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11 iki 2021-08-02</text:span></text:p>
      <text:p text:style-name="P8"/>
      <text:p text:style-name="P9"><text:span text:style-name="T10">Sprendimas paskelbtas: TAR 2021-03-26, i. k. 2021-06021</text:span></text:p>
      <text:p text:style-name="P11"/>
      <text:p text:style-name="P12">Nauja redakcija nuo 2021-06-26:</text:p>
      <text:p text:style-name="Normal"><text:span text:style-name="T13">Nr.<text:s/></text:span><text:a xlink:href="https://www.e-tar.lt/portal/legalAct.html?documentId=7782a370d5b111eb9f09e7df20500045" office:target-frame-name="_top" xlink:show="replace"><text:span text:style-name="T14">V-1455</text:span></text:a><text:span text:style-name="T15">, 2021-06-21, paskelbta TAR 2021-06-25, i. k. 2021-14317</text:span></text:p>
      <text:p text:style-name="P16"/>
      <text:p text:style-name="P17">LIETUVOS RESPUBLIKOS SVEIKATOS APSAUGOS MINISTRAS VALSTYBĖS LYGIO EKSTREMALIOSIOS SITUACIJOS VALSTYBĖS OPERACIJŲ<text:s/></text:p>
      <text:p text:style-name="P18">VADOVAS</text:p>
      <text:p text:style-name="P19"/>
      <text:p text:style-name="P20"><text:span text:style-name="T21">SPRENDIMAS</text:span></text:p>
      <text:p text:style-name="P22">DĖL PAVEDIMO VYKDYTI LIETUVOS RESPUBLIKOJE APTINKAMŲ PAVOJINGŲ SARS-COV-2 VIRUSO MUTACIJOS NUSTATYMĄ IR EPIDEMIOLOGINĘ KONTROLĘ</text:p>
      <text:p text:style-name="P23"/>
      <text:p text:style-name="P24"><text:span text:style-name="T25">2021 m. kovo 26 d. Nr. V-649</text:span><text:span text:style-name="T26"><text:line-break/>Vilnius</text:span></text:p>
      <text:p text:style-name="P27"/>
      <text:p text:style-name="P28"><text:span text:style-name="T29">Vadovaudamasis Lietuvos Respublikos civilinės saugo</text:span><text:span text:style-name="T30">s įstatymo 14 straipsnio 9 punktu, 15 straipsnio 2 dalies 1 ir 4 punktais, Lietuvos Respublikos žmonių užkrečiamųjų ligų profilaktikos ir kontrolės įstatymo 8 straipsniu, Lietuvos Respublikos Vyriausybės 2020 m. vasario 26 d. nutarimu Nr. 152 „Dėl valstybė</text:span><text:span text:style-name="T31">s lygio ekstremaliosios situacijos paskelbimo“, Valstybiniu ekstremaliųjų situacijų valdymo planu, patvirtintu Lietuvos Respublikos Vyriausybės 2010 m. liepos 20 d. nutarimu Nr. 1503 „Dėl Valstybinio ekstremaliųjų situacijų valdymo plano patvirtinimo“, Lie</text:span><text:span text:style-name="T32">tuvos Respublikos Vyriausybės 2020 m. gruodžio 16 d. nutarimu Nr. 1419 „Dėl valstybės lygio ekstremaliosios situacijos valstybės operacijų vadovo paskyrimo“ ir siekdamas atlikti Lietuvos Respublikoje aptinkamų pavojingų SARS-CoV-2 mutacijų nustatymą ir epi</text:span><text:span text:style-name="T33">demiologinę kontrolę bei panaudoti gautą informaciją priimant informacija paremtus sprendimus COVID-19 ligos (koronaviruso infekcijos) pandemijos valdymo sprendimus, n u s p r e n d ž i u:</text:span><text:s/></text:p>
      <text:p text:style-name="P34">Preambulės pakeitimai:</text:p>
      <text:p text:style-name="P35"><text:span text:style-name="T36">Nr.<text:s/></text:span><text:a xlink:href="https://www.e-tar.lt/portal/legalAct.html?documentId=0e694be0d96811eb9f09e7df20500045" office:target-frame-name="_top" xlink:show="replace"><text:span text:style-name="T37">V-1517</text:span></text:a><text:span text:style-name="T38">, 2021-06-30, paskelbta TAR 2021-06-30, i. k. 2021-14664</text:span></text:p>
      <text:p text:style-name="Normal"/>
      <text:p text:style-name="P39"><text:span text:style-name="T40">1</text:span><text:span text:style-name="T41">. Pavesti laboratorijoms, atliekančioms SARS-CoV-2 (2019-nCoV) RNR nustatymo tikralaikės<text:s/></text:span><text:span text:style-name="T42">PGR metodu tyrimus (toliau – laboratorija), atlikti ėminių, ištirtų tyrimu, kurių rezultatas pirmą kartą paciento tos pačios COVID-19 ligos (koronaviruso infekcijos) eigoje yra teigiamas (toliau – teigiamas ėminys), pakartotinus SARS-CoV-2 viruso variantų<text:s/></text:span><text:span text:style-name="T43">nustatymo SARS-CoV-2 (2019-nCoV) RNR nustatymo tikralaikės PGR metodu tyrimus (toliau – PGR tyrimas), nustatant E484K ir L452R variantus (toliau – PGR tyrimas SARS-CoV-2 viruso variantams nustatyti), išskyrus ėminius, kuriems ištirti naudojami PGR tyrimo r</text:span><text:span text:style-name="T44">eagentai, leidžiantys nustatyti ir S geno mutacijas, įskaitant E484K ir L452R, bei kurių tyrimo rezultatas S geno mutacijoms yra neigiamas.</text:span><text:s/></text:p>
      <text:p text:style-name="P45">Punkto pakeitimai:</text:p>
      <text:p text:style-name="P46"><text:span text:style-name="T47">Nr.<text:s/></text:span><text:a xlink:href="https://www.e-tar.lt/portal/legalAct.html?documentId=78ec7340e14f11eb9f09e7df20500045" office:target-frame-name="_top" xlink:show="replace"><text:span text:style-name="T48">V-1641</text:span></text:a><text:span text:style-name="T49">, 2021-07-10, paskelbta TAR 2021-07-10, i. k. 2021-15689</text:span></text:p>
      <text:p text:style-name="Normal"/>
      <text:p text:style-name="P50"><text:span text:style-name="T51">2</text:span><text:span text:style-name="T52">. Pavesti laboratorijoms:</text:span><text:s/></text:p>
      <text:p text:style-name="P53"/>
      <text:p text:style-name="P54">Punkto pakeitimai:</text:p>
      <text:p text:style-name="P55"><text:span text:style-name="T56">Nr.<text:s/></text:span><text:a xlink:href="https://www.e-tar.lt/portal/legalAct.html?documentId=78ec7340e14f11eb9f09e7df20500045" office:target-frame-name="_top" xlink:show="replace"><text:span text:style-name="T57">V-1641</text:span></text:a><text:span text:style-name="T58">, 2021-07-10, paskelbta TA</text:span><text:span text:style-name="T59">R 2021-07-10, i. k. 2021-15689</text:span></text:p>
      <text:p text:style-name="P60"><text:span text:style-name="T61">2.1</text:span><text:span text:style-name="T62">. PGR tyrimo SARS-CoV-2 viruso variantams nustatyti atlikimui naudoti CE-IVD reagentus arba tyrimus atlikti pagal pačių laboratorijų patvirtintą metodiką (angl.<text:s/></text:span><text:span text:style-name="T63">in house</text:span><text:span text:style-name="T64">), validavus šį metodą ir pateikus validavimą patvi</text:span><text:span text:style-name="T65">rtinančius dokumentus NVSPL:</text:span></text:p>
      <text:p text:style-name="P66"><text:span text:style-name="T67">2.1.1</text:span><text:span text:style-name="T68">. ne ilgiau kaip iki 2021 m. liepos 31 d. E484K ir L452R variantus nustatant atskirų reakcijų tikralaikės PGR prietaise metu;</text:span></text:p>
      <text:p text:style-name="P69"><text:span text:style-name="T70">2.1.2</text:span><text:span text:style-name="T71">. ne vėliau kaip nuo 2021 m. rugpjūčio 1 d. E484K ir L452R variantus nustatant vienos</text:span><text:span text:style-name="T72"><text:s/>reakcijos metu tikralaikės PGR prietaise metu;</text:span></text:p>
      <text:p text:style-name="P73"><text:span text:style-name="T74">2.2</text:span><text:span text:style-name="T75">. suvesti PGR tyrimų SARS-CoV-2 viruso variantams nustatyti tyrimo<text:s/></text:span><text:span text:style-name="T76">užsakymus ir atsakymus į Elektroninę sveikatos paslaugų ir bendradarbiavimo infrastruktūros informacinę sistemą (atitinkamai forma E</text:span><text:span text:style-name="T77">200 „Laboratorinio tyrimo užsakymas“ (toliau – forma E200) ir E200-a „Laboratorinio tyrimo rezultatų (duomenų) protokolas“ (toliau – forma E200-a)</text:span><text:span text:style-name="T78">,<text:s/></text:span><text:span text:style-name="T79">E200 formoje<text:s/></text:span><text:span text:style-name="T80">nurodant, kad atliktas PGR tyrimas SARS-CoV-2 viruso variantams nustatyti:</text:span></text:p>
      <text:p text:style-name="P81"><text:span text:style-name="T82">2.2.1</text:span><text:span text:style-name="T83">. šio sprendimo 2.1.1 papunktyje nurodytu atveju<text:s/></text:span><text:span text:style-name="T84">dėl<text:s/></text:span><text:span text:style-name="T85">E484K ir L452R variantų užpildant atskiras<text:s/></text:span><text:span text:style-name="T86">formą E200 ir formą E200-a;</text:span></text:p>
      <text:p text:style-name="P87"><text:span text:style-name="T88">2.2.2</text:span><text:span text:style-name="T89">. šio sprendimo 2.1.2 papunktyje nurodytu atveju<text:s/></text:span><text:span text:style-name="T90">dėl<text:s/></text:span><text:span text:style-name="T91">E484K ir L452R variantų užpildant atitinkamai vieną formą E200 ir vien</text:span><text:span text:style-name="T92">ą formą E200-a.</text:span></text:p>
      <text:p text:style-name="P93"><text:span text:style-name="T94">3</text:span><text:span text:style-name="T95">. Pavesti NVSPL sudaryti sutartis arba papildyti jau sudarytas sutartis dėl PGR tyrimų SARS-CoV-2 viruso variantams nustatyti atlikimo ir apmokėjimo su laboratorijomis ir apmokėti joms už vieną atliktą PGR tyrimą SARS-CoV-2 viruso<text:s/></text:span><text:span text:style-name="T96">variantams nustatyti, o šio sprendimo 2.1.1 papunktyje nurodytu atveju – už vieną atliktą reakciją tikralaikės PGR prietaise ne didesne kaina nei naudojant savo lėšomis įsigytus reagentus:</text:span><text:s/></text:p>
      <text:p text:style-name="P97">Punkto pakeitimai:</text:p>
      <text:p text:style-name="P98"><text:span text:style-name="T99">Nr.<text:s/></text:span><text:a xlink:href="https://www.e-tar.lt/portal/legalAct.html?documentId=78ec7340e14f11eb9f09e7df20500045" office:target-frame-name="_top" xlink:show="replace"><text:span text:style-name="T100">V-1641</text:span></text:a><text:span text:style-name="T101">, 2021-07-10, paskelbta TAR 2021-07-10, i. k. 2021-15689</text:span></text:p>
      <text:p text:style-name="P102"><text:span text:style-name="T103">3.1</text:span><text:span text:style-name="T104">. kai naudojama PGR tyrimo likutinė RNR medžiaga – 19,68 Eur;</text:span></text:p>
      <text:p text:style-name="P105"><text:span text:style-name="T106">3.2</text:span><text:span text:style-name="T107">. kai naudojama laboratorinė įranga PGR tyrimo metu neišsaugo li</text:span><text:span text:style-name="T108">kutinės RNR medžiagos ir pakartotinai vykdomas teigiamo ėminio RNR medžiagos gryninimo etapas – 31,03 Eur.</text:span></text:p>
      <text:p text:style-name="P109"><text:span text:style-name="T110">4</text:span><text:span text:style-name="T111">.<text:s/></text:span><text:span text:style-name="T112">Pavesti VĮ Registrų centrui užtikrinti<text:s/></text:span><text:span text:style-name="T113">PGR tyrimų SARS-CoV-2 viruso variantams nustatyti</text:span><text:span text:style-name="T114"><text:s/>rezultatų duomenų perdavimą į Užkrečiamųjų ligų, ga</text:span><text:span text:style-name="T115">linčių išplisti ir kelti grėsmę, stebėsenos ir kontrolės informacinę sistemą ir<text:s/></text:span><text:span text:style-name="T116">Valstybės duomenų valdysenos informacinę sistemą</text:span><text:span text:style-name="T117">.</text:span></text:p>
      <text:p text:style-name="P118"><text:span text:style-name="T119">5</text:span><text:span text:style-name="T120">. Pavesti Nacionaliniam visuomenės sveikatos centrui (toliau – NVSC):</text:span></text:p>
      <text:p text:style-name="P121"><text:span text:style-name="T122">5.1</text:span><text:span text:style-name="T123">. iki 2021 m. birželio 22 d. paskirti kiekvien</text:span><text:span text:style-name="T124">ame NVSC departamente atsakingą asmenį už operatyvų epidemiologinių tyrimų organizavimą nustačius E484K ar L452R viruso variantus arba pavojingas SARS-CoV-2 viruso atmainas pagal Lietuvos Respublikos sveikatos apsaugos ministro, valstybės lygio ekstremalio</text:span><text:span text:style-name="T125">sios situacijos valstybės operacijų vadovo 2021 m. vasario 4 d. sprendimą Nr. V-221 „Dėl pavedimo organizuoti, koordinuoti ir vykdyti pagilinto SARS-CoV-2 testavimo – viruso genetinių variantų nustatymo procesą“ (toliau – pavojinga SARS-CoV-2 viruso atmain</text:span><text:span text:style-name="T126">a) ir informacijos teikimą, atliekant šiuos veiksmus:</text:span></text:p>
      <text:p text:style-name="P127"><text:span text:style-name="T128">5.1.1</text:span><text:span text:style-name="T129">. retrospektyvią kontaktų paiešką (ieškant infekcijos šaltinio), tolesnį pirminio infekcijos šaltinio kontaktų išaiškinimą;</text:span></text:p>
      <text:p text:style-name="P130"><text:span text:style-name="T131">5.1.2</text:span><text:span text:style-name="T132">. tyrimų atlikimo organizavimą kartu su savivaldybių administr</text:span><text:span text:style-name="T133">acija ne tik didelės, bet ir mažos rizikos sąlytį turėjusiems asmenims, taip pat sąlytį su kontaktiniais asmenimis turėjusiems asmenims;</text:span></text:p>
      <text:p text:style-name="P134"><text:span text:style-name="T135">5.1.3</text:span><text:span text:style-name="T136">. kiekybinių serologinių tyrimų atlikimo skiepytiems asmenims organizavimą;</text:span></text:p>
      <text:p text:style-name="P137"><text:span text:style-name="T138">5.1.4</text:span><text:span text:style-name="T139">.<text:s/></text:span><text:span text:style-name="T140">izoliacijos paskyrimą didelės rizikos sąlytį su kiekvienu patvirtintu atveju turėjusiems asmenims. Izoliacija skiriama Asmenų, sergančių COVID-19 liga (koronaviruso infekcija), asmenų, įtariamų, kad serga COVID-19 liga (koronaviruso infekcija), ir asmenų,<text:s/></text:span><text:span text:style-name="T141">turėjusių sąlytį, izoliavimo namuose, kitoje gyvenamojoje vietoje ar savivaldybės administracijos numatytose patalpose taisyklių, patvirtintų Lietuvos Respublikos sveikatos apsaugos ministro 2020 m. kovo 12 d. įsakymu Nr. V-352 „Dėl Asmenų, sergančių COVID</text:span><text:span text:style-name="T142">-19 liga (koronaviruso infekcija), asmenų, įtariamų, kad serga COVID-19 liga (koronaviruso infekcija), ir asmenų, turėjusių sąlytį, izoliavimo namuose, kitoje gyvenamojoje vietoje ar savivaldybės administracijos numatytose patalpose taisyklių patvirtinimo“</text:span><text:span text:style-name="T143">, numatytam terminui. Dar vieną savaitę po izoliacijos sąlytį turėjusiems asmenims rekomenduoti visą laiką laikytis griežtų fizinės distancijos priemonių, dėvėti kaukę, izoliuotis ir pasireiškus simptomams nedelsiant kreiptis į<text:s/></text:span><text:span text:style-name="T144">Karštąją koronaviruso liniją</text:span><text:span text:style-name="T145"><text:s/>telefono numeriu 1808</text:span><text:span text:style-name="T146">;</text:span></text:p>
      <text:p text:style-name="P147"><text:span text:style-name="T148">5.1.</text:span><text:span text:style-name="T149">5</text:span><text:span text:style-name="T150">. su didelės rizikos sąlytį turėjusiais asmenimis artimą kontaktą turėjusių asmenų informavimą dėl papildomų prevencijos priemonių laikymosi (fizinio atstumo, kvėpavimo takus apsaugančių priemonių dėvėjimo ir kt.), kol lauk</text:span><text:span text:style-name="T151">iama didelės rizikos sąlytį turėjusių asmenų tyrimų atsakymų;<text:s/></text:span></text:p>
      <text:p text:style-name="P152"><text:span text:style-name="T153">5.1.6</text:span><text:span text:style-name="T154">. operatyvaus išplėstinio židinio, organizuotos struktūros (darbovietės, ugdymo institucijos, namų ūkių, masinio renginio, pan.), geografinio regiono masinio PGR tyrimo organizavimą ka</text:span><text:span text:style-name="T155">rtu su savivaldybių administracijomis;</text:span></text:p>
      <text:p text:style-name="P156"><text:span text:style-name="T157">5.2</text:span><text:span text:style-name="T158">. vykdyti 5.1 papunktyje nurodytus veiksmus kiekvienu atveju, nustačius pavojingas SARS-CoV-2 mutacijas iki tol, kol atsižvelgiant į mutacijų paplitimą konkrečioje teritorijoje, dar epidemiologiškai reikšming</text:span><text:span text:style-name="T159">a taikyti valdymo priemones.</text:span></text:p>
      <text:p text:style-name="P160"><text:span text:style-name="T161">6</text:span><text:span text:style-name="T162">. Pavesti už informacijos teikimą atsakingiems NVSC specialistams:</text:span></text:p>
      <text:p text:style-name="P163"><text:span text:style-name="T164">6.1</text:span><text:span text:style-name="T165">.<text:s/></text:span><text:span text:style-name="T166">Esant Lietuvos Respublikos sveikatos apsaugos ministerijos užklausai, nedelsiant teikti informaciją apie šio sprendimo 5.1 papunktyje numatytų vei</text:span><text:span text:style-name="T167">ksmų atlikimą;</text:span></text:p>
      <text:p text:style-name="P168"><text:span text:style-name="T169">6.2</text:span><text:span text:style-name="T170">. gavus informaciją apie nustatytus E484K ar L452R viruso variantų arba pavojingų SARS-CoV-2 viruso atmainų atvejus, ne vėliau kaip per vieną dieną el. paštu informuoti atitinkamos savivaldybės administraciją ir atitinkamoje apskrityj</text:span><text:span text:style-name="T171">e paslaugų teikimą organizuojančią asmens sveikatos priežiūros įstaigą, nurodytą Sveikatos priežiūros paslaugų dėl COVID-19 ligos (koronaviruso infekcijos) organizavimo tvarkos apraše, patvirtintame Lietuvos Respublikos sveikatos apsaugos ministro 2020 m.<text:s/></text:span><text:span text:style-name="T172">kovo 4 d. įsakymu Nr. V-281 „Dėl Sveikatos priežiūros paslaugų dėl COVID-19 ligos (koronaviruso infekcijos) organizavimo tvarkos aprašo patvirtinimo“;</text:span></text:p>
      <text:p text:style-name="P173"><text:span text:style-name="T174">6.3</text:span><text:span text:style-name="T175">. gavus informaciją apie didelės rizikos sąlytį su asmenimis, kuriems buvo nustatytas E484K ar L45</text:span><text:span text:style-name="T176">2R viruso variantas arba pavojinga SARS-CoV-2 viruso atmaina, ne vėliau kaip per vieną dieną informuoti Policijos departamentą prie Vidaus reikalų ministerijos (toliau – Policijos departamentas) per Užkrečiamųjų ligų, galinčių išplisti ir kelti grėsmę, ste</text:span><text:span text:style-name="T177">bėsenos ir kontrolės informacinė sistemą.</text:span></text:p>
      <text:p text:style-name="P178"><text:span text:style-name="T179">7</text:span><text:span text:style-name="T180">. Pavesti Policijos departamentui vykdyti griežtesnį kasdieninį šio sprendimo 6.3 papunktyje nurodytų asmenų tikrinimą izoliacijos laikotarpiu dėl izoliavimo reikalavimų laikymosi.</text:span></text:p>
      <text:p text:style-name="P181"><text:span text:style-name="T182">8</text:span><text:span text:style-name="T183">. Pavesti savivaldybi</text:span><text:span text:style-name="T184">ų administracijų direktoriams iš mobiliojo punkto personalo suformuoti dviejų specialistų komandą, kuri šio sprendimo 5.1.6 papunktyje nurodytų tyrimų ėminių paėmimą vykdytų COVID-19 ligos (koronaviruso infekcijos) protrūkio vietoje, kurioje nustatytas E48</text:span><text:span text:style-name="T185">4K ar L452R viruso variantas arba pavojinga SARS-CoV-2 viruso atmaina, su savivaldybės administracija suderintu laiku, laikantis nustatytų ėminių paėmimo, žymėjimo, pakavimo, transportavimo, infekcijų kontrolės ir medicinos dokumentų pildymo reikalavimų.</text:span><text:s/></text:p>
      <text:p text:style-name="P186">Punkto pakeitimai:</text:p>
      <text:p text:style-name="P187"><text:span text:style-name="T188">Nr.<text:s/></text:span><text:a xlink:href="https://www.e-tar.lt/portal/legalAct.html?documentId=0e694be0d96811eb9f09e7df20500045" office:target-frame-name="_top" xlink:show="replace"><text:span text:style-name="T189">V-1517</text:span></text:a><text:span text:style-name="T190">, 2021-06-30, paskelbta TAR 2021-06-30, i. k. 2021-14664</text:span></text:p>
      <text:p text:style-name="Normal"/>
      <text:p text:style-name="P191"/>
      <text:p text:style-name="P192"/>
      <text:p text:style-name="P193"><text:span text:style-name="T194">Sveikatos apsaugos ministras,<text:s/></text:span><text:span text:style-name="T195">valstybės lygio</text:span></text:p>
      <text:p text:style-name="P196"><text:span text:style-name="T197">ekstremaliosios situacijos valstybės operacijų vadovas<text:s/></text:span><text:span text:style-name="T198"><text:tab/></text:span><text:span text:style-name="T199"><text:tab/><text:s/></text:span><text:span text:style-name="T200"><text:tab/></text:span><text:span text:style-name="T201"><text:tab/><text:s text:c="4"/>Arūnas Dulkys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Sprendimas</text:span></text:p>
      <text:p text:style-name="P211"><text:span text:style-name="T212">Nr.<text:s/></text:span><text:a xlink:href="https://www.e-tar.lt/portal/legalAct.html?documentId=9ef9e800986c11eb9fecb5ecd3bd711c" office:target-frame-name="_top" xlink:show="replace"><text:span text:style-name="T213">V-748</text:span></text:a><text:span text:style-name="T214">, 2021-04-08, paskelbta TAR 2021-04-08, i. k. 2021-07408</text:span></text:p>
      <text:p text:style-name="P215"><text:span text:style-name="T216">Dėl Lietuvos Respublikos sveikatos apsaugos ministro, valstybės lygio ekstremaliosios situacijos v</text:span><text:span text:style-name="T217">alstybės operacijų vadovo 2021 m. kovo 26 d. sprendimo Nr. V-649 „Dėl pavedimo vykdyti Lietuvos Respublikoje aptinkamų pavojingų SARS-COV-2 viruso mutacijos nustatymą ir epidemiologinę kontrolę“ pakeitimo</text:span></text:p>
      <text:p text:style-name="P218"/>
      <text:p text:style-name="P219"><text:span text:style-name="T220">2.</text:span></text:p>
      <text:p text:style-name="P221"><text:span text:style-name="T222">Lietuvos Respublikos sveikatos apsaugos<text:s/></text:span><text:span text:style-name="T223">ministerija, Sprendimas</text:span></text:p>
      <text:p text:style-name="P224"><text:span text:style-name="T225">Nr.<text:s/></text:span><text:a xlink:href="https://www.e-tar.lt/portal/legalAct.html?documentId=2f6f1190b2f211eba871a26c1fc3fbc1" office:target-frame-name="_top" xlink:show="replace"><text:span text:style-name="T226">V-1074</text:span></text:a><text:span text:style-name="T227">, 2021-05-12, paskelbta TAR 2021-05-12, i. k. 2021-10535</text:span></text:p>
      <text:p text:style-name="P228"><text:span text:style-name="T229">Dėl Lietuvos Respublikos sveikatos apsaugos ministro valstybės lygi</text:span><text:span text:style-name="T230">o ekstremaliosios situacijos valstybės operacijų vadovo 2021 m. kovo 26 d. sprendimo Nr. V-649 „Dėl pavedimo vykdyti Lietuvos Respublikoje aptinkamų pavojingų SARS-COV-2 viruso mutacijos nustatymą ir epidemiologinę kontrolę“ pakeitimo</text:span></text:p>
      <text:p text:style-name="P231"/>
      <text:p text:style-name="P232"><text:span text:style-name="T233">3.</text:span></text:p>
      <text:soft-page-break/>
      <text:p text:style-name="P234"><text:span text:style-name="T235">Lietuvos Respubli</text:span><text:span text:style-name="T236">kos sveikatos apsaugos ministerija, Sprendimas</text:span></text:p>
      <text:p text:style-name="P237"><text:span text:style-name="T238">Nr.<text:s/></text:span><text:a xlink:href="https://www.e-tar.lt/portal/legalAct.html?documentId=2139e4c0cf8e11eba2bad9a0748ee64d" office:target-frame-name="_top" xlink:show="replace"><text:span text:style-name="T239">V-1425</text:span></text:a><text:span text:style-name="T240">, 2021-06-17, paskelbta TAR 2021-06-17, i. k. 2021-13848</text:span></text:p>
      <text:p text:style-name="P241"><text:span text:style-name="T242">Dėl Lietuvos Respublikos sveikatos apsaugos<text:s/></text:span><text:span text:style-name="T243">ministro, valstybės lygio ekstremaliosios situacijos valstybės operacijų vadovo 2021 m. kovo 26 d. sprendimo Nr. V-649 „Dėl pavedimo vykdyti Lietuvos Respublikoje aptinkamų pavojingų SARS-COV-2 viruso mutacijos nustatymą ir epidemiologinę kontrolę“ pakeiti</text:span><text:span text:style-name="T244">mo</text:span></text:p>
      <text:p text:style-name="P245"/>
      <text:p text:style-name="P246"><text:span text:style-name="T247">4.</text:span></text:p>
      <text:p text:style-name="P248"><text:span text:style-name="T249">Lietuvos Respublikos sveikatos apsaugos ministerija, Sprendimas</text:span></text:p>
      <text:p text:style-name="P250"><text:span text:style-name="T251">Nr.<text:s/></text:span><text:a xlink:href="https://www.e-tar.lt/portal/legalAct.html?documentId=7782a370d5b111eb9f09e7df20500045" office:target-frame-name="_top" xlink:show="replace"><text:span text:style-name="T252">V-1455</text:span></text:a><text:span text:style-name="T253">, 2021-06-21, paskelbta TAR 2021-06-25, i. k. 2021-14317</text:span></text:p>
      <text:p text:style-name="P254"><text:span text:style-name="T255">Dėl Lietuvos Respubl</text:span><text:span text:style-name="T256">ikos sveikatos apsaugos ministro, valstybės lygio ekstremaliosios situacijos valstybės operacijų vadovo 2021 m. kovo 26 d. sprendimo Nr. V-649 „Dėl pavedimo vykdyti Lietuvos Respublikoje aptinkamų pavojingų SARS-COV-2 viruso mutacijos nustatymą ir epidemio</text:span><text:span text:style-name="T257">loginę kontrolę“ pakeitimo</text:span></text:p>
      <text:p text:style-name="P258"/>
      <text:p text:style-name="P259"><text:span text:style-name="T260">5.</text:span></text:p>
      <text:p text:style-name="P261"><text:span text:style-name="T262">Lietuvos Respublikos sveikatos apsaugos ministerija, Sprendimas</text:span></text:p>
      <text:p text:style-name="P263"><text:span text:style-name="T264">Nr.<text:s/></text:span><text:a xlink:href="https://www.e-tar.lt/portal/legalAct.html?documentId=0e694be0d96811eb9f09e7df20500045" office:target-frame-name="_top" xlink:show="replace"><text:span text:style-name="T265">V-1517</text:span></text:a><text:span text:style-name="T266">, 2021-06-30, paskelbta TAR 2021-06-30, i. k. 2021-14</text:span><text:span text:style-name="T267">664</text:span></text:p>
      <text:p text:style-name="P268"><text:span text:style-name="T269">Dėl Lietuvos Respublikos sveikatos apsaugos ministro, valstybės lygio ekstremaliosios situacijos valstybės operacijų vadovo 2021 m. kovo 26 d. sprendimo Nr. V-649 „Dėl pavedimo vykdyti Lietuvos Respublikoje aptinkamų pavojingų SARS-COV-2 viruso mutacij</text:span><text:span text:style-name="T270">os nustatymą ir epidemiologinę kontrolę“ pakeitimo</text:span></text:p>
      <text:p text:style-name="P271"/>
      <text:p text:style-name="P272"><text:span text:style-name="T273">6.</text:span></text:p>
      <text:p text:style-name="P274"><text:span text:style-name="T275">Lietuvos Respublikos sveikatos apsaugos ministerija, Sprendimas</text:span></text:p>
      <text:p text:style-name="P276"><text:span text:style-name="T277">Nr.<text:s/></text:span><text:a xlink:href="https://www.e-tar.lt/portal/legalAct.html?documentId=78ec7340e14f11eb9f09e7df20500045" office:target-frame-name="_top" xlink:show="replace"><text:span text:style-name="T278">V-1641</text:span></text:a><text:span text:style-name="T279">, 2021-07-10, paskelbta TAR 2</text:span><text:span text:style-name="T280">021-07-10, i. k. 2021-15689</text:span></text:p>
      <text:p text:style-name="P281"><text:span text:style-name="T282">Dėl Lietuvos Respublikos sveikatos apsaugos ministro, valstybės lygio ekstremaliosios situacijos valstybės operacijų vadovo 2021 m. kovo 26 d. sprendimo Nr. V-649 „Dėl pavedimo vykdyti Lietuvos Respublikoje aptinkamų pavojingų S</text:span><text:span text:style-name="T283">ARS-COV-2 viruso mutacijos nustatymą ir epidemiologinę kontrolę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3T13:09:00Z</meta:creation-date>
    <dc:date>2021-08-03T13:09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694" meta:character-count="13802" meta:row-count="270" meta:non-whitespace-character-count="12167"/>
  </office:meta>
</office:document-meta>
</file>