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fo:letter-spacing="0.0416in" style:font-size-complex="12pt" fo:background-color="#FFFFFF" style:language-asian="lt" style:country-asian="LT"/>
    </style:style>
    <style:style style:name="T43" style:parent-style-name="DefaultParagraphFont" style:family="text">
      <style:text-properties fo:letter-spacing="0.0138in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26 iki 2021-06-30</text:span></text:p>
      <text:p text:style-name="P8"/>
      <text:p text:style-name="P9"><text:span text:style-name="T10">Sprendimas paskelbtas: TAR 2021-03-26, i. k. 2021-06021</text:span></text:p>
      <text:p text:style-name="P11"/>
      <text:p text:style-name="P12">Nauja redakcija nuo 2021-06-26:</text:p>
      <text:p text:style-name="Normal"><text:span text:style-name="T13">Nr.<text:s/></text:span><text:a xlink:href="https://www.e-tar.lt/portal/legalAct.html?documentId=7782a370d5b111eb9f09e7df20500045" office:target-frame-name="_top" xlink:show="replace"><text:span text:style-name="T14">V-1455</text:span></text:a><text:span text:style-name="T15">, 2021-06-21, paskelbta TAR 2021-06-25, i. k. 2021-14317</text:span></text:p>
      <text:p text:style-name="P16"/>
      <text:p text:style-name="P17">LIETUVOS RESPUBLIKOS SVEIKATOS APSAUGOS MINISTRAS VALSTYBĖS LYGIO EKSTREMALIOSIOS SITUACIJOS VALSTYBĖS OPERACIJŲ<text:s/></text:p>
      <text:p text:style-name="P18">VADOVAS</text:p>
      <text:p text:style-name="P19"/>
      <text:p text:style-name="P20"><text:span text:style-name="T21">SPRENDIMAS</text:span></text:p>
      <text:p text:style-name="P22">DĖL PAVEDIMO VYKDYTI LIETUVOS RESPUBLIKOJE APTINKAMŲ PAVOJINGŲ SARS-COV-2 VIRUSO MUTACIJOS NUSTATYMĄ IR EPIDEMIOLOGINĘ KONTROLĘ</text:p>
      <text:p text:style-name="P23"/>
      <text:p text:style-name="P24"><text:span text:style-name="T25">2021 m. kovo 26 d. Nr. V-649</text:span><text:span text:style-name="T26"><text:line-break/>Vilnius</text:span></text:p>
      <text:p text:style-name="P27"/>
      <text:p text:style-name="P28"><text:span text:style-name="T29">Vadovaudamasis Lietuvos Respublikos civilinės saugo</text:span><text:span text:style-name="T30">s įstatymo</text:span><text:span text:style-name="T31"><text:s/></text:span><text:span text:style-name="T32">14 straipsnio 9 punktu, 15 straipsnio 2 dalies 1 ir 4 punktais, Lietuvos Respublikos žmonių užkrečiamųjų ligų profilaktikos ir kontrolės įstatymo 8 straipsniu, Lietuvos Respublikos Vyriausybės 2020 m. vasario 26 d. nutarimu Nr. 152 „Dėl valstybė</text:span><text:span text:style-name="T33">s lygio ekstremaliosios situacijos paskelbimo“, Valstybiniu ekstremaliųjų situacijų valdymo planu, patvirtintu Lietuvos Respublikos Vyriausybės 2010 m. liepos 20 d. nutarimu Nr. 1503 „Dėl Valstybinio ekstremaliųjų situacijų valdymo plano patvirtinimo“,<text:s/></text:span><text:span text:style-name="T34">Lie</text:span><text:span text:style-name="T35">tuvos Respublikos Vyriausybės 2020 m. lapkričio 4 d. nutarimu Nr. 1226 „Dėl karantino Lietuvos Respublikos teritorijoje</text:span><text:span text:style-name="T36"><text:s/></text:span><text:span text:style-name="T37">paskelbimo“, Lietuvos Respublikos Vyriausybės 2020 m. gruodžio 16 d. nutarimu Nr. 1419 „Dėl valstybės lygio ekstremaliosios situacijos<text:s/></text:span><text:span text:style-name="T38">valstybės operacijų vadovo paskyrimo“</text:span><text:span text:style-name="T39"><text:s/>ir siekdamas atlikti Lietuvos Respublikoje aptinkamų pavojingų SARS-CoV-2 mutacijų nustatymą ir epidemiologinę kontrolę bei panaudoti gautą informaciją priimant informacija paremtus sprendimus COVID-19 ligos (koronavir</text:span><text:span text:style-name="T40">uso infekcijos) pandemijos valdymo sprendimus,</text:span><text:span text:style-name="T41"><text:s/></text:span><text:span text:style-name="T42">nusprendži</text:span><text:span text:style-name="T43">u:</text:span></text:p>
      <text:p text:style-name="P44"><text:span text:style-name="T45">1</text:span><text:span text:style-name="T46">. Pavesti atlikti ėminių, ištirtų SARS-CoV-2 (2019-nCoV) RNR nustatymo tikralaikės PGR metodu (toliau – PGR tyrimas), kurių rezultatas teigiamas (toliau – teigiamas ėminys), išskyrus ėminius,</text:span><text:span text:style-name="T47"><text:s/>kuriems ištirti naudojami reagentai, leidžiantys nustatyti S geno mutacijas, įskaitant E484K ir L452R, ir kurių rezultatas nerodo S geno mutacijų, pirmą kartą paciento tos pačios COVID-19 ligos (koronaviruso infekcijos) eigoje, pakartotinus SARS-CoV-2 vir</text:span><text:span text:style-name="T48">uso variantų nustatymo PGR metodu tyrimus nustatant E484K ir L452R variantus (toliau – PGR tyrimas SARS-CoV-2 viruso variantams nustatyti) šioms įstaigoms:</text:span></text:p>
      <text:p text:style-name="P49"><text:span text:style-name="T50">1.1</text:span><text:span text:style-name="T51">. įstaigos atliktų PGR tyrimų teigiamiems ėminiams:</text:span></text:p>
      <text:p text:style-name="P52"><text:span text:style-name="T53">1.1.1</text:span><text:span text:style-name="T54">. Nacionalinei visuomenės sveikatos<text:s/></text:span><text:span text:style-name="T55">priežiūros laboratorijai (toliau – NVSPL);</text:span></text:p>
      <text:p text:style-name="P56"><text:span text:style-name="T57">1.1.2</text:span><text:span text:style-name="T58">. VšĮ Vilniaus universiteto ligoninei Santaros klinikoms;</text:span></text:p>
      <text:p text:style-name="P59"><text:span text:style-name="T60">1.1.3</text:span><text:span text:style-name="T61">. VšĮ Lietuvos sveikatos mokslų universiteto ligoninei Kauno klinikoms;</text:span></text:p>
      <text:p text:style-name="P62"><text:span text:style-name="T63">1.1.4</text:span><text:span text:style-name="T64">. Vilniaus universitetui Gyvybės mokslų centrui;</text:span></text:p>
      <text:p text:style-name="P65"><text:span text:style-name="T66">1.1.5</text:span><text:span text:style-name="T67">. Nacionaliniam maisto ir veterinarijos rizikos vertinimo institutui;</text:span></text:p>
      <text:p text:style-name="P68"><text:span text:style-name="T69">1.1.6</text:span><text:span text:style-name="T70">. VšĮ Klaipėdos universitetinės ligoninės laboratorijai;</text:span></text:p>
      <text:p text:style-name="P71"><text:span text:style-name="T72">1.1.7</text:span><text:span text:style-name="T73">. VšĮ Respublikinei Šiaulių ligoninei;</text:span></text:p>
      <text:p text:style-name="P74"><text:span text:style-name="T75">1.1.8</text:span><text:span text:style-name="T76">. VšĮ Respublikinei Panevėžio ligoninei;</text:span></text:p>
      <text:p text:style-name="P77"><text:span text:style-name="T78">1.1.9</text:span><text:span text:style-name="T79">. UAB „SYNL</text:span><text:span text:style-name="T80">AB Lietuva“;</text:span></text:p>
      <text:p text:style-name="P81"><text:span text:style-name="T82">1.1.10</text:span><text:span text:style-name="T83">. UAB „Baltic Medics“;</text:span></text:p>
      <text:p text:style-name="P84"><text:span text:style-name="T85">1.1.11</text:span><text:span text:style-name="T86">. UAB „Diagnostikos laboratorija“;</text:span></text:p>
      <text:p text:style-name="P87"><text:span text:style-name="T88">1.1.12</text:span><text:span text:style-name="T89">. UAB „SK Impleks Medicinos diagnostikos centras“;</text:span></text:p>
      <text:p text:style-name="P90"><text:span text:style-name="T91">1.1.13</text:span><text:span text:style-name="T92">. UAB „Rezus.lt“;</text:span></text:p>
      <text:p text:style-name="P93"><text:span text:style-name="T94">1.1.14</text:span><text:span text:style-name="T95">. UAB „InMedica“;</text:span></text:p>
      <text:p text:style-name="P96"><text:span text:style-name="T97">1.1.15</text:span><text:span text:style-name="T98">. UAB „Medicina Practica“;</text:span></text:p>
      <text:p text:style-name="P99"><text:span text:style-name="T100">1.1.16</text:span><text:span text:style-name="T101">.</text:span><text:span text:style-name="T102"><text:s/>UAB „Diagnolita“.</text:span></text:p>
      <text:p text:style-name="P103"><text:span text:style-name="T104">1.2</text:span><text:span text:style-name="T105">. VšĮ Vilniaus universiteto ligoninei Santaros klinikoms Nacionalinio vėžio instituto atliktų PGR tyrimų teigiamiems ėminiams.</text:span></text:p>
      <text:p text:style-name="P106"><text:span text:style-name="T107">2</text:span><text:span text:style-name="T108">. Pavesti šio sprendimo 1 punkte nurodytoms įstaigoms:</text:span></text:p>
      <text:p text:style-name="P109"><text:span text:style-name="T110">2.1</text:span><text:span text:style-name="T111">. PGR tyrimo SARS-CoV-2 viruso var</text:span><text:span text:style-name="T112">iantams nustatyti atlikimui naudoti CE-IVD reagentus arba tyrimus atlikti pagal pačių laboratorijų patvirtintą metodiką (angl.<text:s/></text:span><text:span text:style-name="T113">in house</text:span><text:span text:style-name="T114">), validavus šį metodą ir pateikus validavimą patvirtinančius dokumentus NVSPL:</text:span></text:p>
      <text:p text:style-name="P115"><text:span text:style-name="T116">2.1.1</text:span><text:span text:style-name="T117">. ne ilgiau kaip iki 2021 m. liepo</text:span><text:span text:style-name="T118">s 31 d. E484K ir L452R variantus nustatant atskirų reakcijų tikralaikės PGR prietaise metu;</text:span></text:p>
      <text:p text:style-name="P119"><text:span text:style-name="T120">2.1.2</text:span><text:span text:style-name="T121">. ne vėliau kaip nuo 2021 m. rugpjūčio 1 d. E484K ir L452R variantus nustatant vienos reakcijos metu tikralaikės PGR prietaise metu;</text:span></text:p>
      <text:p text:style-name="P122"><text:span text:style-name="T123">2.2</text:span><text:span text:style-name="T124">. suvesti PGR tyrimų SARS-CoV-2 viruso variantams nustatyti tyrimo<text:s/></text:span><text:span text:style-name="T125">užsakymus ir atsakymus į Elektroninę sveikatos paslaugų ir bendradarbiavimo infrastruktūros informacinę sistemą (atitinkamai forma E200 „Laboratorinio tyrimo užsakymas“ (toliau – forma E200</text:span><text:span text:style-name="T126">) ir E200-a „Laboratorinio tyrimo rezultatų (duomenų) protokolas“ (toliau – forma E200-a)</text:span><text:span text:style-name="T127">,<text:s/></text:span><text:span text:style-name="T128">E200 formoje<text:s/></text:span><text:span text:style-name="T129">nurodant, kad atliktas PGR tyrimas SARS-CoV-2 viruso variantams nustatyti:</text:span></text:p>
      <text:p text:style-name="P130"><text:span text:style-name="T131">2.2.1</text:span><text:span text:style-name="T132">. šio sprendimo 2.1.1 papunktyje nurodytu atveju<text:s/></text:span><text:span text:style-name="T133">dėl<text:s/></text:span><text:span text:style-name="T134">E484K ir L452R va</text:span><text:span text:style-name="T135">riantų užpildant atskiras<text:s/></text:span><text:span text:style-name="T136">formą E200 ir formą E200-a;</text:span></text:p>
      <text:p text:style-name="P137"><text:span text:style-name="T138">2.2.2</text:span><text:span text:style-name="T139">. šio sprendimo 2.1.2 papunktyje nurodytu atveju<text:s/></text:span><text:span text:style-name="T140">dėl<text:s/></text:span><text:span text:style-name="T141">E484K ir L452R variantų užpildant atitinkamai vieną formą E200 ir vieną formą E200-a.</text:span></text:p>
      <text:p text:style-name="P142"><text:span text:style-name="T143">3</text:span><text:span text:style-name="T144">. Pavesti NVSPL sudaryti sutartis arba papild</text:span><text:span text:style-name="T145">yti jau sudarytas sutartis dėl PGR tyrimų SARS-CoV-2 viruso variantams nustatyti atlikimo ir apmokėjimo su šio sprendimo 1 punkte nurodytomis įstaigomis ir apmokėti joms už vieną atliktą PGR tyrimą SARS-CoV-2 viruso variantams nustatyti, o šio sprendimo 2.</text:span><text:span text:style-name="T146">1.1 papunktyje nurodytu atveju – <text:s/>už vieną atliktą reakciją tikralaikės PGR prietaise ne didesne kaina nei naudojant savo lėšomis įsigytus reagentus:</text:span></text:p>
      <text:p text:style-name="P147"><text:span text:style-name="T148">3.1</text:span><text:span text:style-name="T149">. kai naudojama PGR tyrimo likutinė RNR medžiaga – 19,68 Eur;</text:span></text:p>
      <text:p text:style-name="P150"><text:span text:style-name="T151">3.2</text:span><text:span text:style-name="T152">. kai naudojama laboratorinė įra</text:span><text:span text:style-name="T153">nga PGR tyrimo metu neišsaugo likutinės RNR medžiagos ir pakartotinai vykdomas teigiamo ėminio RNR medžiagos gryninimo etapas – 31,03 Eur.</text:span></text:p>
      <text:p text:style-name="P154"><text:span text:style-name="T155">4</text:span><text:span text:style-name="T156">.<text:s/></text:span><text:span text:style-name="T157">Pavesti VĮ Registrų centrui užtikrinti<text:s/></text:span><text:span text:style-name="T158">PGR tyrimų SARS-CoV-2 viruso variantams nustatyti</text:span><text:span text:style-name="T159"><text:s/>rezultatų duomenų perdavimą į Užkrečiamųjų ligų, galinčių išplisti ir kelti grėsmę, stebėsenos ir kontrolės informacinę sistemą ir<text:s/></text:span><text:span text:style-name="T160">Valstybės duomenų valdysenos informacinę sistemą</text:span><text:span text:style-name="T161">.</text:span></text:p>
      <text:p text:style-name="P162"><text:span text:style-name="T163">5</text:span><text:span text:style-name="T164">. Pavesti Nacionaliniam visuomenės sveikatos centrui (toliau – NVSC):</text:span></text:p>
      <text:p text:style-name="P165"><text:span text:style-name="T166">5.1</text:span><text:span text:style-name="T167">. iki 2021 m. birželio 22 d. paskirti kiekviename NVSC departamente atsakingą asmenį už operatyvų epidemiologinių tyrimų organizavimą nustačius E484K ar L452R viruso variantus arba pavojingas SARS-CoV-2 viruso atmainas pagal Lietuvos Respublikos svei</text:span><text:span text:style-name="T168">katos apsaugos ministro, valstybės lygio ekstremaliosios situacijos valstybės operacijų vadovo 2021 m. vasario 4 d. sprendimą Nr. V-221 „Dėl pavedimo organizuoti, koordinuoti ir vykdyti pagilinto SARS-CoV-2 testavimo – viruso genetinių variantų nustatymo p</text:span><text:span text:style-name="T169">rocesą“ (toliau – pavojinga SARS-CoV-2 viruso atmaina) ir informacijos teikimą, atliekant šiuos veiksmus:</text:span></text:p>
      <text:p text:style-name="P170"><text:span text:style-name="T171">5.1.1</text:span><text:span text:style-name="T172">. retrospektyvią kontaktų paiešką (ieškant infekcijos šaltinio), tolesnį pirminio infekcijos šaltinio kontaktų išaiškinimą;</text:span></text:p>
      <text:p text:style-name="P173"><text:span text:style-name="T174">5.1.2</text:span><text:span text:style-name="T175">. tyrimų a</text:span><text:span text:style-name="T176">tlikimo organizavimą kartu su savivaldybių administracija ne tik didelės, bet ir mažos rizikos sąlytį turėjusiems asmenims, taip pat sąlytį su kontaktiniais asmenimis turėjusiems asmenims;</text:span></text:p>
      <text:p text:style-name="P177"><text:span text:style-name="T178">5.1.3</text:span><text:span text:style-name="T179">. kiekybinių serologinių tyrimų atlikimo skiepytiems asmen</text:span><text:span text:style-name="T180">ims organizavimą;</text:span></text:p>
      <text:p text:style-name="P181"><text:span text:style-name="T182">5.1.4</text:span><text:span text:style-name="T183">.<text:s/></text:span><text:span text:style-name="T184">izoliacijos paskyrimą didelės rizikos sąlytį su kiekvienu patvirtintu atveju turėjusiems asmenims. Izoliacija skiriama Asmenų, sergančių COVID-19 liga (koronaviruso infekcija), asmenų, įtariamų, kad serga COVID-19 liga (koronav</text:span><text:span text:style-name="T185">iruso infekcija), ir asmenų, turėjusių sąlytį, izoliavimo namuose, kitoje gyvenamojoje vietoje ar savivaldybės administracijos numatytose patalpose taisyklių, patvirtintų Lietuvos Respublikos sveikatos apsaugos ministro 2020 m. kovo 12 d.<text:s/></text:span><text:soft-page-break/><text:span text:style-name="T186">įsakymu Nr. V-352</text:span><text:span text:style-name="T187"><text:s/>„Dėl Asmenų, sergančių COVID-19 liga (koronaviruso infekcija), asmenų, įtariamų, kad serga COVID-19 liga (koronaviruso infekcija), ir asmenų, turėjusių sąlytį, izoliavimo namuose, kitoje gyvenamojoje vietoje ar savivaldybės administracijos numatytose pata</text:span><text:span text:style-name="T188">lpose taisyklių patvirtinimo“, numatytam terminui. Dar vieną savaitę po izoliacijos sąlytį turėjusiems asmenims rekomenduoti visą laiką laikytis griežtų fizinės distancijos priemonių, dėvėti kaukę, izoliuotis ir pasireiškus simptomams nedelsiant kreiptis į</text:span><text:span text:style-name="T189"><text:s/></text:span><text:span text:style-name="T190">Karštąją koronaviruso liniją telefono numeriu 1808</text:span><text:span text:style-name="T191">;</text:span></text:p>
      <text:p text:style-name="P192"><text:span text:style-name="T193">5.1.</text:span><text:span text:style-name="T194">5</text:span><text:span text:style-name="T195">. su didelės rizikos sąlytį turėjusiais asmenimis artimą kontaktą turėjusių asmenų informavimą dėl papildomų prevencijos priemonių laikymosi (fizinio atstumo, kvėpavimo takus apsaugančių priemon</text:span><text:span text:style-name="T196">ių dėvėjimo ir kt.), kol laukiama didelės rizikos sąlytį turėjusių asmenų tyrimų atsakymų;<text:s/></text:span></text:p>
      <text:p text:style-name="P197"><text:span text:style-name="T198">5.1.6</text:span><text:span text:style-name="T199">. operatyvaus išplėstinio židinio, organizuotos struktūros (darbovietės, ugdymo institucijos, namų ūkių, masinio renginio, pan.), geografinio regiono masin</text:span><text:span text:style-name="T200">io PGR tyrimo organizavimą kartu su savivaldybių administracijomis;</text:span></text:p>
      <text:p text:style-name="P201"><text:span text:style-name="T202">5.2</text:span><text:span text:style-name="T203">. vykdyti 5.1 papunktyje nurodytus veiksmus kiekvienu atveju, nustačius pavojingas SARS-CoV-2 mutacijas iki tol, kol atsižvelgiant į mutacijų paplitimą konkrečioje teritorijoje, d</text:span><text:span text:style-name="T204">ar epidemiologiškai reikšminga taikyti valdymo priemones.</text:span></text:p>
      <text:p text:style-name="P205"><text:span text:style-name="T206">6</text:span><text:span text:style-name="T207">. Pavesti už informacijos teikimą atsakingiems NVSC specialistams:</text:span></text:p>
      <text:p text:style-name="P208"><text:span text:style-name="T209">6.1</text:span><text:span text:style-name="T210">.<text:s/></text:span><text:span text:style-name="T211">Esant Lietuvos Respublikos sveikatos apsaugos ministerijos užklausai, nedelsiant teikti informaciją apie šio sprendim</text:span><text:span text:style-name="T212">o 5.1 papunktyje numatytų veiksmų atlikimą;</text:span></text:p>
      <text:p text:style-name="P213"><text:span text:style-name="T214">6.2</text:span><text:span text:style-name="T215">. gavus informaciją apie nustatytus E484K ar L452R viruso variantų arba pavojingų SARS-CoV-2 viruso atmainų atvejus, ne vėliau kaip per vieną dieną el. paštu informuoti atitinkamos savivaldybės<text:s/></text:span><text:span text:style-name="T216">administraciją ir atitinkamoje apskrityje paslaugų teikimą organizuojančią asmens sveikatos priežiūros įstaigą, nurodytą Sveikatos priežiūros paslaugų dėl COVID-19 ligos (koronaviruso infekcijos) organizavimo tvarkos apraše, patvirtintame Lietuvos Respubli</text:span><text:span text:style-name="T217">kos sveikatos apsaugos ministro 2020 m. kovo 4 d. įsakymu Nr. V-281 „Dėl Sveikatos priežiūros paslaugų dėl COVID-19 ligos (koronaviruso infekcijos) organizavimo tvarkos aprašo patvirtinimo“;</text:span></text:p>
      <text:p text:style-name="P218"><text:span text:style-name="T219">6.3</text:span><text:span text:style-name="T220">. gavus informaciją apie didelės rizikos sąlytį su asmenim</text:span><text:span text:style-name="T221">is, kuriems buvo nustatytas E484K ar L452R viruso variantas arba pavojinga SARS-CoV-2 viruso atmaina, ne vėliau kaip per vieną dieną informuoti Policijos departamentą prie Vidaus reikalų ministerijos (toliau – Policijos departamentas) per Užkrečiamųjų ligų</text:span><text:span text:style-name="T222">, galinčių išplisti ir kelti grėsmę, stebėsenos ir kontrolės informacinė sistemą.</text:span></text:p>
      <text:p text:style-name="P223"><text:span text:style-name="T224">7</text:span><text:span text:style-name="T225">. Pavesti Policijos departamentui vykdyti griežtesnį kasdieninį šio sprendimo 6.3 papunktyje nurodytų asmenų tikrinimą izoliacijos laikotarpiu dėl izoliavimo reikalavi</text:span><text:span text:style-name="T226">mų laikymosi.</text:span></text:p>
      <text:p text:style-name="P227"><text:span text:style-name="T228">8</text:span><text:span text:style-name="T229">. Pavesti savivaldybių administracijų direktoriams iš mobiliojo punkto personalo suformuoti dviejų specialistų komandą, kuri šio sprendimo 5.1.7 papunktyje nurodytų tyrimų ėminių paėmimą vykdytų COVID-19 ligos (koronaviruso infekcijos) p</text:span><text:span text:style-name="T230">rotrūkio vietoje, kurioje nustatytas E484K ar L452R viruso variantas arba pavojinga SARS-CoV-2 viruso atmaina, su savivaldybės administracija suderintu laiku, laikantis nustatytų ėminių paėmimo, žymėjimo, pakavimo, transportavimo, infekcijų kontrolės ir me</text:span><text:span text:style-name="T231">dicinos dokumentų pildymo reikalavimų.</text:span><text:s/></text:p>
      <text:p text:style-name="P232"/>
      <text:p text:style-name="P233"/>
      <text:p text:style-name="P234"><text:span text:style-name="T235">Sveikatos apsaugos ministras,<text:s/></text:span><text:span text:style-name="T236">valstybės lygio</text:span></text:p>
      <text:p text:style-name="P237"><text:span text:style-name="T238">ekstremaliosios situacijos valstybės operacijų vadovas<text:s/></text:span><text:span text:style-name="T239"><text:tab/></text:span><text:span text:style-name="T240"><text:tab/><text:s/></text:span><text:span text:style-name="T241"><text:tab/></text:span><text:span text:style-name="T242"><text:tab/><text:s text:c="4"/>Arūnas Dulkys</text:span>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sveikatos apsaugos ministerija, Sprendimas</text:span></text:p>
      <text:p text:style-name="P252"><text:span text:style-name="T253">Nr.<text:s/></text:span><text:a xlink:href="https://www.e-tar.lt/portal/legalAct.html?documentId=9ef9e800986c11eb9fecb5ecd3bd711c" office:target-frame-name="_top" xlink:show="replace"><text:span text:style-name="T254">V-748</text:span></text:a><text:span text:style-name="T255">, 2021-04-08, paskelbta TAR 2021-04-08, i. k. 2021-07408</text:span></text:p>
      <text:soft-page-break/>
      <text:p text:style-name="P256"><text:span text:style-name="T257">Dėl Lietuvos Respublikos sveikatos apsaugos ministro, valstybės lygio ekstremaliosios situac</text:span><text:span text:style-name="T258">ijos valstybės operacijų vadovo 2021 m. kovo 26 d. sprendimo Nr. V-649 „Dėl pavedimo vykdyti Lietuvos Respublikoje aptinkamų pavojingų SARS-COV-2 viruso mutacijos nustatymą ir epidemiologinę kontrolę“ pakeitimo</text:span></text:p>
      <text:p text:style-name="P259"/>
      <text:p text:style-name="P260"><text:span text:style-name="T261">2.</text:span></text:p>
      <text:p text:style-name="P262"><text:span text:style-name="T263">Lietuvos Respublikos sveikatos apsaugos m</text:span><text:span text:style-name="T264">inisterija, Sprendimas</text:span></text:p>
      <text:p text:style-name="P265"><text:span text:style-name="T266">Nr.<text:s/></text:span><text:a xlink:href="https://www.e-tar.lt/portal/legalAct.html?documentId=2f6f1190b2f211eba871a26c1fc3fbc1" office:target-frame-name="_top" xlink:show="replace"><text:span text:style-name="T267">V-1074</text:span></text:a><text:span text:style-name="T268">, 2021-05-12, paskelbta TAR 2021-05-12, i. k. 2021-10535</text:span></text:p>
      <text:p text:style-name="P269"><text:span text:style-name="T270">Dėl Lietuvos Respublikos sveikatos apsaugos ministro valstybės lygio</text:span><text:span text:style-name="T271"><text:s/>ekstremaliosios situacijos valstybės operacijų vadovo 2021 m. kovo 26 d. sprendimo Nr. V-649 „Dėl pavedimo vykdyti Lietuvos Respublikoje aptinkamų pavojingų SARS-COV-2 viruso mutacijos nustatymą ir epidemiologinę kontrolę“ pakeitimo</text:span></text:p>
      <text:p text:style-name="P272"/>
      <text:p text:style-name="P273"><text:span text:style-name="T274">3.</text:span></text:p>
      <text:p text:style-name="P275"><text:span text:style-name="T276">Lietuvos Respublik</text:span><text:span text:style-name="T277">os sveikatos apsaugos ministerija, Sprendimas</text:span></text:p>
      <text:p text:style-name="P278"><text:span text:style-name="T279">Nr.<text:s/></text:span><text:a xlink:href="https://www.e-tar.lt/portal/legalAct.html?documentId=2139e4c0cf8e11eba2bad9a0748ee64d" office:target-frame-name="_top" xlink:show="replace"><text:span text:style-name="T280">V-1425</text:span></text:a><text:span text:style-name="T281">, 2021-06-17, paskelbta TAR 2021-06-17, i. k. 2021-13848</text:span></text:p>
      <text:p text:style-name="P282"><text:span text:style-name="T283">Dėl Lietuvos Respublikos sveikatos apsaugos m</text:span><text:span text:style-name="T284">inistro, valstybės lygio ekstremaliosios situacijos valstybės operacijų vadovo 2021 m. kovo 26 d. sprendimo Nr. V-649 „Dėl pavedimo vykdyti Lietuvos Respublikoje aptinkamų pavojingų SARS-COV-2 viruso mutacijos nustatymą ir epidemiologinę kontrolę“ pakeitim</text:span><text:span text:style-name="T285">o</text:span></text:p>
      <text:p text:style-name="P286"/>
      <text:p text:style-name="P287"><text:span text:style-name="T288">4.</text:span></text:p>
      <text:p text:style-name="P289"><text:span text:style-name="T290">Lietuvos Respublikos sveikatos apsaugos ministerija, Sprendimas</text:span></text:p>
      <text:p text:style-name="P291"><text:span text:style-name="T292">Nr.<text:s/></text:span><text:a xlink:href="https://www.e-tar.lt/portal/legalAct.html?documentId=7782a370d5b111eb9f09e7df20500045" office:target-frame-name="_top" xlink:show="replace"><text:span text:style-name="T293">V-1455</text:span></text:a><text:span text:style-name="T294">, 2021-06-21, paskelbta TAR 2021-06-25, i. k. 2021-14317</text:span></text:p>
      <text:p text:style-name="P295"><text:span text:style-name="T296">Dėl Lietuvos Respubli</text:span><text:span text:style-name="T297">kos sveikatos apsaugos ministro, valstybės lygio ekstremaliosios situacijos valstybės operacijų vadovo 2021 m. kovo 26 d. sprendimo Nr. V-649 „Dėl pavedimo vykdyti Lietuvos Respublikoje aptinkamų pavojingų SARS-COV-2 viruso mutacijos nustatymą ir epidemiol</text:span><text:span text:style-name="T298">oginę kontrolę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01T06:15:00Z</meta:creation-date>
    <dc:date>2021-07-01T06:15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1664" meta:character-count="12842" meta:row-count="281" meta:non-whitespace-character-count="11266"/>
  </office:meta>
</office:document-meta>
</file>