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indent="0.5909in">
        <style:tab-stops>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NewRomanPSMT" style:font-name-complex="TimesNewRomanPSMT"/>
    </style:style>
    <style:style style:name="T163" style:parent-style-name="DefaultParagraphFont" style:family="text">
      <style:text-properties style:font-name="TimesNewRomanPSMT" style:font-name-complex="TimesNewRomanPSMT"/>
    </style:style>
    <style:style style:name="T164" style:parent-style-name="DefaultParagraphFont" style:family="text">
      <style:text-properties style:font-name="TimesNewRomanPSMT" style:font-name-complex="TimesNewRomanPSMT"/>
    </style:style>
    <style:style style:name="T165" style:parent-style-name="DefaultParagraphFont" style:family="text">
      <style:text-properties style:font-name="TimesNewRomanPSMT" style:font-name-complex="TimesNewRomanPSMT"/>
    </style:style>
    <style:style style:name="T166" style:parent-style-name="DefaultParagraphFont" style:family="text">
      <style:text-properties fo:color="#000000"/>
    </style:style>
    <style:style style:name="T167" style:parent-style-name="DefaultParagraphFont" style:family="text">
      <style:text-properties style:font-name="TimesNewRomanPSMT" style:font-name-complex="TimesNewRomanPSM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fo:language="en" fo:country="U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anguage="en" fo:country="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reak-before="page" fo:text-align="justify" fo:margin-left="2.5597in">
        <style:tab-stops/>
      </style:paragraph-properties>
    </style:style>
    <style:style style:name="P235" style:parent-style-name="Normal" style:family="paragraph">
      <style:paragraph-properties fo:text-align="justify" fo:margin-left="2.5597in">
        <style:tab-stops/>
      </style:paragraph-properties>
      <style:text-properties style:font-size-complex="12pt"/>
    </style:style>
    <style:style style:name="P236" style:parent-style-name="Normal" style:family="paragraph">
      <style:paragraph-properties fo:text-align="justify" fo:margin-left="2.5597in">
        <style:tab-stops/>
      </style:paragraph-properties>
      <style:text-properties style:font-size-complex="12pt"/>
    </style:style>
    <style:style style:name="P237" style:parent-style-name="Normal" style:family="paragraph">
      <style:paragraph-properties fo:text-align="justify" fo:margin-left="2.5597in">
        <style:tab-stops/>
      </style:paragraph-properties>
      <style:text-properties style:font-size-complex="12pt"/>
    </style:style>
    <style:style style:name="P238" style:parent-style-name="Normal" style:family="paragraph">
      <style:paragraph-properties fo:text-align="justify" fo:margin-left="2.5597in">
        <style:tab-stops/>
      </style:paragraph-properties>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fo:font-style="italic" style:font-style-asian="italic" fo:font-size="10pt" style:font-size-asian="10pt"/>
    </style:style>
    <style:style style:name="T246" style:parent-style-name="DefaultParagraphFont" style:family="text">
      <style:text-properties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7">Suvestinė redakcija nuo 2021-05-13 iki 2021-06-17</text:span></text:p>
      <text:p text:style-name="P8"/>
      <text:p text:style-name="P9"><text:span text:style-name="T10">Sprendimas paskelbtas: TAR 2021-03-26, i. k. 2021-06021</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text:span text:style-name="T20">DĖL PAVEDIMO VYKDYTI LIETUVOS RESPUBLIKOJE APTINKAMŲ PAVOJINGŲ<text:s/></text:span><text:span text:style-name="T21">SARS-COV-2 VIRUSO MUTACIJOS NUSTATYMĄ IR EPIDEMIOLOGINĘ KONTROLĘ</text:span></text:p>
      <text:p text:style-name="P22"/>
      <text:p text:style-name="P23">2021 m. kovo 26 d. Nr. V-649</text:p>
      <text:p text:style-name="P24">Vilnius</text:p>
      <text:p text:style-name="P25"/>
      <text:p text:style-name="P26"><text:span text:style-name="T27">Vadovaudamasis<text:s/></text:span>Lietuvos Respublikos civilinės saugos įstatymo<text:span text:style-name="T28"><text:s/></text:span>14 straipsnio 9 punktu, 15 straipsnio 2 dalies 1 ir 4 punktais,<text:s/><text:span text:style-name="T29">Lietuvos Respublikos žmonių užkrečiamųjų ligų profilaktikos ir kontrolės įstatymo 8 straipsniu, Lietuvos Respublikos Vyriausybės 2020 m. vasario 26 d. n</text:span><text:span text:style-name="T30">utarimu Nr. 152 „Dėl valstybės lygio ekstremaliosios situacijos paskelbimo“, Valstybiniu ekstremaliųjų situacijų valdymo planu, patvirtintu Lietuvos Respublikos Vyriausybės 2010 m. liepos 20 d. nutarimu Nr. 1503 „Dėl Valstybinio ekstremaliųjų situacijų val</text:span><text:span text:style-name="T31">dymo plano patvirtinimo“,<text:s/></text:span><text:span text:style-name="T32">Lietuvos Respublikos Vyriausybės 2020 m. lapkričio 4 d. nutarimu Nr. 1226 „Dėl karantino Lietuvos Respublikos teritorijoje</text:span><text:span text:style-name="T33"><text:s/></text:span><text:span text:style-name="T34">paskelbimo“, Lietuvos Respublikos Vyriausybės 2020 m. gruodžio 16 d. nutarimu Nr. 1419 „Dėl valstybės lygio</text:span><text:span text:style-name="T35"><text:s/>ekstremaliosios situacijos valstybės operacijų vadovo paskyrimo“</text:span><text:span text:style-name="T36"><text:s/>ir siekdamas<text:s/></text:span>atlikti Lietuvos Respublikoje aptinkamų pavojingų SARS-CoV-2<text:s/><text:span text:style-name="T37">mutacijų<text:s/></text:span>nustatymą ir epidemiologinę kontrolę bei panaudoti gautą informaciją priimant informacija paremtus sprendimus COVID-19 ligos (koronaviruso infekcijos) pandemijos valdymo sprendimus,<text:span text:style-name="T38"><text:s/>n u s p r e n d ž i u:</text:span></text:p>
      <text:p text:style-name="P39"><text:span text:style-name="T40">1</text:span><text:span text:style-name="T41">.</text:span><text:span text:style-name="T42"><text:s/>Pavesti atlikti ėminių, ištirtų SARS-CoV-2 (2019-nCoV) RNR nustatymo tikralaikės PGR metodu (toliau – PGR tyrimas), kurių rezultatas teigiamas (toliau – teigiamas ėminys),<text:s/></text:span>išskyrus ėminius, kuriems ištirti naudojami reagentai, leidžiantys nustatyti S geno<text:s/>mutacijas, įskaitant E484K, ir kurių rezultatas nerodo S geno mutacijų,<text:s/><text:span text:style-name="T43">pirmą kartą paciento tos pačios COVID-19 ligos (koronaviruso infekcijos) eigoje, pakartotinus SARS-CoV-2 viruso variantų nustatymo PGR metodu tyrimus nustatant E484K variantus (toliau</text:span><text:span text:style-name="T44"><text:s/>– PGR tyrimas SARS-CoV-2 viruso variantams nustatyti) šioms įstaigoms:</text:span><text:s/></text:p>
      <text:p text:style-name="P45">Punkto pakeitimai:</text:p>
      <text:p text:style-name="P46"><text:span text:style-name="T47">Nr.<text:s/></text:span><text:a xlink:href="https://www.e-tar.lt/portal/legalAct.html?documentId=2f6f1190b2f211eba871a26c1fc3fbc1" office:target-frame-name="_top" xlink:show="replace"><text:span text:style-name="T48">V-1074</text:span></text:a><text:span text:style-name="T49">, 2021-05-12, paskelbta TAR 2021-05-12, i. k. 2021-10535</text:span></text:p>
      <text:p text:style-name="P50"><text:span text:style-name="T51">1.1</text:span><text:span text:style-name="T52">. įstaigos atliktų PGR tyrimų teigiamiems ėminiams:</text:span></text:p>
      <text:p text:style-name="P53"><text:span text:style-name="T54">1.1.1</text:span><text:span text:style-name="T55">.<text:s/></text:span><text:span text:style-name="T56">Nacionalinei visuomenės sveikatos priežiūros laboratorijai (toliau – NVSPL);</text:span></text:p>
      <text:p text:style-name="P57"><text:span text:style-name="T58">1.1.2</text:span><text:span text:style-name="T59">. VšĮ Vilniaus universiteto ligoninei Santaros klinikoms;</text:span></text:p>
      <text:p text:style-name="P60"><text:span text:style-name="T61">1.</text:span><text:span text:style-name="T62">1.</text:span><text:span text:style-name="T63">3</text:span><text:span text:style-name="T64">. VšĮ Lietuvos sveikatos mokslų univ</text:span><text:span text:style-name="T65">ersiteto ligoninei Kauno klinikoms;</text:span></text:p>
      <text:p text:style-name="P66"><text:span text:style-name="T67">1.1.4</text:span><text:span text:style-name="T68">. Vilniaus universitetui Gyvybės mokslų centrui;</text:span></text:p>
      <text:p text:style-name="P69"><text:span text:style-name="T70">1.1.5</text:span><text:span text:style-name="T71">. Nacionaliniam maisto ir veterinarijos rizikos vertinimo institutui;</text:span></text:p>
      <text:p text:style-name="P72"><text:span text:style-name="T73">1.1.6</text:span><text:span text:style-name="T74">. VšĮ Klaipėdos universitetinės ligoninės laboratorijai;</text:span></text:p>
      <text:p text:style-name="P75"><text:span text:style-name="T76">1.1.7</text:span><text:span text:style-name="T77">. VšĮ Re</text:span><text:span text:style-name="T78">spublikinei Šiaulių ligoninei;</text:span></text:p>
      <text:p text:style-name="P79"><text:span text:style-name="T80">1.1.8</text:span><text:span text:style-name="T81">. VšĮ Respublikinei Panevėžio ligoninei;</text:span></text:p>
      <text:p text:style-name="P82"><text:span text:style-name="T83">1.</text:span><text:span text:style-name="T84">1.9</text:span><text:span text:style-name="T85">. UAB „SYNLAB Lietuva“;</text:span></text:p>
      <text:p text:style-name="P86"><text:span text:style-name="T87">1.1.10</text:span><text:span text:style-name="T88">. UAB „Baltic Medics“;</text:span></text:p>
      <text:p text:style-name="P89"><text:span text:style-name="T90">1.1.11</text:span><text:span text:style-name="T91">. UAB „Diagnostikos laboratorija“;</text:span></text:p>
      <text:p text:style-name="P92"><text:span text:style-name="T93">1.1.12</text:span><text:span text:style-name="T94">. UAB „SK Impleks Medicinos diagnostikos centras“;</text:span></text:p>
      <text:p text:style-name="P95"><text:span text:style-name="T96">1.1.13</text:span><text:span text:style-name="T97">. UAB „Rezus.lt“;</text:span></text:p>
      <text:p text:style-name="P98"><text:span text:style-name="T99">1.1.14</text:span><text:span text:style-name="T100">. UAB „InMedica“;</text:span></text:p>
      <text:p text:style-name="P101"><text:span text:style-name="T102">1.1.15</text:span><text:span text:style-name="T103">. UAB „Medicina Practica“;</text:span></text:p>
      <text:p text:style-name="P104"><text:span text:style-name="T105">1.2</text:span><text:span text:style-name="T106">. VšĮ Vilniaus universiteto ligoninei Santaros klinikoms Nacionalinio <text:s/>vėžio instituto atliktų PGR tyrimų teigiamiems ėminiams.</text:span><text:s/></text:p>
      <text:p text:style-name="P107">Punkto pakeitimai:</text:p>
      <text:p text:style-name="P108"><text:span text:style-name="T109">Nr.<text:s/></text:span><text:a xlink:href="https://www.e-tar.lt/portal/legalAct.html?documentId=9ef9e800986c11eb9fecb5ecd3bd711c" office:target-frame-name="_top" xlink:show="replace"><text:span text:style-name="T110">V-748</text:span></text:a><text:span text:style-name="T111">, 2021-04-08, paskelbta TAR 2021-04-08, i. k. 2021-07408</text:span></text:p>
      <text:p text:style-name="Normal"/>
      <text:p text:style-name="P112">2.<text:tab/>Pavesti šio sprendimo 1 punkte nurodytoms įstaigoms:</text:p>
      <text:p text:style-name="P113">2.1.<text:tab/><text:span text:style-name="T114">PGR tyrimo SARS-CoV-2 viruso variantams nustatyti atlikimui<text:s/></text:span>naudoti CE-IVD reagentus arba tyrimus atlikti pagal pačių laboratorijų patvirtintą metodiką (angl.<text:s/><text:span text:style-name="T115">in house</text:span>), validavus šį metodą ir pateikus validavimą patvirtinančius dokumentus NVSPL.</text:p>
      <text:p text:style-name="P116">2.2.<text:tab/>suvesti<text:span text:style-name="T117"><text:s/>PGR tyrimų SARS-CoV-2 viruso variantams nustatyti</text:span><text:s/>tyrimo<text:s/><text:span text:style-name="T118">užsakymus ir atsakymus į Elektroninę sveikatos paslaugų ir bendradarbiavimo infrastruktūros informacinę sistemą (atitinkamai forma E200 ir E200-a)</text:span>,<text:s/><text:span text:style-name="T119">E200 formoje<text:s/></text:span>nurodant šio sprendimo 1 punkte taikytą tyrimo metodą.</text:p>
      <text:p text:style-name="P120"><text:span text:style-name="T121">3</text:span><text:span text:style-name="T122">. Pavesti NVSPL sudaryti sutartis arba papildyti jau sudarytas sutartis dėl PGR tyrimų SARS-CoV-2 viruso variantams nustatyti atlikimo ir apmokėjimo su šio sprendimo 1 punkte nurodytomis įstaigomis ir apmokėti joms už vieną<text:s/></text:span><text:span text:style-name="T123">atliktą PGR tyrimą SARS-CoV-2 viruso variantams nustatyti ne didesne kaina nei naudojant savo lėšomis įsigytus reagentus:</text:span></text:p>
      <text:p text:style-name="P124"><text:span text:style-name="T125">3.1</text:span><text:span text:style-name="T126">. kai naudojama PGR tyrimo likutinė RNR medžiaga – 19,68 Eur;</text:span></text:p>
      <text:p text:style-name="P127"><text:span text:style-name="T128">3.2</text:span><text:span text:style-name="T129">. kai naudojama laboratorinė įranga PGR tyrimo metu neišsaug</text:span><text:span text:style-name="T130">o likutinės RNR medžiagos ir pakartotinai vykdomas teigiamo ėminio RNR medžiagos gryninimo etapas – 31,03 Eur.</text:span><text:s/></text:p>
      <text:p text:style-name="P131">Punkto pakeitimai:</text:p>
      <text:p text:style-name="P132"><text:span text:style-name="T133">Nr.<text:s/></text:span><text:a xlink:href="https://www.e-tar.lt/portal/legalAct.html?documentId=9ef9e800986c11eb9fecb5ecd3bd711c" office:target-frame-name="_top" xlink:show="replace"><text:span text:style-name="T134">V-748</text:span></text:a><text:span text:style-name="T135">, 2021-04-08, pa</text:span><text:span text:style-name="T136">skelbta TAR 2021-04-08, i. k. 2021-07408</text:span></text:p>
      <text:p text:style-name="Normal"/>
      <text:p text:style-name="P137">4.<text:tab/><text:span text:style-name="T138">Pavesti VĮ Registrų centrui užtikrinti<text:s/></text:span><text:span text:style-name="T139">PGR tyrimų SARS-CoV-2 viruso variantams nustatyti</text:span><text:span text:style-name="T140"><text:s/>rezultatų duomenų perdavimą į Užkrečiamųjų ligų, galinčių išplisti ir kelti grėsmę, stebėsenos ir kontrolės informacin</text:span><text:span text:style-name="T141">ę sistemą ir<text:s/></text:span><text:span text:style-name="T142">Valstybės duomenų valdysenos informacinę sistemą</text:span>.</text:p>
      <text:p text:style-name="P143">5.<text:tab/>Pavesti Nacionaliniam visuomenės sveikatos centrui (toliau – NVSC):</text:p>
      <text:p text:style-name="P144"><text:span text:style-name="T145">5.1</text:span><text:span text:style-name="T146">. iki 2021 m. kovo 31 d. paskirti kiekviename NVSC departamente atsakingą asmenį už operatyvų epidemiologinių tyr</text:span><text:span text:style-name="T147">imų organizavimą nustačius E484K viruso variantus arba pavojingas SARS-CoV-2 viruso atmainas pagal Lietuvos Respublikos sveikatos apsaugos ministro, valstybės lygio ekstremaliosios situacijos valstybės operacijų vadovo 2021 m. vasario 4 d. sprendimą Nr. V-</text:span><text:span text:style-name="T148">221 „Dėl pavedimo organizuoti, koordinuoti ir vykdyti pagilinto SARS-CoV-2 testavimo – viruso genetinių variantų nustatymo procesą“ (toliau – pavojinga SARS-CoV-2 viruso atmaina) ir informacijos teikimą, atliekant šiuos veiksmus:</text:span><text:s/></text:p>
      <text:p text:style-name="P149">Papunkčio pakeitimai:</text:p>
      <text:p text:style-name="P150"><text:span text:style-name="T151">Nr.</text:span><text:span text:style-name="T152"><text:s/></text:span><text:a xlink:href="https://www.e-tar.lt/portal/legalAct.html?documentId=2f6f1190b2f211eba871a26c1fc3fbc1" office:target-frame-name="_top" xlink:show="replace"><text:span text:style-name="T153">V-1074</text:span></text:a><text:span text:style-name="T154">, 2021-05-12, paskelbta TAR 2021-05-12, i. k. 2021-10535</text:span></text:p>
      <text:p text:style-name="P155">5.1.1.<text:tab/>retrospektyvią kontaktų paiešką (ieškant infekcijos šaltinio), tolesnį pirminio infekcijos šaltinio kontaktų išaiškinimą;</text:p>
      <text:p text:style-name="P156">5.1.2.<text:tab/>tyrimų atlikimo organizavimą kartu su savivaldybių administracija ne tik didelės, bet ir mažos rizikos sąlytį turėjusiems asmenims, taip pat sąlytį su kontaktiniais asmenimis turėjusiems asmenims;</text:p>
      <text:p text:style-name="P157">5.1.3.<text:tab/>kiekybinių serologinių tyrimų atlikimo skiepytiems asmenims organizavimą;</text:p>
      <text:p text:style-name="P158"><text:span text:style-name="T159">5.1.4</text:span><text:span text:style-name="T160">.</text:span><text:span text:style-name="T161"><text:tab/></text:span><text:span text:style-name="T162">izoliacijos paskyrimą didelės rizikos sąlytį su kiekvienu patvirtintu atveju turėjusiems asmenims. Izoliacija skiriama Asmenų, sergančių COVID-19 liga (koronaviruso infekc</text:span><text:span text:style-name="T163">ija), asmenų, įtariamų, kad serga COVID-19 liga (koronaviruso infekcija), ir asmenų, turėjusių sąlytį, izoliavimo namuose, kitoje gyvenamojoje vietoje ar savivaldybės administracijos numatytose patalpose taisyklių, patvirtintų Lietuvos Respublikos sveikato</text:span><text:span text:style-name="T164">s apsaugos ministro  2020 m. kovo 12 d. įsakymu Nr. V-352 „Dėl Asmenų, sergančių COVID-19 liga (koronaviruso infekcija), asmenų, įtariamų, kad serga COVID-19 liga (koronaviruso infekcija), ir asmenų, turėjusių sąlytį, izoliavimo namuose, kitoje gyvenamojoj</text:span><text:span text:style-name="T165">e vietoje ar savivaldybės administracijos numatytose patalpose taisyklių patvirtinimo“, numatytam terminui.<text:s/></text:span>Dar vieną savaitę po izoliacijos<text:s/><text:soft-page-break/>sąlytį turėjusiems asmenims rekomenduoti visą laiką laikytis griežtų fizinės distancijos priemonių, dėvėti kaukę, izoliuotis ir pasireiškus simptomams nedelsiant kreiptis į<text:s/><text:span text:style-name="T166">Karštąją koronaviruso liniją telefono numeriu 1808</text:span><text:span text:style-name="T167">;</text:span></text:p>
      <text:p text:style-name="P168"><text:span text:style-name="T169">5.1.5.</text:span><text:span text:style-name="T170"><text:s/>Neteko galios nuo 2021-05-13</text:span></text:p>
      <text:p text:style-name="P171">Papunkčio naikinimas:</text:p>
      <text:p text:style-name="P172"><text:span text:style-name="T173">Nr.<text:s/></text:span><text:a xlink:href="https://www.e-tar.lt/portal/legalAct.html?documentId=2f6f1190b2f211eba871a26c1fc3fbc1" office:target-frame-name="_top" xlink:show="replace"><text:span text:style-name="T174">V-1074</text:span></text:a><text:span text:style-name="T175">, 2021-05-12, paskelbta TAR 2021-05-12, i. k. 2021-10535</text:span></text:p>
      <text:p text:style-name="Normal"/>
      <text:p text:style-name="P176">5.1.6.<text:tab/>su didelės rizikos sąlytį turėjusiais asmenimis artimą kontaktą turėjusių asmenų informavimą dėl papildomų prevencijos priemonių laikymosi (fizinio atstumo, kvėpavimo takus apsaugančių priemonių dėvėjimo ir kt.), <text:s/>kol laukiama didelės rizikos sąlytį turėjusių asmenų tyrimų atsakymų;<text:s/></text:p>
      <text:p text:style-name="P177"><text:span text:style-name="T178">5.1.7</text:span><text:span text:style-name="T179">. operatyvaus išplėstinio židinio, organizuotos struktūros (darbovietės, ugdymo institucijos, namų ūkių, masinio renginio, pan.), geografinio regiono masinio PGR tyrimo organizavimą kartu su savivaldybių administracijo</text:span><text:span text:style-name="T180">mis.</text:span><text:s/></text:p>
      <text:p text:style-name="P181">Papunkčio pakeitimai:</text:p>
      <text:p text:style-name="P182"><text:span text:style-name="T183">Nr.<text:s/></text:span><text:a xlink:href="https://www.e-tar.lt/portal/legalAct.html?documentId=2f6f1190b2f211eba871a26c1fc3fbc1" office:target-frame-name="_top" xlink:show="replace"><text:span text:style-name="T184">V-1074</text:span></text:a><text:span text:style-name="T185">, 2021-05-12, paskelbta TAR 2021-05-12, i. k. 2021-10535</text:span></text:p>
      <text:p text:style-name="Normal"/>
      <text:p text:style-name="P186">5.2. vykdyti 5.1 papunktyje nurodytus veiksmus kiekvienu<text:s/>atveju, nustačius pavojingas SARS-CoV-2 mutacijas iki tol, kol atsižvelgiant į mutacijų paplitimą konkrečioje teritorijoje, dar epidemiologiškai reikšminga taikyti valdymo priemones.</text:p>
      <text:p text:style-name="P187">6.<text:tab/>Pavesti už informacijos teikimą atsakingiems NVSC specialistams:</text:p>
      <text:p text:style-name="P188"><text:span text:style-name="T189">6.1</text:span><text:span text:style-name="T190">.<text:s/></text:span><text:span text:style-name="T191">Esant Lietuvos Respublikos sveikatos apsaugos ministerijos užklausai, nedelsiant teikti informaciją apie šio sprendimo 5.1 papunktyje numatytų veiksmų atlikimą;</text:span><text:s/></text:p>
      <text:p text:style-name="P192">Papunkčio pakeitimai:</text:p>
      <text:p text:style-name="P193"><text:span text:style-name="T194">Nr.<text:s/></text:span><text:a xlink:href="https://www.e-tar.lt/portal/legalAct.html?documentId=2f6f1190b2f211eba871a26c1fc3fbc1" office:target-frame-name="_top" xlink:show="replace"><text:span text:style-name="T195">V-1074</text:span></text:a><text:span text:style-name="T196">, 2021-05-12, paskelbta TAR 2021-05-12, i. k. 2021-10535</text:span></text:p>
      <text:p text:style-name="Normal"/>
      <text:p text:style-name="P197"><text:span text:style-name="T198">6.2</text:span><text:span text:style-name="T199">.<text:s/></text:span>gavus informaciją apie nustatytus<text:s/><text:span text:style-name="T200">E484K viruso variantų arba<text:s/></text:span>pavojingų SARS-CoV-<text:span text:style-name="T201">2 viruso<text:s/></text:span>atmainų atvejus, ne vėliau kaip per vieną dieną el. paštu informuoti atitinkamos savivaldybės administraciją ir atitinkamoje apskrityje paslaugų teikimą organizuojančią asmens sveikatos priežiūros įstaigą, nurodytą Sveikatos priežiūros paslaugų dėl COVID-19 ligos (koronaviruso infekcijos) organizavimo tvarkos<text:s/>apraše, patvirtintame Lietuvos Respublikos sveikatos apsaugos ministro 2020 m. kovo 4 d. įsakymu Nr. V-281 „Dėl Sveikatos priežiūros paslaugų dėl COVID-19 ligos (koronaviruso infekcijos) organizavimo tvarkos aprašo patvirtinimo“;<text:s/></text:p>
      <text:p text:style-name="P202">Papunkčio pakeitimai:</text:p>
      <text:p text:style-name="P203"><text:span text:style-name="T204">Nr.</text:span><text:span text:style-name="T205"><text:s/></text:span><text:a xlink:href="https://www.e-tar.lt/portal/legalAct.html?documentId=2f6f1190b2f211eba871a26c1fc3fbc1" office:target-frame-name="_top" xlink:show="replace"><text:span text:style-name="T206">V-1074</text:span></text:a><text:span text:style-name="T207">, 2021-05-12, paskelbta TAR 2021-05-12, i. k. 2021-10535</text:span></text:p>
      <text:p text:style-name="Normal"/>
      <text:p text:style-name="P208">6.3. gavus informaciją apie didelės rizikos sąlytį su asmenimis, kuriems buvo nustatytas<text:s/><text:span text:style-name="T209">E484K viruso variantas arba<text:s/></text:span>pavojinga SARS-CoV-2 viruso atmaina, ne vėliau kaip per vieną dieną informuoti Policijos departamentą prie Vidaus reikalų ministerijos (toliau – Policijos departamentas) per Užkrečiamųjų ligų, galinčių išplisti ir kelti grėsmę,<text:s/>stebėsenos ir kontrolės informacinė sistemą.<text:s/></text:p>
      <text:p text:style-name="P210">Papunkčio pakeitimai:</text:p>
      <text:p text:style-name="P211"><text:span text:style-name="T212">Nr.<text:s/></text:span><text:a xlink:href="https://www.e-tar.lt/portal/legalAct.html?documentId=2f6f1190b2f211eba871a26c1fc3fbc1" office:target-frame-name="_top" xlink:show="replace"><text:span text:style-name="T213">V-1074</text:span></text:a><text:span text:style-name="T214">, 2021-05-12, paskelbta TAR 2021-05-12, i. k. 2021-10535</text:span></text:p>
      <text:p text:style-name="Normal"/>
      <text:p text:style-name="P215">7.<text:tab/>Pavesti Policijos departamentui vykdyti griežtesnį kasdieninį šio sprendimo 6.3 papunktyje nurodytų asmenų tikrinimą izoliacijos laikotarpiu dėl izoliavimo reikalavimų laikymosi.</text:p>
      <text:p text:style-name="P216">8. Pavesti savivaldybių administracijų direktoriams iš mobiliojo punkto personalo suformuoti dviejų specialistų komandą, kuri šio sprendimo 5.1.7 papunktyje nurodytų tyrimų ėminių paėmimą vykdytų COVID-19 ligos (koronaviruso infekcijos) protrūkio vietoje, kurioje nustatytas<text:s/><text:span text:style-name="T217">E484K viruso variantas arba<text:s/></text:span>pavojinga SARS-CoV-2 viruso atmaina, su savivaldybės administracija suderintu laiku, laikantis nustatytų ėminių paėmimo, žymėjimo, pakavimo, transportavimo, infekcijų kontrolės ir medicinos dokumentų pildymo reikalavimų.<text:s/></text:p>
      <text:p text:style-name="P218">Punkto pakeitimai:</text:p>
      <text:p text:style-name="P219"><text:span text:style-name="T220">Nr.<text:s/></text:span><text:a xlink:href="https://www.e-tar.lt/portal/legalAct.html?documentId=2f6f1190b2f211eba871a26c1fc3fbc1" office:target-frame-name="_top" xlink:show="replace"><text:span text:style-name="T221">V-1074</text:span></text:a><text:span text:style-name="T222">, 2021-05-12, paskelbta TAR 2021-05-12, i. k. 2021-10535</text:span></text:p>
      <text:p text:style-name="Normal"/>
      <text:p text:style-name="P223"/>
      <text:p text:style-name="P224"/>
      <text:p text:style-name="P225"><text:span text:style-name="T226">Sveikatos apsaugos ministras,<text:s/></text:span><text:span text:style-name="T227">valstybės lygio</text:span></text:p>
      <text:p text:style-name="P228"><text:span text:style-name="T229">ekstremaliosios situacijos valstybės operacijų vadovas<text:s/></text:span><text:span text:style-name="T230"><text:tab/></text:span><text:span text:style-name="T231"><text:tab/><text:s/></text:span><text:span text:style-name="T232"><text:tab/></text:span><text:span text:style-name="T233"><text:tab/><text:s text:c="4"/>Arūnas Dulkys</text:span></text:p>
      <text:p text:style-name="P234"/>
      <text:soft-page-break/>
      <text:p text:style-name="P235">Lietuvos Respublikos sveikatos apsaugos ministro, valstybės<text:s/></text:p>
      <text:p text:style-name="P236">lygio ekstremaliosios situacijos valstybės operacijų vadovo<text:s/></text:p>
      <text:p text:style-name="P237">2021 m. kovo 26 d. sprendimo Nr. V-649<text:s/></text:p>
      <text:p text:style-name="P238">priedas</text:p>
      <text:p text:style-name="P239"/>
      <text:p text:style-name="P240"><text:span text:style-name="T241">(</text:span><text:span text:style-name="T242">Informacijos pateikimo forma)</text:span></text:p>
      <text:p text:style-name="P243"><text:span text:style-name="T244">Informacija apie atvejus, kuriems nustatyta E484K mutacija</text:span></text:p>
      <text:p text:style-name="Normal"><text:span text:style-name="T245">Neteko galio <text:s/>nuo 2021-05-13</text:span><text:span text:style-name="T246"><text:s/></text:span></text:p>
      <text:p text:style-name="P247">Priedo pakeitimai:</text:p>
      <text:p text:style-name="P248"><text:span text:style-name="T249">Nr.<text:s/></text:span><text:a xlink:href="https://www.e-tar.lt/portal/legalAct.html?documentId=2f6f1190b2f211eba871a26c1fc3fbc1" office:target-frame-name="_top" xlink:show="replace"><text:span text:style-name="T250">V-1074</text:span></text:a><text:span text:style-name="T251">, 2021-0</text:span><text:span text:style-name="T252">5-12, paskelbta TAR 2021-05-12, i. k. 2021-10535</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sveikatos apsaugos ministerija, Sprendimas</text:span></text:p>
      <text:p text:style-name="P262"><text:span text:style-name="T263">Nr.<text:s/></text:span><text:a xlink:href="https://www.e-tar.lt/portal/legalAct.html?documentId=9ef9e800986c11eb9fecb5ecd3bd711c" office:target-frame-name="_top" xlink:show="replace"><text:span text:style-name="T264">V-748</text:span></text:a><text:span text:style-name="T265">, 2021-04-08,<text:s/></text:span><text:span text:style-name="T266">paskelbta TAR 2021-04-08, i. k. 2021-07408</text:span></text:p>
      <text:p text:style-name="P267"><text:span text:style-name="T268">Dėl Lietuvos Respublikos sveikatos apsaugos ministro, valstybės lygio ekstremaliosios situacijos valstybės operacijų vadovo 2021 m. kovo 26 d. sprendimo Nr. V-649 „Dėl pavedimo vykdyti Lietuvos Respublikoje aptink</text:span><text:span text:style-name="T269">amų pavojingų SARS-COV-2 viruso mutacijos nustatymą ir epidemiologinę kontrolę“ pakeitimo</text:span></text:p>
      <text:p text:style-name="P270"/>
      <text:p text:style-name="P271"><text:span text:style-name="T272">2.</text:span></text:p>
      <text:p text:style-name="P273"><text:span text:style-name="T274">Lietuvos Respublikos sveikatos apsaugos ministerija, Sprendimas</text:span></text:p>
      <text:p text:style-name="P275"><text:span text:style-name="T276">Nr.<text:s/></text:span><text:a xlink:href="https://www.e-tar.lt/portal/legalAct.html?documentId=2f6f1190b2f211eba871a26c1fc3fbc1" office:target-frame-name="_top" xlink:show="replace"><text:span text:style-name="T277">V-1074</text:span></text:a><text:span text:style-name="T278">, 2021-05-12, paskelbta TAR 2021-05-12, i. k. 2021-10535</text:span></text:p>
      <text:p text:style-name="P279"><text:span text:style-name="T280">Dėl Lietuvos Respublikos sveikatos apsaugos ministro valstybės lygio ekstremaliosios situacijos v</text:span><text:span text:style-name="T281">alstybės operacijų vadovo 2021 m. kovo 26 d. sprendimo Nr. V-649 „Dėl pavedimo vykdyti Lietuvos Respublikoje aptinkamų pavojingų SARS-COV-2 viruso mutacijos nustatymą ir epidemiologinę kontrolę“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18T08:56:00Z</meta:creation-date>
    <dc:date>2021-06-18T08:56:00Z</dc:date>
    <meta:print-date>2020-11-11T12:52:00Z</meta:print-date>
    <meta:template xlink:href="Normal.dotm" xlink:type="simple"/>
    <meta:editing-cycles>2</meta:editing-cycles>
    <meta:editing-duration>PT0S</meta:editing-duration>
    <meta:document-statistic meta:page-count="5" meta:paragraph-count="92" meta:word-count="1822" meta:character-count="13068" meta:row-count="354" meta:non-whitespace-character-count="11338"/>
  </office:meta>
</office:document-meta>
</file>