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background-color="#FFFFFF"/>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indent="0.5909in">
        <style:tab-stops>
          <style:tab-stop style:type="left" style:position="0.7875in"/>
        </style:tab-stops>
      </style:paragraph-properties>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TimesNewRomanPSMT" style:font-name-complex="TimesNewRomanPSMT"/>
    </style:style>
    <style:style style:name="T147" style:parent-style-name="DefaultParagraphFont" style:family="text">
      <style:text-properties style:font-name="TimesNewRomanPSMT" style:font-name-complex="TimesNewRomanPSMT"/>
    </style:style>
    <style:style style:name="T148" style:parent-style-name="DefaultParagraphFont" style:family="text">
      <style:text-properties style:font-name="TimesNewRomanPSMT" style:font-name-complex="TimesNewRomanPSMT"/>
    </style:style>
    <style:style style:name="T149" style:parent-style-name="DefaultParagraphFont" style:family="text">
      <style:text-properties style:font-name="TimesNewRomanPSMT" style:font-name-complex="TimesNewRomanPSMT"/>
    </style:style>
    <style:style style:name="T150" style:parent-style-name="DefaultParagraphFont" style:family="text">
      <style:text-properties fo:color="#000000"/>
    </style:style>
    <style:style style:name="T151" style:parent-style-name="DefaultParagraphFont" style:family="text">
      <style:text-properties style:font-name="TimesNewRomanPSMT" style:font-name-complex="TimesNewRomanPSM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fo:language="en" fo:country="US"/>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master-page-name="MPF1" style:family="paragraph">
      <style:paragraph-properties fo:break-before="page" fo:text-align="justify" fo:margin-left="2.5597in" style:page-number="1">
        <style:tab-stops/>
      </style:paragraph-properties>
      <style:text-properties style:font-size-complex="12pt"/>
    </style:style>
    <style:style style:name="P184" style:parent-style-name="Normal" style:family="paragraph">
      <style:paragraph-properties fo:text-align="justify" fo:margin-left="2.5597in">
        <style:tab-stops/>
      </style:paragraph-properties>
      <style:text-properties style:font-size-complex="12pt"/>
    </style:style>
    <style:style style:name="P185" style:parent-style-name="Normal" style:family="paragraph">
      <style:paragraph-properties fo:text-align="justify" fo:margin-left="2.5597in">
        <style:tab-stops/>
      </style:paragraph-properties>
      <style:text-properties style:font-size-complex="12pt"/>
    </style:style>
    <style:style style:name="P186" style:parent-style-name="Normal" style:family="paragraph">
      <style:paragraph-properties fo:text-align="justify" fo:margin-left="2.5597in">
        <style:tab-stops/>
      </style:paragraph-properties>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TableColumn195" style:family="table-column">
      <style:table-column-properties style:column-width="0.4833in"/>
    </style:style>
    <style:style style:name="TableColumn196" style:family="table-column">
      <style:table-column-properties style:column-width="5.284in"/>
    </style:style>
    <style:style style:name="TableColumn197" style:family="table-column">
      <style:table-column-properties style:column-width="0.9187in"/>
    </style:style>
    <style:style style:name="Table194" style:family="table">
      <style:table-properties style:width="6.6861in" fo:margin-left="0in" table:align="lef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color="#000000"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font-size-complex="12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P320" style:parent-style-name="Normal" style:family="paragraph">
      <style:text-properties fo:color="#000000" style:font-size-complex="12pt" style:language-asian="lt" style:country-asian="LT"/>
    </style:style>
    <style:style style:name="P321" style:parent-style-name="Normal" style:family="paragraph">
      <style:text-properties fo:color="#000000" style:font-size-complex="12pt" style:language-asian="lt" style:country-asian="LT"/>
    </style:style>
    <style:style style:name="P322" style:parent-style-name="Normal" style:family="paragraph">
      <style:text-properties fo:color="#000000"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P338" style:parent-style-name="Normal" style:family="paragraph">
      <style:text-properties fo:color="#000000" style:font-size-complex="12pt" style:language-asian="lt" style:country-asian="LT"/>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P356" style:parent-style-name="Normal" style:family="paragraph">
      <style:text-properties fo:color="#000000" style:font-size-complex="12pt" style:language-asian="lt" style:country-asian="LT"/>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text-properties fo:color="#000000"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text-properties fo:color="#000000" style:font-size-complex="12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T379" style:parent-style-name="DefaultParagraphFont" style:family="text">
      <style:text-properties fo:font-weight="bold" style:font-weight-asian="bold" style:font-weight-complex="bold" fo:color="#000000" style:font-size-complex="12pt"/>
    </style:style>
    <style:style style:name="TableCell380" style:family="table-cell">
      <style:table-cell-properties fo:border="0.0069in solid #000000" style:vertical-align="middle" fo:padding-top="0in" fo:padding-left="0.075in" fo:padding-bottom="0in" fo:padding-right="0.075in"/>
    </style:style>
    <style:style style:name="T381" style:parent-style-name="DefaultParagraphFont" style:family="text">
      <style:text-properties fo:font-weight="bold" style:font-weight-asian="bold" style:font-weight-complex="bold" fo:color="#000000" style:font-size-complex="12pt"/>
    </style:style>
    <style:style style:name="TableCell382" style:family="table-cell">
      <style:table-cell-properties fo:border="0.0069in solid #000000" style:vertical-align="middle" fo:padding-top="0in" fo:padding-left="0.075in" fo:padding-bottom="0in" fo:padding-right="0.075in"/>
    </style:style>
    <style:style style:name="T383" style:parent-style-name="DefaultParagraphFont" style:family="text">
      <style:text-properties fo:font-weight="bold" style:font-weight-asian="bold" style:font-weight-complex="bold" fo:color="#000000"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text-properties fo:color="#000000"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P396" style:parent-style-name="Normal" style:family="paragraph">
      <style:text-properties fo:color="#000000" style:font-size-complex="12pt" style:language-asian="lt" style:country-asian="LT"/>
    </style:style>
    <style:style style:name="P397" style:parent-style-name="Normal" style:family="paragraph">
      <style:text-properties fo:color="#000000" style:font-size-complex="12pt" style:language-asian="lt" style:country-asian="LT"/>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text-properties fo:color="#000000"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P414" style:parent-style-name="Normal" style:family="paragraph">
      <style:text-properties fo:color="#000000" style:font-size-complex="12pt" style:language-asian="lt" style:country-asian="LT"/>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text-properties fo:color="#000000"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text-properties fo:color="#000000"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text-properties fo:color="#000000"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text-properties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7">Suvestinė redakcija nuo 2021-04-09 iki 2021-05-12</text:span></text:p>
      <text:p text:style-name="P8"/>
      <text:p text:style-name="P9"><text:span text:style-name="T10">Sprendimas paskelbtas: TAR 2021-03-26, i. k. 2021-06021</text:span></text:p>
      <text:p text:style-name="P11"/>
      <text:p text:style-name="P12"/>
      <text:p text:style-name="P13">LIETUVOS RESPUBLIKOS SVEIKATOS APSAUGOS MINISTRAS<text:s/></text:p>
      <text:p text:style-name="P14"><text:span text:style-name="T15">VALSTYBĖS LYGIO<text:s/></text:span><text:span text:style-name="T16">EKSTREMALIOSIOS SITUACIJOS VALSTYBĖS OPERACIJŲ VADOVAS</text:span></text:p>
      <text:p text:style-name="P17"/>
      <text:p text:style-name="P18">SPRENDIMAS</text:p>
      <text:p text:style-name="P19"><text:span text:style-name="T20">DĖL PAVEDIMO VYKDYTI LIETUVOS RESPUBLIKOJE APTINKAMŲ PAVOJINGŲ<text:s/></text:span><text:span text:style-name="T21">SARS-COV-2 VIRUSO MUTACIJOS NUSTATYMĄ IR EPIDEMIOLOGINĘ KONTROLĘ</text:span></text:p>
      <text:p text:style-name="P22"/>
      <text:p text:style-name="P23">2021 m. kovo 26 d. Nr. V-649</text:p>
      <text:p text:style-name="P24">Vilnius</text:p>
      <text:p text:style-name="P25"/>
      <text:p text:style-name="P26"><text:span text:style-name="T27">Vadovaudamasis<text:s/></text:span>Lietuvos Respublikos civilinės saugos įstatymo<text:span text:style-name="T28"><text:s/></text:span>14 straipsnio 9 punktu, 15 straipsnio 2 dalies 1 ir 4 punktais,<text:s/><text:span text:style-name="T29">Lietuvos Respublikos žmonių užkrečiamųjų ligų profilaktikos ir kontrolės įstatymo 8 straipsniu, Lietuvos Respublikos Vyriausybės 2020 m. vasario 26 d. n</text:span><text:span text:style-name="T30">utarimu Nr. 152 „Dėl valstybės lygio ekstremaliosios situacijos paskelbimo“, Valstybiniu ekstremaliųjų situacijų valdymo planu, patvirtintu Lietuvos Respublikos Vyriausybės 2010 m. liepos 20 d. nutarimu Nr. 1503 „Dėl Valstybinio ekstremaliųjų situacijų val</text:span><text:span text:style-name="T31">dymo plano patvirtinimo“,<text:s/></text:span><text:span text:style-name="T32">Lietuvos Respublikos Vyriausybės 2020 m. lapkričio 4 d. nutarimu Nr. 1226 „Dėl karantino Lietuvos Respublikos teritorijoje</text:span><text:span text:style-name="T33"><text:s/></text:span><text:span text:style-name="T34">paskelbimo“, Lietuvos Respublikos Vyriausybės 2020 m. gruodžio 16 d. nutarimu Nr. 1419 „Dėl valstybės lygio</text:span><text:span text:style-name="T35"><text:s/>ekstremaliosios situacijos valstybės operacijų vadovo paskyrimo“</text:span><text:span text:style-name="T36"><text:s/>ir siekdamas<text:s/></text:span>atlikti Lietuvos Respublikoje aptinkamų pavojingų SARS-CoV-2<text:s/><text:span text:style-name="T37">mutacijų<text:s/></text:span>nustatymą ir epidemiologinę kontrolę bei panaudoti gautą informaciją priimant informacija paremtus sprendimus COVID-19 ligos (koronaviruso infekcijos) pandemijos valdymo sprendimus,<text:span text:style-name="T38"><text:s/>n u s p r e n d ž i u:</text:span></text:p>
      <text:p text:style-name="P39"><text:span text:style-name="T40">1</text:span><text:span text:style-name="T41">. Pavesti atlikti ėminių, ištirtų SARS-CoV-2 (2019-nCoV) RNR nustatymo tikralaikės PGR metodu (toliau – PGR tyrimas), kurių rezultatas teigiamas (toliau<text:s/></text:span><text:span text:style-name="T42">– teigiamas ėminys) pirmą kartą paciento tos pačios COVID-19 ligos (koronaviruso infekcijos) eigoje, pakartotinus SARS-CoV-2 viruso variantų nustatymo PGR metodu tyrimus nustatant SARS-CoV-2 viruso atmainos E484K variantus (toliau – PGR tyrimas SARS-CoV-2<text:s/></text:span><text:span text:style-name="T43">viruso variantams nustatyti) šioms įstaigoms:</text:span></text:p>
      <text:p text:style-name="P44"><text:span text:style-name="T45">1.1</text:span><text:span text:style-name="T46">. įstaigos atliktų PGR tyrimų teigiamiems ėminiams:</text:span></text:p>
      <text:p text:style-name="P47"><text:span text:style-name="T48">1.1.1</text:span><text:span text:style-name="T49">.<text:s/></text:span><text:span text:style-name="T50">Nacionalinei visuomenės sveikatos priežiūros laboratorijai (toliau – NVSPL);</text:span></text:p>
      <text:p text:style-name="P51"><text:span text:style-name="T52">1.1.2</text:span><text:span text:style-name="T53">. VšĮ Vilniaus universiteto ligoninei Santaros klinikoms;</text:span></text:p>
      <text:p text:style-name="P54"><text:span text:style-name="T55">1.</text:span><text:span text:style-name="T56">1.</text:span><text:span text:style-name="T57">3</text:span><text:span text:style-name="T58">. VšĮ Lietuvos sveikatos mokslų universiteto ligoninei Kauno klinikoms;</text:span></text:p>
      <text:p text:style-name="P59"><text:span text:style-name="T60">1.1.4</text:span><text:span text:style-name="T61">. Vilniaus universitetui Gyvybės mokslų centrui;</text:span></text:p>
      <text:p text:style-name="P62"><text:span text:style-name="T63">1.1.5</text:span><text:span text:style-name="T64">. Nacionaliniam maisto ir veterinarijos rizikos vertinimo institutui;</text:span></text:p>
      <text:p text:style-name="P65"><text:span text:style-name="T66">1.1.6</text:span><text:span text:style-name="T67">. VšĮ Klaipėdos universitetin</text:span><text:span text:style-name="T68">ės ligoninės laboratorijai;</text:span></text:p>
      <text:p text:style-name="P69"><text:span text:style-name="T70">1.1.7</text:span><text:span text:style-name="T71">. VšĮ Respublikinei Šiaulių ligoninei;</text:span></text:p>
      <text:p text:style-name="P72"><text:span text:style-name="T73">1.1.8</text:span><text:span text:style-name="T74">. VšĮ Respublikinei Panevėžio ligoninei;</text:span></text:p>
      <text:p text:style-name="P75"><text:span text:style-name="T76">1.</text:span><text:span text:style-name="T77">1.9</text:span><text:span text:style-name="T78">. UAB „SYNLAB Lietuva“;</text:span></text:p>
      <text:p text:style-name="P79"><text:span text:style-name="T80">1.1.10</text:span><text:span text:style-name="T81">. UAB „Baltic Medics“;</text:span></text:p>
      <text:p text:style-name="P82"><text:span text:style-name="T83">1.1.11</text:span><text:span text:style-name="T84">. UAB „Diagnostikos laboratorija“;</text:span></text:p>
      <text:p text:style-name="P85"><text:span text:style-name="T86">1.1.12</text:span><text:span text:style-name="T87">. UAB „SK</text:span><text:span text:style-name="T88"><text:s/>Impleks Medicinos diagnostikos centras“;</text:span></text:p>
      <text:p text:style-name="P89"><text:span text:style-name="T90">1.1.13</text:span><text:span text:style-name="T91">. UAB „Rezus.lt“;</text:span></text:p>
      <text:p text:style-name="P92"><text:span text:style-name="T93">1.1.14</text:span><text:span text:style-name="T94">. UAB „InMedica“;</text:span></text:p>
      <text:p text:style-name="P95"><text:span text:style-name="T96">1.1.15</text:span><text:span text:style-name="T97">. UAB „Medicina Practica“;</text:span></text:p>
      <text:p text:style-name="P98"><text:span text:style-name="T99">1.2</text:span><text:span text:style-name="T100">. VšĮ Vilniaus universiteto ligoninei Santaros klinikoms Nacionalinio <text:s/>vėžio instituto atliktų PGR tyrimų teigia</text:span><text:span text:style-name="T101">miems ėminiams.</text:span><text:s/></text:p>
      <text:p text:style-name="P102">Punkto pakeitimai:</text:p>
      <text:soft-page-break/>
      <text:p text:style-name="P103"><text:span text:style-name="T104">Nr.<text:s/></text:span><text:a xlink:href="https://www.e-tar.lt/portal/legalAct.html?documentId=9ef9e800986c11eb9fecb5ecd3bd711c" office:target-frame-name="_top" xlink:show="replace"><text:span text:style-name="T105">V-748</text:span></text:a><text:span text:style-name="T106">, 2021-04-08, paskelbta TAR 2021-04-08, i. k. 2021-07408</text:span></text:p>
      <text:p text:style-name="Normal"/>
      <text:p text:style-name="P107">2.<text:tab/>Pavesti šio sprendimo 1 punkte nurodytoms<text:s/>įstaigoms:</text:p>
      <text:p text:style-name="P108">2.1.<text:tab/><text:span text:style-name="T109">PGR tyrimo SARS-CoV-2 viruso variantams nustatyti atlikimui<text:s/></text:span>naudoti CE-IVD reagentus arba tyrimus atlikti pagal pačių laboratorijų patvirtintą metodiką (angl.<text:s/><text:span text:style-name="T110">in house</text:span>), validavus šį metodą ir pateikus validavimą patvirtinančius dokumentus NVSPL.</text:p>
      <text:p text:style-name="P111">2.2.<text:tab/>suvesti<text:span text:style-name="T112"><text:s/>PGR tyrimų SARS-CoV-2 viruso variantams nustatyti</text:span><text:s/>tyrimo<text:s/><text:span text:style-name="T113">užsakymus ir atsakymus į Elektroninę sveikatos paslaugų ir bendradarbiavimo infrastruktūros informacinę sistemą (atitinkamai forma E200 ir E200-a)</text:span>,<text:s/><text:span text:style-name="T114">E200 formoje<text:s/></text:span>nurodant šio<text:s/>sprendimo 1 punkte taikytą tyrimo metodą.</text:p>
      <text:p text:style-name="P115"><text:span text:style-name="T116">3</text:span><text:span text:style-name="T117">. Pavesti NVSPL sudaryti sutartis arba papildyti jau sudarytas sutartis dėl PGR tyrimų SARS-CoV-2 viruso variantams nustatyti atlikimo ir apmokėjimo su šio sprendimo 1 punkte nurodytomis įstaigomis ir apmok</text:span><text:span text:style-name="T118">ėti joms už vieną atliktą PGR tyrimą SARS-CoV-2 viruso variantams nustatyti ne didesne kaina nei naudojant savo lėšomis įsigytus reagentus:</text:span></text:p>
      <text:p text:style-name="P119"><text:span text:style-name="T120">3.1</text:span><text:span text:style-name="T121">. kai naudojama PGR tyrimo likutinė RNR medžiaga – 19,68 Eur;</text:span></text:p>
      <text:p text:style-name="P122"><text:span text:style-name="T123">3.2</text:span><text:span text:style-name="T124">. kai naudojama laboratorinė įranga PGR ty</text:span><text:span text:style-name="T125">rimo metu neišsaugo likutinės RNR medžiagos ir pakartotinai vykdomas teigiamo ėminio RNR medžiagos gryninimo etapas – 31,03 Eur.</text:span><text:s/></text:p>
      <text:p text:style-name="P126">Punkto pakeitimai:</text:p>
      <text:p text:style-name="P127"><text:span text:style-name="T128">Nr.<text:s/></text:span><text:a xlink:href="https://www.e-tar.lt/portal/legalAct.html?documentId=9ef9e800986c11eb9fecb5ecd3bd711c" office:target-frame-name="_top" xlink:show="replace"><text:span text:style-name="T129">V-7</text:span><text:span text:style-name="T130">48</text:span></text:a><text:span text:style-name="T131">, 2021-04-08, paskelbta TAR 2021-04-08, i. k. 2021-07408</text:span></text:p>
      <text:p text:style-name="Normal"/>
      <text:p text:style-name="P132">4.<text:tab/><text:span text:style-name="T133">Pavesti VĮ Registrų centrui užtikrinti<text:s/></text:span><text:span text:style-name="T134">PGR tyrimų SARS-CoV-2 viruso variantams nustatyti</text:span><text:span text:style-name="T135"><text:s/>rezultatų duomenų perdavimą į Užkrečiamųjų ligų, galinčių išplisti ir kelti grėsmę, stebėsenos ir kontrolės informacinę sistemą ir<text:s/></text:span><text:span text:style-name="T136">Valstybės duomenų valdysenos informacinę sistemą</text:span>.</text:p>
      <text:p text:style-name="P137">5.<text:tab/>Pavesti Nacionaliniam visuomenės sveikatos centrui (toliau – NVSC):</text:p>
      <text:p text:style-name="P138">5.1.<text:tab/>iki 2021 m. kovo 31 d. paskirti kiekviename NVSC departamente atsakingą asmenį už operatyvų epidemiologinių tyrimų organizavimą nustačius pavojingas SARS-CoV-2 mutacijas ir informacijos teikimą, atliekant šiuos veiksmus:</text:p>
      <text:p text:style-name="P139">5.1.1.<text:tab/>retrospektyvią kontaktų paiešką (ieškant infekcijos šaltinio), tolesnį pirminio infekcijos šaltinio kontaktų išaiškinimą;</text:p>
      <text:p text:style-name="P140">5.1.2.<text:tab/>tyrimų atlikimo organizavimą kartu su savivaldybių administracija ne tik didelės, bet ir mažos rizikos sąlytį turėjusiems asmenims, taip pat<text:s/>sąlytį su kontaktiniais asmenimis turėjusiems asmenims;</text:p>
      <text:p text:style-name="P141">5.1.3.<text:tab/>kiekybinių serologinių tyrimų atlikimo skiepytiems asmenims organizavimą;</text:p>
      <text:p text:style-name="P142"><text:span text:style-name="T143">5.1.4</text:span><text:span text:style-name="T144">.</text:span><text:span text:style-name="T145"><text:tab/></text:span><text:span text:style-name="T146">izoliacijos paskyrimą didelės rizikos sąlytį su kiekvienu patvirtintu atveju turėjusiems asmenims. Izoli</text:span><text:span text:style-name="T147">acija skiriama Asmenų, sergančių COVID-19 liga (koronaviruso infekcija), asmenų, įtariamų, kad serga COVID-19 liga (koronaviruso infekcija), ir asmenų, turėjusių sąlytį, izoliavimo namuose, kitoje gyvenamojoje vietoje ar savivaldybės administracijos numaty</text:span><text:span text:style-name="T148">tose patalpose taisyklių, patvirtintų Lietuvos Respublikos sveikatos apsaugos ministro  2020 m. kovo 12 d. įsakymu Nr. V-352 „Dėl Asmenų, sergančių COVID-19 liga (koronaviruso infekcija), asmenų, įtariamų, kad serga COVID-19 liga (koronaviruso infekcija),<text:s/></text:span><text:span text:style-name="T149">ir asmenų, turėjusių sąlytį, izoliavimo namuose, kitoje gyvenamojoje vietoje ar savivaldybės administracijos numatytose patalpose taisyklių patvirtinimo“, numatytam terminui.<text:s/></text:span>Dar vieną savaitę po izoliacijos sąlytį turėjusiems asmenims rekomenduoti visą laiką laikytis griežtų fizinės distancijos priemonių, dėvėti kaukę, izoliuotis ir pasireiškus simptomams nedelsiant kreiptis į<text:s/><text:span text:style-name="T150">Karštąją koronaviruso liniją telefono numeriu 1808</text:span><text:span text:style-name="T151">;</text:span></text:p>
      <text:p text:style-name="P152">5.1.5.<text:tab/>kasdieninės sąlytį turėjusių asmenų stebėsenos vykdymą, vertinant ar<text:s/>jiems nepasireiškė simptomai. Bendraujant su sąlytį turėjusiais asmenimis, svarbu pabrėžti būtinybę izoliuotis, paaiškinti riziką dėl spartesnio viruso plitimo;</text:p>
      <text:p text:style-name="P153">5.1.6.<text:tab/>su didelės rizikos sąlytį turėjusiais asmenimis artimą kontaktą turėjusių asmenų informavimą dėl papildomų prevencijos priemonių laikymosi (fizinio atstumo, kvėpavimo takus apsaugančių priemonių dėvėjimo ir kt.), <text:s/>kol laukiama didelės rizikos sąlytį turėjusių asmenų tyrimų atsakymų;<text:s/></text:p>
      <text:p text:style-name="P154">5.1.7.<text:tab/>operatyvaus išplėstinio židinio, organizuotos struktūros (darbovietės, ugdymo institucijos, namų ūkių, masinio renginio, pan.), geografinio regiono masinio testavimo (PGR metodu, jei to operatyviai atlikti neįmanoma, bet reikia greitos židinio kontrolės – greitaisiais antigeno testais ir vėliau individualiu, kaupinių PGR metodu) organizavimą kartu su savivaldybių administracijomis.</text:p>
      <text:p text:style-name="P155">5.2. vykdyti 5.1 papunktyje nurodytus veiksmus kiekvienu atveju, nustačius pavojingas SARS-CoV-2 mutacijas iki tol, kol atsižvelgiant į mutacijų paplitimą konkrečioje teritorijoje, dar epidemiologiškai reikšminga taikyti valdymo priemones.</text:p>
      <text:p text:style-name="P156">6.<text:tab/>Pavesti už informacijos teikimą atsakingiems NVSC specialistams:</text:p>
      <text:p text:style-name="P157">6.1.<text:tab/>ne vėliau kaip per vieną dieną nuo šio sprendimo 5.1 papunktyje numatytų epidemiologinių tyrimų organizavimo apie atliktus veiksmus informuoti Lietuvos Respublikos sveikatos apsaugos ministeriją el. paštu<text:s/><text:span text:style-name="T158">covid19@sam.lt</text:span><text:s/>pagal šio sprendimo priede pateiktą formą;</text:p>
      <text:p text:style-name="P159">6.2.<text:tab/>gavus informaciją apie pavojingas SARS-CoV-<text:span text:style-name="T160">2<text:s/></text:span>mutacijas, ne vėliau kaip per vieną<text:s/>dieną raštu (el. paštu) informuoti atitinkamos savivaldybės administraciją;</text:p>
      <text:p text:style-name="P161">6.3.<text:tab/>gavus informaciją apie didelės rizikos sąlytį su asmenimis, kuriems buvo nustatyta pavojinga SARS-CoV-2 mutacija, ne vėliau kaip per vieną dieną informuoti Policijos departamentą prie Vidaus reikalų ministerijos (toliau – Policijos departamentas) per Užkrečiamųjų ligų, galinčių išplisti ir kelti grėsmę, stebėsenos ir kontrolės informacinė sistemą.</text:p>
      <text:p text:style-name="P162">7.<text:tab/>Pavesti Policijos departamentui vykdyti griežtesnį kasdieninį šio sprendimo 6.3 papunktyje nurodytų asmenų tikrinimą izoliacijos laikotarpiu dėl izoliavimo reikalavimų laikymosi.</text:p>
      <text:p text:style-name="P163">8.<text:tab/>Pavesti savivaldybių administracijų direktoriams<text:s/><text:span text:style-name="T164">iš mobiliojo punkto personalo suformuoti dviejų specialistų komandą, kuri šio sprendimo 5</text:span><text:span text:style-name="T165">.1.7 papunktyje nurodytų tyrimų ėminių paėmimą vykdytų COVID-19 ligos (koronaviruso infekcijos) protrūkio vietoje, kurioje nustatyta pavojinga SARS-CoV-2 mutacija, su savivaldybės administracija suderintu laiku, laikantis nustatytų ėminių paėmimo, žymėjimo</text:span><text:span text:style-name="T166">, pakavimo, transportavimo, infekcijų kontrolės ir medicinos dokumentų pildymo reikalavimų.</text:span></text:p>
      <text:p text:style-name="P167"/>
      <text:p text:style-name="P168"/>
      <text:p text:style-name="P169"><text:span text:style-name="T170">Sveikatos apsaugos ministras,<text:s/></text:span><text:span text:style-name="T171">valstybės lygio</text:span></text:p>
      <text:p text:style-name="P172"><text:span text:style-name="T173">ekstremaliosios situacijos valstybės operacijų vadovas<text:s/></text:span><text:span text:style-name="T174"><text:tab/></text:span><text:span text:style-name="T175"><text:tab/><text:s/></text:span><text:span text:style-name="T176"><text:tab/></text:span><text:span text:style-name="T177"><text:tab/><text:s text:c="4"/>Arūnas Dulkys</text:span></text:p>
      <text:soft-page-break/>
      <text:p text:style-name="P178">Lietuvos Respublikos sveikatos apsaugos ministro, valstybės<text:s/></text:p>
      <text:p text:style-name="P184">lygio ekstremaliosios situacijos valstybės operacijų vadovo<text:s/></text:p>
      <text:p text:style-name="P185">2021 m. kovo 26 d. sprendimo Nr. V-649<text:s/></text:p>
      <text:p text:style-name="P186">priedas</text:p>
      <text:p text:style-name="P187"/>
      <text:p text:style-name="P188"><text:span text:style-name="T189">(Informacijos pateikimo forma)</text:span></text:p>
      <text:p text:style-name="P190"><text:span text:style-name="T191">Informacija apie atvejus,</text:span><text:span text:style-name="T192"><text:s/>kuriems nustatyta E484K mutacija</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Klausimai</text:p>
          </table:table-cell>
          <table:table-cell table:style-name="TableCell203">
            <text:p text:style-name="P204">Atsakymai</text:p>
          </table:table-cell>
        </table:table-row>
        <table:table-row table:style-name="TableRow205">
          <table:table-cell table:style-name="TableCell206">
            <text:p text:style-name="P207">1.</text:p>
          </table:table-cell>
          <table:table-cell table:style-name="TableCell208">
            <text:p text:style-name="P209">Atvejo inicialai</text:p>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Atvejo identifikacinis numeris</text:p>
          </table:table-cell>
          <table:table-cell table:style-name="TableCell217">
            <text:p text:style-name="P218"/>
          </table:table-cell>
        </table:table-row>
        <table:table-row table:style-name="TableRow219">
          <table:table-cell table:style-name="TableCell220">
            <text:p text:style-name="P221">3.</text:p>
          </table:table-cell>
          <table:table-cell table:style-name="TableCell222">
            <text:p text:style-name="Normal"><text:span text:style-name="T223">Savivaldybė, kurioje registruotas atvejis</text:span></text:p>
          </table:table-cell>
          <table:table-cell table:style-name="TableCell224">
            <text:p text:style-name="P225"/>
          </table:table-cell>
        </table:table-row>
        <table:table-row table:style-name="TableRow226">
          <table:table-cell table:style-name="TableCell227">
            <text:p text:style-name="P228">4.</text:p>
          </table:table-cell>
          <table:table-cell table:style-name="TableCell229">
            <text:p text:style-name="Normal"><text:span text:style-name="T230">Ar asmuo jaučia simptomus?</text:span></text:p>
          </table:table-cell>
          <table:table-cell table:style-name="TableCell231">
            <text:p text:style-name="P232">Taip / Ne</text:p>
          </table:table-cell>
        </table:table-row>
        <table:table-row table:style-name="TableRow233">
          <table:table-cell table:style-name="TableCell234">
            <text:p text:style-name="P235">4.1.</text:p>
          </table:table-cell>
          <table:table-cell table:style-name="TableCell236">
            <text:p text:style-name="P237">Jei taip, simptomų atsiradimo data</text:p>
          </table:table-cell>
          <table:table-cell table:style-name="TableCell238">
            <text:p text:style-name="P239"/>
          </table:table-cell>
        </table:table-row>
        <table:table-row table:style-name="TableRow240">
          <table:table-cell table:style-name="TableCell241">
            <text:p text:style-name="P242">4.2.</text:p>
          </table:table-cell>
          <table:table-cell table:style-name="TableCell243">
            <text:p text:style-name="P244">Jei ne, ėminio paėmimo data</text:p>
          </table:table-cell>
          <table:table-cell table:style-name="TableCell245">
            <text:p text:style-name="P246"/>
          </table:table-cell>
        </table:table-row>
        <table:table-row table:style-name="TableRow247">
          <table:table-cell table:style-name="TableCell248">
            <text:p text:style-name="P249">5.</text:p>
          </table:table-cell>
          <table:table-cell table:style-name="TableCell250">
            <text:p text:style-name="Normal"><text:span text:style-name="T251">Ar atlikta retrospektyvi atvejų ir sąlytį turėjusių asmenų apklausa?</text:span></text:p>
          </table:table-cell>
          <table:table-cell table:style-name="TableCell252">
            <text:p text:style-name="P253">Taip / Ne</text:p>
          </table:table-cell>
        </table:table-row>
        <table:table-row table:style-name="TableRow254">
          <table:table-cell table:style-name="TableCell255">
            <text:p text:style-name="P256">5.1.</text:p>
          </table:table-cell>
          <table:table-cell table:style-name="TableCell257">
            <text:p text:style-name="P258">Jei taip:</text:p>
            <text:p text:style-name="P259">Kiek nustatyta didelės rizikos sąlytį turėjusių asmenų?</text:p>
            <text:p text:style-name="P260">Kiek nustatyta mažos rizikos sąlytį turėjusių asmenų?</text:p>
          </table:table-cell>
          <table:table-cell table:style-name="TableCell261">
            <text:p text:style-name="P262"/>
          </table:table-cell>
        </table:table-row>
        <table:table-row table:style-name="TableRow263">
          <table:table-cell table:style-name="TableCell264">
            <text:p text:style-name="P265">6.</text:p>
          </table:table-cell>
          <table:table-cell table:style-name="TableCell266">
            <text:p text:style-name="P267">Ar<text:s/>išaiškintas infekcijos šaltinis?</text:p>
          </table:table-cell>
          <table:table-cell table:style-name="TableCell268">
            <text:p text:style-name="P269">Taip / Ne</text:p>
          </table:table-cell>
        </table:table-row>
        <table:table-row table:style-name="TableRow270">
          <table:table-cell table:style-name="TableCell271">
            <text:p text:style-name="P272">6.1.</text:p>
          </table:table-cell>
          <table:table-cell table:style-name="TableCell273">
            <text:p text:style-name="P274">Jei taip, kas infekcijos šaltinis?</text:p>
          </table:table-cell>
          <table:table-cell table:style-name="TableCell275">
            <text:p text:style-name="P276"/>
          </table:table-cell>
        </table:table-row>
        <table:table-row table:style-name="TableRow277">
          <table:table-cell table:style-name="TableCell278">
            <text:p text:style-name="P279">7.</text:p>
          </table:table-cell>
          <table:table-cell table:style-name="TableCell280">
            <text:p text:style-name="P281">Ar atvejis susijęs su protrūkiu?</text:p>
          </table:table-cell>
          <table:table-cell table:style-name="TableCell282">
            <text:p text:style-name="P283">Taip / Ne</text:p>
          </table:table-cell>
        </table:table-row>
        <table:table-row table:style-name="TableRow284">
          <table:table-cell table:style-name="TableCell285">
            <text:p text:style-name="P286">7.1.</text:p>
          </table:table-cell>
          <table:table-cell table:style-name="TableCell287">
            <text:p text:style-name="P288">Jei taip, nurodyti kur kilo protrūkis</text:p>
          </table:table-cell>
          <table:table-cell table:style-name="TableCell289">
            <text:p text:style-name="P290"/>
          </table:table-cell>
        </table:table-row>
        <table:table-row table:style-name="TableRow291">
          <table:table-cell table:style-name="TableCell292">
            <text:p text:style-name="P293">8.</text:p>
          </table:table-cell>
          <table:table-cell table:style-name="TableCell294">
            <text:p text:style-name="P295">Ar asmuo skiepytas nuo COVID-19 ligos (koronaviruso infekcijos)?</text:p>
          </table:table-cell>
          <table:table-cell table:style-name="TableCell296">
            <text:p text:style-name="P297">Taip / Ne</text:p>
          </table:table-cell>
        </table:table-row>
        <table:table-row table:style-name="TableRow298">
          <table:table-cell table:style-name="TableCell299">
            <text:p text:style-name="P300">8.1.</text:p>
          </table:table-cell>
          <table:table-cell table:style-name="TableCell301">
            <text:p text:style-name="P302">Jei taip:</text:p>
            <text:p text:style-name="P303">Koks vakcinos pavadinimas?</text:p>
            <text:p text:style-name="P304">Įskiepytų vakcinos dozių skaičius?</text:p>
            <text:p text:style-name="P305">Paskutinės dozės įskiepijimo data?</text:p>
          </table:table-cell>
          <table:table-cell table:style-name="TableCell306">
            <text:p text:style-name="P307"/>
          </table:table-cell>
        </table:table-row>
        <table:table-row table:style-name="TableRow308">
          <table:table-cell table:style-name="TableCell309">
            <text:p text:style-name="P310">9.</text:p>
          </table:table-cell>
          <table:table-cell table:style-name="TableCell311">
            <text:p text:style-name="P312">Ar organizuoti tyrimai didelės ir mažos rizikos sąlytį turėjusiems asmenims?<text:s/></text:p>
          </table:table-cell>
          <table:table-cell table:style-name="TableCell313">
            <text:p text:style-name="P314">Taip / Ne</text:p>
          </table:table-cell>
        </table:table-row>
        <table:table-row table:style-name="TableRow315">
          <table:table-cell table:style-name="TableCell316">
            <text:p text:style-name="P317">9.1.</text:p>
          </table:table-cell>
          <table:table-cell table:style-name="TableCell318">
            <text:p text:style-name="P319">Jei taip:</text:p>
            <text:p text:style-name="P320">Kada paimti ėminiai?<text:s/></text:p>
            <text:p text:style-name="P321">Kiek didelės rizikos sąlytį turėjusių asmenims ėminių paimta?<text:s/></text:p>
            <text:p text:style-name="P322">Kiek mažos rizikos sąlytį turėjusiems asmenims ėminių paimta?<text:s/></text:p>
            <text:p text:style-name="P323">Rezultatai</text:p>
          </table:table-cell>
          <table:table-cell table:style-name="TableCell324">
            <text:p text:style-name="P325"/>
          </table:table-cell>
        </table:table-row>
        <table:table-row table:style-name="TableRow326">
          <table:table-cell table:style-name="TableCell327">
            <text:p text:style-name="P328">10.</text:p>
          </table:table-cell>
          <table:table-cell table:style-name="TableCell329">
            <text:p text:style-name="P330">Ar organizuotas / organizuojamas sąlytį turėjusių asmenų mėginių išsiuntimas sekvenacijai?</text:p>
          </table:table-cell>
          <table:table-cell table:style-name="TableCell331">
            <text:p text:style-name="P332">Taip / Ne</text:p>
          </table:table-cell>
        </table:table-row>
        <table:table-row table:style-name="TableRow333">
          <table:table-cell table:style-name="TableCell334">
            <text:p text:style-name="P335">10.1.</text:p>
          </table:table-cell>
          <table:table-cell table:style-name="TableCell336">
            <text:p text:style-name="P337">Jei<text:s/>taip:</text:p>
            <text:p text:style-name="P338">Kiek tokių mėginių?<text:s/></text:p>
            <text:p text:style-name="P339">Rezultatai</text:p>
          </table:table-cell>
          <table:table-cell table:style-name="TableCell340">
            <text:p text:style-name="P341"/>
          </table:table-cell>
        </table:table-row>
        <table:table-row table:style-name="TableRow342">
          <table:table-cell table:style-name="TableCell343">
            <text:p text:style-name="P344">11.</text:p>
          </table:table-cell>
          <table:table-cell table:style-name="TableCell345">
            <text:p text:style-name="P346">Ar nustatyti didelės rizikos kontaktai, kurie buvo anksčiau paskiepyti?</text:p>
          </table:table-cell>
          <table:table-cell table:style-name="TableCell347">
            <text:p text:style-name="P348">Taip / Ne</text:p>
          </table:table-cell>
        </table:table-row>
        <table:table-row table:style-name="TableRow349">
          <table:table-cell table:style-name="TableCell350">
            <text:p text:style-name="P351">11.1.</text:p>
          </table:table-cell>
          <table:table-cell table:style-name="TableCell352">
            <text:p text:style-name="P353">Jei taip:</text:p>
            <text:p text:style-name="P354">Kiek tokių asmenų?<text:s/></text:p>
            <text:p text:style-name="P355">Koks vakcinos pavadinimas?</text:p>
            <text:p text:style-name="P356">Įskiepytų vakcinos dozių skaičius?</text:p>
            <text:p text:style-name="P357">Paskutinės dozės įskiepijimo<text:s/>data?</text:p>
          </table:table-cell>
          <table:table-cell table:style-name="TableCell358">
            <text:p text:style-name="P359"/>
          </table:table-cell>
        </table:table-row>
        <table:table-row table:style-name="TableRow360">
          <table:table-cell table:style-name="TableCell361">
            <text:p text:style-name="P362">12.</text:p>
          </table:table-cell>
          <table:table-cell table:style-name="TableCell363">
            <text:p text:style-name="P364">Ar skiepytiems asmenims organizuotas serologinio tyrimo paėmimas?</text:p>
          </table:table-cell>
          <table:table-cell table:style-name="TableCell365">
            <text:p text:style-name="P366">Taip / Ne</text:p>
          </table:table-cell>
        </table:table-row>
        <table:table-row table:style-name="TableRow367">
          <table:table-cell table:style-name="TableCell368">
            <text:p text:style-name="P369">12.1.</text:p>
          </table:table-cell>
          <table:table-cell table:style-name="TableCell370">
            <text:p text:style-name="P371">Jei taip:</text:p>
            <text:p text:style-name="P372">Kiek paimta ėminių <text:s/>atvejams?<text:s/></text:p>
            <text:p text:style-name="P373">Kiek paimta ėminių sąlytį turėjusiems?<text:s/></text:p>
            <text:p text:style-name="P374">Rezultatai</text:p>
          </table:table-cell>
          <table:table-cell table:style-name="TableCell375">
            <text:p text:style-name="P376"/>
          </table:table-cell>
        </table:table-row>
        <text:soft-page-break/>
        <table:table-row table:style-name="TableRow377">
          <table:table-cell table:style-name="TableCell378">
            <text:p text:style-name="Normal"><text:span text:style-name="T379">Eil. Nr.</text:span></text:p>
          </table:table-cell>
          <table:table-cell table:style-name="TableCell380">
            <text:p text:style-name="Normal"><text:span text:style-name="T381">Klausimai</text:span></text:p>
          </table:table-cell>
          <table:table-cell table:style-name="TableCell382">
            <text:p text:style-name="Normal"><text:span text:style-name="T383">Atsakymai</text:span></text:p>
          </table:table-cell>
        </table:table-row>
        <table:table-row table:style-name="TableRow384">
          <table:table-cell table:style-name="TableCell385">
            <text:p text:style-name="P386">13.</text:p>
          </table:table-cell>
          <table:table-cell table:style-name="TableCell387">
            <text:p text:style-name="P388">Ar yra didelės rizikos sąlytį<text:s/>turėjusių asmenų, kurių izoliacija dar nepasibaigusi?</text:p>
          </table:table-cell>
          <table:table-cell table:style-name="TableCell389">
            <text:p text:style-name="P390">Taip / Ne</text:p>
          </table:table-cell>
        </table:table-row>
        <table:table-row table:style-name="TableRow391">
          <table:table-cell table:style-name="TableCell392">
            <text:p text:style-name="P393">13.1.</text:p>
          </table:table-cell>
          <table:table-cell table:style-name="TableCell394">
            <text:p text:style-name="P395">Jei taip:</text:p>
            <text:p text:style-name="P396">Kiek tokių asmenų?<text:s/></text:p>
            <text:p text:style-name="P397">Ar informuoti didelės rizikos sąlytį turėjusių asmenų šeimos nariai?<text:s/></text:p>
            <text:p text:style-name="P398">Ar pradėta didelės rizikos sąlytį turėjusių asmenų kasdieninė stebėsena / atsakingoms<text:s/>institucijoms pateikta informacija apie griežtesnę izoliacijos priežiūrą?</text:p>
          </table:table-cell>
          <table:table-cell table:style-name="TableCell399">
            <text:p text:style-name="P400"/>
          </table:table-cell>
        </table:table-row>
        <table:table-row table:style-name="TableRow401">
          <table:table-cell table:style-name="TableCell402">
            <text:p text:style-name="P403">14.</text:p>
          </table:table-cell>
          <table:table-cell table:style-name="TableCell404">
            <text:p text:style-name="P405">Ar suaktyvintas visų teritorijoje stebimų židinių ištyrimas (organizuojamas didelės ir mažos rizikos sąlytį turėjusių asmenų ištyrimas)?</text:p>
          </table:table-cell>
          <table:table-cell table:style-name="TableCell406">
            <text:p text:style-name="P407">Taip / Ne</text:p>
          </table:table-cell>
        </table:table-row>
        <table:table-row table:style-name="TableRow408">
          <table:table-cell table:style-name="TableCell409">
            <text:p text:style-name="P410">14.1</text:p>
          </table:table-cell>
          <table:table-cell table:style-name="TableCell411">
            <text:p text:style-name="P412">Jei taip:</text:p>
            <text:p text:style-name="P413">Kokie veiksmai atlikti?<text:s/></text:p>
            <text:p text:style-name="P414">Kiek papildomai ištirta didelės ir mažos rizikos sąlytį turėjusių asmenų židiniuose?</text:p>
            <text:p text:style-name="P415">Rezultatai</text:p>
          </table:table-cell>
          <table:table-cell table:style-name="TableCell416">
            <text:p text:style-name="P417"/>
          </table:table-cell>
        </table:table-row>
        <table:table-row table:style-name="TableRow418">
          <table:table-cell table:style-name="TableCell419">
            <text:p text:style-name="P420">15.</text:p>
          </table:table-cell>
          <table:table-cell table:style-name="TableCell421">
            <text:p text:style-name="P422">Ar reikalinga SAM pagalba?</text:p>
          </table:table-cell>
          <table:table-cell table:style-name="TableCell423">
            <text:p text:style-name="P424">Taip / Ne</text:p>
          </table:table-cell>
        </table:table-row>
        <table:table-row table:style-name="TableRow425">
          <table:table-cell table:style-name="TableCell426">
            <text:p text:style-name="P427">16.</text:p>
          </table:table-cell>
          <table:table-cell table:style-name="TableCell428">
            <text:p text:style-name="P429">NVSC specialisto, į kurį būtų galima kreiptis iškilus klausimams, kontaktai (vardas,<text:s/>pavardė, tel. nr., el. p. adresas).</text:p>
          </table:table-cell>
          <table:table-cell table:style-name="TableCell430">
            <text:p text:style-name="P431"/>
          </table:table-cell>
        </table:table-row>
        <table:table-row table:style-name="TableRow432">
          <table:table-cell table:style-name="TableCell433">
            <text:p text:style-name="P434">17.</text:p>
          </table:table-cell>
          <table:table-cell table:style-name="TableCell435">
            <text:p text:style-name="P436">Papildoma informacija</text:p>
          </table:table-cell>
          <table:table-cell table:style-name="TableCell437">
            <text:p text:style-name="P438"/>
          </table:table-cell>
        </table:table-row>
      </table:table>
      <text:p text:style-name="P439"><text:span text:style-name="T440">_________________</text:span></text:p>
      <text:p text:style-name="P441"/>
      <text:p text:style-name="P442"/>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sveikatos apsaugos ministerija, Sprendimas</text:span></text:p>
      <text:p text:style-name="P452"><text:span text:style-name="T453">Nr.<text:s/></text:span><text:a xlink:href="https://www.e-tar.lt/portal/legalAct.html?documentId=9ef9e800986c11eb9fecb5ecd3bd711c" office:target-frame-name="_top" xlink:show="replace"><text:span text:style-name="T454">V-748</text:span></text:a><text:span text:style-name="T455">, 2021-04-08, paskelbta TAR 2021-04-08, i. k. 2021-07408</text:span></text:p>
      <text:p text:style-name="P456"><text:span text:style-name="T457">Dėl Lietuvos Respublikos sveikatos apsaugos ministro, valstybės lygio ekstremaliosios situacijos v</text:span><text:span text:style-name="T458">alstybės operacijų vadovo 2021 m. kovo 26 d. sprendimo Nr. V-649 „Dėl pavedimo vykdyti Lietuvos Respublikoje aptinkamų pavojingų SARS-COV-2 viruso mutacijos nustatymą ir epidemiologinę kontrolę“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 style:parent-style-name="Normal" style:family="paragraph">
      <style:paragraph-properties>
        <style:tab-stops>
          <style:tab-stop style:type="center" style:position="3.4625in"/>
          <style:tab-stop style:type="right" style:position="6.925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9"><text:page-number text:fixed="false">2</text:page-number></text:p>
        <text:p text:style-name="P180"/>
      </style:header>
      <style:footer>
        <text:p text:style-name="P181"/>
      </style:footer>
    </style:master-page>
    <style:master-page style:next-style-name="MP1" style:name="MPF1" style:page-layout-name="PL1">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13T11:31:00Z</meta:creation-date>
    <dc:date>2021-05-13T11:31:00Z</dc:date>
    <meta:print-date>2020-11-11T12:52:00Z</meta:print-date>
    <meta:template xlink:href="Normal.dotm" xlink:type="simple"/>
    <meta:editing-cycles>2</meta:editing-cycles>
    <meta:editing-duration>PT0S</meta:editing-duration>
    <meta:document-statistic meta:page-count="5" meta:paragraph-count="560" meta:word-count="1832" meta:character-count="12341" meta:row-count="790" meta:non-whitespace-character-count="11069"/>
  </office:meta>
</office:document-meta>
</file>