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7">Sprendimas netenka galios 2021-08-16:</text:span></text:p>
      <text:p text:style-name="P8"><text:span text:style-name="T9">Lietuvos Respublikos sveikatos apsaugos ministerija, Sprendimas</text:span></text:p>
      <text:p text:style-name="P10"><text:span text:style-name="T11">Nr.<text:s/></text:span><text:a xlink:href="https://www.e-tar.lt/portal/legalAct.html?documentId=978bd800fc5b11eb9f09e7df20500045" office:target-frame-name="_top" xlink:show="replace"><text:span text:style-name="T12">V-1861</text:span></text:a><text:span text:style-name="T13">, 2021-08-13, paskelbta TAR 2021-08-13, i. k. 2021-17545</text:span></text:p>
      <text:p text:style-name="P14"><text:span text:style-name="T15">Dėl Lietuvos Respublikos sveikatos apsaugos ministro, valstybės lygio ekstremaliosios situacijos<text:s/></text:span><text:span text:style-name="T16">valstybės operacijų vadovo 2021 m. kovo 26 d. sprendimo Nr. V-649 „Dėl pavedimo vykdyti Lietuvos Respublikoje aptinkamų pavojingų SARS-COV-2 viruso mutacijos nustatymą ir epidemiologinę kontrolę“ pripažinimo netekusiu galios</text:span></text:p>
      <text:p text:style-name="P17"/>
      <text:p text:style-name="P18"><text:span text:style-name="T19">Suvestinė redakcija nuo 2021-0</text:span><text:span text:style-name="T20">8-03 iki 2021-08-15</text:span></text:p>
      <text:p text:style-name="P21"/>
      <text:p text:style-name="P22"><text:span text:style-name="T23">Sprendimas paskelbtas: TAR 2021-03-26, i. k. 2021-06021</text:span></text:p>
      <text:p text:style-name="P24"/>
      <text:p text:style-name="P25">Nauja redakcija nuo 2021-06-26:</text:p>
      <text:p text:style-name="Normal"><text:span text:style-name="T26">Nr.<text:s/></text:span><text:a xlink:href="https://www.e-tar.lt/portal/legalAct.html?documentId=7782a370d5b111eb9f09e7df20500045" office:target-frame-name="_top" xlink:show="replace"><text:span text:style-name="T27">V-1455</text:span></text:a><text:span text:style-name="T28">, 2021-06-21, paskelbta TAR 2021-06-25</text:span><text:span text:style-name="T29">, i. k. 2021-14317</text:span></text:p>
      <text:p text:style-name="P30"/>
      <text:p text:style-name="P31">LIETUVOS RESPUBLIKOS SVEIKATOS APSAUGOS MINISTRAS VALSTYBĖS LYGIO EKSTREMALIOSIOS SITUACIJOS VALSTYBĖS OPERACIJŲ<text:s/></text:p>
      <text:p text:style-name="P32">VADOVAS</text:p>
      <text:p text:style-name="P33"/>
      <text:p text:style-name="P34"><text:span text:style-name="T35">SPRENDIMAS</text:span></text:p>
      <text:p text:style-name="P36">DĖL PAVEDIMO VYKDYTI LIETUVOS RESPUBLIKOJE APTINKAMŲ PAVOJINGŲ SARS-COV-2 VIRUSO MUTACIJOS NUSTATYMĄ IR EPIDEMIOLOGINĘ KONTROLĘ</text:p>
      <text:p text:style-name="P37"/>
      <text:p text:style-name="P38"><text:span text:style-name="T39">2021 m. kovo 26 d. Nr. V-649</text:span><text:span text:style-name="T40"><text:line-break/>Vilnius</text:span></text:p>
      <text:p text:style-name="P41"/>
      <text:p text:style-name="P42"><text:span text:style-name="T43">Vadovaudamasis Lietuvos Respublikos civilinės saugos įstatymo 14 straipsnio 9 punktu, 15 straipsnio 2 dalies 1 ir 4 punktais, Lietuvos Respublikos žmonių užkrečiamųjų ligų profilaktikos ir<text:s/></text:span><text:span text:style-name="T44">kontrolės įstatymo 8 straipsniu, Lietuvos Respublikos Vyriausybės 2020 m. vasario 26 d. nutarimu Nr. 152 „Dėl valstybės lygio ekstremaliosios situacijos paskelbimo“, Valstybiniu ekstremaliųjų situacijų valdymo planu, patvirtintu Lietuvos Respublikos Vyriau</text:span><text:span text:style-name="T45">sybės 2010 m. liepos 20 d. nutarimu Nr. 1503 „Dėl Valstybinio ekstremaliųjų situacijų valdymo plano patvirtinimo“, Lietuvos Respublikos Vyriausybės 2020 m. gruodžio 16 d. nutarimu Nr. 1419 „Dėl valstybės lygio ekstremaliosios situacijos valstybės operacijų</text:span><text:span text:style-name="T46"><text:s/>vadovo paskyrimo“ ir siekdamas atlikti Lietuvos Respublikoje aptinkamų pavojingų SARS-CoV-2 mutacijų nustatymą ir epidemiologinę kontrolę bei panaudoti gautą informaciją priimant informacija paremtus sprendimus COVID-19 ligos (koronaviruso infekcijos) pan</text:span><text:span text:style-name="T47">demijos valdymo sprendimus, n u s p r e n d ž i u:</text:span><text:s/></text:p>
      <text:p text:style-name="P48">Preambulės pakeitimai:</text:p>
      <text:p text:style-name="P49"><text:span text:style-name="T50">Nr.<text:s/></text:span><text:a xlink:href="https://www.e-tar.lt/portal/legalAct.html?documentId=0e694be0d96811eb9f09e7df20500045" office:target-frame-name="_top" xlink:show="replace"><text:span text:style-name="T51">V-1517</text:span></text:a><text:span text:style-name="T52">, 2021-06-30, paskelbta TAR 2021-06-30, i. k. 2021-14664</text:span></text:p>
      <text:p text:style-name="Normal"/>
      <text:p text:style-name="P53"><text:span text:style-name="T54">1</text:span><text:span text:style-name="T55">. Pavesti<text:s/></text:span><text:span text:style-name="T56">laboratorijoms, atliekančioms SARS-CoV-2 (2019-nCoV) RNR nustatymo tikralaikės PGR metodu tyrimus (toliau – laboratorija), atlikti ėminių, ištirtų tyrimu, kurių rezultatas pirmą kartą paciento tos pačios COVID-19 ligos (koronaviruso infekcijos) eigoje yra<text:s/></text:span><text:span text:style-name="T57">teigiamas (toliau – teigiamas ėminys), pakartotinus SARS-CoV-2 viruso variantų nustatymo SARS-CoV-2 (2019-nCoV) RNR nustatymo tikralaikės PGR metodu tyrimus (toliau – PGR tyrimas), nustatant E484K ir L452R variantus (toliau – PGR tyrimas SARS-CoV-2 viruso<text:s/></text:span><text:span text:style-name="T58">variantams nustatyti), išskyrus ėminius, kuriems ištirti naudojami PGR tyrimo reagentai, leidžiantys nustatyti ir S geno mutacijas, įskaitant E484K ir L452R, bei kurių tyrimo rezultatas S geno mutacijoms yra neigiamas.</text:span><text:s/></text:p>
      <text:p text:style-name="P59">Punkto pakeitimai:</text:p>
      <text:p text:style-name="P60"><text:span text:style-name="T61">Nr.<text:s/></text:span><text:a xlink:href="https://www.e-tar.lt/portal/legalAct.html?documentId=78ec7340e14f11eb9f09e7df20500045" office:target-frame-name="_top" xlink:show="replace"><text:span text:style-name="T62">V-1641</text:span></text:a><text:span text:style-name="T63">, 2021-07-10, paskelbta TAR 2021-07-10, i. k. 2021-15689</text:span></text:p>
      <text:p text:style-name="Normal"/>
      <text:p text:style-name="P64"><text:span text:style-name="T65">2</text:span><text:span text:style-name="T66">. Pavesti laboratorijoms:</text:span><text:s/></text:p>
      <text:p text:style-name="P67"/>
      <text:p text:style-name="P68">Punkto pakeitimai:</text:p>
      <text:p text:style-name="P69"><text:span text:style-name="T70">Nr.<text:s/></text:span><text:a xlink:href="https://www.e-tar.lt/portal/legalAct.html?documentId=78ec7340e14f11eb9f09e7df20500045" office:target-frame-name="_top" xlink:show="replace"><text:span text:style-name="T71">V-1641</text:span></text:a><text:span text:style-name="T72">, 2021-07-10, paskelbta TAR 2021-07-10, i. k. 2021-15689</text:span></text:p>
      <text:p text:style-name="P73"><text:span text:style-name="T74">2.1</text:span><text:span text:style-name="T75">. PGR tyrimo SARS-CoV-2 viruso variantams nustatyti atlikimui naudoti CE-IVD reagentus arba tyrimus atlikti pagal pačių laboratorijų patvirti</text:span><text:span text:style-name="T76">ntą metodiką (angl.<text:s/></text:span><text:span text:style-name="T77">in house</text:span><text:span text:style-name="T78">), validavus šį metodą ir pateikus validavimą patvirtinančius dokumentus NVSPL:</text:span></text:p>
      <text:p text:style-name="P79"><text:span text:style-name="T80">2.1.1</text:span><text:span text:style-name="T81">. ne ilgiau kaip iki 2021 m. liepos 31 d. E484K ir L452R variantus nustatant atskirų reakcijų tikralaikės PGR prietaise metu;</text:span></text:p>
      <text:p text:style-name="P82"><text:span text:style-name="T83">2.1.2</text:span><text:span text:style-name="T84">. ne<text:s/></text:span><text:span text:style-name="T85">vėliau kaip nuo 2021 m. rugpjūčio 1 d. E484K ir L452R variantus nustatant vienos reakcijos metu tikralaikės PGR prietaise metu;</text:span></text:p>
      <text:p text:style-name="P86"><text:span text:style-name="T87">2.2</text:span><text:span text:style-name="T88">. suvesti PGR tyrimų SARS-CoV-2 viruso variantams nustatyti tyrimo<text:s/></text:span><text:span text:style-name="T89">užsakymus ir atsakymus į Elektroninę sveikatos pasla</text:span><text:span text:style-name="T90">ugų ir bendradarbiavimo infrastruktūros informacinę sistemą (atitinkamai forma E200 „Laboratorinio tyrimo užsakymas“ (toliau – forma E200) ir E200-a „Laboratorinio tyrimo rezultatų (duomenų) protokolas“ (toliau – forma E200-a)</text:span><text:span text:style-name="T91">,<text:s/></text:span><text:span text:style-name="T92">E200 formoje<text:s/></text:span><text:span text:style-name="T93">nurodant, kad a</text:span><text:span text:style-name="T94">tliktas PGR tyrimas SARS-CoV-2 viruso variantams nustatyti:</text:span></text:p>
      <text:p text:style-name="P95"><text:span text:style-name="T96">2.2.1</text:span><text:span text:style-name="T97">. šio sprendimo 2.1.1 papunktyje nurodytu atveju<text:s/></text:span><text:span text:style-name="T98">dėl<text:s/></text:span><text:span text:style-name="T99">E484K ir L452R variantų užpildant atskiras<text:s/></text:span><text:span text:style-name="T100">formą E200 ir formą E200-a;</text:span></text:p>
      <text:p text:style-name="P101"><text:span text:style-name="T102">2.2.2</text:span><text:span text:style-name="T103">. šio sprendimo 2.1.2 papunktyje nurodytu atveju<text:s/></text:span><text:span text:style-name="T104">dėl<text:s/></text:span><text:span text:style-name="T105">E48</text:span><text:span text:style-name="T106">4K ir L452R variantų užpildant atitinkamai vieną formą E200 ir vieną formą E200-a.</text:span></text:p>
      <text:p text:style-name="P107"><text:span text:style-name="T108">3</text:span><text:span text:style-name="T109">. Nustatyti, kad už PGR tyrimus SARS-CoV-2 viruso variantams nustatyti apmokama vadovaujantis COVID-19 ligos (koronaviruso infekcijos) tyrimų atlikimo tvarkos apraš</text:span><text:span text:style-name="T110">o, patvirtinto Lietuvos Respublikos sveikatos apsaugos ministro 2020 m. gruodžio 4 d. įsakymu Nr. V-2797 „Dėl COVID-19 ligos (koronaviruso infekcijos) tyrimų atlikimo tvarkos aprašo patvirtinimo“, 29 punktu.</text:span><text:s/></text:p>
      <text:p text:style-name="P111">Punkto pakeitimai:</text:p>
      <text:p text:style-name="P112"><text:span text:style-name="T113">Nr.<text:s/></text:span><text:a xlink:href="https://www.e-tar.lt/portal/legalAct.html?documentId=7a9f4e50f36111eb9f09e7df20500045" office:target-frame-name="_top" xlink:show="replace"><text:span text:style-name="T114">V-1785</text:span></text:a><text:span text:style-name="T115">, 2021-08-02, paskelbta TAR 2021-08-02, i. k. 2021-16920</text:span></text:p>
      <text:p text:style-name="Normal"/>
      <text:p text:style-name="P116"><text:span text:style-name="T117">4</text:span><text:span text:style-name="T118">.<text:s/></text:span><text:span text:style-name="T119">Pavesti VĮ Registrų centrui užtikrinti<text:s/></text:span><text:span text:style-name="T120">PGR tyrimų SARS-CoV-2 viruso variantams nustatyti</text:span><text:span text:style-name="T121"><text:s/>rezultatų duomenų perd</text:span><text:span text:style-name="T122">avimą į Užkrečiamųjų ligų, galinčių išplisti ir kelti grėsmę, stebėsenos ir kontrolės informacinę sistemą ir<text:s/></text:span><text:span text:style-name="T123">Valstybės duomenų valdysenos informacinę sistemą</text:span><text:span text:style-name="T124">.</text:span></text:p>
      <text:p text:style-name="P125"><text:span text:style-name="T126">5</text:span><text:span text:style-name="T127">. Pavesti Nacionaliniam visuomenės sveikatos centrui (toliau – NVSC):</text:span></text:p>
      <text:p text:style-name="P128"><text:span text:style-name="T129">5.1</text:span><text:span text:style-name="T130">. iki 2021 m.<text:s/></text:span><text:span text:style-name="T131">birželio 22 d. paskirti kiekviename NVSC departamente atsakingą asmenį už operatyvų epidemiologinių tyrimų organizavimą nustačius E484K ar L452R viruso variantus arba pavojingas SARS-CoV-2 viruso atmainas pagal Lietuvos Respublikos sveikatos apsaugos minis</text:span><text:span text:style-name="T132">tro, valstybės lygio ekstremaliosios situacijos valstybės operacijų vadovo 2021 m. vasario 4 d. sprendimą Nr. V-221 „Dėl pavedimo organizuoti, koordinuoti ir vykdyti pagilinto SARS-CoV-2 testavimo – viruso genetinių variantų nustatymo procesą“ (toliau – pa</text:span><text:span text:style-name="T133">vojinga SARS-CoV-2 viruso atmaina) ir informacijos teikimą, atliekant šiuos veiksmus:</text:span></text:p>
      <text:p text:style-name="P134"><text:span text:style-name="T135">5.1.1</text:span><text:span text:style-name="T136">. retrospektyvią kontaktų paiešką (ieškant infekcijos šaltinio), tolesnį pirminio infekcijos šaltinio kontaktų išaiškinimą;</text:span></text:p>
      <text:p text:style-name="P137"><text:span text:style-name="T138">5.1.2</text:span><text:span text:style-name="T139">. tyrimų atlikimo organizavimą</text:span><text:span text:style-name="T140"><text:s/>kartu su savivaldybių administracija ne tik didelės, bet ir mažos rizikos sąlytį turėjusiems asmenims, taip pat sąlytį su kontaktiniais asmenimis turėjusiems asmenims;</text:span></text:p>
      <text:p text:style-name="P141"><text:span text:style-name="T142">5.1.3</text:span><text:span text:style-name="T143">. kiekybinių serologinių tyrimų atlikimo skiepytiems asmenims organizavimą;</text:span></text:p>
      <text:p text:style-name="P144"><text:span text:style-name="T145">5.1.4</text:span><text:span text:style-name="T146">.<text:s/></text:span><text:span text:style-name="T147">izoliacijos paskyrimą didelės rizikos sąlytį su kiekvienu patvirtintu atveju turėjusiems asmenims. Izoliacija skiriama Asmenų, sergančių COVID-19 liga (koronaviruso infekcija), asmenų, įtariamų, kad serga COVID-19 liga (koronaviruso infekcija), ir</text:span><text:span text:style-name="T148"><text:s/>asmenų, turėjusių sąlytį, izoliavimo namuose, kitoje gyvenamojoje vietoje ar savivaldybės administracijos numatytose patalpose taisyklių, patvirtintų Lietuvos Respublikos sveikatos apsaugos ministro 2020 m. kovo 12 d. įsakymu Nr. V-352 „Dėl Asmenų, sergan</text:span><text:span text:style-name="T149">čių COVID-19 liga (koronaviruso infekcija), asmenų, įtariamų, kad serga COVID-19 liga (koronaviruso infekcija), ir asmenų, turėjusių sąlytį, izoliavimo namuose, kitoje gyvenamojoje vietoje ar savivaldybės administracijos numatytose patalpose taisyklių patv</text:span><text:span text:style-name="T150">irtinimo“, numatytam terminui. Dar vieną savaitę po izoliacijos sąlytį turėjusiems asmenims rekomenduoti visą laiką laikytis griežtų fizinės distancijos priemonių, dėvėti kaukę, izoliuotis ir pasireiškus simptomams nedelsiant kreiptis į<text:s/></text:span><text:span text:style-name="T151">Karštąją koronaviru</text:span><text:span text:style-name="T152">so liniją telefono numeriu 1808</text:span><text:span text:style-name="T153">;</text:span></text:p>
      <text:p text:style-name="P154"><text:span text:style-name="T155">5.1.</text:span><text:span text:style-name="T156">5</text:span><text:span text:style-name="T157">. su didelės rizikos sąlytį turėjusiais asmenimis artimą kontaktą turėjusių asmenų informavimą dėl papildomų prevencijos priemonių laikymosi (fizinio atstumo, kvėpavimo takus apsaugančių priemonių dėvėjimo ir kt.),</text:span><text:span text:style-name="T158"><text:s/>kol laukiama didelės rizikos sąlytį turėjusių asmenų tyrimų atsakymų;<text:s/></text:span></text:p>
      <text:p text:style-name="P159"><text:span text:style-name="T160">5.1.6</text:span><text:span text:style-name="T161">. operatyvaus išplėstinio židinio, organizuotos struktūros (darbovietės, ugdymo institucijos, namų ūkių, masinio renginio, pan.), geografinio regiono masinio PGR tyrimo organi</text:span><text:span text:style-name="T162">zavimą kartu su savivaldybių administracijomis;</text:span></text:p>
      <text:p text:style-name="P163"><text:span text:style-name="T164">5.2</text:span><text:span text:style-name="T165">. vykdyti 5.1 papunktyje nurodytus veiksmus kiekvienu atveju, nustačius pavojingas SARS-CoV-2 mutacijas iki tol, kol atsižvelgiant į mutacijų paplitimą konkrečioje teritorijoje, dar epidemiologiškai<text:s/></text:span><text:span text:style-name="T166">reikšminga taikyti valdymo priemones.</text:span></text:p>
      <text:p text:style-name="P167"><text:span text:style-name="T168">6</text:span><text:span text:style-name="T169">. Pavesti už informacijos teikimą atsakingiems NVSC specialistams:</text:span></text:p>
      <text:p text:style-name="P170"><text:span text:style-name="T171">6.1</text:span><text:span text:style-name="T172">.<text:s/></text:span><text:span text:style-name="T173">Esant Lietuvos Respublikos sveikatos apsaugos ministerijos užklausai, nedelsiant teikti informaciją apie šio sprendimo 5.1 papunktyje num</text:span><text:span text:style-name="T174">atytų veiksmų atlikimą;</text:span></text:p>
      <text:p text:style-name="P175"><text:span text:style-name="T176">6.2</text:span><text:span text:style-name="T177">. gavus informaciją apie nustatytus E484K ar L452R viruso variantų arba pavojingų SARS-CoV-2 viruso atmainų atvejus, ne vėliau kaip per vieną dieną el. paštu informuoti atitinkamos savivaldybės administraciją ir atitinkamoje<text:s/></text:span><text:span text:style-name="T178">apskrityje paslaugų teikimą organizuojančią asmens sveikatos priežiūros įstaigą, nurodytą Sveikatos priežiūros paslaugų dėl COVID-19 ligos (koronaviruso infekcijos) organizavimo tvarkos apraše, patvirtintame Lietuvos Respublikos sveikatos apsaugos ministro</text:span><text:span text:style-name="T179"><text:s/>2020 m. kovo 4 d. įsakymu Nr. V-281 „Dėl Sveikatos priežiūros paslaugų dėl COVID-19 ligos (koronaviruso infekcijos) organizavimo tvarkos aprašo patvirtinimo“;</text:span></text:p>
      <text:p text:style-name="P180"><text:span text:style-name="T181">6.3</text:span><text:span text:style-name="T182">. gavus informaciją apie didelės rizikos sąlytį su asmenimis, kuriems buvo nustatytas E48</text:span><text:span text:style-name="T183">4K ar L452R viruso variantas arba pavojinga SARS-CoV-2 viruso atmaina, ne vėliau kaip per vieną dieną informuoti Policijos departamentą prie Vidaus reikalų ministerijos (toliau – Policijos departamentas) per Užkrečiamųjų ligų, galinčių išplisti ir kelti gr</text:span><text:span text:style-name="T184">ėsmę, stebėsenos ir kontrolės informacinė sistemą.</text:span></text:p>
      <text:p text:style-name="P185"><text:span text:style-name="T186">7</text:span><text:span text:style-name="T187">. Pavesti Policijos departamentui vykdyti griežtesnį kasdieninį šio sprendimo 6.3 papunktyje nurodytų asmenų tikrinimą izoliacijos laikotarpiu dėl izoliavimo reikalavimų laikymosi.</text:span></text:p>
      <text:p text:style-name="P188"><text:span text:style-name="T189">8</text:span><text:span text:style-name="T190">. Pavesti sa</text:span><text:span text:style-name="T191">vivaldybių administracijų direktoriams iš mobiliojo punkto personalo suformuoti dviejų specialistų komandą, kuri šio sprendimo 5.1.6 papunktyje nurodytų tyrimų ėminių paėmimą vykdytų COVID-19 ligos (koronaviruso infekcijos) protrūkio vietoje, kurioje nusta</text:span><text:span text:style-name="T192">tytas E484K ar L452R viruso variantas arba pavojinga SARS-CoV-2 viruso atmaina, su savivaldybės administracija suderintu laiku, laikantis nustatytų ėminių paėmimo, žymėjimo, pakavimo, transportavimo, infekcijų kontrolės ir medicinos dokumentų pildymo reika</text:span><text:span text:style-name="T193">lavimų.</text:span><text:s/></text:p>
      <text:p text:style-name="P194">Punkto pakeitimai:</text:p>
      <text:p text:style-name="P195"><text:span text:style-name="T196">Nr.<text:s/></text:span><text:a xlink:href="https://www.e-tar.lt/portal/legalAct.html?documentId=0e694be0d96811eb9f09e7df20500045" office:target-frame-name="_top" xlink:show="replace"><text:span text:style-name="T197">V-1517</text:span></text:a><text:span text:style-name="T198">, 2021-06-30, paskelbta TAR 2021-06-30, i. k. 2021-14664</text:span></text:p>
      <text:p text:style-name="Normal"/>
      <text:p text:style-name="P199"><text:span text:style-name="T200">9</text:span><text:span text:style-name="T201">. Pavesti NVSPL vykdyti L452R viruso variantų nustatymą,<text:s/></text:span><text:span text:style-name="T202">o NVSC – šio sprendimo 5 punkte nurodytus veiksmus iki kol šis variantas taps dominuojančiu ir/ar suderinus su Lietuvos Respublikos sveikatos apsaugos ministerija tyrimų ir veiksmų atlikimo vykdymo pabaigą.</text:span><text:s/></text:p>
      <text:p text:style-name="P203">Papildyta punktu:</text:p>
      <text:p text:style-name="P204"><text:span text:style-name="T205">Nr.<text:s/></text:span><text:a xlink:href="https://www.e-tar.lt/portal/legalAct.html?documentId=e66172b0f36311eb9f09e7df20500045" office:target-frame-name="_top" xlink:show="replace"><text:span text:style-name="T206">V-1792</text:span></text:a><text:span text:style-name="T207">, 2021-08-02, paskelbta TAR 2021-08-02, i. k. 2021-16925</text:span></text:p>
      <text:p text:style-name="Normal"/>
      <text:p text:style-name="P208"/>
      <text:p text:style-name="P209"/>
      <text:p text:style-name="P210"><text:span text:style-name="T211">Sveikatos apsaugos ministras,<text:s/></text:span><text:span text:style-name="T212">valstybės lygio</text:span></text:p>
      <text:p text:style-name="P213"><text:span text:style-name="T214">ekstremaliosios situacijos valstybės operacijų vadovas<text:s/></text:span><text:span text:style-name="T215"><text:tab/></text:span><text:span text:style-name="T216"><text:tab/><text:s/></text:span><text:span text:style-name="T217"><text:tab/></text:span><text:span text:style-name="T218"><text:tab/></text:span><text:span text:style-name="T219"><text:s text:c="4"/>Arūnas Dulkys</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Sprendimas</text:span></text:p>
      <text:p text:style-name="P229"><text:span text:style-name="T230">Nr.<text:s/></text:span><text:a xlink:href="https://www.e-tar.lt/portal/legalAct.html?documentId=9ef9e800986c11eb9fecb5ecd3bd711c" office:target-frame-name="_top" xlink:show="replace"><text:span text:style-name="T231">V-748</text:span></text:a><text:span text:style-name="T232">, 2021-04-08, paskelbta TAR 2021-04-08, i.<text:s/></text:span><text:span text:style-name="T233">k. 2021-07408</text:span></text:p>
      <text:soft-page-break/>
      <text:p text:style-name="P234"><text:span text:style-name="T235">Dėl Lietuvos Respublikos sveikatos apsaugos ministro, valstybės lygio ekstremaliosios situacijos valstybės operacijų vadovo 2021 m. kovo 26 d. sprendimo Nr. V-649 „Dėl pavedimo vykdyti Lietuvos Respublikoje aptinkamų pavojingų SARS-COV-2 viru</text:span><text:span text:style-name="T236">so mutacijos nustatymą ir epidemiologinę kontrolę“ pakeitimo</text:span></text:p>
      <text:p text:style-name="P237"/>
      <text:p text:style-name="P238"><text:span text:style-name="T239">2.</text:span></text:p>
      <text:p text:style-name="P240"><text:span text:style-name="T241">Lietuvos Respublikos sveikatos apsaugos ministerija, Sprendimas</text:span></text:p>
      <text:p text:style-name="P242"><text:span text:style-name="T243">Nr.<text:s/></text:span><text:a xlink:href="https://www.e-tar.lt/portal/legalAct.html?documentId=2f6f1190b2f211eba871a26c1fc3fbc1" office:target-frame-name="_top" xlink:show="replace"><text:span text:style-name="T244">V-1074</text:span></text:a><text:span text:style-name="T245">, 2021-05-12, paske</text:span><text:span text:style-name="T246">lbta TAR 2021-05-12, i. k. 2021-10535</text:span></text:p>
      <text:p text:style-name="P247"><text:span text:style-name="T248">Dėl Lietuvos Respublikos sveikatos apsaugos ministro valstybės lygio ekstremaliosios situacijos valstybės operacijų vadovo 2021 m. kovo 26 d. sprendimo Nr. V-649 „Dėl pavedimo vykdyti Lietuvos Respublikoje aptinkamų pa</text:span><text:span text:style-name="T249">vojingų SARS-COV-2 viruso mutacijos nustatymą ir epidemiologinę kontrolę“ pakeitimo</text:span></text:p>
      <text:p text:style-name="P250"/>
      <text:p text:style-name="P251"><text:span text:style-name="T252">3.</text:span></text:p>
      <text:p text:style-name="P253"><text:span text:style-name="T254">Lietuvos Respublikos sveikatos apsaugos ministerija, Sprendimas</text:span></text:p>
      <text:p text:style-name="P255"><text:span text:style-name="T256">Nr.<text:s/></text:span><text:a xlink:href="https://www.e-tar.lt/portal/legalAct.html?documentId=2139e4c0cf8e11eba2bad9a0748ee64d" office:target-frame-name="_top" xlink:show="replace"><text:span text:style-name="T257">V-</text:span><text:span text:style-name="T258">1425</text:span></text:a><text:span text:style-name="T259">, 2021-06-17, paskelbta TAR 2021-06-17, i. k. 2021-13848</text:span></text:p>
      <text:p text:style-name="P260"><text:span text:style-name="T261">Dėl Lietuvos Respublikos sveikatos apsaugos ministro, valstybės lygio ekstremaliosios situacijos valstybės operacijų vadovo 2021 m. kovo 26 d. sprendimo Nr. V-649 „Dėl pavedimo vykdyti Lietuvos R</text:span><text:span text:style-name="T262">espublikoje aptinkamų pavojingų SARS-COV-2 viruso mutacijos nustatymą ir epidemiologinę kontrolę“ pakeitimo</text:span></text:p>
      <text:p text:style-name="P263"/>
      <text:p text:style-name="P264"><text:span text:style-name="T265">4.</text:span></text:p>
      <text:p text:style-name="P266"><text:span text:style-name="T267">Lietuvos Respublikos sveikatos apsaugos ministerija, Sprendimas</text:span></text:p>
      <text:p text:style-name="P268"><text:span text:style-name="T269">Nr.<text:s/></text:span><text:a xlink:href="https://www.e-tar.lt/portal/legalAct.html?documentId=7782a370d5b111eb9f09e7df20500045" office:target-frame-name="_top" xlink:show="replace"><text:span text:style-name="T270">V-1455</text:span></text:a><text:span text:style-name="T271">, 2021-06-21, paskelbta TAR 2021-06-25, i. k. 2021-14317</text:span></text:p>
      <text:p text:style-name="P272"><text:span text:style-name="T273">Dėl Lietuvos Respublikos sveikatos apsaugos ministro, valstybės lygio ekstremaliosios situacijos valstybės operacijų vadovo 2021 m. kovo 26 d. sprendimo Nr. V-649 „Dėl pav</text:span><text:span text:style-name="T274">edimo vykdyti Lietuvos Respublikoje aptinkamų pavojingų SARS-COV-2 viruso mutacijos nustatymą ir epidemiologinę kontrolę“ pakeitimo</text:span></text:p>
      <text:p text:style-name="P275"/>
      <text:p text:style-name="P276"><text:span text:style-name="T277">5.</text:span></text:p>
      <text:p text:style-name="P278"><text:span text:style-name="T279">Lietuvos Respublikos sveikatos apsaugos ministerija, Sprendimas</text:span></text:p>
      <text:p text:style-name="P280"><text:span text:style-name="T281">Nr.<text:s/></text:span><text:a xlink:href="https://www.e-tar.lt/portal/legalAct.html?documentId=0e694be0d96811eb9f09e7df20500045" office:target-frame-name="_top" xlink:show="replace"><text:span text:style-name="T282">V-1517</text:span></text:a><text:span text:style-name="T283">, 2021-06-30, paskelbta TAR 2021-06-30, i. k. 2021-14664</text:span></text:p>
      <text:p text:style-name="P284"><text:span text:style-name="T285">Dėl Lietuvos Respublikos sveikatos apsaugos ministro, valstybės lygio ekstremaliosios situacijos<text:s/></text:span><text:span text:style-name="T286">valstybės operacijų vadovo 2021 m. kovo 26 d. sprendimo Nr. V-649 „Dėl pavedimo vykdyti Lietuvos Respublikoje aptinkamų pavojingų SARS-COV-2 viruso mutacijos nustatymą ir epidemiologinę kontrolę“ pakeitimo</text:span></text:p>
      <text:p text:style-name="P287"/>
      <text:p text:style-name="P288"><text:span text:style-name="T289">6.</text:span></text:p>
      <text:p text:style-name="P290"><text:span text:style-name="T291">Lietuvos Respublikos sveikatos apsaugos minist</text:span><text:span text:style-name="T292">erija, Sprendimas</text:span></text:p>
      <text:p text:style-name="P293"><text:span text:style-name="T294">Nr.<text:s/></text:span><text:a xlink:href="https://www.e-tar.lt/portal/legalAct.html?documentId=78ec7340e14f11eb9f09e7df20500045" office:target-frame-name="_top" xlink:show="replace"><text:span text:style-name="T295">V-1641</text:span></text:a><text:span text:style-name="T296">, 2021-07-10, paskelbta TAR 2021-07-10, i. k. 2021-15689</text:span></text:p>
      <text:p text:style-name="P297"><text:span text:style-name="T298">Dėl Lietuvos Respublikos sveikatos apsaugos ministro, valstybės lygio eks</text:span><text:span text:style-name="T299">tremaliosios situacijos valstybės operacijų vadovo 2021 m. kovo 26 d. sprendimo Nr. V-649 „Dėl pavedimo vykdyti Lietuvos Respublikoje aptinkamų pavojingų SARS-COV-2 viruso mutacijos nustatymą ir epidemiologinę kontrolę“ pakeitimo</text:span></text:p>
      <text:p text:style-name="P300"/>
      <text:p text:style-name="P301"><text:span text:style-name="T302">7.</text:span></text:p>
      <text:p text:style-name="P303"><text:span text:style-name="T304">Lietuvos Respublikos s</text:span><text:span text:style-name="T305">veikatos apsaugos ministerija, Sprendimas</text:span></text:p>
      <text:p text:style-name="P306"><text:span text:style-name="T307">Nr.<text:s/></text:span><text:a xlink:href="https://www.e-tar.lt/portal/legalAct.html?documentId=7a9f4e50f36111eb9f09e7df20500045" office:target-frame-name="_top" xlink:show="replace"><text:span text:style-name="T308">V-1785</text:span></text:a><text:span text:style-name="T309">, 2021-08-02, paskelbta TAR 2021-08-02, i. k. 2021-16920</text:span></text:p>
      <text:p text:style-name="P310"><text:span text:style-name="T311">Dėl Lietuvos Respublikos sveikatos apsaugos<text:s/></text:span><text:span text:style-name="T312">ministro, valstybės lygio ekstremaliosios situacijos valstybės operacijų vadovo 2021 m. kovo 26 d. sprendimo Nr. V-649 „Dėl pavedimo vykdyti Lietuvos Respublikoje aptinkamų pavojingų SARS-COV-2 viruso mutacijos nustatymą ir epidemiologinę kontrolę“ pakeiti</text:span><text:span text:style-name="T313">mo</text:span></text:p>
      <text:p text:style-name="P314"/>
      <text:p text:style-name="P315"><text:span text:style-name="T316">8.</text:span></text:p>
      <text:p text:style-name="P317"><text:span text:style-name="T318">Lietuvos Respublikos sveikatos apsaugos ministerija, Sprendimas</text:span></text:p>
      <text:p text:style-name="P319"><text:span text:style-name="T320">Nr.<text:s/></text:span><text:a xlink:href="https://www.e-tar.lt/portal/legalAct.html?documentId=e66172b0f36311eb9f09e7df20500045" office:target-frame-name="_top" xlink:show="replace"><text:span text:style-name="T321">V-1792</text:span></text:a><text:span text:style-name="T322">, 2021-08-02, paskelbta TAR 2021-08-02, i. k. 2021-16925</text:span></text:p>
      <text:p text:style-name="P323"><text:span text:style-name="T324">Dėl Lietuvos Respubl</text:span><text:span text:style-name="T325">ikos sveikatos apsaugos ministro valstybės lygio ekstremaliosios situacijos valstybės operacijų vadovo 2021 m. kovo 26 d. sprendimo Nr. V-649 „Dėl pavedimo vykdyti Lietuvos Respublikoje aptinkamų pavojingų SARS-COV-2 viruso mutacijos nustatymą ir epidemiol</text:span><text:span text:style-name="T326">oginę kontrolę“</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6T07:31:00Z</meta:creation-date>
    <dc:date>2021-08-16T07:31:00Z</dc:date>
    <meta:print-date>2020-11-11T12:52:00Z</meta:print-date>
    <meta:template xlink:href="Normal.dotm" xlink:type="simple"/>
    <meta:editing-cycles>2</meta:editing-cycles>
    <meta:editing-duration>PT0S</meta:editing-duration>
    <meta:document-statistic meta:page-count="4" meta:paragraph-count="712" meta:word-count="1993" meta:character-count="14960" meta:row-count="1139" meta:non-whitespace-character-count="13679"/>
  </office:meta>
</office:document-meta>
</file>