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align="justify"/>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3 iki 2019-06-29</text:span></text:p>
      <text:p text:style-name="P10"/>
      <text:p text:style-name="P11"><text:span text:style-name="T12">Nutarimas paskelbtas: TAR 2017-05-22, i. k. 2017-0856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PAVOJINGŲJŲ KROVINIŲ VEŽIMO<text:s/>AUTOMOBILIŲ IR GELEŽINKELIŲ KELIAIS LIETUVOS RESPUBLIKOJE</text:p>
      <text:p text:style-name="P21"/>
      <text:p text:style-name="P22">2017 m. gegužės 17 d. Nr. 367</text:p>
      <text:p text:style-name="P23">Vilnius</text:p>
      <text:p text:style-name="P24"/>
      <text:p text:style-name="P25"/>
      <text:p text:style-name="P26"><text:span text:style-name="T27">Vadovaudamasi Lietuvos Respublikos pavojingųjų krovinių vežimo automobilių, geležinkelių ir vidaus vandenų keliais įstatymo (toliau – Įstatymas) 1 straipsnio</text:span><text:span text:style-name="T28"><text:s/>2 dalies 1 punktu ir 7 straipsnio 1 dalies 1 ir 2 punktais ir įgyvendindama 2008 m. rugsėjo 24 d. Europos Parlamento ir Tarybos direktyvą 2008/68/EB dėl pavojingų krovinių vežimo vidaus keliais (OL 2008 L 260, p. 13) su paskutiniais pakeitimais, padarytai</text:span><text:span text:style-name="T29">s 2018 m. sausio 31 d. Komisijos direktyva (ES) 2018/217 (OL 2018 L 42, p. 52),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65872c30573911e884cbc4327e55f3ca" office:target-frame-name="_top" xlink:show="replace"><text:span text:style-name="T35">450</text:span></text:a><text:span text:style-name="T36">,<text:s/></text:span><text:span text:style-name="T37">2018-05-09, paskelbta TAR 2018-05-14, i. k. 2018-07719</text:span></text:p>
      <text:p text:style-name="Normal"/>
      <text:p text:style-name="P38"><text:span text:style-name="T39">1</text:span><text:span text:style-name="T40">. Nustatyti, kad:</text:span></text:p>
      <text:p text:style-name="P41"><text:span text:style-name="T42">1.1</text:span><text:span text:style-name="T43">. pavojingųjų krovinių vežimas automobilių keliais išimtinai Lietuvos Respublikos teritorijoje ir tarptautinis vežimas Lietuvos Respublikos ir kitos Europos Sąjungos valsty</text:span><text:span text:style-name="T44">bės narės ar Europos ekonominės erdvės valstybės teritorijoje ir su tuo susijusi veikla vykdomi laikantis Europos sutarties dėl pavojingų krovinių tarptautinio vežimo keliais (ADR) A ir B techniniuose prieduose (2018 m. sausio 3 d. redakcija) nustatytų sąl</text:span><text:span text:style-name="T45">ygų ir Įstatymo ir jo įgyvendinamųjų teisės aktų reikalavimų;</text:span><text:s/></text:p>
      <text:p text:style-name="P46">Papunkčio pakeitimai:</text:p>
      <text:p text:style-name="P47"><text:span text:style-name="T48">Nr.<text:s/></text:span><text:a xlink:href="https://www.e-tar.lt/portal/legalAct.html?documentId=65872c30573911e884cbc4327e55f3ca" office:target-frame-name="_top" xlink:show="replace"><text:span text:style-name="T49">450</text:span></text:a><text:span text:style-name="T50">, 2018-05-09, paskelbta TAR 2018-05-14, i. k. 2018-07719</text:span></text:p>
      <text:p text:style-name="Normal"/>
      <text:p text:style-name="P51"><text:span text:style-name="T52">1.2</text:span><text:span text:style-name="T53">.</text:span><text:span text:style-name="T54"><text:s/>Įstatymo 1 straipsnio 2 dalies 1 punkte nurodyta uždara zona, vežant pavojinguosius krovinius automobilių keliais ir vykdant su tuo susijusią veiklą, laikoma teritorija, kuri atitinka šiuos kriterijus:</text:span></text:p>
      <text:p text:style-name="P55"><text:span text:style-name="T56">1.2.1</text:span><text:span text:style-name="T57">. teritorijoje nevyksta viešasis eismas;</text:span></text:p>
      <text:p text:style-name="P58"><text:span text:style-name="T59">1.2</text:span><text:span text:style-name="T60">.2</text:span><text:span text:style-name="T61">. teritorijoje nėra automobilių kelių arba yra tik vietinės reikšmės vidaus keliai;</text:span></text:p>
      <text:p text:style-name="P62"><text:span text:style-name="T63">1.2.3</text:span><text:span text:style-name="T64">. nustatytos teritorijos ribos, ji yra aptverta arba kitokiomis priemonėmis užtikrinamas patekimas į ją tik nustatytose vietose;</text:span></text:p>
      <text:p text:style-name="P65"><text:span text:style-name="T66">1.2.4</text:span><text:span text:style-name="T67">. nustatyta asmenų, t</text:span><text:span text:style-name="T68">ransporto priemonių patekimo į teritoriją, buvimo joje ir išvykimo iš jos, taip pat asmenų kitokių teisių įgyvendinimo šioje teritorijoje vidaus tvarka, užtikrinanti pavojingųjų krovinių vežimo ir su tuo susijusios veiklos saugą;</text:span></text:p>
      <text:p text:style-name="P69"><text:span text:style-name="T70">1.3</text:span><text:span text:style-name="T71">. pavojingųjų kro</text:span><text:span text:style-name="T72">vinių vežimas geležinkelių keliais išimtinai Lietuvos Respublikos teritorijoje ir tarptautinis vežimas Lietuvos Respublikos ir kitos Europos Sąjungos valstybės narės ar Europos ekonominės erdvės valstybės teritorijoje ir su tuo susijusi veikla vykdomi laik</text:span><text:span text:style-name="T73">antis Tarptautinio vežimo geležinkeliais sutarties (COTIF) C priedėlio „Pavojingų krovinių tarptautinio vežimo geležinkeliais taisyklės (RID)“ priede (2017 m. sausio 1 d.<text:s/></text:span><text:soft-page-break/><text:span text:style-name="T74">redakcija) nustatytų sąlygų, atsižvelgiant į šio nutarimo 1.5 papunktyje nurodytą pap</text:span><text:span text:style-name="T75">ildomą pereinamojo laikotarpio nuostatą, ir Įstatymo ir jo įgyvendinamųjų teisės aktų reikalavimų;</text:span></text:p>
      <text:p text:style-name="P76"><text:span text:style-name="T77">1.4</text:span><text:span text:style-name="T78">. pavojingųjų krovinių tarptautinis vežimas geležinkelių keliais Lietuvos Respublikos ir kitos Geležinkelių bendradarbiavimo organizacijos susitarianč</text:span><text:span text:style-name="T79">iosios šalies narės valstybės, išskyrus Europos Sąjungos valstybes nares ir Europos ekonominės erdvės valstybes, teritorijoje ir su tuo susijusi veikla vykdomi vadovaujantis Tarptautinio krovinių vežimo geležinkeliais susitarimo (SMGS) 2 priedu „Pavojingų<text:s/></text:span><text:span text:style-name="T80">krovinių vežimo taisyklės“ (toliau – SMGS 2 priedas), Įstatymu ir jo įgyvendinamųjų teisės aktų reikalavimais;</text:span></text:p>
      <text:p text:style-name="P81"><text:span text:style-name="T82">1.5</text:span><text:span text:style-name="T83">. vežant pavojinguosius krovinius geležinkelių keliais išimtinai Lietuvos Respublikos teritorijoje ir tarptautiniais maršrutais Lietuvos R</text:span><text:span text:style-name="T84">espublikos ir kitos Europos Sąjungos valstybės narės ar Europos ekonominės erdvės valstybės, taikančios pagal savo nacionalinę teisę tokią pačią papildomą pereinamojo laikotarpio nuostatą, teritorijoje ir vykdant su tuo susijusią veiklą, taikoma ši papildo</text:span><text:span text:style-name="T85">ma pereinamojo laikotarpio nuostata – pavojinguosius krovinius vežančius 1 520 milimetrų pločio vėžės geležinkelių keliais vagonus ir cisternas, pagamintus iki 2005 m. sausio 1 d. ir sukonstruotus pagal SMGS 2 priedą, leidžiama toliau naudoti, jeigu užtikr</text:span><text:span text:style-name="T86">inama jų techninė priežiūra, geležinkelių transporto eismo sauga, laikomasi aplinkos apsaugos ir saugaus pavojingųjų krovinių vežimo reikalavimų;</text:span></text:p>
      <text:p text:style-name="P87"><text:span text:style-name="T88">1.6</text:span><text:span text:style-name="T89">. Įstatymo 1 straipsnio 2 dalies 1 punkte nurodyta uždara zona, vežant pavojinguosius krovinius geležin</text:span><text:span text:style-name="T90">kelių keliais ir vykdant su tuo susijusią veiklą, laikoma teritorija, kuri atitinka šiuos kriterijus:</text:span></text:p>
      <text:p text:style-name="P91"><text:span text:style-name="T92">1.6.1</text:span><text:span text:style-name="T93">. teritorijoje nevyksta traukinių eismas;</text:span></text:p>
      <text:p text:style-name="P94"><text:span text:style-name="T95">1.6.2</text:span><text:span text:style-name="T96">. teritorijoje yra tik privažiuojamieji geležinkelio keliai;</text:span></text:p>
      <text:p text:style-name="P97"><text:span text:style-name="T98">1.6.3</text:span><text:span text:style-name="T99">. nustatytos teritorijos<text:s/></text:span><text:span text:style-name="T100">ribos, ji yra aptverta arba kitokiomis priemonėmis užtikrinamas patekimas į ją tik nustatytose vietose;</text:span></text:p>
      <text:p text:style-name="P101"><text:span text:style-name="T102">1.6.4</text:span><text:span text:style-name="T103">. nustatyta asmenų, transporto priemonių patekimo į teritoriją, buvimo joje ir išvykimo iš jos, taip pat asmenų kitų teisių įgyvendinimo šioje<text:s/></text:span><text:span text:style-name="T104">teritorijoje vidaus tvarka, užtikrinanti pavojingųjų krovinių vežimo ir su tuo susijusios veiklos saugą.</text:span></text:p>
      <text:p text:style-name="P105"><text:span text:style-name="T106">2</text:span><text:span text:style-name="T107">. Pripažinti netekusiais galios:</text:span></text:p>
      <text:p text:style-name="P108"><text:span text:style-name="T109">2.1</text:span><text:span text:style-name="T110">. Lietuvos Respublikos Vyriausybės 2000 m. kovo 23 d. nutarimą Nr. 337 „Dėl pavojingųjų krovinių vežimo<text:s/></text:span><text:span text:style-name="T111">automobilių keliais Lietuvos Respublikoje“ su visais pakeitimais ir papildymais;</text:span></text:p>
      <text:p text:style-name="P112"><text:span text:style-name="T113">2.2</text:span><text:span text:style-name="T114">. Lietuvos Respublikos Vyriausybės 2002 m. sausio 22 d. nutarimą Nr. 84 „Dėl pavojingųjų krovinių vežimo geležinkelių keliais Lietuvos Respublikoje“ su visais pakeitima</text:span><text:span text:style-name="T115">is ir papildymais.</text:span></text:p>
      <text:p text:style-name="P116"><text:span text:style-name="T117">3</text:span><text:span text:style-name="T118">. Šis nutarimas įsigalioja 2017 m. birželio 30 dieną.</text:span></text:p>
      <text:p text:style-name="P119"/>
      <text:p text:style-name="P120"/>
      <text:p text:style-name="P121"><text:span text:style-name="T122">Ministras Pirmininkas</text:span><text:span text:style-name="T123"><text:tab/>Saulius Skvernelis</text:span></text:p>
      <text:p text:style-name="P124"/>
      <text:p text:style-name="P125"/>
      <text:p text:style-name="P126"><text:span text:style-name="T127">Susisiekimo ministras</text:span><text:span text:style-name="T128"><text:tab/>Rokas Masiulis</text:span></text:p>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Vyriausybė, Nutarimas</text:span></text:p>
      <text:p text:style-name="P138"><text:span text:style-name="T139">Nr.<text:s/></text:span><text:a xlink:href="https://www.e-tar.lt/portal/legalAct.html?documentId=65872c30573911e884cbc4327e55f3ca" office:target-frame-name="_top" xlink:show="replace"><text:span text:style-name="T140">450</text:span></text:a><text:span text:style-name="T141">, 2018-05-09, paskelbta TAR 2018-05-14, i. k. 2018-07719</text:span></text:p>
      <text:p text:style-name="P142"><text:span text:style-name="T143">Dėl Lietuvos Respublikos Vyriausybės 2017 m. gegužės 17 d. nutarimo Nr. 367 „Dėl pavojingųjų krovini</text:span><text:span text:style-name="T144">ų vežimo automobilių ir geležinkelių keliais Lietuvos Respublikoje“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09T05:52:00Z</meta:creation-date>
    <dc:date>2019-04-09T05:52:00Z</dc:date>
    <meta:print-date>2017-05-18T11:23:00Z</meta:print-date>
    <meta:template xlink:href="Normal.dotm" xlink:type="simple"/>
    <meta:editing-cycles>2</meta:editing-cycles>
    <meta:editing-duration>PT0S</meta:editing-duration>
    <meta:document-statistic meta:page-count="2" meta:paragraph-count="61" meta:word-count="716" meta:character-count="6066" meta:row-count="186" meta:non-whitespace-character-count="5411"/>
  </office:meta>
</office:document-meta>
</file>