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30 iki 2021-06-29</text:span></text:p>
      <text:p text:style-name="P10"/>
      <text:p text:style-name="P11"><text:span text:style-name="T12">Nutarimas paskelbtas: TAR 2017-05-22, i. k. 2017-085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PAVOJINGŲJŲ KROVINIŲ VEŽIMO<text:s/>AUTOMOBILIŲ IR GELEŽINKELIŲ KELIAIS LIETUVOS RESPUBLIKOJE</text:p>
      <text:p text:style-name="P21"/>
      <text:p text:style-name="P22">2017 m. gegužės 17 d. Nr. 367</text:p>
      <text:p text:style-name="P23">Vilnius</text:p>
      <text:p text:style-name="P24"/>
      <text:p text:style-name="P25"/>
      <text:p text:style-name="P26"><text:span text:style-name="T27">Vadovaudamasi Lietuvos Respublikos pavojingųjų krovinių vežimo automobilių, geležinkelių ir vidaus vandenų keliais įstatymo (toliau – Įstatymas) 1 straipsnio</text:span><text:span text:style-name="T28"><text:s/>2 dalies 1 punktu ir 7 straipsnio 1 dalies 1 ir 2 punktais ir įgyvendindama 2008 m. rugsėjo 24 d. Europos Parlamento ir Tarybos direktyvą 2008/68/EB dėl pavojingų krovinių vežimo vidaus keliais (OL 2008 L 260, p. 13) su paskutiniais pakeitimais, padarytai</text:span><text:span text:style-name="T29">s 2018 m. lapkričio 23 d. Komisijos direktyva (ES) 2018/1846 (OL 2018 L 299, p. 58), Lietuvos Respublikos Vyriausybė n u t a r i a:</text:span><text:s/></text:p>
      <text:p text:style-name="P30">Preambulės pakeitimai:</text:p>
      <text:p text:style-name="P31"><text:span text:style-name="T32">Nr.<text:s/></text:span><text:a xlink:href="https://www.e-tar.lt/portal/legalAct.html?documentId=65872c30573911e884cbc4327e55f3ca" office:target-frame-name="_top" xlink:show="replace"><text:span text:style-name="T33">450</text:span></text:a><text:span text:style-name="T34">, 2018-05-09, paskelbta TAR 2018-05-14, i. k. 2018-07719</text:span></text:p>
      <text:p text:style-name="P35"><text:span text:style-name="T36">Nr.<text:s/></text:span><text:a xlink:href="https://www.e-tar.lt/portal/legalAct.html?documentId=f994030059cf11e98b599e654d7d03a0" office:target-frame-name="_top" xlink:show="replace"><text:span text:style-name="T37">310</text:span></text:a><text:span text:style-name="T38">, 2019-04-03, paskelbta TAR 2019-04-08, i. k. 2019-05764</text:span></text:p>
      <text:p text:style-name="Normal"/>
      <text:p text:style-name="P39"><text:span text:style-name="T40">1</text:span><text:span text:style-name="T41">. Nustatyti, kad:</text:span></text:p>
      <text:p text:style-name="P42"><text:span text:style-name="T43">1.1</text:span><text:span text:style-name="T44">.<text:s/></text:span><text:span text:style-name="T45">pavojingųjų krovinių vežimas automobilių keliais išimtinai Lietuvos Respublikos teritorijoje ir tarptautinis vežimas Lietuvos Respublikos ir kitos Europos Sąjungos valstybės narės ar Europos ekonominės erdvės valstybės teritorijoje ir su tuo susijusi veikl</text:span><text:span text:style-name="T46">a vykdomi laikantis Europos sutarties dėl pavojingų krovinių tarptautinio vežimo keliais (ADR) A ir B techniniuose prieduose (2019 m. sausio 1 d. redakcija) nustatytų sąlygų ir Įstatymo ir jo įgyvendinamųjų teisės aktų reikalavimų;</text:span><text:s/></text:p>
      <text:p text:style-name="P47">Papunkčio pakeitimai:</text:p>
      <text:p text:style-name="P48"><text:span text:style-name="T49">N</text:span><text:span text:style-name="T50">r.<text:s/></text:span><text:a xlink:href="https://www.e-tar.lt/portal/legalAct.html?documentId=65872c30573911e884cbc4327e55f3ca" office:target-frame-name="_top" xlink:show="replace"><text:span text:style-name="T51">450</text:span></text:a><text:span text:style-name="T52">, 2018-05-09, paskelbta TAR 2018-05-14, i. k. 2018-07719</text:span></text:p>
      <text:p text:style-name="P53"><text:span text:style-name="T54">Nr.<text:s/></text:span><text:a xlink:href="https://www.e-tar.lt/portal/legalAct.html?documentId=f994030059cf11e98b599e654d7d03a0" office:target-frame-name="_top" xlink:show="replace"><text:span text:style-name="T55">310</text:span></text:a><text:span text:style-name="T56">, 2019-04-03, paskelbta TAR 2019-04-08, i. k. 2019-05764</text:span></text:p>
      <text:p text:style-name="Normal"/>
      <text:p text:style-name="P57"><text:span text:style-name="T58">1.2</text:span><text:span text:style-name="T59">. Įstatymo 1 straipsnio 2 dalies 1 punkte nurodyta uždara zona, vežant pavojinguosius krovinius automobilių keliais ir vykdant su tuo susijusią veiklą, laikoma teritorija, kuri atit</text:span><text:span text:style-name="T60">inka šiuos kriterijus:</text:span></text:p>
      <text:p text:style-name="P61"><text:span text:style-name="T62">1.2.1</text:span><text:span text:style-name="T63">. teritorijoje nevyksta viešasis eismas;</text:span></text:p>
      <text:p text:style-name="P64"><text:span text:style-name="T65">1.2.2</text:span><text:span text:style-name="T66">. teritorijoje nėra automobilių kelių arba yra tik vietinės reikšmės vidaus keliai;</text:span></text:p>
      <text:p text:style-name="P67"><text:span text:style-name="T68">1.2.3</text:span><text:span text:style-name="T69">. nustatytos teritorijos ribos, ji yra aptverta arba kitokiomis priemonėmis užtikri</text:span><text:span text:style-name="T70">namas patekimas į ją tik nustatytose vietose;</text:span></text:p>
      <text:p text:style-name="P71"><text:span text:style-name="T72">1.2.4</text:span><text:span text:style-name="T73">. nustatyta asmenų, transporto priemonių patekimo į teritoriją, buvimo joje ir išvykimo iš jos, taip pat asmenų kitokių teisių įgyvendinimo šioje teritorijoje vidaus tvarka, užtikrinanti pavojingųjų kr</text:span><text:span text:style-name="T74">ovinių vežimo ir su tuo susijusios veiklos saugą;</text:span></text:p>
      <text:p text:style-name="P75"><text:span text:style-name="T76">1.3</text:span><text:span text:style-name="T77">. pavojingųjų krovinių vežimas geležinkelių keliais išimtinai Lietuvos Respublikos teritorijoje ir tarptautinis vežimas Lietuvos Respublikos ir kitos Europos Sąjungos valstybės narės ar Europos eko</text:span><text:span text:style-name="T78">nominės erdvės valstybės teritorijoje ir su tuo susijusi veikla vykdomi laikantis Tarptautinio vežimo geležinkeliais sutarties (COTIF) C priedėlio „Pavojingų krovinių tarptautinio vežimo geležinkeliais taisyklės (RID)“ priede (2019 m. sausio 1 d.<text:s/></text:span><text:soft-page-break/><text:span text:style-name="T79">redakcija</text:span><text:span text:style-name="T80">) nustatytų sąlygų, atsižvelgiant į šio nutarimo 1.5 papunktyje nurodytą papildomą pereinamojo laikotarpio nuostatą, ir Įstatymo ir jo įgyvendinamųjų teisės aktų reikalavimų;</text:span><text:s/></text:p>
      <text:p text:style-name="P81">Papunkčio pakeitimai:</text:p>
      <text:p text:style-name="P82"><text:span text:style-name="T83">Nr.<text:s/></text:span><text:a xlink:href="https://www.e-tar.lt/portal/legalAct.html?documentId=f994030059cf11e98b599e654d7d03a0" office:target-frame-name="_top" xlink:show="replace"><text:span text:style-name="T84">310</text:span></text:a><text:span text:style-name="T85">, 2019-04-03, paskelbta TAR 2019-04-08, i. k. 2019-05764</text:span></text:p>
      <text:p text:style-name="Normal"/>
      <text:p text:style-name="P86"><text:span text:style-name="T87">1.4</text:span><text:span text:style-name="T88">. pavojingųjų krovinių tarptautinis vežimas geležinkelių keliais Lietuvos Respublikos ir kit</text:span><text:span text:style-name="T89">os Geležinkelių bendradarbiavimo organizacijos susitariančiosios šalies narės valstybės, išskyrus Europos Sąjungos valstybes nares ir Europos ekonominės erdvės valstybes, teritorijoje ir su tuo susijusi veikla vykdomi vadovaujantis Tarptautinio krovinių ve</text:span><text:span text:style-name="T90">žimo geležinkeliais susitarimo (SMGS) 2 priedu „Pavojingų krovinių vežimo taisyklės“ (toliau – SMGS 2 priedas), Įstatymu ir jo įgyvendinamųjų teisės aktų reikalavimais;</text:span></text:p>
      <text:p text:style-name="P91"><text:span text:style-name="T92">1.5</text:span><text:span text:style-name="T93">. vežant pavojinguosius krovinius geležinkelių keliais išimtinai Lietuvos Respub</text:span><text:span text:style-name="T94">likos teritorijoje ir tarptautiniais maršrutais Lietuvos Respublikos ir kitos Europos Sąjungos valstybės narės ar Europos ekonominės erdvės valstybės, taikančios pagal savo nacionalinę teisę tokią pačią papildomą pereinamojo laikotarpio nuostatą, teritorij</text:span><text:span text:style-name="T95">oje ir vykdant su tuo susijusią veiklą, taikoma ši papildoma pereinamojo laikotarpio nuostata – pavojinguosius krovinius vežančius 1 520 milimetrų pločio vėžės geležinkelių keliais vagonus ir cisternas, pagamintus iki 2005 m. sausio 1 d. ir sukonstruotus p</text:span><text:span text:style-name="T96">agal SMGS 2 priedą, leidžiama toliau naudoti, jeigu užtikrinama jų techninė priežiūra, geležinkelių transporto eismo sauga, laikomasi aplinkos apsaugos ir saugaus pavojingųjų krovinių vežimo reikalavimų;</text:span></text:p>
      <text:p text:style-name="P97"><text:span text:style-name="T98">1.6</text:span><text:span text:style-name="T99">. Įstatymo 1 straipsnio 2 dalies 1 punkte nur</text:span><text:span text:style-name="T100">odyta uždara zona, vežant pavojinguosius krovinius geležinkelių keliais ir vykdant su tuo susijusią veiklą, laikoma teritorija, kuri atitinka šiuos kriterijus:</text:span></text:p>
      <text:p text:style-name="P101"><text:span text:style-name="T102">1.6.1</text:span><text:span text:style-name="T103">. teritorijoje nevyksta traukinių eismas;</text:span></text:p>
      <text:p text:style-name="P104"><text:span text:style-name="T105">1.6.2</text:span><text:span text:style-name="T106">. teritorijoje yra tik privažiuojamiej</text:span><text:span text:style-name="T107">i geležinkelio keliai;</text:span></text:p>
      <text:p text:style-name="P108"><text:span text:style-name="T109">1.6.3</text:span><text:span text:style-name="T110">. nustatytos teritorijos ribos, ji yra aptverta arba kitokiomis priemonėmis užtikrinamas patekimas į ją tik nustatytose vietose;</text:span></text:p>
      <text:p text:style-name="P111"><text:span text:style-name="T112">1.6.4</text:span><text:span text:style-name="T113">. nustatyta asmenų, transporto priemonių patekimo į teritoriją, buvimo joje ir<text:s/></text:span><text:span text:style-name="T114">išvykimo iš jos, taip pat asmenų kitų teisių įgyvendinimo šioje teritorijoje vidaus tvarka, užtikrinanti pavojingųjų krovinių vežimo ir su tuo susijusios veiklos saugą.</text:span></text:p>
      <text:p text:style-name="P115"><text:span text:style-name="T116">2</text:span><text:span text:style-name="T117">. Pripažinti netekusiais galios:</text:span></text:p>
      <text:p text:style-name="P118"><text:span text:style-name="T119">2.1</text:span><text:span text:style-name="T120">. Lietuvos Respublikos Vyriausybės 2000<text:s/></text:span><text:span text:style-name="T121">m. kovo 23 d. nutarimą Nr. 337 „Dėl pavojingųjų krovinių vežimo automobilių keliais Lietuvos Respublikoje“ su visais pakeitimais ir papildymais;</text:span></text:p>
      <text:p text:style-name="P122"><text:span text:style-name="T123">2.2</text:span><text:span text:style-name="T124">. Lietuvos Respublikos Vyriausybės 2002 m. sausio 22 d. nutarimą Nr. 84 „Dėl pavojingųjų krovinių vežimo</text:span><text:span text:style-name="T125"><text:s/>geležinkelių keliais Lietuvos Respublikoje“ su visais pakeitimais ir papildymais.</text:span></text:p>
      <text:p text:style-name="P126"><text:span text:style-name="T127">3</text:span><text:span text:style-name="T128">. Šis nutarimas įsigalioja 2017 m. birželio 30 dieną.</text:span></text:p>
      <text:p text:style-name="P129"/>
      <text:p text:style-name="P130"/>
      <text:p text:style-name="P131"><text:span text:style-name="T132">Ministras Pirmininkas</text:span><text:span text:style-name="T133"><text:tab/>Saulius Skvernelis</text:span></text:p>
      <text:p text:style-name="P134"/>
      <text:p text:style-name="P135"/>
      <text:p text:style-name="P136"><text:span text:style-name="T137">Susisiekimo ministras</text:span><text:span text:style-name="T138"><text:tab/>Rokas Masiulis</text:span></text:p>
      <text:p text:style-name="P139"/>
      <text:p text:style-name="P140"/>
      <text:p text:style-name="P141"><text:span text:style-name="T142">Pakeitimai:</text:span></text:p>
      <text:p text:style-name="P143"/>
      <text:p text:style-name="P144"><text:span text:style-name="T145">1.</text:span></text:p>
      <text:p text:style-name="P146"><text:span text:style-name="T147">Lietuvos</text:span><text:span text:style-name="T148"><text:s/>Respublikos Vyriausybė, Nutarimas</text:span></text:p>
      <text:p text:style-name="P149"><text:span text:style-name="T150">Nr.<text:s/></text:span><text:a xlink:href="https://www.e-tar.lt/portal/legalAct.html?documentId=65872c30573911e884cbc4327e55f3ca" office:target-frame-name="_top" xlink:show="replace"><text:span text:style-name="T151">450</text:span></text:a><text:span text:style-name="T152">, 2018-05-09, paskelbta TAR 2018-05-14, i. k. 2018-07719</text:span></text:p>
      <text:p text:style-name="P153"><text:span text:style-name="T154">Dėl Lietuvos Respublikos Vyriausybės 2017 m. gegužės 17 d.<text:s/></text:span><text:span text:style-name="T155">nutarimo Nr. 367 „Dėl pavojingųjų krovinių vežimo automobilių ir geležinkelių keliais Lietuvos Respublikoje“ pakeitimo</text:span></text:p>
      <text:p text:style-name="P156"/>
      <text:soft-page-break/>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f994030059cf11e98b599e654d7d03a0" office:target-frame-name="_top" xlink:show="replace"><text:span text:style-name="T163">310</text:span></text:a><text:span text:style-name="T164">, 2019-04-03, paskelbta TAR 2019-04-08, i. k. 2019-05764</text:span></text:p>
      <text:p text:style-name="P165"><text:span text:style-name="T166">Dėl Lietuvos Respublikos Vyriausybės 2017 m. gegužės 17 d. nutarimo Nr. 367 „Dėl pavojingųjų krovinių vežimo automobilių ir geležinkelių keliais Lietuvos Respublikoje“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05:53:00Z</meta:creation-date>
    <dc:date>2021-06-09T05:53:00Z</dc:date>
    <meta:print-date>2017-05-18T11:23:00Z</meta:print-date>
    <meta:template xlink:href="Normal.dotm" xlink:type="simple"/>
    <meta:editing-cycles>2</meta:editing-cycles>
    <meta:editing-duration>PT0S</meta:editing-duration>
    <meta:document-statistic meta:page-count="3" meta:paragraph-count="35" meta:word-count="907" meta:character-count="7000" meta:row-count="153" meta:non-whitespace-character-count="6128"/>
  </office:meta>
</office:document-meta>
</file>