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with-next="always" fo:text-align="center">
        <style:tab-stops>
          <style:tab-stop style:type="right" style:position="2.9784in"/>
          <style:tab-stop style:type="left" style:position="3.6909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1.9076in"/>
          <style:tab-stop style:type="center" style:position="2.1055in"/>
          <style:tab-stop style:type="right" style:position="4.5638in"/>
          <style:tab-stop style:type="left" style:position="4.7618in"/>
        </style:tab-stops>
      </style:paragraph-properties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-0.07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name-complex="Tahoma"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P4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.787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787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787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7875in"/>
          <style:tab-stop style:type="right" style:position="6.69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master-page-name="MPF1" style:family="paragraph">
      <style:paragraph-properties fo:break-before="page" fo:margin-left="3.6in" style:page-number="1">
        <style:tab-stops/>
      </style:paragraph-properties>
    </style:style>
    <style:style style:name="P60" style:parent-style-name="Normal" style:family="paragraph">
      <style:paragraph-properties fo:margin-left="3.6in">
        <style:tab-stops/>
      </style:paragraph-properties>
    </style:style>
    <style:style style:name="P61" style:parent-style-name="Normal" style:family="paragraph">
      <style:paragraph-properties fo:margin-left="3.6in">
        <style:tab-stops/>
      </style:paragraph-properties>
    </style:style>
    <style:style style:name="P62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name-complex="Tahoma" style:font-weight-complex="bold" style:font-size-complex="12pt" style:language-asian="zh" style:country-asian="CN" fo:hyphenate="false"/>
    </style:style>
    <style:style style:name="P63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complex="Tahoma" fo:font-weight="bold" style:font-weight-asian="bold" style:font-weight-complex="bold" style:font-size-complex="12pt" style:language-asian="zh" style:country-asian="CN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66" style:parent-style-name="DefaultParagraphFont" style:family="text">
      <style:text-properties style:font-name-complex="Tahoma" fo:font-weight="bold" style:font-weight-asian="bold" style:font-size-complex="12pt" style:language-asian="zh" style:country-asian="CN"/>
    </style:style>
    <style:style style:name="P67" style:parent-style-name="Normal" style:family="paragraph">
      <style:paragraph-properties fo:widows="0" fo:orphans="0" fo:text-align="center" fo:text-indent="0.043in">
        <style:tab-stops>
          <style:tab-stop style:type="left" style:position="0.5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complex="Tahoma" fo:font-weight="bold" style:font-weight-asian="bold" style:font-weight-complex="bold" style:font-size-complex="12pt" style:language-asian="zh" style:country-asian="CN"/>
    </style:style>
    <style:style style:name="P69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70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71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left" style:position="3.8854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complex="Tahoma" fo:font-weight="bold" style:font-weight-asian="bold" style:font-weight-complex="bold" style:font-size-complex="12pt" style:language-asian="zh" style:country-asian="CN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74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left" style:position="3.8854in"/>
        </style:tab-stops>
      </style:paragraph-properties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76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left" style:position="3.8854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77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T81" style:parent-style-name="DefaultParagraphFont" style:family="text">
      <style:text-properties style:font-name-complex="Tahoma" style:font-size-complex="12pt" style:language-asian="zh" style:country-asian="CN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T83" style:parent-style-name="DefaultParagraphFont" style:family="text">
      <style:text-properties style:font-size-complex="12pt" fo:background-color="#FFFFFF" style:language-asian="zh" style:country-asian="CN"/>
    </style:style>
    <style:style style:name="T84" style:parent-style-name="DefaultParagraphFont" style:family="text">
      <style:text-properties style:font-size-complex="12pt" fo:background-color="#FFFFFF" style:language-asian="zh" style:country-asian="CN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P86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style:font-name-complex="Tahoma" style:font-size-complex="12pt" style:language-asian="zh" style:country-asian="CN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style:font-name-complex="Tahoma" style:font-size-complex="12pt" style:language-asian="zh" style:country-asian="CN"/>
    </style:style>
    <style:style style:name="T92" style:parent-style-name="DefaultParagraphFont" style:family="text">
      <style:text-properties style:font-name-complex="Tahoma" style:font-size-complex="12pt" style:language-asian="zh" style:country-asian="CN"/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T94" style:parent-style-name="DefaultParagraphFont" style:family="text">
      <style:text-properties style:font-name-complex="Tahoma" style:font-size-complex="12pt" style:language-asian="zh" style:country-asian="CN"/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T96" style:parent-style-name="DefaultParagraphFont" style:family="text">
      <style:text-properties style:font-name-complex="Tahoma" style:font-size-complex="12pt" style:language-asian="zh" style:country-asian="CN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left" style:position="3.8854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name-complex="Tahoma" fo:font-weight="bold" style:font-weight-asian="bold" style:font-weight-complex="bold" style:font-size-complex="12pt" style:language-asian="zh" style:country-asian="CN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02" style:parent-style-name="Normal" style:family="paragraph">
      <style:paragraph-properties fo:text-align="center">
        <style:tab-stops>
          <style:tab-stop style:type="left" style:position="0.6875in"/>
        </style:tab-stops>
      </style:paragraph-properties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style:font-size-complex="12pt" fo:background-color="#FFFFFF" style:language-asian="zh" style:country-asian="CN"/>
    </style:style>
    <style:style style:name="P104" style:parent-style-name="Normal" style:family="paragraph">
      <style:paragraph-properties fo:text-align="center" fo:margin-left="-0.027in" fo:text-indent="0.027in">
        <style:tab-stops>
          <style:tab-stop style:type="left" style:position="0.527in"/>
        </style:tab-stops>
      </style:paragraph-properties>
      <style:text-properties fo:font-weight="bold" style:font-weight-asian="bold" style:font-weight-complex="bold" style:font-size-complex="12pt" fo:background-color="#FFFFFF" style:language-asian="zh" style:country-asian="CN" fo:hyphenate="false"/>
    </style:style>
    <style:style style:name="P105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06" style:parent-style-name="DefaultParagraphFont" style:family="text">
      <style:text-properties style:font-size-complex="12pt" style:language-asian="zh" style:country-asian="CN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fo:language="pt" fo:country="BR" style:language-asian="zh" style:country-asian="CN"/>
    </style:style>
    <style:style style:name="T112" style:parent-style-name="DefaultParagraphFont" style:family="text">
      <style:text-properties style:font-size-complex="12pt" fo:language="pt" fo:country="BR" style:language-asian="zh" style:country-asian="CN"/>
    </style:style>
    <style:style style:name="T113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119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T128" style:parent-style-name="DefaultParagraphFont" style:family="text">
      <style:text-properties style:font-size-complex="12pt" style:language-asian="zh" style:country-asian="CN"/>
    </style:style>
    <style:style style:name="P129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P132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T134" style:parent-style-name="DefaultParagraphFont" style:family="text">
      <style:text-properties style:font-size-complex="12pt" style:language-asian="zh" style:country-asian="CN"/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P13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45" style:parent-style-name="DefaultParagraphFont" style:family="text">
      <style:text-properties style:font-size-complex="12pt" style:language-asian="zh" style:country-asian="CN"/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P147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T150" style:parent-style-name="DefaultParagraphFont" style:family="text">
      <style:text-properties style:font-size-complex="12pt" style:language-asian="zh" style:country-asian="CN"/>
    </style:style>
    <style:style style:name="P151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T153" style:parent-style-name="DefaultParagraphFont" style:family="text">
      <style:text-properties style:font-size-complex="12pt" style:language-asian="zh" style:country-asian="CN"/>
    </style:style>
    <style:style style:name="T154" style:parent-style-name="DefaultParagraphFont" style:family="text">
      <style:text-properties style:font-size-complex="12pt" style:language-asian="zh" style:country-asian="CN"/>
    </style:style>
    <style:style style:name="P155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P158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59" style:parent-style-name="DefaultParagraphFont" style:family="text">
      <style:text-properties style:font-size-complex="12pt" style:language-asian="zh" style:country-asian="CN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T161" style:parent-style-name="DefaultParagraphFont" style:family="text">
      <style:text-properties style:font-size-complex="12pt" style:language-asian="zh" style:country-asian="CN"/>
    </style:style>
    <style:style style:name="P162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63" style:parent-style-name="DefaultParagraphFont" style:family="text">
      <style:text-properties style:font-size-complex="12pt" style:language-asian="zh" style:country-asian="CN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P165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P168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69" style:parent-style-name="DefaultParagraphFont" style:family="text">
      <style:text-properties style:font-size-complex="12pt" style:language-asian="zh" style:country-asian="CN"/>
    </style:style>
    <style:style style:name="T170" style:parent-style-name="DefaultParagraphFont" style:family="text">
      <style:text-properties style:font-size-complex="12pt" style:language-asian="zh" style:country-asian="CN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P172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P175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P178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P181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P184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P187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P190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P194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P197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98" style:parent-style-name="DefaultParagraphFont" style:family="text">
      <style:text-properties style:font-size-complex="12pt" style:language-asian="zh" style:country-asian="CN"/>
    </style:style>
    <style:style style:name="T199" style:parent-style-name="DefaultParagraphFont" style:family="text">
      <style:text-properties style:font-size-complex="12pt" style:language-asian="zh" style:country-asian="CN"/>
    </style:style>
    <style:style style:name="T200" style:parent-style-name="DefaultParagraphFont" style:family="text">
      <style:text-properties style:font-size-complex="12pt" style:language-asian="zh" style:country-asian="CN"/>
    </style:style>
    <style:style style:name="P201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202" style:parent-style-name="DefaultParagraphFont" style:family="text">
      <style:text-properties style:font-size-complex="12pt" style:language-asian="zh" style:country-asian="CN"/>
    </style:style>
    <style:style style:name="T203" style:parent-style-name="DefaultParagraphFont" style:family="text">
      <style:text-properties style:font-size-complex="12pt" style:language-asian="zh" style:country-asian="CN"/>
    </style:style>
    <style:style style:name="P204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205" style:parent-style-name="DefaultParagraphFont" style:family="text">
      <style:text-properties style:font-size-complex="12pt" style:language-asian="zh" style:country-asian="CN"/>
    </style:style>
    <style:style style:name="T206" style:parent-style-name="DefaultParagraphFont" style:family="text">
      <style:text-properties style:font-size-complex="12pt" style:language-asian="zh" style:country-asian="CN"/>
    </style:style>
    <style:style style:name="P207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T209" style:parent-style-name="DefaultParagraphFont" style:family="text">
      <style:text-properties style:font-size-complex="12pt" style:language-asian="zh" style:country-asian="CN"/>
    </style:style>
    <style:style style:name="P210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T212" style:parent-style-name="DefaultParagraphFont" style:family="text">
      <style:text-properties style:font-size-complex="12pt" style:language-asian="zh" style:country-asian="CN"/>
    </style:style>
    <style:style style:name="P213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214" style:parent-style-name="DefaultParagraphFont" style:family="text">
      <style:text-properties style:font-size-complex="12pt" style:language-asian="zh" style:country-asian="CN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T216" style:parent-style-name="DefaultParagraphFont" style:family="text">
      <style:text-properties style:font-size-complex="12pt" style:language-asian="zh" style:country-asian="CN"/>
    </style:style>
    <style:style style:name="P217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218" style:parent-style-name="DefaultParagraphFont" style:family="text">
      <style:text-properties style:font-size-complex="12pt" style:language-asian="zh" style:country-asian="CN"/>
    </style:style>
    <style:style style:name="T219" style:parent-style-name="DefaultParagraphFont" style:family="text">
      <style:text-properties style:font-size-complex="12pt" style:language-asian="zh" style:country-asian="CN"/>
    </style:style>
    <style:style style:name="P220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221" style:parent-style-name="DefaultParagraphFont" style:family="text">
      <style:text-properties style:font-size-complex="12pt" style:language-asian="zh" style:country-asian="CN"/>
    </style:style>
    <style:style style:name="T222" style:parent-style-name="DefaultParagraphFont" style:family="text">
      <style:text-properties style:font-size-complex="12pt" style:language-asian="zh" style:country-asian="CN"/>
    </style:style>
    <style:style style:name="P223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224" style:parent-style-name="DefaultParagraphFont" style:family="text">
      <style:text-properties style:font-size-complex="12pt" style:language-asian="zh" style:country-asian="CN"/>
    </style:style>
    <style:style style:name="T225" style:parent-style-name="DefaultParagraphFont" style:family="text">
      <style:text-properties style:font-size-complex="12pt" style:language-asian="zh" style:country-asian="CN"/>
    </style:style>
    <style:style style:name="P226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227" style:parent-style-name="DefaultParagraphFont" style:family="text">
      <style:text-properties style:font-size-complex="12pt" style:language-asian="zh" style:country-asian="CN"/>
    </style:style>
    <style:style style:name="T228" style:parent-style-name="DefaultParagraphFont" style:family="text">
      <style:text-properties style:font-size-complex="12pt" style:language-asian="zh" style:country-asian="CN"/>
    </style:style>
    <style:style style:name="P229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230" style:parent-style-name="DefaultParagraphFont" style:family="text">
      <style:text-properties style:font-size-complex="12pt" style:language-asian="zh" style:country-asian="CN"/>
    </style:style>
    <style:style style:name="T231" style:parent-style-name="DefaultParagraphFont" style:family="text">
      <style:text-properties style:font-size-complex="12pt" style:language-asian="zh" style:country-asian="CN"/>
    </style:style>
    <style:style style:name="P232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233" style:parent-style-name="DefaultParagraphFont" style:family="text">
      <style:text-properties style:font-size-complex="12pt" style:language-asian="zh" style:country-asian="CN"/>
    </style:style>
    <style:style style:name="T234" style:parent-style-name="DefaultParagraphFont" style:family="text">
      <style:text-properties style:font-size-complex="12pt" style:language-asian="zh" style:country-asian="CN"/>
    </style:style>
    <style:style style:name="T235" style:parent-style-name="DefaultParagraphFont" style:family="text">
      <style:text-properties style:font-size-complex="12pt" style:language-asian="zh" style:country-asian="CN"/>
    </style:style>
    <style:style style:name="P236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237" style:parent-style-name="DefaultParagraphFont" style:family="text">
      <style:text-properties style:font-size-complex="12pt" style:language-asian="zh" style:country-asian="CN"/>
    </style:style>
    <style:style style:name="T238" style:parent-style-name="DefaultParagraphFont" style:family="text">
      <style:text-properties style:font-size-complex="12pt" style:language-asian="zh" style:country-asian="CN"/>
    </style:style>
    <style:style style:name="T239" style:parent-style-name="DefaultParagraphFont" style:family="text">
      <style:text-properties style:font-size-complex="12pt" style:language-asian="zh" style:country-asian="CN"/>
    </style:style>
    <style:style style:name="P240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241" style:parent-style-name="DefaultParagraphFont" style:family="text">
      <style:text-properties style:font-size-complex="12pt" style:language-asian="zh" style:country-asian="CN"/>
    </style:style>
    <style:style style:name="T242" style:parent-style-name="DefaultParagraphFont" style:family="text">
      <style:text-properties style:font-size-complex="12pt" style:language-asian="zh" style:country-asian="CN"/>
    </style:style>
    <style:style style:name="P243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244" style:parent-style-name="DefaultParagraphFont" style:family="text">
      <style:text-properties style:font-size-complex="12pt" style:language-asian="zh" style:country-asian="CN"/>
    </style:style>
    <style:style style:name="T245" style:parent-style-name="DefaultParagraphFont" style:family="text">
      <style:text-properties style:font-size-complex="12pt" style:language-asian="zh" style:country-asian="CN"/>
    </style:style>
    <style:style style:name="T246" style:parent-style-name="DefaultParagraphFont" style:family="text">
      <style:text-properties style:font-size-complex="12pt" style:language-asian="zh" style:country-asian="CN"/>
    </style:style>
    <style:style style:name="P247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248" style:parent-style-name="DefaultParagraphFont" style:family="text">
      <style:text-properties style:font-size-complex="12pt" style:language-asian="zh" style:country-asian="CN"/>
    </style:style>
    <style:style style:name="T249" style:parent-style-name="DefaultParagraphFont" style:family="text">
      <style:text-properties style:font-size-complex="12pt" style:language-asian="zh" style:country-asian="CN"/>
    </style:style>
    <style:style style:name="P250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251" style:parent-style-name="DefaultParagraphFont" style:family="text">
      <style:text-properties style:font-size-complex="12pt" style:language-asian="zh" style:country-asian="CN"/>
    </style:style>
    <style:style style:name="T252" style:parent-style-name="DefaultParagraphFont" style:family="text">
      <style:text-properties style:font-size-complex="12pt" style:language-asian="zh" style:country-asian="CN"/>
    </style:style>
    <style:style style:name="T253" style:parent-style-name="DefaultParagraphFont" style:family="text">
      <style:text-properties style:font-size-complex="12pt" style:language-asian="zh" style:country-asian="CN"/>
    </style:style>
    <style:style style:name="P254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P2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56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257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258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259" style:parent-style-name="DefaultParagraphFont" style:family="text">
      <style:text-properties fo:font-weight="bold" style:font-weight-asian="bold"/>
    </style:style>
    <style:style style:name="P260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font-weight="bold" style:font-weight-asian="bold" fo:hyphenate="false"/>
    </style:style>
    <style:style style:name="P261" style:parent-style-name="Normal" style:family="paragraph">
      <style:paragraph-properties fo:text-align="justify" fo:text-indent="0.3055in">
        <style:tab-stops>
          <style:tab-stop style:type="left" style:position="0in"/>
          <style:tab-stop style:type="left" style:position="0.5909in"/>
          <style:tab-stop style:type="left" style:position="0.625in"/>
          <style:tab-stop style:type="left" style:position="0.9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margin-left="0.3055in">
        <style:tab-stops>
          <style:tab-stop style:type="left" style:position="0.1944in"/>
        </style:tab-stops>
      </style:paragraph-properties>
      <style:text-properties fo:hyphenate="false"/>
    </style:style>
    <style:style style:name="P266" style:parent-style-name="Normal" style:family="paragraph">
      <style:paragraph-properties fo:widows="0" fo:orphans="0" fo:text-align="justify" fo:margin-left="0.3055in">
        <style:tab-stops>
          <style:tab-stop style:type="left" style:position="0.1944in"/>
        </style:tab-stops>
      </style:paragraph-properties>
      <style:text-properties fo:hyphenate="false"/>
    </style:style>
    <style:style style:name="P267" style:parent-style-name="Normal" style:family="paragraph">
      <style:paragraph-properties fo:widows="0" fo:orphans="0" fo:text-align="justify" fo:margin-left="0.3055in">
        <style:tab-stops>
          <style:tab-stop style:type="left" style:position="0.1944in"/>
        </style:tab-stops>
      </style:paragraph-properties>
      <style:text-properties fo:hyphenate="false"/>
    </style:style>
    <style:style style:name="P268" style:parent-style-name="Normal" style:family="paragraph">
      <style:paragraph-properties fo:widows="0" fo:orphans="0" fo:text-align="justify" fo:margin-left="0.3055in">
        <style:tab-stops>
          <style:tab-stop style:type="left" style:position="0.1944in"/>
        </style:tab-stops>
      </style:paragraph-properties>
      <style:text-properties fo:hyphenate="false"/>
    </style:style>
    <style:style style:name="P269" style:parent-style-name="Normal" style:family="paragraph">
      <style:paragraph-properties fo:widows="0" fo:orphans="0" fo:text-align="justify" fo:margin-left="0.3055in">
        <style:tab-stops>
          <style:tab-stop style:type="left" style:position="0.1944in"/>
        </style:tab-stops>
      </style:paragraph-properties>
      <style:text-properties fo:hyphenate="false"/>
    </style:style>
    <style:style style:name="P270" style:parent-style-name="Normal" style:family="paragraph">
      <style:paragraph-properties fo:widows="0" fo:orphans="0" fo:text-align="justify" fo:text-indent="0.2958in">
        <style:tab-stops>
          <style:tab-stop style:type="left" style:position="0.5in"/>
        </style:tab-stops>
      </style:paragraph-properties>
      <style:text-properties fo:hyphenate="false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2958in">
        <style:tab-stops>
          <style:tab-stop style:type="left" style:position="0.5in"/>
        </style:tab-stops>
      </style:paragraph-properties>
      <style:text-properties fo:hyphenate="false"/>
    </style:style>
    <style:style style:name="P276" style:parent-style-name="Normal" style:family="paragraph">
      <style:paragraph-properties fo:widows="0" fo:orphans="0" fo:text-align="justify" fo:text-indent="0.2958in">
        <style:tab-stops>
          <style:tab-stop style:type="left" style:position="0.5in"/>
        </style:tab-stops>
      </style:paragraph-properties>
      <style:text-properties fo:hyphenate="false"/>
    </style:style>
    <style:style style:name="P27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79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280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281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28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83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P284" style:parent-style-name="Normal" style:family="paragraph">
      <style:paragraph-properties fo:text-align="justify" fo:text-indent="0.3819in">
        <style:tab-stops>
          <style:tab-stop style:type="left" style:position="0.8979in"/>
        </style:tab-stops>
      </style:paragraph-properties>
    </style:style>
    <style:style style:name="T2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8" style:parent-style-name="Normal" style:family="paragraph">
      <style:paragraph-properties fo:text-align="justify" fo:text-indent="0.3819in">
        <style:tab-stops>
          <style:tab-stop style:type="left" style:position="0.8979in"/>
        </style:tab-stops>
      </style:paragraph-properties>
    </style:style>
    <style:style style:name="T2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0" style:parent-style-name="Normal" style:family="paragraph">
      <style:paragraph-properties fo:text-align="justify" fo:text-indent="0.3819in">
        <style:tab-stops>
          <style:tab-stop style:type="left" style:position="0.8979in"/>
        </style:tab-stops>
      </style:paragraph-properties>
    </style:style>
    <style:style style:name="T3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text-align="justify" fo:text-indent="0.3819in">
        <style:tab-stops>
          <style:tab-stop style:type="left" style:position="0.8979in"/>
        </style:tab-stops>
      </style:paragraph-properties>
    </style:style>
    <style:style style:name="T3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7" style:parent-style-name="Normal" style:family="paragraph">
      <style:paragraph-properties fo:text-align="justify" fo:text-indent="0.3819in">
        <style:tab-stops>
          <style:tab-stop style:type="left" style:position="0.8979in"/>
        </style:tab-stops>
      </style:paragraph-properties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justify" fo:text-indent="0.3819in">
        <style:tab-stops>
          <style:tab-stop style:type="left" style:position="0.8979in"/>
        </style:tab-stops>
      </style:paragraph-properties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3819in">
        <style:tab-stops>
          <style:tab-stop style:type="left" style:position="0.8979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3819in">
        <style:tab-stops>
          <style:tab-stop style:type="left" style:position="0.8979in"/>
        </style:tab-stops>
      </style:paragraph-properties>
    </style:style>
    <style:style style:name="P317" style:parent-style-name="Normal" style:family="paragraph">
      <style:paragraph-properties fo:text-align="justify" fo:text-indent="0.3819in">
        <style:tab-stops>
          <style:tab-stop style:type="left" style:position="0.8979in"/>
        </style:tab-stops>
      </style:paragraph-properties>
    </style:style>
    <style:style style:name="P318" style:parent-style-name="Normal" style:family="paragraph">
      <style:paragraph-properties fo:text-align="justify" fo:text-indent="0.3819in">
        <style:tab-stops>
          <style:tab-stop style:type="left" style:position="0.8979in"/>
        </style:tab-stops>
      </style:paragraph-properties>
    </style:style>
    <style:style style:name="P319" style:parent-style-name="Normal" style:family="paragraph">
      <style:paragraph-properties fo:text-align="justify" fo:text-indent="0.3819in">
        <style:tab-stops>
          <style:tab-stop style:type="left" style:position="0.8979in"/>
        </style:tab-stops>
      </style:paragraph-properties>
    </style:style>
    <style:style style:name="T3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justify" fo:text-indent="0.3819in">
        <style:tab-stops>
          <style:tab-stop style:type="left" style:position="0.8979in"/>
        </style:tab-stops>
      </style:paragraph-properties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 fo:text-indent="0.3819in">
        <style:tab-stops>
          <style:tab-stop style:type="left" style:position="0.8979in"/>
        </style:tab-stops>
      </style:paragraph-properties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justify" fo:text-indent="0.3819in">
        <style:tab-stops>
          <style:tab-stop style:type="left" style:position="0.8979in"/>
        </style:tab-stops>
      </style:paragraph-properties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justify" fo:text-indent="0.3819in">
        <style:tab-stops>
          <style:tab-stop style:type="left" style:position="0.8979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3819in">
        <style:tab-stops>
          <style:tab-stop style:type="left" style:position="0.8979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3819in">
        <style:tab-stops>
          <style:tab-stop style:type="left" style:position="0.8979in"/>
        </style:tab-stops>
      </style:paragraph-properties>
    </style:style>
    <style:style style:name="P337" style:parent-style-name="Normal" style:family="paragraph">
      <style:paragraph-properties fo:text-align="justify" fo:text-indent="0.3819in">
        <style:tab-stops>
          <style:tab-stop style:type="left" style:position="0.8979in"/>
        </style:tab-stops>
      </style:paragraph-properties>
    </style:style>
    <style:style style:name="P338" style:parent-style-name="Normal" style:family="paragraph">
      <style:paragraph-properties fo:text-align="justify" fo:text-indent="0.3819in">
        <style:tab-stops>
          <style:tab-stop style:type="left" style:position="0.8979in"/>
        </style:tab-stops>
      </style:paragraph-properties>
    </style:style>
    <style:style style:name="P339" style:parent-style-name="Normal" style:family="paragraph">
      <style:paragraph-properties fo:widows="0" fo:orphans="0" fo:text-align="justify" fo:text-indent="0.3819in">
        <style:tab-stops>
          <style:tab-stop style:type="left" style:position="0.2291in"/>
          <style:tab-stop style:type="left" style:position="0.3819in"/>
          <style:tab-stop style:type="left" style:position="0.993in"/>
        </style:tab-stops>
      </style:paragraph-properties>
      <style:text-properties fo:hyphenate="false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fo:text-indent="0.3819in">
        <style:tab-stops>
          <style:tab-stop style:type="left" style:position="0.2291in"/>
          <style:tab-stop style:type="left" style:position="0.3819in"/>
          <style:tab-stop style:type="left" style:position="0.993in"/>
        </style:tab-stops>
      </style:paragraph-properties>
      <style:text-properties fo:hyphenate="false"/>
    </style:style>
    <style:style style:name="T3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fo:text-indent="0.3819in">
        <style:tab-stops>
          <style:tab-stop style:type="left" style:position="0.2291in"/>
          <style:tab-stop style:type="left" style:position="0.3819in"/>
          <style:tab-stop style:type="left" style:position="0.993in"/>
        </style:tab-stops>
      </style:paragraph-properties>
      <style:text-properties fo:hyphenate="false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3819in">
        <style:tab-stops>
          <style:tab-stop style:type="left" style:position="0.3819in"/>
        </style:tab-stops>
      </style:paragraph-properties>
      <style:text-properties fo:hyphenate="false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text-indent="0.3819in">
        <style:tab-stops>
          <style:tab-stop style:type="left" style:position="0.2291in"/>
          <style:tab-stop style:type="left" style:position="0.3819in"/>
          <style:tab-stop style:type="left" style:position="0.9166in"/>
        </style:tab-stops>
      </style:paragraph-properties>
      <style:text-properties fo:hyphenate="false"/>
    </style:style>
    <style:style style:name="P352" style:parent-style-name="Normal" style:family="paragraph">
      <style:paragraph-properties fo:widows="0" fo:orphans="0" fo:text-align="justify" fo:text-indent="0.3819in">
        <style:tab-stops>
          <style:tab-stop style:type="left" style:position="0.2291in"/>
          <style:tab-stop style:type="left" style:position="0.3819in"/>
          <style:tab-stop style:type="left" style:position="0.9166in"/>
        </style:tab-stops>
      </style:paragraph-properties>
      <style:text-properties fo:hyphenate="false"/>
    </style:style>
    <style:style style:name="P353" style:parent-style-name="Normal" style:family="paragraph">
      <style:paragraph-properties fo:widows="0" fo:orphans="0" fo:text-align="justify" fo:text-indent="0.3819in">
        <style:tab-stops>
          <style:tab-stop style:type="left" style:position="0.2291in"/>
          <style:tab-stop style:type="left" style:position="0.3819in"/>
          <style:tab-stop style:type="left" style:position="0.9166in"/>
        </style:tab-stops>
      </style:paragraph-properties>
      <style:text-properties fo:hyphenate="false"/>
    </style:style>
    <style:style style:name="T3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6" style:parent-style-name="Normal" style:family="paragraph">
      <style:paragraph-properties fo:widows="0" fo:orphans="0" fo:text-align="justify" fo:text-indent="0.3819in">
        <style:tab-stops>
          <style:tab-stop style:type="left" style:position="0.2291in"/>
          <style:tab-stop style:type="left" style:position="0.3819in"/>
          <style:tab-stop style:type="left" style:position="0.9166in"/>
        </style:tab-stops>
      </style:paragraph-properties>
      <style:text-properties fo:hyphenate="false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widows="0" fo:orphans="0" fo:text-align="justify" fo:text-indent="0.3819in">
        <style:tab-stops>
          <style:tab-stop style:type="left" style:position="0.2291in"/>
          <style:tab-stop style:type="left" style:position="0.3819in"/>
          <style:tab-stop style:type="left" style:position="0.9166in"/>
        </style:tab-stops>
      </style:paragraph-properties>
      <style:text-properties fo:hyphenate="false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text-indent="0.3819in">
        <style:tab-stops>
          <style:tab-stop style:type="left" style:position="0.2291in"/>
          <style:tab-stop style:type="left" style:position="0.3819in"/>
          <style:tab-stop style:type="left" style:position="0.9166in"/>
        </style:tab-stops>
      </style:paragraph-properties>
      <style:text-properties fo:hyphenate="false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widows="0" fo:orphans="0" fo:text-align="justify" fo:text-indent="0.3819in">
        <style:tab-stops>
          <style:tab-stop style:type="left" style:position="0.2291in"/>
          <style:tab-stop style:type="left" style:position="0.3819in"/>
          <style:tab-stop style:type="left" style:position="0.9166in"/>
        </style:tab-stops>
      </style:paragraph-properties>
      <style:text-properties fo:hyphenate="false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widows="0" fo:orphans="0" fo:text-align="justify" fo:text-indent="0.3819in">
        <style:tab-stops>
          <style:tab-stop style:type="left" style:position="0.2291in"/>
          <style:tab-stop style:type="left" style:position="0.3819in"/>
          <style:tab-stop style:type="left" style:position="0.9166in"/>
        </style:tab-stops>
      </style:paragraph-properties>
      <style:text-properties fo:hyphenate="false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widows="0" fo:orphans="0" fo:text-align="justify" fo:text-indent="0.3819in">
        <style:tab-stops>
          <style:tab-stop style:type="left" style:position="0.2291in"/>
          <style:tab-stop style:type="left" style:position="0.3819in"/>
          <style:tab-stop style:type="left" style:position="0.9166in"/>
        </style:tab-stops>
      </style:paragraph-properties>
      <style:text-properties fo:hyphenate="false"/>
    </style:style>
    <style:style style:name="P373" style:parent-style-name="Normal" style:family="paragraph">
      <style:paragraph-properties fo:widows="0" fo:orphans="0" fo:text-align="justify" fo:text-indent="0.3819in">
        <style:tab-stops>
          <style:tab-stop style:type="left" style:position="0.2291in"/>
          <style:tab-stop style:type="left" style:position="0.3819in"/>
          <style:tab-stop style:type="left" style:position="0.9166in"/>
        </style:tab-stops>
      </style:paragraph-properties>
      <style:text-properties fo:hyphenate="false"/>
    </style:style>
    <style:style style:name="P374" style:parent-style-name="Normal" style:family="paragraph">
      <style:paragraph-properties fo:widows="0" fo:orphans="0" fo:text-align="justify" fo:text-indent="0.3819in">
        <style:tab-stops>
          <style:tab-stop style:type="left" style:position="0.2291in"/>
          <style:tab-stop style:type="left" style:position="0.3819in"/>
          <style:tab-stop style:type="left" style:position="0.9166in"/>
        </style:tab-stops>
      </style:paragraph-properties>
      <style:text-properties fo:hyphenate="false"/>
    </style:style>
    <style:style style:name="P37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76" style:parent-style-name="DefaultParagraphFont" style:family="text">
      <style:text-properties style:font-weight-complex="bold" style:font-size-complex="12pt" style:language-asian="ar" style:country-asian="SA"/>
    </style:style>
    <style:style style:name="T377" style:parent-style-name="DefaultParagraphFont" style:family="text">
      <style:text-properties style:font-weight-complex="bold" style:font-size-complex="12pt" style:language-asian="ar" style:country-asian="SA"/>
    </style:style>
    <style:style style:name="T378" style:parent-style-name="DefaultParagraphFont" style:family="text">
      <style:text-properties style:font-weight-complex="bold" style:font-size-complex="12pt" style:language-asian="ar" style:country-asian="SA"/>
    </style:style>
    <style:style style:name="T379" style:parent-style-name="DefaultParagraphFont" style:family="text">
      <style:text-properties style:font-weight-complex="bold" style:font-size-complex="12pt" style:language-asian="ar" style:country-asian="SA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86" style:parent-style-name="DefaultParagraphFont" style:family="text">
      <style:text-properties fo:text-transform="uppercase"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text-transform="uppercase" fo:color="#000000" style:font-size-complex="12p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99" style:parent-style-name="DefaultParagraphFont" style:family="text">
      <style:text-properties fo:text-transform="uppercase" fo:color="#000000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text-transform="uppercase" fo:color="#000000" style:font-size-complex="12p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ar" style:country-asian="SA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widows="0" fo:orphans="0" fo:text-align="justify" fo:text-indent="0.3819in">
        <style:tab-stops>
          <style:tab-stop style:type="left" style:position="0.2291in"/>
          <style:tab-stop style:type="left" style:position="0.3819in"/>
          <style:tab-stop style:type="left" style:position="0.9166in"/>
        </style:tab-stops>
      </style:paragraph-properties>
      <style:text-properties fo:hyphenate="false"/>
    </style:style>
    <style:style style:name="T4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14" style:parent-style-name="Normal" style:family="paragraph">
      <style:paragraph-properties fo:widows="0" fo:orphans="0" fo:text-align="justify" fo:text-indent="0.3819in">
        <style:tab-stops>
          <style:tab-stop style:type="left" style:position="0.2291in"/>
          <style:tab-stop style:type="left" style:position="0.3819in"/>
          <style:tab-stop style:type="left" style:position="0.9166in"/>
        </style:tab-stops>
      </style:paragraph-properties>
      <style:text-properties fo:hyphenate="false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widows="0" fo:orphans="0" style:punctuation-wrap="simple" fo:text-align="center" style:vertical-align="baseline" fo:text-indent="0.7875in">
        <style:tab-stops>
          <style:tab-stop style:type="left" style:position="0.8979in"/>
        </style:tab-stops>
      </style:paragraph-properties>
    </style:style>
    <style:style style:name="P4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421" style:parent-style-name="DefaultParagraphFont" style:family="text">
      <style:text-properties fo:font-weight="bold" style:font-weight-asian="bold" fo:color="#000000" style:font-size-complex="12pt"/>
    </style:style>
    <style:style style:name="T422" style:parent-style-name="DefaultParagraphFont" style:family="text">
      <style:text-properties fo:font-weight="bold" style:font-weight-asian="bold" fo:color="#000000" style:font-size-complex="12pt"/>
    </style:style>
    <style:style style:name="P42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424" style:parent-style-name="DefaultParagraphFont" style:family="text">
      <style:text-properties fo:font-weight="bold" style:font-weight-asian="bold" fo:color="#000000" style:font-size-complex="12pt"/>
    </style:style>
    <style:style style:name="P425" style:parent-style-name="Normal" style:family="paragraph">
      <style:paragraph-properties fo:text-align="justify" fo:text-indent="0.2291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426" style:parent-style-name="Normal" style:family="paragraph">
      <style:paragraph-properties fo:text-align="justify" fo:text-indent="0.3326in">
        <style:tab-stops>
          <style:tab-stop style:type="left" style:position="0.5in"/>
        </style:tab-stops>
      </style:paragraph-properties>
      <style:text-properties fo:hyphenate="false"/>
    </style:style>
    <style:style style:name="T427" style:parent-style-name="DefaultParagraphFont" style:family="text">
      <style:text-properties style:font-size-complex="12pt" style:language-asian="zh" style:country-asian="CN"/>
    </style:style>
    <style:style style:name="T428" style:parent-style-name="DefaultParagraphFont" style:family="text">
      <style:text-properties style:font-size-complex="12pt" style:language-asian="zh" style:country-asian="CN"/>
    </style:style>
    <style:style style:name="P429" style:parent-style-name="Normal" style:family="paragraph">
      <style:paragraph-properties fo:text-align="justify" fo:text-indent="0.3326in">
        <style:tab-stops>
          <style:tab-stop style:type="left" style:position="0.5in"/>
        </style:tab-stops>
      </style:paragraph-properties>
      <style:text-properties fo:hyphenate="false"/>
    </style:style>
    <style:style style:name="T430" style:parent-style-name="DefaultParagraphFont" style:family="text">
      <style:text-properties style:font-size-complex="12pt" style:language-asian="zh" style:country-asian="CN"/>
    </style:style>
    <style:style style:name="T431" style:parent-style-name="DefaultParagraphFont" style:family="text">
      <style:text-properties style:font-size-complex="12pt" style:language-asian="zh" style:country-asian="CN"/>
    </style:style>
    <style:style style:name="T432" style:parent-style-name="DefaultParagraphFont" style:family="text">
      <style:text-properties style:font-size-complex="12pt" style:language-asian="zh" style:country-asian="CN"/>
    </style:style>
    <style:style style:name="P433" style:parent-style-name="Normal" style:family="paragraph">
      <style:paragraph-properties fo:text-align="center">
        <style:tab-stops>
          <style:tab-stop style:type="left" style:position="0.8979in"/>
        </style:tab-stops>
      </style:paragraph-properties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04-19</text:span></text:p>
      <text:p text:style-name="P5"/>
      <text:p text:style-name="P6"><text:span text:style-name="T7">Sprendimas paskelbtas: TAR 2017-05-10, i. k. 2017-07921</text:span></text:p>
      <text:p text:style-name="P8"/>
      <text:p text:style-name="P9"><text:span text:style-name="T10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11">ŠVENČIONIŲ RAJONO SAVIVALDYBĖS TARYBA</text:p>
      <text:p text:style-name="P12"/>
      <text:p text:style-name="P13"><text:span text:style-name="T14">SPRENDIMAS</text:span></text:p>
      <text:p text:style-name="P15"><text:span text:style-name="T16">DĖL<text:s/></text:span><text:span text:style-name="T17">Vaikų priėmimo į Švenčionių rajono savivaldybės UGDYMO ĮSTAIGŲ ikimokyklinio ir priešmokyklinio ugdymo<text:s/></text:span><text:span text:style-name="T18">grupes IR priešmokyklinio ugdymo ORGANIZAVIMO tvarkOS APRAŠO Patvirtinimo</text:span></text:p>
      <text:p text:style-name="P19"/>
      <text:p text:style-name="P20">2017 m. balandžio 28 d. Nr. T-82</text:p>
      <text:p text:style-name="P21">Švenčionys</text:p>
      <text:p text:style-name="P22"/>
      <text:p text:style-name="P23"/>
      <text:p text:style-name="P24"><text:span text:style-name="T25">Vadovaudamasi Lietuvos Respublikos švietimo įstatymo 29 straipsnio 6 dalimi ir Priešmokyklinio ugdymo tvarkos aprašo, patvirtinto Lietu</text:span><text:span text:style-name="T26">vos Respublikos švietimo ir mokslo ministro 2013 m. lapkričio 21 d. įsakymu Nr. V-1106 „Dėl priešmokyklinio ugdymo tvarkos aprašo patvirtinimo“, 7 punktu, Švenčionių rajono savivaldybės taryba n u s p r e n d ž i a:</text:span></text:p>
      <text:p text:style-name="P27"><text:span text:style-name="T28">1</text:span><text:span text:style-name="T29">. Patvirtinti Vaikų priėmimo į Šven</text:span><text:span text:style-name="T30">čionių rajono savivaldybės ugdymo įstaigų<text:s/></text:span><text:span text:style-name="T31">ikimokyklinio ir priešmokyklinio</text:span><text:span text:style-name="T32"><text:s/>ugdymo grupes ir priešmokyklinio ugdymo organizavimo tvarkos aprašą (pridedama).</text:span></text:p>
      <text:p text:style-name="P33"><text:span text:style-name="T34">2</text:span><text:span text:style-name="T35">.<text:s/></text:span><text:span text:style-name="T36">Pripažinti netekusiais galios:</text:span></text:p>
      <text:p text:style-name="P37"><text:span text:style-name="T38">2.1</text:span><text:span text:style-name="T39">. Švenčionių rajono savivaldybės tarybos 2005 m. birželio</text:span><text:span text:style-name="T40"><text:s/>9 d. sprendimą Nr. T-82 „Dėl vaikų priėmimo į Švenčionių rajono savivaldybės ugdymo įstaigų ikimokyklinio ir priešmokyklinio ugdymo grupes tvarkos patvirtinimo“;</text:span></text:p>
      <text:p text:style-name="P41"><text:span text:style-name="T42">2.2</text:span><text:span text:style-name="T43">.<text:s/></text:span><text:span text:style-name="T44">Švenčionių rajono savivaldybės tarybos 2004 m. liepos 1 d. sprendimą Nr. T-94 „Dėl<text:s/></text:span><text:span text:style-name="T45">Švenčionių rajono savivaldybės priešmokyklinio ugdymo organizavimo modelių patvirtinimo“.</text:span></text:p>
      <text:p text:style-name="P46"><text:span text:style-name="T47">3</text:span><text:span text:style-name="T48">. Nustatyti, kad šis sprendimas įsigalioja 2017 m. gegužės 1 d.</text:span></text:p>
      <text:p text:style-name="P49"><text:span text:style-name="T50">Šis sprendimas skelbiamas Teisės aktų registre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RIMANTAS KLIPČIUS</text:span></text:p>
      <text:soft-page-break/>
      <text:p text:style-name="P57">PATVIRTINTA</text:p>
      <text:p text:style-name="P60">Švenčionių rajono savivaldybės tarybos</text:p>
      <text:p text:style-name="P61">2017 m. balandžio 28 d. sprendimu Nr. T-82</text:p>
      <text:p text:style-name="P62"/>
      <text:p text:style-name="P63"><text:span text:style-name="T64">VAIKŲ</text:span><text:span text:style-name="T65"><text:s/>PRIĖMIMO Į ŠVENČIONIŲ RAJONO SAVIVALDYBĖS UGDYMO ĮSTAIGŲ<text:s/></text:span><text:span text:style-name="T66">IKIMOKYKLINIO IR PRIEŠMOKYKLINIO UGDYMO GRUPES IR PRIEŠMOKYKLINIO UGDYMO ORGANIZAVIMO</text:span></text:p>
      <text:p text:style-name="P67"><text:span text:style-name="T68">TVARKOS APRAŠAS</text:span></text:p>
      <text:p text:style-name="P69"/>
      <text:p text:style-name="P70"/>
      <text:p text:style-name="P71"><text:span text:style-name="T72">I</text:span><text:span text:style-name="T73"><text:s/>SKYRIUS.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 Vaikų priėmimo į Švenčionių rajono savivaldybės (t</text:span><text:span text:style-name="T80">oliau – Savivaldybės) ugdymo įstaigų<text:s/></text:span><text:span text:style-name="T81">ikimokyklinio ir priešmokyklinio</text:span><text:span text:style-name="T82"><text:s/>ugdymo grupes ir priešmokyklinio ugdymo organizavimo tvarkos aprašas (toliau – Aprašas) reglamentuoja vaikų<text:s/></text:span><text:span text:style-name="T83">priėmimo į Savivaldybės ugdymo įstaigų ikimokyklinio ir priešmokyklinio ugdymo</text:span><text:span text:style-name="T84"><text:s/>grupes, tėvų (globėjų) prašymų pateikimo, grupių komplektavimo ir priešmokyklinio ugdymo organizavimo tvarką. Šis Aprašas taikomas visoms Savivaldybės ugdymo įstaigoms,<text:s/></text:span><text:span text:style-name="T85">vykdančioms ikimokyklinio ir priešmokyklinio ugdymo programas.</text:span></text:p>
      <text:p text:style-name="P86"><text:span text:style-name="T87">2</text:span><text:span text:style-name="T88">.<text:s/></text:span><text:span text:style-name="T89">Vaikai</text:span><text:span text:style-name="T90"><text:s/>į ikimokyklinio ir priešmokyklinio ugdymo grupes priimami vadovaujantis Lietuvos Respublikos švietimo įstatymu, Lietuvos higienos norma „Įstaiga, vykdanti ikimokyklinio ir (ar) priešmokyklinio ugdymo programą. Bendrieji sveikatos saugos reikalavimai“,<text:s/></text:span><text:span text:style-name="T91">Pri</text:span><text:span text:style-name="T92">ešmokyklinio</text:span><text:span text:style-name="T93"><text:s/>ugdymo organizavimo tvarkos aprašu, šiuo<text:s/></text:span><text:span text:style-name="T94">Aprašu</text:span><text:span text:style-name="T95"><text:s/>ir<text:s/></text:span><text:span text:style-name="T96">kitais</text:span><text:span text:style-name="T97"><text:s/>teisės aktais.</text:span></text:p>
      <text:p text:style-name="P98"/>
      <text:p text:style-name="P99"><text:span text:style-name="T100">II</text:span><text:span text:style-name="T101"><text:s/>SKYRIUS.</text:span></text:p>
      <text:p text:style-name="P102"><text:span text:style-name="T103">VAIKŲ PRIĖMIMAS</text:span></text:p>
      <text:p text:style-name="P104"/>
      <text:p text:style-name="P105"><text:span text:style-name="T106">3</text:span><text:span text:style-name="T107">. Į ikimokyklinio ugdymo grupę priimamas vaikas nuo 1 iki 5 metų amžiaus.</text:span></text:p>
      <text:p text:style-name="P108"><text:span text:style-name="T109">4</text:span><text:span text:style-name="T110">.<text:s/></text:span><text:span text:style-name="T111">Į priešmokyklinio ugdymo grupę priimamas vaikas,</text:span><text:span text:style-name="T112"><text:s/>kuriam tais kalendoriniais metais sueina 6 metai. Į priešmokyklinio ugdymo grupę anksčiau gali būti priimamas vaikas tėvų (globėjų) sprendimu, kuriam yra suėję 5 metai. T</text:span><text:span text:style-name="T113">ėvai (globėjai) turi teisę kreiptis į Švenčionių rajono švietimo pagalbos tarnybą<text:s/></text:span><text:span text:style-name="T114">(to</text:span><text:span text:style-name="T115">liau<text:s/></text:span><text:span text:style-name="T116">–</text:span><text:span text:style-name="T117"><text:s/>Tarnyba)</text:span><text:span text:style-name="T118"><text:s/>dėl 5 metų vaiko brandumo ugdytis pagal priešmokyklinio ugdymo programą vertinimo. Rekomenduojama kreiptis ne anksčiau nei vaikui sueina 4 metai 8 mėnesiai (atsižvelgiant į vaiko brandumo mokyklai įvertinimo testo taikymo galimybes). Tarnyb</text:span><text:span text:style-name="T119">a ne vėliau kaip per 20 darbo dienų nuo kreipimosi dienos pateikia rekomendacijas tėvams (globėjams) dėl vaiko pasirengimo mokytis”.</text:span><text:s/></text:p>
      <text:p text:style-name="P120">Punkto pakeitimai:</text:p>
      <text:p text:style-name="P121"><text:span text:style-name="T122">Nr.<text:s/></text:span><text:a xlink:href="https://www.e-tar.lt/portal/legalAct.html?documentId=b09f6db042f111e8acd6a982d1f6431f" office:target-frame-name="_top" xlink:show="replace"><text:span text:style-name="T123">T-41</text:span></text:a><text:span text:style-name="T124">, 2018-04-12, paskelbta TAR 2018-04-18, i. k. 2018-06196</text:span></text:p>
      <text:p text:style-name="Normal"/>
      <text:p text:style-name="P125"><text:span text:style-name="T126">5</text:span><text:span text:style-name="T127">. Specialiųjų poreikių turintys vaikai ugdytis kartu su kitais vaikais visiškos integracijos forma priimami į arčiausiai jų gyvenamosios vietos esančias ikimokyklinio ir priešmokyklinio<text:s/></text:span><text:span text:style-name="T128">ugdymo grupes.</text:span></text:p>
      <text:p text:style-name="P129"><text:span text:style-name="T130">6</text:span><text:span text:style-name="T131">. Į Savivaldybės ugdymo įstaigas, vykdančias ikimokyklinio ir priešmokyklinio ugdymo programas (toliau – Įstaigas), pateikus pirmumą įrodančius dokumentus, pirmumo teise priimami vaikai:</text:span></text:p>
      <text:p text:style-name="P132"><text:span text:style-name="T133">6.1</text:span><text:span text:style-name="T134">. gyvenantys Švenčionių rajono savivaldybės<text:s/></text:span><text:span text:style-name="T135">teritorijoje pagal deklaruotą gyvenamąją vietą;</text:span></text:p>
      <text:p text:style-name="P136"><text:span text:style-name="T137">6.1</text:span><text:span text:style-name="T138">¹. kuriems tais kalendoriniais metais sueina 6 metai į priešmokyklinio ugdymo grupes;</text:span><text:s/></text:p>
      <text:p text:style-name="P139">Papildyta papunkčiu:</text:p>
      <text:p text:style-name="P140"><text:span text:style-name="T141">Nr.<text:s/></text:span><text:a xlink:href="https://www.e-tar.lt/portal/legalAct.html?documentId=b09f6db042f111e8acd6a982d1f6431f" office:target-frame-name="_top" xlink:show="replace"><text:span text:style-name="T142">T-41</text:span></text:a><text:span text:style-name="T143">, 2018-04-12, paskelbta TAR 2018-04-18, i. k. 2018-06196</text:span></text:p>
      <text:p text:style-name="Normal"/>
      <text:p text:style-name="P144"><text:span text:style-name="T145">6.2</text:span><text:span text:style-name="T146">. kuriems Savivaldybės administracijos direktoriaus įsakymu skirtas privalomas ikimokyklinis ugdymas ar paskirta laikinoji globa;</text:span></text:p>
      <text:p text:style-name="P147"><text:span text:style-name="T148">6.3</text:span><text:span text:style-name="T149">. kuriems nustatytas neįgalumas ar ugdymo</text:span><text:span text:style-name="T150">si poreikių lygis;</text:span></text:p>
      <text:p text:style-name="P151"><text:span text:style-name="T152">6.4</text:span><text:span text:style-name="T153">. kuriuos augina vienas iš tėvų (jeigu vienas iš tėvų – miręs, nenurodytas vaiko gimimo liudijime, teismo pripažintas dingusiu be žinios, teismo pripažintu neveiksniu arba atlieka laisvės atėmimo bausmę pataisos įstaigoje, vienam<text:s/></text:span><text:span text:style-name="T154">iš tėvų neterminuotai apribota valdžia);</text:span></text:p>
      <text:p text:style-name="P155"><text:span text:style-name="T156">6.5</text:span><text:span text:style-name="T157">. kurių šeimose, auginami trys ir daugiau vaikų iki 18 metų, taip pat vyresnių, jeigu jie mokosi dieninėse bendrojo lavinimo mokyklose;</text:span></text:p>
      <text:p text:style-name="P158"><text:span text:style-name="T159">6.6</text:span><text:span text:style-name="T160">. kurių vienas iš tėvų (globėjų) yra 45 proc. ar daugiau darbingu</text:span><text:span text:style-name="T161">mo netekęs asmuo;</text:span></text:p>
      <text:p text:style-name="P162"><text:span text:style-name="T163">6.7</text:span><text:span text:style-name="T164">. kurių brolis ar sesuo lanko tą pačią Įstaigą;</text:span></text:p>
      <text:p text:style-name="P165"><text:span text:style-name="T166">6.8</text:span><text:span text:style-name="T167">. kurių vienas iš tėvų (globėjų) yra mokinys ar studentas ir mokosi mokymo įstaigos dieniniame skyriuje;<text:s/></text:span></text:p>
      <text:p text:style-name="P168"><text:span text:style-name="T169">6.9</text:span><text:span text:style-name="T170">. kurių tėvai (globėjai), ar vienas iš jų atlieka nuolatinę<text:s/></text:span><text:span text:style-name="T171">privalomąją pradinę karo tarnybą.</text:span></text:p>
      <text:p text:style-name="P172"><text:span text:style-name="T173">7</text:span><text:span text:style-name="T174">. Vaikai į Įstaigų ikimokyklinio ir priešmokyklinio ugdymo grupes priimami tėvams (globėjams) pateikus Įstaigos vadovui prašymą, kuriame nurodoma:<text:s/></text:span></text:p>
      <text:p text:style-name="P175"><text:span text:style-name="T176">7.1</text:span><text:span text:style-name="T177">. vaiko vardas, pavardė, gimimo data, gyvenamoji vieta;<text:s/></text:span></text:p>
      <text:p text:style-name="P178"><text:span text:style-name="T179">7.2</text:span><text:span text:style-name="T180">. pageidaujamas vaiko ugdymo laikas, kitos paslaugos;<text:s/></text:span></text:p>
      <text:p text:style-name="P181"><text:span text:style-name="T182">7.3</text:span><text:span text:style-name="T183">. kontaktai palaikyti ryšius su tėvais (globėjais).</text:span></text:p>
      <text:p text:style-name="P184"><text:span text:style-name="T185">8</text:span><text:span text:style-name="T186">. Prie prašymo pridedama:</text:span></text:p>
      <text:p text:style-name="P187"><text:span text:style-name="T188">8.1</text:span><text:span text:style-name="T189">. nustatytos formos vaiko sveikatos pažymėjimas;</text:span></text:p>
      <text:p text:style-name="P190"><text:span text:style-name="T191">8.2</text:span><text:span text:style-name="T192">. vaiko gimimo liudijimo kopija ar kitas dokum</text:span><text:span text:style-name="T193">entas, patvirtinantis vaiko tapatybę;<text:s/></text:span></text:p>
      <text:p text:style-name="P194"><text:span text:style-name="T195">8.3</text:span><text:span text:style-name="T196">. dokumentai (kopijos), kuriais vadovaujantis teikiamas prioritetas, priimant vaiką į Įstaigą.<text:s/></text:span></text:p>
      <text:p text:style-name="P197"><text:span text:style-name="T198">9</text:span><text:span text:style-name="T199">. Tėvų prašymai, nurodant prašymų pateikimo datą, registruojami tėvų prašymų dėl vaikų priėmimo į ikimokykl</text:span><text:span text:style-name="T200">ines ir priešmokyklines grupes Įstaigos registracijos žurnale. Registracijos žurnale privalo būti nurodoma:</text:span></text:p>
      <text:p text:style-name="P201"><text:span text:style-name="T202">9.1</text:span><text:span text:style-name="T203">. eilės numeris;</text:span></text:p>
      <text:p text:style-name="P204"><text:span text:style-name="T205">9.2</text:span><text:span text:style-name="T206">. vaiko vardas, pavardė;</text:span></text:p>
      <text:p text:style-name="P207"><text:span text:style-name="T208">9.3</text:span><text:span text:style-name="T209">. vaiko gimimo data;</text:span></text:p>
      <text:p text:style-name="P210"><text:span text:style-name="T211">9.4</text:span><text:span text:style-name="T212">. gyvenamosios vietos adresas;</text:span></text:p>
      <text:p text:style-name="P213"><text:span text:style-name="T214">9.5</text:span><text:span text:style-name="T215">. telefono numeris<text:s/></text:span><text:span text:style-name="T216">(namų, tėvų darbo);</text:span></text:p>
      <text:p text:style-name="P217"><text:span text:style-name="T218">9.6</text:span><text:span text:style-name="T219">. nuo kada pageidauja lankyti grupę;</text:span></text:p>
      <text:p text:style-name="P220"><text:span text:style-name="T221">9.7</text:span><text:span text:style-name="T222">. kokią grupę pageidauja lankyti;</text:span></text:p>
      <text:p text:style-name="P223"><text:span text:style-name="T224">9.8</text:span><text:span text:style-name="T225">. prašymo pateikimo data;</text:span></text:p>
      <text:p text:style-name="P226"><text:span text:style-name="T227">9.9</text:span><text:span text:style-name="T228">. tėvų (globėjų) parašas;</text:span></text:p>
      <text:p text:style-name="P229"><text:span text:style-name="T230">9.10</text:span><text:span text:style-name="T231">. kada ir į kokią grupę vaikas priimtas;</text:span></text:p>
      <text:p text:style-name="P232"><text:span text:style-name="T233">9.11</text:span><text:span text:style-name="T234">. kada vaikas išbrauktas iš<text:s/></text:span><text:span text:style-name="T235">sąrašų.</text:span></text:p>
      <text:p text:style-name="P236"><text:span text:style-name="T237">10</text:span><text:span text:style-name="T238">. Vaikas į ikimokyklinio ir priešmokyklinio ugdymo grupę priimamas sudarant dvišalę (tarp vieno iš tėvų (globėjų) ir Įstaigos vadovo pasirašytinai) ugdymo sutartį konkrečios ugdymo programos laikotarpiui, kuri registruojama Ugdymo sutarčių<text:s/></text:span><text:span text:style-name="T239">registracijos knygoje.<text:s/></text:span></text:p>
      <text:p text:style-name="P240"><text:span text:style-name="T241">11</text:span><text:span text:style-name="T242">. Sutartis sudaroma ne vėliau kaip pirmąją dieną, kai vaikas ateina į Įstaigą ir įtraukiamas į <text:s/>Mokinių registrą.</text:span></text:p>
      <text:p text:style-name="P243"><text:span text:style-name="T244">12</text:span><text:span text:style-name="T245">. Vaikui išvykus iš Įstaigos, jo asmens byla lieka <text:s/>Įstaigoje. Gavus ugdymo įstaigos, kurioje vaikas tęsia</text:span><text:span text:style-name="T246"><text:s/>ugdymą, prašymą, įstaigai išsiunčiamos prašomų dokumentų kopijos.</text:span></text:p>
      <text:p text:style-name="P247"><text:span text:style-name="T248">13</text:span><text:span text:style-name="T249">. Jei vaikas du mėnesius nelanko Įstaigos, jis yra išbraukiamas iš sąrašų, išskyrus atvejus, kai Įstaigos nelanko dėl vaiko, tėvų (globėjų) ligos ar reabilitacijos;</text:span></text:p>
      <text:p text:style-name="P250"><text:span text:style-name="T251">14</text:span><text:span text:style-name="T252">. Vaikų priė</text:span><text:span text:style-name="T253">mimas, išbraukimas iš sąrašų (Mokinių registro) ir paskirstymas į ikimokyklines ir priešmokyklines grupes įforminamas Įstaigos vadovo įsakymu.</text:span></text:p>
      <text:p text:style-name="P254"/>
      <text:p text:style-name="P255"><text:span text:style-name="T256">III</text:span><text:span text:style-name="T257"><text:s/>SKYRIUS.</text:span></text:p>
      <text:p text:style-name="P258"><text:span text:style-name="T259">GRUPIŲ KOMPLEKTAVIMAS</text:span></text:p>
      <text:p text:style-name="P260"/>
      <text:p text:style-name="P261"><text:span text:style-name="T262">15</text:span><text:span text:style-name="T263">. Grupės komplektuojamos pagal vaikų amžių ir poreikius bei teis</text:span><text:span text:style-name="T264">ės aktuose nustatytus reikalavimus kasmet iki rugsėjo 1 d. ir, esant laisvoms vietoms, papildomos per mokslo metus:</text:span></text:p>
      <text:p text:style-name="P265">15.1. nuo 1 iki 2 metų – ne daugiau kaip 10 vaikų;<text:s/></text:p>
      <text:p text:style-name="P266">15.2. nuo 2 iki 3 metų – ne daugiau kaip 15 vaikų;<text:s/></text:p>
      <text:p text:style-name="P267">15.3. nuo 3 metų iki<text:s/>pradinio ugdymo pradžios – ne daugiau kaip 20 vaikų;</text:p>
      <text:p text:style-name="P268">15.4. nuo 1 metų iki pradinio ugdymo pradžios – ne daugiau kaip 12 vaikų;</text:p>
      <text:p text:style-name="P269">15.5. nuo 2 metų iki pradinio ugdymo pradžios – ne daugiau kaip 16 vaikų;</text:p>
      <text:p text:style-name="P270"><text:span text:style-name="T271">16</text:span><text:span text:style-name="T272">. Komplektuojant ikimokyklinio ugdymo<text:s/></text:span><text:span text:style-name="T273">grupes siekiama, kad grupių sąrašuose būtų tais pačiais kalendoriniais metais gimę vaikai. Esant laisvoms vietoms ir poreikiui, gali būti priimti metais jaunesni/vyresni vaikai. Taip pat tėvams (globėjams) pageidaujant jaunesni broliai ar seserys gali būti</text:span><text:span text:style-name="T274"><text:s/>ugdomi toje</text:span><text:s/>pačioje grupėje, išskyrus priešmokyklinio ugdymo grupes.</text:p>
      <text:p text:style-name="P275">17. Nesukomplektavus grupės iš tais pačiais kalendoriniais metais gimusių ar metais jaunesnių/vyresnių vaikų, sudaromos mišraus amžiaus vaikų grupės.</text:p>
      <text:p text:style-name="P276">18. Išlaikant higienos normas atitinkantį vaikų skaičių grupėse, vaikai gali būti perkelti iš vienos grupės į kitą.<text:s/></text:p>
      <text:p text:style-name="P277"/>
      <text:p text:style-name="P278"><text:span text:style-name="T279">IV</text:span><text:span text:style-name="T280"><text:s/>SKYRIUS.</text:span></text:p>
      <text:p text:style-name="P281"><text:span text:style-name="T282">PRIEŠMOKYKLINIO UGDYMO ORGANIZAVIMAS</text:span></text:p>
      <text:p text:style-name="P283"/>
      <text:p text:style-name="P284">19<text:span text:style-name="T285">.</text:span><text:span text:style-name="T286"><text:s/>Priešmokyklinio ugdymo organizavimo forma yra<text:s/></text:span><text:span text:style-name="T287">priešmokyklinė grupė (toliau – Grupė).</text:span><text:span text:style-name="T288"><text:s/>Jos veiklos ypatu</text:span><text:span text:style-name="T289">mų visuma<text:s/></text:span><text:span text:style-name="T290">–</text:span><text:span text:style-name="T291"><text:s/>ugdymo vieta, trukmė, teikiamos paslaugos vaikui,<text:s/></text:span><text:span text:style-name="T292">ugdomoji kalba,</text:span><text:span text:style-name="T293"><text:s/>mokytojų (priešmokyklinio ugdymo pedagogo, ikimokyklinio ugdymo auklėtojo, meninio ugdymo mokytojo, neformaliojo švietimo mokytojo, pagalbos mokiniui specialisto, valstybinės ar<text:s/></text:span><text:span text:style-name="T294">užsienio kalbos mokytojo), mokytojo padėjėjo ir kitų dirbančių Grupėje, skaičius<text:s/></text:span><text:span text:style-name="T295">–<text:s/></text:span><text:span text:style-name="T296">yra vadinama<text:s/></text:span><text:span text:style-name="T297">priešmokyklinio ugdymo organizavimo modeliu (toliau – Modelis). Priešmokyklinis ugdymas <text:s/>organizuojamas mokyklose ir ikimokyklinėse įstaigose.</text:span></text:p>
      <text:p text:style-name="P298">20. Priešmokyklinis ugdymas rajono Įstaigose organizuojamas vadovaujantis Lietuvos Respublikos švietimo įstatymu, Lietuvos Respublikos Vyriausybės nutarimais, Švietimo ir mokslo ministerijos teises aktais, reglamentuojančiais priešmokyklinio amžiaus vaikų ugdymą.<text:span text:style-name="T299"><text:s text:c="4"/></text:span></text:p>
      <text:p text:style-name="P300"><text:span text:style-name="T301">21</text:span><text:span text:style-name="T302">.<text:s/></text:span><text:span text:style-name="T303">G</text:span>rupės veiklos organizavimą reglamentuoja Priešmokyklinio ugdymo ir ugdymosi bendroji programa, Priešmokyklinio ugdymo tvarkos aprašas ir konkrečios grupės ugdymo(-si) tikslai, atsižvelgiant į individualius vaikų poreikius. Ugdymas grupėje vyksta kaip vientisas procesas, jis neskaidomas į atskiras sritis ir vyksta integruotai visą Modelyje nustatytą laiką, vaikų atostogos organizuojamos pagal bendrojo ugdymo mokykloms nustatytą mokinių atostogų laiką ir tėvų (globėjų) poreikius.</text:p>
      <text:p text:style-name="P304"><text:span text:style-name="T305">22</text:span><text:span text:style-name="T306">.</text:span><text:s/>Priešmokyklinio ugdymo organizavimui Įstaigose gali būti įgyvendinami šie <text:s/>Modeliai:</text:p>
      <text:p text:style-name="P307">22.1.<text:span text:style-name="T308"><text:s/>I modelis:</text:span></text:p>
      <text:p text:style-name="P309">22.1.1.<text:s/><text:span text:style-name="T310">Grupės veiklos trukmė per dieną – 4 val.;</text:span><text:span text:style-name="T311"><text:s/></text:span></text:p>
      <text:p text:style-name="P312"><text:span text:style-name="T313">22.1.2</text:span><text:span text:style-name="T314">. Grupėje dirba priešmokyklinio ugdymo pedagogas, prireikus teikiama specialiojo pedagogo ir mokytojo<text:s/></text:span><text:span text:style-name="T315">padėjėjo pagalba</text:span>;<text:s/></text:p>
      <text:p text:style-name="P316">22.1.3. kaimo vietovėse gyvenantys vaikai pavežami iki ugdymo įstaigos ir atgal;</text:p>
      <text:p text:style-name="P317">22.1.4. vaikams lankantiems grupę bendrojo ugdymo mokyklose gali būti teikiamos pailgintos dienos (popamokinės veiklos) grupės paslaugos;</text:p>
      <text:p text:style-name="P318">22.1.5. Grupėje ugdymas gali būti vykdomas tautinių mažumų kalba: tuomet dirba pedagogas, gebantis bendrauti lietuvių ir vaikų gimtąja kalba, ugdymas vyksta gimtąją vaiko kalba, programoje ne mažiau kaip 4 valandos per savaitę skiriamos ugdymui lietuvių kalba.<text:s/></text:p>
      <text:p text:style-name="P319">22.2. II<text:s/><text:span text:style-name="T320">modelis</text:span><text:span text:style-name="T321">.<text:s/></text:span></text:p>
      <text:p text:style-name="P322">22.2.1. Grupė, sujungta su ikimokyklinio ugdymo grupe<text:span text:style-name="T323">;</text:span></text:p>
      <text:p text:style-name="P324">22.2.2.<text:s/><text:span text:style-name="T325">Grupės veiklos trukmė per dieną – 4 val.;</text:span></text:p>
      <text:p text:style-name="P326">22.2.3.<text:s/><text:span text:style-name="T327">Grupė, kurioje vaikų, ugdomų pagal:</text:span></text:p>
      <text:p text:style-name="P328"><text:span text:style-name="T329">22.2.3.1</text:span><text:span text:style-name="T330">. priešmokyklinio ugdymo programą, yra daugiau, vadinama prieš</text:span><text:span text:style-name="T331">mokyklinio ugdymo grupe ir joje dirba priešmokyklinio ugdymo pedagogas, prireikus teikiama specialiojo pedagogo ir mokytojo padėjėjo pagalba</text:span>;</text:p>
      <text:p text:style-name="P332">22.2.3.2.<text:s/><text:span text:style-name="T333">ikimokyklinio ugdymo programą, yra daugiau, vadinama ikimokyklinio ugdymo grupe ir joje dirba ikimok</text:span><text:span text:style-name="T334">yklinio ugdymo auklėtojas, prireikus teikiama specialiojo pedagogo ir mokytojo padėjėjo pagalba</text:span>;<text:s/><text:span text:style-name="T335"><text:s/></text:span></text:p>
      <text:p text:style-name="P336">22.2.4. Grupėje ugdymo procesą pedagogas diferencijuoja ir pritaiko skirtingo amžiaus vaikams;</text:p>
      <text:p text:style-name="P337">22.2.5. vaikams lankantiems grupę bendrojo ugdymo mokyklose gali būti teikiamos pailgintos dienos (popamokinės veiklos) grupės paslaugos;<text:s/></text:p>
      <text:p text:style-name="P338">22.2.6. Grupėje ugdymas gali būti vykdomas tautinių mažumų kalba: tuomet dirba pedagogas, gebantis bendrauti lietuvių ir vaikų gimtąja kalba ir ugdymas vyksta gimtąją vaiko kalba, programoje ne mažiau kaip 4 valandos per savaitę skiriamos ugdymui lietuvių kalba;<text:s/></text:p>
      <text:p text:style-name="P339"><text:span text:style-name="T340">22.2.7</text:span><text:span text:style-name="T341">.</text:span><text:s/>kaimo vietovėse gyvenantys vaikai pavežami iki ugdymo įstaigos ir atgal.</text:p>
      <text:p text:style-name="P342"><text:span text:style-name="T343">22.3</text:span><text:span text:style-name="T344">. III modelis.</text:span></text:p>
      <text:p text:style-name="P345">22.3.1. <text:s/><text:span text:style-name="T346">Grupės veiklos trukmė per dieną –<text:s/></text:span><text:span text:style-name="T347">10,5 val.;</text:span></text:p>
      <text:p text:style-name="P348">22.3.2.<text:s/><text:span text:style-name="T349">Grupėje dirba priešmokyklinio ugdymo pedagogas<text:s/></text:span><text:span text:style-name="T350">ir auklėtojo padėjėjas, talkina <text:s/>meninio ugdymo, neformaliojo švietimo mokytojas</text:span>, prireikus teikiama specialiojo pedagogo pagalba;<text:s/></text:p>
      <text:p text:style-name="P351">22.3.3. Įstaigos numato vaikams tinkamą grupės dienos ritmą, sudaro tinkamas sąlygas vaikų poilsiui ir maitinimui;</text:p>
      <text:p text:style-name="P352">22.3.4. Grupėje ugdymas gali būti vykdomas tautinių mažumų kalba: tuomet dirba pedagogas, gebantis bendrauti lietuvių ir vaikų gimtąja kalba, o ugdymas vyksta gimtąją vaiko kalba, programoje ne mažiau kaip 4 valandos per savaitę skiriamos ugdymui lietuvių kalba.<text:s/></text:p>
      <text:p text:style-name="P353"><text:span text:style-name="T354">22.4</text:span><text:span text:style-name="T355">. IV modelis.</text:span></text:p>
      <text:p text:style-name="P356"><text:span text:style-name="T357">22.4.1</text:span><text:span text:style-name="T358">.<text:s/></text:span>Grupė, sujungta su ikimokyklinio ugdymo grupe<text:span text:style-name="T359">;</text:span></text:p>
      <text:p text:style-name="P360">22.4.2.<text:s/><text:span text:style-name="T361">Grupės veiklos trukmė per dieną – 10,5 val.;</text:span></text:p>
      <text:p text:style-name="P362">22.4.3.<text:s/><text:span text:style-name="T363">Grupė, kurioje vaikų, ugdomų<text:s/></text:span><text:span text:style-name="T364">pagal:</text:span></text:p>
      <text:p text:style-name="P365"><text:span text:style-name="T366">22.4.3.1</text:span><text:span text:style-name="T367">. priešmokyklinio ugdymo programą, yra daugiau, vadinama priešmokyklinio ugdymo grupe ir joje dirba priešmokyklinio ugdymo pedagogas, prireikus teikiama specialiojo pedagogo ir mokytojo padėjėjo pagalba</text:span>;<text:s/></text:p>
      <text:p text:style-name="P368">22.4.3.2.<text:s/><text:span text:style-name="T369">ikimokyklinio ugdymo</text:span><text:span text:style-name="T370"><text:s/>programą, yra daugiau, vadinama ikimokyklinio ugdymo grupe ir joje dirba ikimokyklinio ugdymo auklėtojas, prireikus teikiama specialiojo pedagogo ir mokytojo padėjėjo pagalba</text:span>;<text:s/><text:span text:style-name="T371"><text:s/></text:span></text:p>
      <text:p text:style-name="P372">22.4.4. Įstaigos numato vaikams tinkamą grupės dienos ritmą, sudaro tinkamas sąlygas vaikų poilsiui ir maitinimui;</text:p>
      <text:p text:style-name="P373">22.4.5. Grupėje ugdymo procesą pedagogas diferencijuoja ir pritaiko skirtingo amžiaus vaikams;</text:p>
      <text:p text:style-name="P374">22.4.6. Grupėje ugdymas gali būti vykdomas tautinių mažumų kalba: tuomet dirba pedagogas, gebantis bendrauti<text:s/>lietuvių ir vaikų gimtąja kalba, o ugdymas vyksta gimtąją vaiko kalba, programoje ne mažiau kaip 4 valandos per savaitę skiriamos ugdymui lietuvių kalba.<text:s/></text:p>
      <text:p text:style-name="P375"><text:span text:style-name="T376">23</text:span><text:span text:style-name="T377">. Grupėse, kuriose, pritaikius Programą, ugdomi ir vaikai, turintys vidutinių, didelių ir<text:s/></text:span><text:span text:style-name="T378">(ar) labai didelių specialiųjų ugdymosi poreikių, privalo dirbti priešmokyklinio ugdymo pedagogas ir mokytojo padėjėjas, teikiantis specialiąją pagalbą. Vaikui, kuriam nustatyti specialieji ugdymosi poreikiai, Programą pritaiko Grupėje dirbantis priešmokyk</text:span><text:span text:style-name="T379">linio ugdymo pedagogas (-ai) kartu su Įstaigos vaiko gerovės komisija.</text:span><text:s/></text:p>
      <text:p text:style-name="P380">Punkto pakeitimai:</text:p>
      <text:p text:style-name="P381"><text:span text:style-name="T382">Nr.<text:s/></text:span><text:a xlink:href="https://www.e-tar.lt/portal/legalAct.html?documentId=b09f6db042f111e8acd6a982d1f6431f" office:target-frame-name="_top" xlink:show="replace"><text:span text:style-name="T383">T-41</text:span></text:a><text:span text:style-name="T384">, 2018-04-12, paskelbta TAR 2018-04-18, i. k. 2018-06196</text:span></text:p>
      <text:p text:style-name="Normal"/>
      <text:p text:style-name="P385"><text:span text:style-name="T386">23</text:span><text:span text:style-name="T387">¹</text:span><text:span text:style-name="T388">.<text:s/></text:span><text:span text:style-name="T389">vaiko, turinčio specialiųjų ugdymosi poreikių, pasiekimus vertina kartu su Įstaigos vaiko gerovės komisija, aptaria su tėvais (globėjais)<text:s/></text:span><text:span text:style-name="T390">ir<text:s/></text:span><text:span text:style-name="T391">parengia Rekomendaciją, skirtą įstaigai, vykdančiai pradinio ugdymo programą, ar kitam švietimo teikėjui, kur</text:span><text:span text:style-name="T392">is vykdys pradinio ugdymo programą, ir Įstaigos vaiko gerovės komisijai.</text:span><text:s/></text:p>
      <text:p text:style-name="P393">Papildyta punktu:</text:p>
      <text:p text:style-name="P394"><text:span text:style-name="T395">Nr.<text:s/></text:span><text:a xlink:href="https://www.e-tar.lt/portal/legalAct.html?documentId=b09f6db042f111e8acd6a982d1f6431f" office:target-frame-name="_top" xlink:show="replace"><text:span text:style-name="T396">T-41</text:span></text:a><text:span text:style-name="T397">, 2018-04-12, paskelbta TAR 2018-04-18, i. k. 2018-06196</text:span></text:p>
      <text:p text:style-name="Normal"/>
      <text:p text:style-name="P398"><text:span text:style-name="T399">23</text:span><text:span text:style-name="T400">²</text:span><text:span text:style-name="T401">.<text:s/></text:span><text:span text:style-name="T402">Dėl vaiko mokymo namie vienas iš tėvų (globėjų) prašymą teikia Įstaigos vadovui. Prie prašymo pridedama gydytojų konsultacinės komisijos (toliau – GKK) pažyma. Mokinio ugdymas namie per tris darbo dienas įforminamas Įstaigos vadovo įsakymu. Ugdymas<text:s/></text:span><text:span text:style-name="T403">namie organizuojamas laikantis ugdymo proceso organizavimo higienos reikalavimų, atsižvelgiant į vaiko sveikatos būklę ir organizmo funkcines galimybes, Įstaigos vadovo patvirtintą ir su vienu iš vaiko tėvų (globėjų) suderintą individualų ugdymo tvarkarašt</text:span><text:span text:style-name="T404">į, bet ne mažiau kaip 2 kartus per savaitę. Namie ugdomų vaikų, tėvų (globėjų) pageidavimu ir GKK leidus, sudaro galimybę dalyvauti Įstaigos veiklose ar renginiuose.</text:span><text:span text:style-name="T405"><text:s/></text:span></text:p>
      <text:p text:style-name="P406">Papildyta punktu:</text:p>
      <text:p text:style-name="P407"><text:span text:style-name="T408">Nr.<text:s/></text:span><text:a xlink:href="https://www.e-tar.lt/portal/legalAct.html?documentId=b09f6db042f111e8acd6a982d1f6431f" office:target-frame-name="_top" xlink:show="replace"><text:span text:style-name="T409">T-41</text:span></text:a><text:span text:style-name="T410">, 2018-04-12, paskelbta TAR 2018-04-18, i. k. 2018-06196</text:span></text:p>
      <text:p text:style-name="Normal"/>
      <text:p text:style-name="P411"><text:span text:style-name="T412">24</text:span><text:span text:style-name="T413">. Priešmokyklinių ugdymo grupių skaičių Įstaigoje nustato Savivaldybės taryba.</text:span></text:p>
      <text:p text:style-name="P414"><text:span text:style-name="T415">25</text:span><text:span text:style-name="T416">.<text:s/></text:span><text:span text:style-name="T417">Rajono savivaldybės administracijos direktorius tvirtina Įstaigų<text:s/></text:span><text:span text:style-name="T418">pasirinktą Modelį(-ius) ir ugdymo kalbą Grupėse.</text:span></text:p>
      <text:p text:style-name="P419"/>
      <text:p text:style-name="P420"><text:span text:style-name="T421">V</text:span><text:span text:style-name="T422"><text:s/>SKYRIUS.</text:span></text:p>
      <text:p text:style-name="P423"><text:span text:style-name="T424">BAIGIAMOSIOS NUOSTATOS</text:span></text:p>
      <text:p text:style-name="P425"/>
      <text:p text:style-name="P426"><text:span text:style-name="T427">26</text:span><text:span text:style-name="T428">. Įstaigos vadovas tvirtina vaikų priėmimo į Įstaigą tvarką ir atsako už jos įgyvendinimą.</text:span></text:p>
      <text:p text:style-name="P429"><text:span text:style-name="T430">27</text:span><text:span text:style-name="T431">. Aprašo vykdymo priežiūrą atlieka Savivaldybės<text:s/></text:span><text:span text:style-name="T432">administracijos Kultūros, švietimo, jaunimo ir sporto skyrius.</text:span></text:p>
      <text:p text:style-name="P433"><text:span text:style-name="T434">_________________________</text:span></text:p>
      <text:p text:style-name="P435"/>
      <text:p text:style-name="P436"/>
      <text:p text:style-name="P437"><text:span text:style-name="T438">Pakeitimai:</text:span></text:p>
      <text:p text:style-name="P439"/>
      <text:p text:style-name="P440"><text:span text:style-name="T441">1.</text:span></text:p>
      <text:p text:style-name="P442"><text:span text:style-name="T443">Švenčionių rajono savivaldybės taryba, Sprendimas</text:span></text:p>
      <text:p text:style-name="P444"><text:span text:style-name="T445">Nr.<text:s/></text:span><text:a xlink:href="https://www.e-tar.lt/portal/legalAct.html?documentId=b09f6db042f111e8acd6a982d1f6431f" office:target-frame-name="_top" xlink:show="replace"><text:span text:style-name="T446">T-41</text:span></text:a><text:span text:style-name="T447">, 2018-04-12, paskelbta TAR 2018-04-18, i. k. 2018-06196</text:span></text:p>
      <text:p text:style-name="P448"><text:span text:style-name="T449">Dėl Švenčionių rajono savivaldybės tarybos 2017 m. balandžio 28 d. sprendimo Nr. T-82 „Dėl Vaikų priėmimo į Švenčionių rajono savivaldybės ugdymo įstaigų ikimokyklinio ir priešmokyklinio</text:span><text:span text:style-name="T450"><text:s/>ugdymo grupes ir priešmokyklinio ugdymo organizavimo tvarkos aprašo patvirtinimo“ pakeitimo</text:span></text:p>
      <text:p text:style-name="P451"/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8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59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8-04-19T06:56:00Z</meta:creation-date>
    <dc:date>2018-04-19T06:56:00Z</dc:date>
    <meta:template xlink:href="Normal.dotm" xlink:type="simple"/>
    <meta:editing-cycles>2</meta:editing-cycles>
    <meta:editing-duration>PT0S</meta:editing-duration>
    <meta:document-statistic meta:page-count="6" meta:paragraph-count="774" meta:word-count="2233" meta:character-count="16269" meta:row-count="1234" meta:non-whitespace-character-count="14810"/>
  </office:meta>
</office:document-meta>
</file>