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size="11pt" style:font-size-asian="11pt" style:font-size-complex="12pt" fo:language="en" fo:country="GB" style:language-asian="ar" style:country-asian="SA"/>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fo:text-indent="0.3937in"/>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3937in"/>
      <style:text-properties fo:font-weight="bold" style:font-weight-asian="bold" fo:font-size="14pt" style:font-size-asian="14pt" style:font-size-complex="14pt"/>
    </style:style>
    <style:style style:name="P18" style:parent-style-name="Normal" style:family="paragraph">
      <style:paragraph-properties fo:text-align="center" fo:text-indent="0.3937in"/>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0.5479in" fo:text-indent="2.827in" style:page-number="1">
        <style:tab-stops/>
      </style:paragraph-properties>
      <style:text-properties style:font-size-complex="12pt"/>
    </style:style>
    <style:style style:name="P68" style:parent-style-name="Normal" style:family="paragraph">
      <style:paragraph-properties fo:margin-left="0.5479in" fo:text-indent="2.7993in">
        <style:tab-stops/>
      </style:paragraph-properties>
      <style:text-properties style:font-size-complex="12pt"/>
    </style:style>
    <style:style style:name="P69" style:parent-style-name="Normal" style:family="paragraph">
      <style:paragraph-properties fo:margin-left="0.5479in" fo:text-indent="2.7993in">
        <style:tab-stops/>
      </style:paragraph-properties>
      <style:text-properties style:font-size-complex="12pt"/>
    </style:style>
    <style:style style:name="P70" style:parent-style-name="Normal" style:family="paragraph">
      <style:paragraph-properties fo:text-indent="3.052in"/>
      <style:text-properties style:font-size-complex="12pt"/>
    </style:style>
    <style:style style:name="P71" style:parent-style-name="Normal" style:family="paragraph">
      <style:paragraph-properties fo:text-align="center" fo:line-height="115%" fo:text-indent="0.3937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3937in"/>
      <style:text-properties fo:font-weight="bold" style:font-weight-asian="bold"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ext-properties fo:font-weight="bold" style:font-weight-asian="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3937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36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style:font-size-complex="12pt"/>
    </style:style>
    <style:style style:name="P151" style:parent-style-name="Normal" style:family="paragraph">
      <style:paragraph-properties fo:text-align="justify" fo:text-indent="0.3937in"/>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937in"/>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text-indent="0.3937in"/>
    </style:style>
    <style:style style:name="P245" style:parent-style-name="Normal" style:family="paragraph">
      <style:paragraph-properties fo:text-align="center" fo:text-indent="0.3937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3937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3937in"/>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fo:text-indent="0.3937in"/>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text-properties style:font-name-asian="MS Mincho" fo:font-weight="bold" style:font-weight-asian="bold"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04 iki 2023-03-31</text:span></text:p>
      <text:p text:style-name="P8"/>
      <text:p text:style-name="P9"><text:span text:style-name="T10">Įsakymas paskelbtas: TAR 2019-12-13, i. k. 2019-20138</text:span></text:p>
      <text:p text:style-name="P11"/>
      <text:p text:style-name="P12"><text:span text:style-name="T13"><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NEMOKAMO LANKYMOSI NACIONALINIŲ IR RESPUBLIKINIŲ MUZIEJŲ, KURIŲ SAVININKO TEISES IR PAREIGAS ĮGYVENDINA KULTŪROS MINISTERIJA, NUOLATINĖSE EKSPOZICIJOSE FINANSAVIMO TVARKOS APRAŠO PATVIRTINIMO<text:s/></text:p>
      <text:p text:style-name="P18"/>
      <text:p text:style-name="P19">2019 m. gruodžio 13 d. Nr. ĮV-824</text:p>
      <text:p text:style-name="P20">Vilnius</text:p>
      <text:p text:style-name="P21"/>
      <text:p text:style-name="P22"/>
      <text:p text:style-name="P23"><text:span text:style-name="T24">Įgyvendindamas</text:span><text:span text:style-name="T25"><text:s/>Lietuvos Respublikos Vyriausybės programos įgyvendinimo priemonių plano, patvirtinto Lietuvos Respublikos Vyriausybės 2017 m. kovo 13 d. nutarimu Nr. 167 „Dėl Lietuvos Respublikos Vyriausybės programos įgyvendinimo plano patvirtinimo“,<text:s/></text:span><text:span text:style-name="T26">II prioriteto „Švie</text:span><text:span text:style-name="T27">timo, kultūros ir mokslo paslaugų kokybės bei efektyvumo didinimas“ 2.1.4. darbo „Kultūros ir meno paslaugų įvairovei skirtos aplinkos ir būtinų sąlygų užtikrinimas, siekiant įdiegti sociokultūrines naujoves, įsitraukti į tautinės tapatybės formavimą bei t</text:span><text:span text:style-name="T28">arpkultūrinio<text:s/></text:span><text:soft-page-break/><text:span text:style-name="T29">dialogo plėtojimą“ 3 priemonę „Moksleivių ir socialinę atskirtį patiriančių piliečių nemokamo muziejų lankymo modelio sukūrimas, išbandymas ir įgyvendinimas“,<text:s/></text:span></text:p>
      <text:p text:style-name="P30"><text:span text:style-name="T31">1</text:span><text:span text:style-name="T32">. T v i r t i n u<text:s/></text:span><text:span text:style-name="T33">Nemokamo lankymosi nacionalinių ir respublikinių muziejų, k</text:span><text:span text:style-name="T34">urių savininko teises ir pareigas įgyvendina Lietuvos Respublikos kultūros ministerija, nuolatinėse ekspozicijose finansavimo tvarkos aprašą (pridedama).</text:span></text:p>
      <text:p text:style-name="P35"><text:span text:style-name="T36">2</text:span><text:span text:style-name="T37">. P a v e d u:</text:span></text:p>
      <text:p text:style-name="P38"><text:span text:style-name="T39">2.1</text:span><text:span text:style-name="T40">. nacionaliniams ir respublikiniams muziejams, kurių savininko teises ir<text:s/></text:span><text:span text:style-name="T41">pareigas įgyvendina Lietuvos Respublikos kultūros ministerija, bei Valstybinio Kernavės kultūrinio rezervato direkcijai leisti nemokamai lankyti muziejų nuolatines ekspozicijas visiems lankytojams kiekvieno mėnesio paskutinį sekmadienį, užtikrinant muzieja</text:span><text:span text:style-name="T42">us ir jo padalinių darbą tomis dienomis bei apie tai paskelbiant savo interneto svetainėse. Nemokamai lankytis muziejų nuolatinėse ekspozicijose visiems lankytojams leisti 2022 m. gruodžio 18 d., bet ne paskutinį 2022 m. gruodžio sekmadienį;</text:span><text:s/></text:p>
      <text:p text:style-name="P43">Papunkčio<text:s/>pakeitimai:</text:p>
      <text:p text:style-name="P44"><text:span text:style-name="T45">Nr.<text:s/></text:span><text:a xlink:href="https://www.e-tar.lt/portal/legalAct.html?documentId=ebb4c0b05b7b11edbc04912defe897d1" office:target-frame-name="_top" xlink:show="replace"><text:span text:style-name="T46">ĮV-861</text:span></text:a><text:span text:style-name="T47">, 2022-11-03, paskelbta TAR 2022-11-03, i. k. 2022-22339</text:span></text:p>
      <text:p text:style-name="Normal"/>
      <text:p text:style-name="P48"><text:span text:style-name="T49">2.2</text:span><text:span text:style-name="T50">. Kultūros ministerijos Atminties institucijų politikos grupei koordinu</text:span><text:span text:style-name="T51">oti šiuo įsakymu patvirtinto Nemokamo lankymosi nacionalinių ir respublikinių muziejų, kurių savininko teises ir pareigas įgyvendina Lietuvos Respublikos kultūros ministerija, nuolatinėse ekspozicijose finansavimo tvarkos aprašo įgyvendinimą.</text:span></text:p>
      <text:p text:style-name="P52">3. N u<text:s/>s t a t a u, <text:s/>kad šis įsakymas įsigalioja 2020 m. sausio 1 d.</text:p>
      <text:p text:style-name="P53"/>
      <text:p text:style-name="P54"/>
      <text:p text:style-name="P55"/>
      <text:p text:style-name="P56"><text:span text:style-name="T57">Kultūros ministras</text:span><text:span text:style-name="T58"><text:tab/></text:span><text:span text:style-name="T59"><text:tab/></text:span><text:span text:style-name="T60"><text:tab/></text:span><text:span text:style-name="T61"><text:tab/>Mindaugas Kvietkauskas</text:span></text:p>
      <text:soft-page-break/>
      <text:p text:style-name="P62">PATVIRTINTA</text:p>
      <text:p text:style-name="P68">Lietuvos Respublikos kultūros ministro</text:p>
      <text:p text:style-name="P69">2019 m. gruodžio 13 d. įsakymu Nr. ĮV-824</text:p>
      <text:p text:style-name="P70"/>
      <text:p text:style-name="P71"><text:span text:style-name="T72">NEMOKAMO<text:s/></text:span><text:span text:style-name="T73">LANKYMOSI NACIONALINIŲ IR RESPUBLIKINIŲ MUZIEJŲ, KURIŲ SAVININKO TEISES IR PAREIGAS ĮGYVENDINA LIETUVOS RESPUBLIKOS KULTŪROS MINISTERIJA, NUOLATINĖSE EKSPOZICIJOSE FINANS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Nemokamo lankymosi n</text:span><text:span text:style-name="T84">acionalinių ir respublikinių muziejų, kurių savininko teises ir pareigas įgyvendina Lietuvos Respublikos kultūros ministerija (toliau – muziejai), nuolatinėse ekspozicijose finansavimo tvarkos aprašas (toliau – Tvarkos aprašas) nustato nemokamo lankymosi m</text:span><text:span text:style-name="T85">uziejų nuolatinėse ekspozicijose finansavimo paraiškų pateikimo, paraiškų administracinės atitikties vertinimo bei finansavimo skyrimo tvarką.<text:s/></text:span></text:p>
      <text:p text:style-name="P86"><text:span text:style-name="T87">2</text:span><text:span text:style-name="T88">. Finansavimas yra skiriamas už nemokamą lankymąsi muziejų nuolatinėse ekspozicijose praėjusio einamųjų met</text:span><text:span text:style-name="T89">ų ketvirčio kiekvieno mėnesio paskutinį sekmadienį, remiantis einamųjų metų sausio 1 d. galiojusiomis bilietų kainomis muziejų lankytojų grupėms, kurios buvo patvirtintos muziejaus vadovo įsakymu. Nemokamo lankymosi muziejų nuolatinėse ekspozicijose diena<text:s/></text:span><text:span text:style-name="T90">iš paskutinio 2022 m. gruodžio sekmadienio perkeliama į 2022 m. gruodžio 18 d.</text:span><text:s/></text:p>
      <text:p text:style-name="P91">Punkto pakeitimai:</text:p>
      <text:p text:style-name="P92"><text:span text:style-name="T93">Nr.<text:s/></text:span><text:a xlink:href="https://www.e-tar.lt/portal/legalAct.html?documentId=32197a3019a911ebb0038a8cd8ff585f" office:target-frame-name="_top" xlink:show="replace"><text:span text:style-name="T94">ĮV-1312</text:span></text:a><text:span text:style-name="T95">, 2020-10-28, paskelbta TAR 2020-10-29, i. k.<text:s/></text:span><text:span text:style-name="T96">2020-22466</text:span></text:p>
      <text:p text:style-name="P97"><text:span text:style-name="T98">Nr.<text:s/></text:span><text:a xlink:href="https://www.e-tar.lt/portal/legalAct.html?documentId=ebb4c0b05b7b11edbc04912defe897d1" office:target-frame-name="_top" xlink:show="replace"><text:span text:style-name="T99">ĮV-861</text:span></text:a><text:span text:style-name="T100">, 2022-11-03, paskelbta TAR 2022-11-03, i. k. 2022-22339</text:span></text:p>
      <text:p text:style-name="Normal"/>
      <text:p text:style-name="P101"><text:span text:style-name="T102">3</text:span><text:span text:style-name="T103">. Nemokamas lankymasis muziejų nuolatinėse ekspozicijose yra finansuojamas</text:span><text:span text:style-name="T104"><text:s/>pagal muziejų pateiktose paraiškose nurodytus duomenis, neviršijant asignavimų sumos, tam tikslui numatytos atitinkamų metų kultūros ministro valdymo sričių strateginiame veiklos plane.</text:span><text:s/></text:p>
      <text:p text:style-name="P105">Punkto pakeitimai:</text:p>
      <text:p text:style-name="P106"><text:span text:style-name="T107">Nr.<text:s/></text:span><text:a xlink:href="https://www.e-tar.lt/portal/legalAct.html?documentId=32197a3019a911ebb0038a8cd8ff585f" office:target-frame-name="_top" xlink:show="replace"><text:span text:style-name="T108">ĮV-1312</text:span></text:a><text:span text:style-name="T109">, 2020-10-28, paskelbta TAR 2020-10-29, i. k. 2020-22466</text:span></text:p>
      <text:p text:style-name="Normal"/>
      <text:p text:style-name="P110"><text:span text:style-name="T111">4</text:span><text:span text:style-name="T112">. Paraiškas dėl nemokamo lankymosi muziejaus nuolatinėje ekspozicijoje finansavimo gali teikti ir Valstybinio Kernavės kultūrinio rez</text:span><text:span text:style-name="T113">ervato direkcija, kurios steigimo dokumentuose nurodyta muziejinė veikla (toliau – direkcija).</text:span></text:p>
      <text:p text:style-name="P114"><text:span text:style-name="T115">5</text:span><text:span text:style-name="T116">. Tvarkos apraše vartojamos sąvokos atitinka Lietuvos Respublikos muziejų įstatyme vartojamas sąvokas.</text:span></text:p>
      <text:p text:style-name="P117"/>
      <text:p text:style-name="P118"><text:span text:style-name="T119">II</text:span><text:span text:style-name="T120"><text:s/>SKYRIUS</text:span></text:p>
      <text:p text:style-name="P121"><text:span text:style-name="T122">FINANSAVIMO PARAIŠKŲ PATEIKIMAS</text:span></text:p>
      <text:p text:style-name="P123"/>
      <text:p text:style-name="P124"><text:span text:style-name="T125">6</text:span><text:span text:style-name="T126">. Paraiškos pagal Tvarkos aprašo 1 priedą pateikiamos Kultūros ministerijai (toliau – ministerija) ne vėliau kaip per 10 kalendorinių dienų kiekvienam einamųjų metų ketvirčiui pasibaigus. Paraiškos už paskutinį kiekvienų metų ketvirtį pateikiamos ne vėl</text:span><text:span text:style-name="T127">iau kaip iki kitų metų sausio 20 d.</text:span></text:p>
      <text:p text:style-name="P128">Punkto pakeitimai:</text:p>
      <text:p text:style-name="P129"><text:span text:style-name="T130">Nr.<text:s/></text:span><text:a xlink:href="https://www.e-tar.lt/portal/legalAct.html?documentId=e40457502c2311ecad73e69048767e8c" office:target-frame-name="_top" xlink:show="replace"><text:span text:style-name="T131">ĮV-1199</text:span></text:a><text:span text:style-name="T132">, 2021-10-13, paskelbta TAR 2021-10-13, i. k. 2021-21448</text:span></text:p>
      <text:p text:style-name="P133"><text:span text:style-name="T134">Nr.<text:s/></text:span><text:a xlink:href="https://www.e-tar.lt/portal/legalAct.html?documentId=ebb4c0b05b7b11edbc04912defe897d1" office:target-frame-name="_top" xlink:show="replace"><text:span text:style-name="T135">ĮV-861</text:span></text:a><text:span text:style-name="T136">, 2022-11-03, paskelbta TAR 2022-11-03, i. k. 2022-22339</text:span></text:p>
      <text:p text:style-name="Normal"/>
      <text:p text:style-name="P137"><text:span text:style-name="T138">7</text:span><text:span text:style-name="T139">. Ministerijai turi būti pateikiama elektroninė paraiška (PDF formatu) elektroniniu paštu<text:s/></text:span><text:span text:style-name="T140">dmm@lrkm.lt kartu su oficialiu raštu, kuriame paraišką pateikusio muziejaus ar direkcijos vadovas savo parašu patvirtinta, kad muziejus ar direkcija iš kultūros ministro valdymo sričių strateginiame veiklos plane nurodytų kitų programų ir (ar) priemonių ar</text:span><text:span text:style-name="T141"><text:s/>kitų muziejaus ar<text:s/></text:span><text:soft-page-break/><text:span text:style-name="T142">direkcijos įgyvendinamų projektų nėra gavęs finansavimo už nemokamą lankymąsi muziejaus ar direkcijos nuolatinėse ekspozicijose.</text:span></text:p>
      <text:p text:style-name="P143"><text:span text:style-name="T144">8</text:span><text:span text:style-name="T145">. Paraiškos pateikimo data laikoma elektroninio laiško ministerijoje gavimo data.</text:span></text:p>
      <text:p text:style-name="P146"><text:span text:style-name="T147">9</text:span><text:span text:style-name="T148">. Paraiška pildo</text:span><text:span text:style-name="T149">ma lietuvių kalba, kompiuteriu ir pasirašoma muziejaus ar direkcijos vadovo ar jo įgalioto asmens bei vyriausiojo buhalterio (finansininko), nurodant ir paraišką užpildžiusio asmens kontaktinius duomenis.</text:span></text:p>
      <text:p text:style-name="P150"/>
      <text:p text:style-name="P151"/>
      <text:p text:style-name="P152"/>
      <text:p text:style-name="P153"><text:span text:style-name="T154">III</text:span><text:span text:style-name="T155"><text:s/>SKYRIUS</text:span></text:p>
      <text:p text:style-name="P156"><text:span text:style-name="T157">PARAIŠKŲ VERTINIMAS</text:span></text:p>
      <text:p text:style-name="P158"/>
      <text:p text:style-name="P159"><text:span text:style-name="T160">10</text:span><text:span text:style-name="T161">. A</text:span><text:span text:style-name="T162">tsakingas už paraiškų priėmimą ir vertinimą asmuo (toliau – ministerijos darbuotojas ar valstybės tarnautojas) ne vėliau kaip per 5 darbo dienas nuo paraiškos gavimo dienos atlieka paraiškos administracinės atitikties vertinimą. Per administracinės atitikt</text:span><text:span text:style-name="T163">ies vertinimą:<text:s/></text:span></text:p>
      <text:p text:style-name="P164"><text:span text:style-name="T165">10.1</text:span><text:span text:style-name="T166">. registruojamos pateiktos paraiškos;</text:span></text:p>
      <text:p text:style-name="P167"><text:span text:style-name="T168">10.2</text:span><text:span text:style-name="T169">. nustatoma, ar paraiška pateikta laikantis Tvarkos apraše nustatytų administracinių reikalavimų.<text:s/></text:span></text:p>
      <text:p text:style-name="P170"><text:span text:style-name="T171">11</text:span><text:span text:style-name="T172">. Jeigu per administracinės atitikties vertinimą nustatoma, kad paraiškoje nurody</text:span><text:span text:style-name="T173">tas muziejaus ar direkcijos nuolatinėse ekspozicijose apsilankiusių lankytojų skaičius kelia abejonių, ministerijos darbuotojas ar valstybės tarnautojas per 5 darbo dienas nuo paraiškos gavimo dienos raštu (elektroniniu paštu) kreipiasi į paraišką pateikus</text:span><text:span text:style-name="T174">į muziejų ar direkciją su prašymu pateikti muziejaus ar direkcijos vadovo patvirtintus lankytojų apskaitos sistemos dokumentus, kuriais remiantis skaičiuojamas nemokamai muziejaus ar direkcijos nuolatinėse ekspozicijose apsilankiusių lankytojų skaičius ir<text:s/></text:span><text:span text:style-name="T175">nustato šių dokumentų pateikimo terminą.</text:span><text:s/></text:p>
      <text:p text:style-name="P176">Punkto pakeitimai:</text:p>
      <text:soft-page-break/>
      <text:p text:style-name="P177"><text:span text:style-name="T178">Nr.<text:s/></text:span><text:a xlink:href="https://www.e-tar.lt/portal/legalAct.html?documentId=dc8ef8201d0211ec93af8a5fb475d9bd" office:target-frame-name="_top" xlink:show="replace"><text:span text:style-name="T179">ĮV-1098</text:span></text:a><text:span text:style-name="T180">, 2021-09-23, paskelbta TAR 2021-09-24, i. k. 2021-20014</text:span></text:p>
      <text:p text:style-name="Normal"/>
      <text:p text:style-name="P181"><text:span text:style-name="T182">12</text:span><text:span text:style-name="T183">. Jeigu paraišką patei</text:span><text:span text:style-name="T184">kęs muziejus ar direkcija per ministerijos darbuotojo ar valstybės tarnautojo nustatytą terminą dokumentų nepateikia, ministerija priima sprendimą paraiškos nesvarstyti.</text:span><text:span text:style-name="T185"><text:s/></text:span><text:span text:style-name="T186">Ministerijos darbuotojas ar valstybės tarnautojas per 3 darbo dienas nuo tokio sprendi</text:span><text:span text:style-name="T187">mo priėmimo dienos raštu (elektroniniu paštu) informuoja paraišką pateikusį muziejų ar direkciją apie priimtą sprendimą, nurodydamas paraiškos atmetimo priežastis.</text:span></text:p>
      <text:p text:style-name="P188"><text:span text:style-name="T189">13</text:span><text:span text:style-name="T190">. Dokumentus pateikęs muziejus ar direkcija atsako už jų teisingumą Lietuvos Respublik</text:span><text:span text:style-name="T191">os teisės aktų nustatyta tvarka ir atlygina Lietuvos Respublikos valstybės biudžetui materialinę žalą, padarytą dėl neteisingai pateiktos informacijos.</text:span></text:p>
      <text:p text:style-name="P192"/>
      <text:p text:style-name="P193"><text:span text:style-name="T194">IV</text:span><text:span text:style-name="T195"><text:s/>SKYRIUS</text:span></text:p>
      <text:p text:style-name="P196"><text:span text:style-name="T197">FINANSAVIMO SKYRIMO TVARKA</text:span></text:p>
      <text:p text:style-name="P198"/>
      <text:p text:style-name="P199"><text:span text:style-name="T200">14</text:span><text:span text:style-name="T201">. Ministerijos darbuotojas ar valstybės tarnautojas,</text:span><text:span text:style-name="T202"><text:s/>atlikęs paraiškų vertinimą, pateikia duomenis apie pateiktas paraiškas ir pridedamus dokumentus Finansavimo skyrimo komisijai (toliau – Komisija).</text:span></text:p>
      <text:p text:style-name="P203"><text:span text:style-name="T204">15</text:span><text:span text:style-name="T205">. Komisija sudaroma kultūros ministro įsakymu ir veikia vadovaujantis šiuo Tvarkos aprašu. Komisiją su</text:span><text:span text:style-name="T206">daro 5 nariai, iš kurių 4 nariai yra Kultūros ministerijos valstybės tarnautojai, o 1 narys deleguotas Lietuvos muziejų asociacijos.</text:span></text:p>
      <text:p text:style-name="P207"><text:span text:style-name="T208">16</text:span><text:span text:style-name="T209">. Kiekvienas Komisijos narys individualiai įvertina pateiktas paraiškas ir pateikia savo rekomendaciją dėl paraiškos<text:s/></text:span><text:span text:style-name="T210">finansavimo. Komisijos nariai, svarstydami pateiktas paraiškas, teikia savo siūlymus dėl skiriamo finansavimo, atsižvelgdami į tam tikslui atitinkamų metų kultūros ministro valdymo sričių strateginiame veiklos plane numatytų asignavimų dydį. Komisijos spre</text:span><text:span text:style-name="T211">ndimai priimami bendru sutarimu ir formuluojami Komisijos posėdžio protokole,<text:s/></text:span><text:soft-page-break/><text:span text:style-name="T212">kuris ne vėliau kaip per 5 darbo dienas nuo įvykusio posėdžio dienos, yra pateikiamas kultūros ministrui dėl finansavimo skyrimo.</text:span><text:s/></text:p>
      <text:p text:style-name="P213">Punkto pakeitimai:</text:p>
      <text:p text:style-name="P214"><text:span text:style-name="T215">Nr.<text:s/></text:span><text:a xlink:href="https://www.e-tar.lt/portal/legalAct.html?documentId=32197a3019a911ebb0038a8cd8ff585f" office:target-frame-name="_top" xlink:show="replace"><text:span text:style-name="T216">ĮV-1312</text:span></text:a><text:span text:style-name="T217">, 2020-10-28, paskelbta TAR 2020-10-29, i. k. 2020-22466</text:span></text:p>
      <text:p text:style-name="Normal"/>
      <text:p text:style-name="P218"><text:span text:style-name="T219">17</text:span><text:span text:style-name="T220">. Komisijos sprendimu nemokamo lankymosi muziejų nuolatinėse ekspozicijose finansavimui numatyti asignavimai ke</text:span><text:span text:style-name="T221">tvirčiams gali būti paskirstomi lygiomis dalimis, atėmus prieš tai ėjusių metų paskutinio ketvirčio finansavimui numatytą sumą. Jeigu paraiškų suma viršija ketvirčiui numatytų asignavimų dydį, Komisija teikia savo siūlymus skirti muziejams proporcingą fina</text:span><text:span text:style-name="T222">nsavimą, kuris apskaičiuojamas asignavimų dydžio viršijimo procentą atėmus iš kiekvieno muziejaus paraiškoje nurodytos sumos.</text:span></text:p>
      <text:p text:style-name="P223"><text:span text:style-name="T224">18</text:span><text:span text:style-name="T225">. Finansavimas gali būti numatomas pagal visus<text:s/></text:span><text:span text:style-name="T226">valstybės ir savivaldybių biudžetų pajamų ir išlaidų<text:s/></text:span><text:span text:style-name="T227">klasifikacijos, patvirti</text:span><text:span text:style-name="T228">ntos Lietuvos Respublikos finansų ministro 2003 m. liepos 3 d. įsakymu Nr. 1K-184 „Dėl Lietuvos Respublikos valstybės ir savivaldybių biudžetų pajamų ir išlaidų klasifikacijos patvirtinimo“ punktus, išskyrus (2.1.1.1.1.1.) papunktį – „Darbo užmokestis pini</text:span><text:span text:style-name="T229">gais“.</text:span></text:p>
      <text:p text:style-name="P230"><text:span text:style-name="T231">19</text:span><text:span text:style-name="T232">. Nemokamo lankymosi muziejų nuolatinėse ekspozicijose finansavimą skiria kultūros ministras ne vėliau kaip per 20 darbo dienų nuo Komisijos sprendimo dėl finansavimo skyrimo.<text:s/></text:span></text:p>
      <text:p text:style-name="P233"><text:span text:style-name="T234">20</text:span><text:span text:style-name="T235">. Kultūros ministrui pasirašius įsakymą dėl finansavimo skyr</text:span><text:span text:style-name="T236">imo:</text:span></text:p>
      <text:p text:style-name="P237"><text:span text:style-name="T238">20.1</text:span><text:span text:style-name="T239">. muziejams ir direkcijai, nesantiems savarankiškais asignavimų valdytojais, ministerijos Strateginio ir finansų valdymo skyrius teisės aktų nustatyta tvarka patikslina paraišką pateikusio muziejaus ar direkcijos atitinkamos programos sąmatą;</text:span></text:p>
      <text:p text:style-name="P240"><text:span text:style-name="T241">20.2</text:span><text:span text:style-name="T242">. muziejams, kurie yra savarankiški asignavimų valdytojai, ministerijos valstybės tarnautojas, atsakingas už finansų kontrolę ministerijoje, koordinuoja skirto finansavimo pervedimą pagal Tvarkos aprašo 2 priede pasirašytą sutartį į nurodytą banko są</text:span><text:span text:style-name="T243">skaitą.</text:span></text:p>
      <text:p text:style-name="P244"/>
      <text:p text:style-name="P245"><text:span text:style-name="T246">VI</text:span><text:span text:style-name="T247"><text:s/>SKYRIUS</text:span></text:p>
      <text:p text:style-name="P248"><text:span text:style-name="T249">BAIGIAMOSIOS NUOSTATOS</text:span></text:p>
      <text:p text:style-name="P250"/>
      <text:p text:style-name="P251"><text:span text:style-name="T252">21</text:span><text:span text:style-name="T253">. Paraiškos, paraiškų registracijos žurnalai bei sutarčių registravimo žurnalai saugomi ministerijoje trejus metus.</text:span></text:p>
      <text:p text:style-name="P254"><text:span text:style-name="T255">22</text:span><text:span text:style-name="T256">. Jeigu, skyrus finansavimą už nemokamą lankymąsi muziejaus ar direkcijos<text:s/></text:span><text:span text:style-name="T257">nuolatinėse ekspozicijose paaiškėja, kad tos pačios išlaidos buvo apmokėtos iš kitų atitinkamų metų kultūros ministro valdymo sričių strateginiame veiklos plane nurodytų programų ir (ar) priemonių ar kitų muziejaus ar direkcijos įgyvendinamų projektų, iš m</text:span><text:span text:style-name="T258">inisterijos gautos lėšos ministerijos reikalavimu turi būti grąžintos, o negrąžinus per ministerijos nustatytą terminą, išieškomos teisės aktų nustatyta tvarka.</text:span><text:s/></text:p>
      <text:p text:style-name="P259">Punkto pakeitimai:</text:p>
      <text:p text:style-name="P260"><text:span text:style-name="T261">Nr.<text:s/></text:span><text:a xlink:href="https://www.e-tar.lt/portal/legalAct.html?documentId=32197a3019a911ebb0038a8cd8ff585f" office:target-frame-name="_top" xlink:show="replace"><text:span text:style-name="T262">ĮV-1312</text:span></text:a><text:span text:style-name="T263">, 2020-10-28, paskelbta TAR 2020-10-29, i. k. 2020-22466</text:span></text:p>
      <text:p text:style-name="Normal"/>
      <text:p text:style-name="P264"><text:span text:style-name="T265">______________</text:span></text:p>
      <text:p text:style-name="P266"/>
      <text:p text:style-name="Normal"/>
      <text:p text:style-name="Normal"/>
      <text:p text:style-name="Normal"/>
      <text:p text:style-name="P267">Priedų pakeitimai:</text:p>
      <text:p text:style-name="Normal"/>
      <text:p text:style-name="P268">PRIEDAS 2</text:p>
      <text:p text:style-name="P269">Priedo pakeitimai:</text:p>
      <text:p text:style-name="P270"><text:span text:style-name="T271">Nr.<text:s/></text:span><text:a xlink:href="https://www.e-tar.lt/portal/legalAct.html?documentId=32197a3019a911ebb0038a8cd8ff585f" office:target-frame-name="_top" xlink:show="replace"><text:span text:style-name="T272">ĮV-1312</text:span></text:a><text:span text:style-name="T273">, 2020-10-28, paskelbta TAR 2020-10-29, i. k. 2020-22466</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kultūros ministerija, Įsakymas</text:span></text:p>
      <text:p text:style-name="P283"><text:span text:style-name="T284">Nr.<text:s/></text:span><text:a xlink:href="https://www.e-tar.lt/portal/legalAct.html?documentId=32197a3019a911ebb0038a8cd8ff585f" office:target-frame-name="_top" xlink:show="replace"><text:span text:style-name="T285">ĮV-1312</text:span></text:a><text:span text:style-name="T286">, 2020-10-28, paskelbta TAR 2020-10-29, i. k. 2020-22466</text:span></text:p>
      <text:p text:style-name="P287"><text:span text:style-name="T288">Dėl lrkm 2019 m. gruodžio 13 d. įsakymo Nr. ĮV-824 „Dėl Nemokamo lankymosi nacionalinių ir Respu</text:span><text:span text:style-name="T289">blikinių muziejų, kurių savininko teises ir pareigas įgyvendina Kultūros ministerija, nuolatinėse ekspozicijose finansavimo tvarkos aprašo patvirtinimo“</text:span></text:p>
      <text:p text:style-name="P290"/>
      <text:p text:style-name="P291"><text:span text:style-name="T292">2.</text:span></text:p>
      <text:p text:style-name="P293"><text:span text:style-name="T294">Lietuvos Respublikos kultūros ministerija, Įsakymas</text:span></text:p>
      <text:p text:style-name="P295"><text:span text:style-name="T296">Nr.<text:s/></text:span><text:a xlink:href="https://www.e-tar.lt/portal/legalAct.html?documentId=dc8ef8201d0211ec93af8a5fb475d9bd" office:target-frame-name="_top" xlink:show="replace"><text:span text:style-name="T297">ĮV-1098</text:span></text:a><text:span text:style-name="T298">, 2021-09-23, paskelbta TAR 2021-09-24, i. k. 2021-20014</text:span></text:p>
      <text:p text:style-name="P299"><text:span text:style-name="T300">Dėl Lietuvos Respublikos kultūros ministro 2019 m. gruodžio 13 d. įsakymo Nr. ĮV-824 „Dėl Nemokamo lankymosi nacionalinių ir Respublikini</text:span><text:span text:style-name="T301">ų muziejų, kurių savininko teises ir pareigas įgyvendina kultūros ministerija, nuolatinėse ekspozicijose finansavimo tvarkos aprašo patvirtinimo“ pakeitimo</text:span></text:p>
      <text:p text:style-name="P302"/>
      <text:p text:style-name="P303"><text:span text:style-name="T304">3.</text:span></text:p>
      <text:p text:style-name="P305"><text:span text:style-name="T306">Lietuvos Respublikos kultūros ministerija, Įsakymas</text:span></text:p>
      <text:p text:style-name="P307"><text:span text:style-name="T308">Nr.<text:s/></text:span><text:a xlink:href="https://www.e-tar.lt/portal/legalAct.html?documentId=e40457502c2311ecad73e69048767e8c" office:target-frame-name="_top" xlink:show="replace"><text:span text:style-name="T309">ĮV-1199</text:span></text:a><text:span text:style-name="T310">, 2021-10-13, paskelbta TAR 2021-10-13, i. k. 2021-21448</text:span></text:p>
      <text:p text:style-name="P311"><text:span text:style-name="T312">Dėl Lietuvos Respublikos kultūros ministro 2019 m. gruodžio 13 d. įsakymo Nr. ĮV-824 „Dėl Nemokamo lankymosi nacionalinių ir Respublik</text:span><text:span text:style-name="T313">inių muziejų, kurių savininko teises ir pareigas įgyvendina kultūros ministerija, nuolatinėse ekspozicijose finansavimo tvarkos aprašo patvirtinimo“ pakeitimo</text:span></text:p>
      <text:p text:style-name="P314"/>
      <text:p text:style-name="P315"><text:span text:style-name="T316">4.</text:span></text:p>
      <text:p text:style-name="P317"><text:span text:style-name="T318">Lietuvos Respublikos kultūros ministerija, Įsakymas</text:span></text:p>
      <text:p text:style-name="P319"><text:span text:style-name="T320">Nr.<text:s/></text:span><text:a xlink:href="https://www.e-tar.lt/portal/legalAct.html?documentId=ebb4c0b05b7b11edbc04912defe897d1" office:target-frame-name="_top" xlink:show="replace"><text:span text:style-name="T321">ĮV-861</text:span></text:a><text:span text:style-name="T322">, 2022-11-03, paskelbta TAR 2022-11-03, i. k. 2022-22339</text:span></text:p>
      <text:p text:style-name="P323"><text:span text:style-name="T324">Dėl Lietuvos Respublikos kultūros ministro 2019 m. gruodžio 13 d. įsakymo Nr. ĮV-824 „Dėl Nemokamo lankymosi nacionalinių ir<text:s/></text:span><text:span text:style-name="T325">Respublikinių muziejų, kurių savininko teises ir pareigas įgyvendina Kultūros ministerija, nuolatinėse ekspozicijose finansavimo tvarkos aprašo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4-06T05:09:00Z</meta:creation-date>
    <dc:date>2023-04-06T05:09:00Z</dc:date>
    <meta:print-date>2018-12-28T09:48:00Z</meta:print-date>
    <meta:template xlink:href="Normal.dotm" xlink:type="simple"/>
    <meta:editing-cycles>2</meta:editing-cycles>
    <meta:editing-duration>PT0S</meta:editing-duration>
    <meta:document-statistic meta:page-count="9" meta:paragraph-count="147" meta:word-count="1706" meta:character-count="14357" meta:row-count="376" meta:non-whitespace-character-count="12798"/>
  </office:meta>
</office:document-meta>
</file>