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15%"/>
    </style:style>
    <style:style style:name="P22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break-before="page" fo:text-align="justify" fo:margin-left="0.5479in" fo:text-indent="2.827in" style:page-number="1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0.5479in" fo:text-indent="2.7993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0.5479in" fo:text-indent="2.7993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indent="3.052in"/>
      <style:text-properties style:font-size-complex="12pt"/>
    </style:style>
    <style:style style:name="P65" style:parent-style-name="Normal" style:family="paragraph">
      <style:paragraph-properties fo:text-align="center" fo:line-height="115%" fo:text-indent="0.3937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text-indent="0.3937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text-indent="0.3937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center" fo:text-indent="0.3937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center" fo:text-indent="0.3937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 fo:text-indent="0.3937in"/>
      <style:text-properties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368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3937in"/>
      <style:text-properties style:font-size-complex="12pt"/>
    </style:style>
    <style:style style:name="P148" style:parent-style-name="Normal" style:family="paragraph">
      <style:paragraph-properties fo:text-align="justify" fo:text-indent="0.3937in"/>
      <style:text-properties style:font-size-complex="12pt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center" fo:text-indent="0.3937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 fo:text-indent="0.3937in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text-indent="0.3937in"/>
      <style:text-properties style:font-size-complex="12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3937in"/>
    </style:style>
    <style:style style:name="P189" style:parent-style-name="Normal" style:family="paragraph">
      <style:paragraph-properties fo:text-align="center" fo:text-indent="0.3937in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center" fo:text-indent="0.3937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justify" fo:text-indent="0.3937in"/>
      <style:text-properties style:font-size-complex="12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center" fo:text-indent="0.3937in"/>
    </style:style>
    <style:style style:name="P242" style:parent-style-name="Normal" style:family="paragraph">
      <style:paragraph-properties fo:text-align="center" fo:text-indent="0.3937in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center" fo:text-indent="0.3937in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center" fo:text-indent="0.3937in"/>
      <style:text-properties style:font-size-complex="12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center" fo:text-indent="0.3937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/>
    </style:style>
    <style:style style:name="P2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9-25 iki 2021-10-13</text:span></text:p>
      <text:p text:style-name="P8"/>
      <text:p text:style-name="P9"><text:span text:style-name="T10">Įsakymas paskelbtas: TAR 2019-12-13, i. k. 2019-20138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6875in" svg:height="0.638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KULTŪROS MINISTRAS</text:p>
      <text:p text:style-name="P15"/>
      <text:p text:style-name="P16">ĮSAKYMAS</text:p>
      <text:p text:style-name="P17">DĖL NEMOKAMO LANKYMOSI NACIONALINIŲ IR RESPUBLIKINIŲ MUZIEJŲ, KURIŲ SAVININKO TEISES IR PAREIGAS ĮGYVENDINA KULTŪROS MINISTERIJA, NUOLATINĖSE EKSPOZICIJOSE FINANSAVIMO TVARKOS APRAŠO PATVIRTINIMO<text:s/></text:p>
      <text:p text:style-name="P18"/>
      <text:p text:style-name="P19">2019 m. gruodžio 13 d. Nr. ĮV-824</text:p>
      <text:p text:style-name="P20">Vilnius</text:p>
      <text:p text:style-name="P21"/>
      <text:p text:style-name="P22"/>
      <text:p text:style-name="P23"><text:span text:style-name="T24">Įgyvendindamas</text:span><text:span text:style-name="T25"><text:s/>Lietuvos Respublikos Vyriausybės programos įgyvendinimo priemonių plano, patvirtinto Lietuvos Respublikos Vyriausybės 2017 m. kovo 13 d. nutarimu Nr. 167 „Dėl Lietuvos Respublikos Vyriausybės programos įgyvendinimo plano patvirtinimo“,<text:s/></text:span><text:span text:style-name="T26">II prioriteto „Švie</text:span><text:span text:style-name="T27">timo, kultūros ir mokslo paslaugų kokybės bei efektyvumo didinimas“ 2.1.4. darbo „Kultūros ir meno paslaugų įvairovei skirtos aplinkos ir būtinų sąlygų užtikrinimas, siekiant įdiegti sociokultūrines naujoves, įsitraukti į tautinės tapatybės formavimą bei t</text:span><text:span text:style-name="T28">arpkultūrinio dialogo plėtojimą“ 3 priemonę „Moksleivių ir socialinę atskirtį patiriančių piliečių nemokamo muziejų lankymo modelio sukūrimas, išbandymas ir įgyvendinimas“,<text:s/></text:span></text:p>
      <text:p text:style-name="P29"><text:span text:style-name="T30">1</text:span><text:span text:style-name="T31">. T v i r t i n u<text:s/></text:span><text:span text:style-name="T32">Nemokamo lankymosi nacionalinių ir respublikinių muziejų, k</text:span><text:span text:style-name="T33">urių savininko teises ir pareigas įgyvendina Lietuvos Respublikos kultūros ministerija, nuolatinėse ekspozicijose finansavimo tvarkos aprašą (pridedama).</text:span></text:p>
      <text:p text:style-name="P34"><text:span text:style-name="T35">2</text:span><text:span text:style-name="T36">. P a v e d u:</text:span></text:p>
      <text:p text:style-name="P37"><text:span text:style-name="T38">2.1</text:span><text:span text:style-name="T39">. nacionaliniams ir respublikiniams muziejams, kurių savininko teises ir<text:s/></text:span><text:span text:style-name="T40">pareigas įgyvendina Lietuvos Respublikos kultūros ministerija, bei Valstybinio Kernavės kultūrinio rezervato direkcijai leisti nemokamai lankyti muziejų nuolatines ekspozicijas visiems lankytojams kiekvieno mėnesio paskutinį sekmadienį, užtikrinant muzieja</text:span><text:span text:style-name="T41">us ir jo padalinių darbą tomis dienomis bei apie tai paskelbiant savo interneto svetainėse;</text:span></text:p>
      <text:p text:style-name="P42"><text:span text:style-name="T43">2.2</text:span><text:span text:style-name="T44">. Kultūros ministerijos Atminties institucijų politikos grupei koordinuoti šiuo įsakymu patvirtinto Nemokamo lankymosi nacionalinių ir respublikinių muziejų,</text:span><text:span text:style-name="T45"><text:s/>kurių savininko teises ir pareigas įgyvendina Lietuvos Respublikos kultūros ministerija, nuolatinėse ekspozicijose finansavimo tvarkos aprašo įgyvendinimą.</text:span></text:p>
      <text:p text:style-name="P46">3. N u s t a t a u, <text:s/>kad šis įsakymas įsigalioja 2020 m. sausio 1 d.</text:p>
      <text:p text:style-name="P47"/>
      <text:p text:style-name="P48"/>
      <text:p text:style-name="P49"/>
      <text:p text:style-name="P50"><text:span text:style-name="T51">Kultūros ministras</text:span><text:span text:style-name="T52"><text:tab/></text:span><text:span text:style-name="T53"><text:tab/></text:span><text:span text:style-name="T54"><text:tab/></text:span><text:span text:style-name="T55"><text:tab/>Mindaugas Kvietkauskas</text:span></text:p>
      <text:soft-page-break/>
      <text:p text:style-name="P56">PATVIRTINTA</text:p>
      <text:p text:style-name="P62">Lietuvos Respublikos kultūros ministro</text:p>
      <text:p text:style-name="P63">2019 m. gruodžio 13 d. įsakymu Nr. ĮV-824</text:p>
      <text:p text:style-name="P64"/>
      <text:p text:style-name="P65"><text:span text:style-name="T66">NEMOKAMO LANKYMOSI NACIONALINIŲ IR RESPUBLIKINIŲ MUZIEJŲ, KURIŲ SAVININKO TEISES IR PAREIGAS<text:s/></text:span><text:span text:style-name="T67">ĮGYVENDINA LIETUVOS RESPUBLIKOS KULTŪROS MINISTERIJA, NUOLATINĖSE EKSPOZICIJOSE FINANSAVIMO TVARKOS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Nemokamo lankymosi nacionalinių ir respublikinių muziejų, kurių savininko teises ir pareigas įgyvendina<text:s/></text:span><text:span text:style-name="T78">Lietuvos Respublikos kultūros ministerija (toliau – muziejai), nuolatinėse ekspozicijose finansavimo tvarkos aprašas (toliau – Tvarkos aprašas) nustato nemokamo lankymosi muziejų nuolatinėse ekspozicijose finansavimo paraiškų pateikimo, paraiškų administra</text:span><text:span text:style-name="T79">cinės atitikties vertinimo bei finansavimo skyrimo tvarką.<text:s/></text:span></text:p>
      <text:p text:style-name="P80"><text:span text:style-name="T81">2</text:span><text:span text:style-name="T82">. Finansavimas yra skiriamas už nemokamą lankymąsi muziejų nuolatinėse ekspozicijose praėjusio einamųjų metų ketvirčio kiekvieno mėnesio paskutinį sekmadienį, remiantis einamųjų metų sausio 1</text:span><text:span text:style-name="T83"><text:s/>d. galiojusiomis bilietų kainomis muziejų lankytojų grupėms, kurios buvo patvirtintos muziejaus vadovo įsakymu.</text:span><text:s/></text:p>
      <text:p text:style-name="P84">Punkto pakeitimai:</text:p>
      <text:p text:style-name="P85"><text:span text:style-name="T86">Nr.<text:s/></text:span><text:a xlink:href="https://www.e-tar.lt/portal/legalAct.html?documentId=32197a3019a911ebb0038a8cd8ff585f" office:target-frame-name="_top" xlink:show="replace"><text:span text:style-name="T87">ĮV-1312</text:span></text:a><text:span text:style-name="T88">, 2020-10-28,<text:s/></text:span><text:span text:style-name="T89">paskelbta TAR 2020-10-29, i. k. 2020-22466</text:span></text:p>
      <text:p text:style-name="Normal"/>
      <text:p text:style-name="P90"><text:span text:style-name="T91">3</text:span><text:span text:style-name="T92">. Nemokamas lankymasis muziejų nuolatinėse ekspozicijose yra finansuojamas pagal muziejų pateiktose paraiškose nurodytus duomenis, neviršijant asignavimų sumos, tam tikslui numatytos atitinkamų metų kultūros</text:span><text:span text:style-name="T93"><text:s/>ministro valdymo sričių strateginiame veiklos plane.</text:span><text:s/></text:p>
      <text:p text:style-name="P94">Punkto pakeitimai:</text:p>
      <text:p text:style-name="P95"><text:span text:style-name="T96">Nr.<text:s/></text:span><text:a xlink:href="https://www.e-tar.lt/portal/legalAct.html?documentId=32197a3019a911ebb0038a8cd8ff585f" office:target-frame-name="_top" xlink:show="replace"><text:span text:style-name="T97">ĮV-1312</text:span></text:a><text:span text:style-name="T98">, 2020-10-28, paskelbta TAR 2020-10-29, i. k. 2020-22466</text:span></text:p>
      <text:p text:style-name="Normal"/>
      <text:p text:style-name="P99"><text:span text:style-name="T100">4</text:span><text:span text:style-name="T101">.<text:s/></text:span><text:span text:style-name="T102">Paraiškas dėl nemokamo lankymosi muziejaus nuolatinėje ekspozicijoje finansavimo gali teikti ir Valstybinio Kernavės kultūrinio rezervato direkcija, kurios steigimo dokumentuose nurodyta muziejinė veikla (toliau – direkcija).</text:span></text:p>
      <text:p text:style-name="P103"><text:span text:style-name="T104">5</text:span><text:span text:style-name="T105">. Tvarkos apraše vartojam</text:span><text:span text:style-name="T106">os sąvokos atitinka Lietuvos Respublikos muziejų įstatyme vartojamas sąvokas.</text:span></text:p>
      <text:p text:style-name="P107"/>
      <text:p text:style-name="P108"><text:span text:style-name="T109">II</text:span><text:span text:style-name="T110"><text:s/>SKYRIUS</text:span></text:p>
      <text:p text:style-name="P111"><text:span text:style-name="T112">FINANSAVIMO PARAIŠKŲ PATEIKIMAS</text:span></text:p>
      <text:p text:style-name="P113"/>
      <text:p text:style-name="P114"><text:span text:style-name="T115">6</text:span><text:span text:style-name="T116">. Paraiškos pagal Tvarkos aprašo 1 priedą pateikiamos Kultūros ministerijai (toliau – ministerija) ne vėliau kaip per 10 k</text:span><text:span text:style-name="T117">alendorinių dienų kiekvienam einamųjų metų ketvirčiui pasibaigus, išskyrus:</text:span></text:p>
      <text:p text:style-name="P118"><text:span text:style-name="T119">6.1</text:span><text:span text:style-name="T120">. paraiškos už 2020 m. spalį pateikiamos ne vėliau kaip iki 2020 m. lapkričio 10 d.;</text:span></text:p>
      <text:p text:style-name="P121"><text:span text:style-name="T122">6.2</text:span><text:span text:style-name="T123">. paraiškos už 2020 m. lapkritį-gruodį pateikiamos ne vėliau kaip iki 2021 m. sausi</text:span><text:span text:style-name="T124">o 20 d.;</text:span></text:p>
      <text:p text:style-name="P125"><text:span text:style-name="T126">6.3</text:span><text:span text:style-name="T127">. paraiškos už paskutinį kiekvienų metų ketvirtį pateikiamos ne vėliau kaip iki kitų metų sausio 20 d.</text:span><text:s/></text:p>
      <text:p text:style-name="P128">Punkto pakeitimai:</text:p>
      <text:p text:style-name="P129"><text:span text:style-name="T130">Nr.<text:s/></text:span><text:a xlink:href="https://www.e-tar.lt/portal/legalAct.html?documentId=32197a3019a911ebb0038a8cd8ff585f" office:target-frame-name="_top" xlink:show="replace"><text:span text:style-name="T131">ĮV-1312</text:span></text:a><text:span text:style-name="T132">,<text:s/></text:span><text:span text:style-name="T133">2020-10-28, paskelbta TAR 2020-10-29, i. k. 2020-22466</text:span></text:p>
      <text:p text:style-name="Normal"/>
      <text:p text:style-name="P134"><text:span text:style-name="T135">7</text:span><text:span text:style-name="T136">. Ministerijai turi būti pateikiama elektroninė paraiška (PDF formatu) elektroniniu paštu dmm@lrkm.lt kartu su oficialiu raštu, kuriame paraišką pateikusio muziejaus ar direkcijos vadovas savo pa</text:span><text:span text:style-name="T137">rašu patvirtinta, kad muziejus ar direkcija iš kultūros ministro valdymo sričių strateginiame<text:s/></text:span><text:soft-page-break/><text:span text:style-name="T138">veiklos plane nurodytų kitų programų ir (ar) priemonių ar kitų muziejaus ar direkcijos įgyvendinamų projektų nėra gavęs finansavimo už nemokamą lankymąsi muziejau</text:span><text:span text:style-name="T139">s ar direkcijos nuolatinėse ekspozicijose.</text:span></text:p>
      <text:p text:style-name="P140"><text:span text:style-name="T141">8</text:span><text:span text:style-name="T142">. Paraiškos pateikimo data laikoma elektroninio laiško ministerijoje gavimo data.</text:span></text:p>
      <text:p text:style-name="P143"><text:span text:style-name="T144">9</text:span><text:span text:style-name="T145">. Paraiška pildoma lietuvių kalba, kompiuteriu ir pasirašoma muziejaus ar direkcijos vadovo ar jo įgalioto asmens bei<text:s/></text:span><text:span text:style-name="T146">vyriausiojo buhalterio (finansininko), nurodant ir paraišką užpildžiusio asmens kontaktinius duomenis.</text:span></text:p>
      <text:p text:style-name="P147"/>
      <text:p text:style-name="P148"/>
      <text:p text:style-name="P149"/>
      <text:p text:style-name="P150"><text:span text:style-name="T151">III</text:span><text:span text:style-name="T152"><text:s/>SKYRIUS</text:span></text:p>
      <text:p text:style-name="P153"><text:span text:style-name="T154">PARAIŠKŲ VERTINIMAS</text:span></text:p>
      <text:p text:style-name="P155"/>
      <text:p text:style-name="P156"><text:span text:style-name="T157">10</text:span><text:span text:style-name="T158">. Atsakingas už paraiškų priėmimą ir vertinimą asmuo (toliau – ministerijos darbuotojas ar valstybės tarn</text:span><text:span text:style-name="T159">autojas) ne vėliau kaip per 5 darbo dienas nuo paraiškos gavimo dienos atlieka paraiškos administracinės atitikties vertinimą. Per administracinės atitikties vertinimą:<text:s/></text:span></text:p>
      <text:p text:style-name="P160"><text:span text:style-name="T161">10.1</text:span><text:span text:style-name="T162">. registruojamos pateiktos paraiškos;</text:span></text:p>
      <text:p text:style-name="P163"><text:span text:style-name="T164">10.2</text:span><text:span text:style-name="T165">. nustatoma, ar paraiška pateikta<text:s/></text:span><text:span text:style-name="T166">laikantis Tvarkos apraše nustatytų administracinių reikalavimų.<text:s/></text:span></text:p>
      <text:p text:style-name="P167"><text:span text:style-name="T168">11</text:span><text:span text:style-name="T169">. Jeigu per administracinės atitikties vertinimą nustatoma, kad paraiškoje nurodytas muziejaus ar direkcijos nuolatinėse ekspozicijose apsilankiusių lankytojų skaičius kelia abejonių,</text:span><text:span text:style-name="T170"><text:s/>ministerijos darbuotojas ar valstybės tarnautojas per 5 darbo dienas nuo paraiškos gavimo dienos raštu (elektroniniu paštu) kreipiasi į paraišką pateikusį muziejų ar direkciją su prašymu pateikti muziejaus ar direkcijos vadovo patvirtintus lankytojų apska</text:span><text:span text:style-name="T171">itos sistemos dokumentus, kuriais remiantis skaičiuojamas nemokamai muziejaus ar direkcijos nuolatinėse ekspozicijose apsilankiusių lankytojų skaičius ir nustato šių dokumentų pateikimo terminą.</text:span><text:s/></text:p>
      <text:p text:style-name="P172">Punkto pakeitimai:</text:p>
      <text:p text:style-name="P173"><text:span text:style-name="T174">Nr.<text:s/></text:span><text:a xlink:href="https://www.e-tar.lt/portal/legalAct.html?documentId=dc8ef8201d0211ec93af8a5fb475d9bd" office:target-frame-name="_top" xlink:show="replace"><text:span text:style-name="T175">ĮV-1098</text:span></text:a><text:span text:style-name="T176">, 2021-09-23, paskelbta TAR 2021-09-24, i. k. 2021-20014</text:span></text:p>
      <text:p text:style-name="Normal"/>
      <text:p text:style-name="P177"><text:span text:style-name="T178">12</text:span><text:span text:style-name="T179">. Jeigu paraišką pateikęs muziejus ar direkcija per ministerijos darbuotojo ar valstybės tarnautojo nustatytą terminą dokume</text:span><text:span text:style-name="T180">ntų nepateikia, ministerija priima sprendimą paraiškos nesvarstyti.</text:span><text:span text:style-name="T181"><text:s/></text:span><text:span text:style-name="T182">Ministerijos darbuotojas ar valstybės tarnautojas per 3 darbo dienas nuo tokio sprendimo priėmimo dienos raštu (elektroniniu paštu) informuoja paraišką pateikusį muziejų ar direkciją apie<text:s/></text:span><text:span text:style-name="T183">priimtą sprendimą, nurodydamas paraiškos atmetimo priežastis.</text:span></text:p>
      <text:p text:style-name="P184"><text:span text:style-name="T185">13</text:span><text:span text:style-name="T186">. Dokumentus pateikęs muziejus ar direkcija atsako už jų teisingumą Lietuvos Respublikos teisės aktų nustatyta tvarka ir atlygina Lietuvos Respublikos valstybės biudžetui materialinę žalą,</text:span><text:span text:style-name="T187"><text:s/>padarytą dėl neteisingai pateiktos informacijos.</text:span></text:p>
      <text:p text:style-name="P188"/>
      <text:p text:style-name="P189"><text:span text:style-name="T190">IV</text:span><text:span text:style-name="T191"><text:s/>SKYRIUS</text:span></text:p>
      <text:p text:style-name="P192"><text:span text:style-name="T193">FINANSAVIMO SKYRIMO TVARKA</text:span></text:p>
      <text:p text:style-name="P194"/>
      <text:p text:style-name="P195"><text:span text:style-name="T196">14</text:span><text:span text:style-name="T197">. Ministerijos darbuotojas ar valstybės tarnautojas, atlikęs paraiškų vertinimą, pateikia duomenis apie pateiktas paraiškas ir pridedamus dokumentus Finan</text:span><text:span text:style-name="T198">savimo skyrimo komisijai (toliau – Komisija).</text:span></text:p>
      <text:p text:style-name="P199"><text:span text:style-name="T200">15</text:span><text:span text:style-name="T201">. Komisija sudaroma kultūros ministro įsakymu ir veikia vadovaujantis šiuo Tvarkos aprašu. Komisiją sudaro 5 nariai, iš kurių 4 nariai yra Kultūros ministerijos valstybės tarnautojai, o 1 narys deleguotas</text:span><text:span text:style-name="T202"><text:s/>Lietuvos muziejų asociacijos.</text:span></text:p>
      <text:p text:style-name="P203"><text:span text:style-name="T204">16</text:span><text:span text:style-name="T205">. Kiekvienas Komisijos narys individualiai įvertina pateiktas paraiškas ir pateikia savo rekomendaciją dėl paraiškos finansavimo. Komisijos nariai, svarstydami pateiktas paraiškas, teikia savo siūlymus dėl skiriamo fina</text:span><text:span text:style-name="T206">nsavimo, atsižvelgdami į tam tikslui atitinkamų metų kultūros ministro valdymo sričių strateginiame veiklos plane numatytų asignavimų dydį. Komisijos sprendimai priimami bendru sutarimu ir formuluojami Komisijos posėdžio protokole, kuris ne<text:s/></text:span><text:soft-page-break/><text:span text:style-name="T207">vėliau kaip per</text:span><text:span text:style-name="T208"><text:s/>5 darbo dienas nuo įvykusio posėdžio dienos, yra pateikiamas kultūros ministrui dėl finansavimo skyrimo.</text:span><text:s/></text:p>
      <text:p text:style-name="P209">Punkto pakeitimai:</text:p>
      <text:p text:style-name="P210"><text:span text:style-name="T211">Nr.<text:s/></text:span><text:a xlink:href="https://www.e-tar.lt/portal/legalAct.html?documentId=32197a3019a911ebb0038a8cd8ff585f" office:target-frame-name="_top" xlink:show="replace"><text:span text:style-name="T212">ĮV-1312</text:span></text:a><text:span text:style-name="T213">, 2020-10-28, paskelb</text:span><text:span text:style-name="T214">ta TAR 2020-10-29, i. k. 2020-22466</text:span></text:p>
      <text:p text:style-name="Normal"/>
      <text:p text:style-name="P215"><text:span text:style-name="T216">17</text:span><text:span text:style-name="T217">. Komisijos sprendimu nemokamo lankymosi muziejų nuolatinėse ekspozicijose finansavimui numatyti asignavimai ketvirčiams gali būti paskirstomi lygiomis dalimis, atėmus prieš tai ėjusių metų paskutinio ketvirčio fi</text:span><text:span text:style-name="T218">nansavimui numatytą sumą. Jeigu paraiškų suma viršija ketvirčiui numatytų asignavimų dydį, Komisija teikia savo siūlymus skirti muziejams proporcingą finansavimą, kuris apskaičiuojamas asignavimų dydžio viršijimo procentą atėmus iš kiekvieno muziejaus para</text:span><text:span text:style-name="T219">iškoje nurodytos sumos.</text:span></text:p>
      <text:p text:style-name="P220"><text:span text:style-name="T221">18</text:span><text:span text:style-name="T222">. Finansavimas gali būti numatomas pagal visus<text:s/></text:span><text:span text:style-name="T223">valstybės ir savivaldybių biudžetų pajamų ir išlaidų<text:s/></text:span><text:span text:style-name="T224">klasifikacijos, patvirtintos Lietuvos Respublikos finansų ministro 2003 m. liepos 3 d. įsakymu Nr. 1K-184 „Dėl Lietuvos Respub</text:span><text:span text:style-name="T225">likos valstybės ir savivaldybių biudžetų pajamų ir išlaidų klasifikacijos patvirtinimo“ punktus, išskyrus (2.1.1.1.1.1.) papunktį – „Darbo užmokestis pinigais“.</text:span></text:p>
      <text:p text:style-name="P226"><text:span text:style-name="T227">19</text:span><text:span text:style-name="T228">. Nemokamo lankymosi muziejų nuolatinėse ekspozicijose finansavimą skiria kultūros minist</text:span><text:span text:style-name="T229">ras ne vėliau kaip per 20 darbo dienų nuo Komisijos sprendimo dėl finansavimo skyrimo.<text:s/></text:span></text:p>
      <text:p text:style-name="P230"><text:span text:style-name="T231">20</text:span><text:span text:style-name="T232">. Kultūros ministrui pasirašius įsakymą dėl finansavimo skyrimo:</text:span></text:p>
      <text:p text:style-name="P233"><text:span text:style-name="T234">20.1</text:span><text:span text:style-name="T235">. muziejams ir direkcijai, nesantiems savarankiškais asignavimų valdytojais, ministerijos S</text:span><text:span text:style-name="T236">trateginio ir finansų valdymo skyrius teisės aktų nustatyta tvarka patikslina paraišką pateikusio muziejaus ar direkcijos atitinkamos programos sąmatą;</text:span></text:p>
      <text:p text:style-name="P237"><text:span text:style-name="T238">20.2</text:span><text:span text:style-name="T239">. muziejams, kurie yra savarankiški asignavimų valdytojai, ministerijos valstybės tarnautojas, a</text:span><text:span text:style-name="T240">tsakingas už finansų kontrolę ministerijoje, koordinuoja skirto finansavimo pervedimą pagal Tvarkos aprašo 2 priede pasirašytą sutartį į nurodytą banko sąskaitą.</text:span></text:p>
      <text:p text:style-name="P241"/>
      <text:p text:style-name="P242"><text:span text:style-name="T243">VI</text:span><text:span text:style-name="T244"><text:s/>SKYRIUS</text:span></text:p>
      <text:p text:style-name="P245"><text:span text:style-name="T246">BAIGIAMOSIOS NUOSTATOS</text:span></text:p>
      <text:p text:style-name="P247"/>
      <text:p text:style-name="P248"><text:span text:style-name="T249">21</text:span><text:span text:style-name="T250">. Paraiškos, paraiškų registracijos žurnalai</text:span><text:span text:style-name="T251"><text:s/>bei sutarčių registravimo žurnalai saugomi ministerijoje trejus metus.</text:span></text:p>
      <text:p text:style-name="P252"><text:span text:style-name="T253">22</text:span><text:span text:style-name="T254">. Jeigu, skyrus finansavimą už nemokamą lankymąsi muziejaus ar direkcijos nuolatinėse ekspozicijose paaiškėja, kad tos pačios išlaidos buvo apmokėtos iš kitų atitinkamų metų<text:s/></text:span><text:span text:style-name="T255">kultūros ministro valdymo sričių strateginiame veiklos plane nurodytų programų ir (ar) priemonių ar kitų muziejaus ar direkcijos įgyvendinamų projektų, iš ministerijos gautos lėšos ministerijos reikalavimu turi būti grąžintos, o negrąžinus per ministerijos</text:span><text:span text:style-name="T256"><text:s/>nustatytą terminą, išieškomos teisės aktų nustatyta tvarka.</text:span><text:s/></text:p>
      <text:p text:style-name="P257">Punkto pakeitimai:</text:p>
      <text:p text:style-name="P258"><text:span text:style-name="T259">Nr.<text:s/></text:span><text:a xlink:href="https://www.e-tar.lt/portal/legalAct.html?documentId=32197a3019a911ebb0038a8cd8ff585f" office:target-frame-name="_top" xlink:show="replace"><text:span text:style-name="T260">ĮV-1312</text:span></text:a><text:span text:style-name="T261">, 2020-10-28, paskelbta TAR 2020-10-29, i. k. 2020-22466</text:span></text:p>
      <text:p text:style-name="Normal"/>
      <text:p text:style-name="P262"><text:span text:style-name="T263">____</text:span><text:span text:style-name="T264">__________</text:span></text:p>
      <text:p text:style-name="P265"/>
      <text:p text:style-name="Normal"/>
      <text:p text:style-name="Normal"/>
      <text:p text:style-name="Normal"/>
      <text:p text:style-name="P266">Priedų pakeitimai:</text:p>
      <text:p text:style-name="Normal"/>
      <text:p text:style-name="P267">PRIEDAS 2</text:p>
      <text:p text:style-name="P268">Priedo pakeitimai:</text:p>
      <text:p text:style-name="P269"><text:span text:style-name="T270">Nr.<text:s/></text:span><text:a xlink:href="https://www.e-tar.lt/portal/legalAct.html?documentId=32197a3019a911ebb0038a8cd8ff585f" office:target-frame-name="_top" xlink:show="replace"><text:span text:style-name="T271">ĮV-1312</text:span></text:a><text:span text:style-name="T272">, 2020-10-28, paskelbta TAR 2020-10-29, i. k. 2020-22466</text:span></text:p>
      <text:p text:style-name="Normal"/>
      <text:p text:style-name="P273"/>
      <text:p text:style-name="P274"/>
      <text:soft-page-break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Lietuvos Respublikos kultūros ministerija, Įsakymas</text:span></text:p>
      <text:p text:style-name="P282"><text:span text:style-name="T283">Nr.<text:s/></text:span><text:a xlink:href="https://www.e-tar.lt/portal/legalAct.html?documentId=32197a3019a911ebb0038a8cd8ff585f" office:target-frame-name="_top" xlink:show="replace"><text:span text:style-name="T284">ĮV-1312</text:span></text:a><text:span text:style-name="T285">, 2020-10-28, paskelbta TAR 2020-10-29, i. k. 2020-22466</text:span></text:p>
      <text:p text:style-name="P286"><text:span text:style-name="T287">Dėl lrkm 2019 m. gruodžio 13 d.<text:s/></text:span><text:span text:style-name="T288">įsakymo Nr. ĮV-824 „Dėl Nemokamo lankymosi nacionalinių ir Respublikinių muziejų, kurių savininko teises ir pareigas įgyvendina Kultūros ministerija, nuolatinėse ekspozicijose finansavimo tvarkos aprašo patvirtinimo“</text:span></text:p>
      <text:p text:style-name="P289"/>
      <text:p text:style-name="P290"><text:span text:style-name="T291">2.</text:span></text:p>
      <text:p text:style-name="P292"><text:span text:style-name="T293">Lietuvos Respublikos kultūros minis</text:span><text:span text:style-name="T294">terija, Įsakymas</text:span></text:p>
      <text:p text:style-name="P295"><text:span text:style-name="T296">Nr.<text:s/></text:span><text:a xlink:href="https://www.e-tar.lt/portal/legalAct.html?documentId=dc8ef8201d0211ec93af8a5fb475d9bd" office:target-frame-name="_top" xlink:show="replace"><text:span text:style-name="T297">ĮV-1098</text:span></text:a><text:span text:style-name="T298">, 2021-09-23, paskelbta TAR 2021-09-24, i. k. 2021-20014</text:span></text:p>
      <text:p text:style-name="P299"><text:span text:style-name="T300">Dėl Lietuvos Respublikos kultūros ministro 2019 m. gruodžio 13 d. įsakymo</text:span><text:span text:style-name="T301"><text:s/>Nr. ĮV-824 „Dėl Nemokamo lankymosi nacionalinių ir Respublikinių muziejų, kurių savininko teises ir pareigas įgyvendina kultūros ministerija, nuolatinėse ekspozicijose finansavimo tvarkos aprašo patvirtinimo“ pakeiti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/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 Mineikytė</meta:initial-creator>
    <dc:creator>adlibuser</dc:creator>
    <meta:creation-date>2021-10-18T08:11:00Z</meta:creation-date>
    <dc:date>2021-10-18T08:11:00Z</dc:date>
    <meta:print-date>2018-12-28T09:48:00Z</meta:print-date>
    <meta:template xlink:href="Normal.dotm" xlink:type="simple"/>
    <meta:editing-cycles>2</meta:editing-cycles>
    <meta:editing-duration>PT0S</meta:editing-duration>
    <meta:document-statistic meta:page-count="5" meta:paragraph-count="107" meta:word-count="1542" meta:character-count="12772" meta:row-count="306" meta:non-whitespace-character-count="11337"/>
  </office:meta>
</office:document-meta>
</file>