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fo:text-indent="0.3937in"/>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fo:text-indent="0.3937in"/>
      <style:text-properties fo:font-weight="bold" style:font-weight-asian="bold" fo:font-size="14pt" style:font-size-asian="14pt" style:font-size-complex="14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0.5479in" fo:text-indent="2.827in" style:page-number="1">
        <style:tab-stops/>
      </style:paragraph-properties>
      <style:text-properties style:font-size-complex="12pt"/>
    </style:style>
    <style:style style:name="P63" style:parent-style-name="Normal" style:family="paragraph">
      <style:paragraph-properties fo:margin-left="0.5479in" fo:text-indent="2.7993in">
        <style:tab-stops/>
      </style:paragraph-properties>
      <style:text-properties style:font-size-complex="12pt"/>
    </style:style>
    <style:style style:name="P64" style:parent-style-name="Normal" style:family="paragraph">
      <style:paragraph-properties fo:margin-left="0.5479in" fo:text-indent="2.7993in">
        <style:tab-stops/>
      </style:paragraph-properties>
      <style:text-properties style:font-size-complex="12pt"/>
    </style:style>
    <style:style style:name="P65" style:parent-style-name="Normal" style:family="paragraph">
      <style:paragraph-properties fo:text-indent="3.052in"/>
      <style:text-properties style:font-size-complex="12pt"/>
    </style:style>
    <style:style style:name="P66" style:parent-style-name="Normal" style:family="paragraph">
      <style:paragraph-properties fo:text-align="center" fo:line-height="115%" fo:text-indent="0.393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3937in"/>
      <style:text-properties fo:font-weight="bold" style:font-weight-asian="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3937in"/>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368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fo:text-indent="0.3937in"/>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text-indent="0.3937in"/>
    </style:style>
    <style:style style:name="P247" style:parent-style-name="Normal" style:family="paragraph">
      <style:paragraph-properties fo:text-align="center" fo:text-indent="0.3937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3937in"/>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fo:text-indent="0.3937in"/>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text-properties style:font-name-asian="MS Mincho" fo:font-weight="bold" style:font-weight-asian="bold"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7">Suvestinė redakcija nuo 2023-04-01 iki 2024-01-31</text:span></text:p>
      <text:p text:style-name="P8"/>
      <text:p text:style-name="P9"><text:span text:style-name="T10">Įsakymas paskelbtas: TAR 2019-12-13, i. k. 2019-20138</text:span></text:p>
      <text:p text:style-name="P11"/>
      <text:p text:style-name="P12">Nauja redakcija nuo 2023-04-01:</text:p>
      <text:p text:style-name="Normal"><text:span text:style-name="T13">Nr.<text:s/></text:span><text:a xlink:href="https://www.e-tar.lt/portal/legalAct.html?documentId=16b6baf0ceb511ed9978886e85107ab2" office:target-frame-name="_top" xlink:show="replace"><text:span text:style-name="T14">ĮV-242</text:span></text:a><text:span text:style-name="T15">, 2023-03-29, paskelbta TAR 2023-03-30, i. k. 2023-05685</text:span></text:p>
      <text:p text:style-name="P16"/>
      <text:p text:style-name="P17">LIETUVOS RESPUBLIKOS KULTŪROS MINISTRAS</text:p>
      <text:p text:style-name="P18"/>
      <text:p text:style-name="P19">ĮSAKYMAS</text:p>
      <text:p text:style-name="P20">DĖL NEMOKAMO LANKYMOSI NACIONALINIŲ IR VALSTYBINIŲ MUZIEJŲ, KURIŲ SAVININKO TEISES IR PAREIGAS ĮGYVENDINA KULTŪROS MINISTERIJA, NUOLATINĖSE EKSPOZICIJOSE FINANSAVIMO TVARKOS APRAŠO PATVIRTINIMO</text:p>
      <text:p text:style-name="P21"/>
      <text:p text:style-name="P22">2019 m. gruodžio 13 d. Nr. ĮV-824</text:p>
      <text:p text:style-name="P23">Vilnius</text:p>
      <text:p text:style-name="P24"/>
      <text:p text:style-name="P25"/>
      <text:p text:style-name="P26"><text:span text:style-name="T27">Įgyvendindamas Lietuvos Respublikos Vyriausybės programos įgyve</text:span><text:span text:style-name="T28">ndinimo priemonių plano, patvirtinto Lietuvos Respublikos Vyriausybės 2017 m. kovo 13 d. nutarimu Nr. 167 „Dėl Lietuvos Respublikos Vyriausybės programos įgyvendinimo plano patvirtinimo“, II prioriteto „Švietimo, kultūros ir mokslo paslaugų kokybės bei efe</text:span><text:span text:style-name="T29">ktyvumo didinimas“ 2.1.4. darbo „Kultūros ir meno paslaugų įvairovei skirtos aplinkos ir būtinų sąlygų užtikrinimas, siekiant įdiegti sociokultūrines naujoves, įsitraukti į tautinės tapatybės formavimą bei tarpkultūrinio<text:s/></text:span><text:soft-page-break/><text:span text:style-name="T30">dialogo plėtojimą“ 3 priemonę „Moks</text:span><text:span text:style-name="T31">leivių ir socialinę atskirtį patiriančių piliečių nemokamo muziejų lankymo modelio sukūrimas, išbandymas ir įgyvendinimas“,</text:span></text:p>
      <text:p text:style-name="P32"><text:span text:style-name="T33">1</text:span><text:span text:style-name="T34">. T v i r t i n u Nemokamo lankymosi nacionalinių ir valstybinių muziejų, kurių savininko teises ir pareigas įgyvendina Lietuvo</text:span><text:span text:style-name="T35">s Respublikos kultūros ministerija, nuolatinėse ekspozicijose finansavimo tvarkos aprašą (pridedama).</text:span></text:p>
      <text:p text:style-name="P36"><text:span text:style-name="T37">2</text:span><text:span text:style-name="T38">. P a v e d u:</text:span></text:p>
      <text:p text:style-name="P39"><text:span text:style-name="T40">2.1</text:span><text:span text:style-name="T41">. nacionaliniams ir valstybiniams muziejams, kurių savininko teises ir pareigas įgyvendina Lietuvos Respublikos kultūros<text:s/></text:span><text:span text:style-name="T42">ministerija, bei Valstybinio Kernavės kultūrinio rezervato direkcijai leisti nemokamai lankyti muziejų nuolatines ekspozicijas visiems lankytojams kiekvieno mėnesio paskutinį sekmadienį, užtikrinant muziejaus ir jo padalinių darbą tomis dienomis bei apie t</text:span><text:span text:style-name="T43">ai paskelbiant savo interneto svetainėse.</text:span></text:p>
      <text:p text:style-name="P44"><text:span text:style-name="T45">2.2</text:span><text:span text:style-name="T46">. Kultūros ministerijos Atminties institucijų politikos grupei koordinuoti šiuo įsakymu patvirtinto Nemokamo lankymosi nacionalinių ir valstybinių muziejų, kurių savininko teises ir pareigas įgyvendina Lietu</text:span><text:span text:style-name="T47">vos Respublikos kultūros ministerija, nuolatinėse ekspozicijose finansavimo tvarkos aprašo įgyvendinimą.</text:span><text:s/></text:p>
      <text:p text:style-name="P48"/>
      <text:p text:style-name="P49"/>
      <text:p text:style-name="P50"/>
      <text:p text:style-name="P51"><text:span text:style-name="T52">Kultūros ministras</text:span><text:span text:style-name="T53"><text:tab/></text:span><text:span text:style-name="T54"><text:tab/></text:span><text:span text:style-name="T55"><text:tab/></text:span><text:span text:style-name="T56"><text:tab/>Mindaugas Kvietkauskas</text:span></text:p>
      <text:p text:style-name="Normal"/>
      <text:soft-page-break/>
      <text:p text:style-name="P57">PATVIRTINTA</text:p>
      <text:p text:style-name="P63">Lietuvos Respublikos kultūros ministro</text:p>
      <text:p text:style-name="P64">2019 m. gruodžio 13 d. įsakymu Nr. ĮV-824</text:p>
      <text:p text:style-name="P65"/>
      <text:p text:style-name="P66"><text:span text:style-name="T67">NEMOKAMO LANKYMOSI NACIONALINIŲ IR VALSTYBINIŲ MUZIEJŲ, KURIŲ SAVININKO TEISES IR PAREIGAS ĮGYVENDINA LIETUVOS RESPUBLIKOS KULTŪROS MINISTERIJA, NUOLATINĖSE EKSPOZICIJOSE FINANSAVIMO TVARKOS APRAŠAS</text:span></text:p>
      <text:p text:style-name="P68"/>
      <text:p text:style-name="P69">Pakeistas priedo<text:s/>pavadinimas:</text:p>
      <text:p text:style-name="P70"><text:span text:style-name="T71">Nr.<text:s/></text:span><text:a xlink:href="https://www.e-tar.lt/portal/legalAct.html?documentId=16b6baf0ceb511ed9978886e85107ab2" office:target-frame-name="_top" xlink:show="replace"><text:span text:style-name="T72">ĮV-242</text:span></text:a><text:span text:style-name="T73">, 2023-03-29, paskelbta TAR 2023-03-30, i. k. 2023-05685</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mokamo lankymosi nacionalinių ir<text:s/></text:span><text:span text:style-name="T83">valstybinių muziejų, kurių savininko teises ir pareigas įgyvendina Lietuvos Respublikos kultūros ministerija (toliau – muziejai), nuolatinėse ekspozicijose finansavimo tvarkos aprašas (toliau – Tvarkos aprašas) nustato nemokamo lankymosi muziejų nuolatinės</text:span><text:span text:style-name="T84">e ekspozicijose finansavimo paraiškų pateikimo, paraiškų administracinės atitikties vertinimo bei finansavimo skyrimo tvarką.</text:span><text:s/></text:p>
      <text:p text:style-name="P85">Punkto pakeitimai:</text:p>
      <text:p text:style-name="P86"><text:span text:style-name="T87">Nr.<text:s/></text:span><text:a xlink:href="https://www.e-tar.lt/portal/legalAct.html?documentId=16b6baf0ceb511ed9978886e85107ab2" office:target-frame-name="_top" xlink:show="replace"><text:span text:style-name="T88">ĮV-242</text:span></text:a><text:span text:style-name="T89">,<text:s/></text:span><text:span text:style-name="T90">2023-03-29, paskelbta TAR 2023-03-30, i. k. 2023-05685</text:span></text:p>
      <text:p text:style-name="Normal"/>
      <text:p text:style-name="P91"><text:span text:style-name="T92">2</text:span><text:span text:style-name="T93">. Finansavimas yra skiriamas už nemokamą lankymąsi muziejų nuolatinėse ekspozicijose praėjusio einamųjų metų ketvirčio kiekvieno mėnesio paskutinį sekmadienį, remiantis einamųjų metų sausio 1 d.<text:s/></text:span><text:span text:style-name="T94">galiojusiomis bilietų kainomis muziejų lankytojų grupėms, kurios buvo patvirtintos muziejaus vadovo įsakymu. Nemokamo lankymosi muziejų nuolatinėse ekspozicijose diena iš paskutinio 2022 m. gruodžio sekmadienio perkeliama į 2022 m. gruodžio 18 d.</text:span><text:s/></text:p>
      <text:p text:style-name="P95">Punkto pakeitimai:</text:p>
      <text:p text:style-name="P96"><text:span text:style-name="T97">Nr.<text:s/></text:span><text:a xlink:href="https://www.e-tar.lt/portal/legalAct.html?documentId=32197a3019a911ebb0038a8cd8ff585f" office:target-frame-name="_top" xlink:show="replace"><text:span text:style-name="T98">ĮV-1312</text:span></text:a><text:span text:style-name="T99">, 2020-10-28, paskelbta TAR 2020-10-29, i. k. 2020-22466</text:span></text:p>
      <text:p text:style-name="P100"><text:span text:style-name="T101">Nr.<text:s/></text:span><text:a xlink:href="https://www.e-tar.lt/portal/legalAct.html?documentId=ebb4c0b05b7b11edbc04912defe897d1" office:target-frame-name="_top" xlink:show="replace"><text:span text:style-name="T102">ĮV-861</text:span></text:a><text:span text:style-name="T103">, 2022-11-03, paskelbta TAR 2022-11-03, i. k. 2022-22339</text:span></text:p>
      <text:p text:style-name="Normal"/>
      <text:p text:style-name="P104"><text:span text:style-name="T105">3</text:span><text:span text:style-name="T106">. Nemokamas lankymasis muziejų nuolatinėse ekspozicijose yra finansuojamas pagal muziejų pateiktose paraiškose nurodytus duomenis, neviršijant asignavimų sumos, tam</text:span><text:span text:style-name="T107"><text:s/>tikslui numatytos atitinkamų metų kultūros ministro valdymo sričių strateginiame veiklos plane.</text:span><text:s/></text:p>
      <text:p text:style-name="P108">Punkto pakeitimai:</text:p>
      <text:p text:style-name="P109"><text:span text:style-name="T110">Nr.<text:s/></text:span><text:a xlink:href="https://www.e-tar.lt/portal/legalAct.html?documentId=32197a3019a911ebb0038a8cd8ff585f" office:target-frame-name="_top" xlink:show="replace"><text:span text:style-name="T111">ĮV-1312</text:span></text:a><text:span text:style-name="T112">, 2020-10-28, paskelbta TAR 20</text:span><text:span text:style-name="T113">20-10-29, i. k. 2020-22466</text:span></text:p>
      <text:p text:style-name="Normal"/>
      <text:p text:style-name="P114"><text:span text:style-name="T115">4</text:span><text:span text:style-name="T116">. Paraiškas dėl nemokamo lankymosi muziejaus nuolatinėje ekspozicijoje finansavimo gali teikti ir Valstybinio Kernavės kultūrinio rezervato direkcija, kurios steigimo dokumentuose nurodyta muziejinė veikla (toliau – direkci</text:span><text:span text:style-name="T117">ja).</text:span></text:p>
      <text:p text:style-name="P118"><text:span text:style-name="T119">5</text:span><text:span text:style-name="T120">. Tvarkos apraše vartojamos sąvokos atitinka Lietuvos Respublikos muziejų įstatyme vartojamas sąvokas.</text:span></text:p>
      <text:p text:style-name="P121"/>
      <text:p text:style-name="P122"><text:span text:style-name="T123">II</text:span><text:span text:style-name="T124"><text:s/>SKYRIUS</text:span></text:p>
      <text:p text:style-name="P125"><text:span text:style-name="T126">FINANSAVIMO PARAIŠKŲ PATEIKIMAS</text:span></text:p>
      <text:p text:style-name="P127"/>
      <text:p text:style-name="P128"><text:span text:style-name="T129">6</text:span><text:span text:style-name="T130">. Paraiškos pagal Tvarkos aprašo 1 priedą pateikiamos Kultūros ministerijai (toliau –<text:s/></text:span><text:span text:style-name="T131">ministerija) ne vėliau kaip per 10 kalendorinių dienų kiekvienam einamųjų metų ketvirčiui pasibaigus. Paraiškos už paskutinį kiekvienų metų ketvirtį pateikiamos ne vėliau kaip iki kitų metų sausio 20 d.</text:span></text:p>
      <text:p text:style-name="P132">Punkto pakeitimai:</text:p>
      <text:p text:style-name="P133"><text:span text:style-name="T134">Nr.<text:s/></text:span><text:a xlink:href="https://www.e-tar.lt/portal/legalAct.html?documentId=e40457502c2311ecad73e69048767e8c" office:target-frame-name="_top" xlink:show="replace"><text:span text:style-name="T135">ĮV-1199</text:span></text:a><text:span text:style-name="T136">, 2021-10-13, paskelbta TAR 2021-10-13, i. k. 2021-21448</text:span></text:p>
      <text:p text:style-name="P137"><text:span text:style-name="T138">Nr.<text:s/></text:span><text:a xlink:href="https://www.e-tar.lt/portal/legalAct.html?documentId=ebb4c0b05b7b11edbc04912defe897d1" office:target-frame-name="_top" xlink:show="replace"><text:span text:style-name="T139">ĮV-861</text:span></text:a><text:span text:style-name="T140">, 2022-11-03, pa</text:span><text:span text:style-name="T141">skelbta TAR 2022-11-03, i. k. 2022-22339</text:span></text:p>
      <text:p text:style-name="Normal"/>
      <text:p text:style-name="P142"><text:span text:style-name="T143">7</text:span><text:span text:style-name="T144">. Ministerijai turi būti pateikiama elektroninė paraiška (PDF formatu) elektroniniu paštu dmm@lrkm.lt kartu su oficialiu raštu, kuriame paraišką pateikusio muziejaus ar direkcijos vadovas savo parašu patvirtin</text:span><text:span text:style-name="T145">ta, kad muziejus ar direkcija iš kultūros ministro valdymo sričių strateginiame veiklos plane nurodytų kitų programų ir (ar) priemonių ar kitų muziejaus ar direkcijos įgyvendinamų projektų nėra gavęs finansavimo už nemokamą lankymąsi muziejaus ar direkcijo</text:span><text:span text:style-name="T146">s nuolatinėse ekspozicijose.</text:span></text:p>
      <text:p text:style-name="P147"><text:span text:style-name="T148">8</text:span><text:span text:style-name="T149">. Paraiškos pateikimo data laikoma elektroninio laiško ministerijoje gavimo data.</text:span></text:p>
      <text:p text:style-name="P150"><text:span text:style-name="T151">9</text:span><text:span text:style-name="T152">. Paraiška pildoma lietuvių kalba, kompiuteriu ir pasirašoma muziejaus ar direkcijos vadovo ar jo įgalioto asmens bei vyriausiojo buhal</text:span><text:span text:style-name="T153">terio (finansininko), nurodant ir paraišką užpildžiusio asmens kontaktinius duomenis.</text:span></text:p>
      <text:p text:style-name="P154"/>
      <text:p text:style-name="P155"/>
      <text:p text:style-name="P156"/>
      <text:p text:style-name="P157"><text:span text:style-name="T158">III</text:span><text:span text:style-name="T159"><text:s/>SKYRIUS</text:span></text:p>
      <text:p text:style-name="P160"><text:span text:style-name="T161">PARAIŠKŲ VERTINIMAS</text:span></text:p>
      <text:p text:style-name="P162"/>
      <text:p text:style-name="P163"><text:span text:style-name="T164">10</text:span><text:span text:style-name="T165">. Atsakingas už paraiškų priėmimą ir vertinimą asmuo (toliau – ministerijos darbuotojas ar valstybės tarnautojas) ne vėlia</text:span><text:span text:style-name="T166">u kaip per 5 darbo dienas nuo paraiškos gavimo dienos atlieka paraiškos administracinės atitikties vertinimą. Per administracinės atitikties vertinimą:<text:s/></text:span></text:p>
      <text:p text:style-name="P167"><text:span text:style-name="T168">10.1</text:span><text:span text:style-name="T169">. registruojamos pateiktos paraiškos;</text:span></text:p>
      <text:p text:style-name="P170"><text:span text:style-name="T171">10.2</text:span><text:span text:style-name="T172">. nustatoma, ar paraiška pateikta laikantis Tvarkos</text:span><text:span text:style-name="T173"><text:s/>apraše nustatytų administracinių reikalavimų.<text:s/></text:span></text:p>
      <text:p text:style-name="P174"><text:span text:style-name="T175">11</text:span><text:span text:style-name="T176">. Jeigu per administracinės atitikties vertinimą nustatoma, kad paraiškoje nurodytas muziejaus ar direkcijos nuolatinėse ekspozicijose apsilankiusių lankytojų skaičius kelia abejonių, ministerijos dar</text:span><text:span text:style-name="T177">buotojas ar valstybės tarnautojas per 5 darbo dienas nuo paraiškos gavimo dienos raštu (elektroniniu paštu) kreipiasi į paraišką pateikusį muziejų ar direkciją su prašymu pateikti muziejaus ar direkcijos vadovo patvirtintus lankytojų apskaitos sistemos dok</text:span><text:span text:style-name="T178">umentus, kuriais remiantis skaičiuojamas nemokamai muziejaus ar direkcijos nuolatinėse ekspozicijose apsilankiusių lankytojų skaičius ir nustato šių dokumentų pateikimo terminą.</text:span><text:s/></text:p>
      <text:p text:style-name="P179">Punkto pakeitimai:</text:p>
      <text:p text:style-name="P180"><text:span text:style-name="T181">Nr.<text:s/></text:span><text:a xlink:href="https://www.e-tar.lt/portal/legalAct.html?documentId=dc8ef8201d0211ec93af8a5fb475d9bd" office:target-frame-name="_top" xlink:show="replace"><text:span text:style-name="T182">ĮV-1098</text:span></text:a><text:span text:style-name="T183">, 2021-09-23, paskelbta TAR 2021-09-24, i. k. 2021-20014</text:span></text:p>
      <text:p text:style-name="Normal"/>
      <text:p text:style-name="P184"><text:span text:style-name="T185">12</text:span><text:span text:style-name="T186">. Jeigu paraišką pateikęs muziejus ar direkcija per ministerijos darbuotojo ar valstybės<text:s/></text:span><text:span text:style-name="T187">tarnautojo nustatytą terminą dokumentų nepateikia, ministerija priima sprendimą paraiškos nesvarstyti.</text:span><text:span text:style-name="T188"><text:s/></text:span><text:span text:style-name="T189">Ministerijos darbuotojas ar valstybės tarnautojas per 3 darbo dienas nuo tokio sprendimo priėmimo dienos raštu (elektroniniu paštu) informuoja paraišką p</text:span><text:span text:style-name="T190">ateikusį muziejų ar direkciją apie priimtą sprendimą, nurodydamas paraiškos atmetimo priežastis.</text:span></text:p>
      <text:p text:style-name="P191"><text:span text:style-name="T192">13</text:span><text:span text:style-name="T193">. Dokumentus pateikęs muziejus ar direkcija atsako už jų teisingumą Lietuvos Respublikos teisės aktų nustatyta tvarka ir atlygina Lietuvos Respublikos va</text:span><text:span text:style-name="T194">lstybės biudžetui materialinę žalą, padarytą dėl neteisingai pateiktos informacijos.</text:span></text:p>
      <text:p text:style-name="P195"/>
      <text:p text:style-name="P196"><text:span text:style-name="T197">IV</text:span><text:span text:style-name="T198"><text:s/>SKYRIUS</text:span></text:p>
      <text:p text:style-name="P199"><text:span text:style-name="T200">FINANSAVIMO SKYRIMO TVARKA</text:span></text:p>
      <text:p text:style-name="P201"/>
      <text:p text:style-name="P202"><text:span text:style-name="T203">14</text:span><text:span text:style-name="T204">. Ministerijos darbuotojas ar valstybės tarnautojas, atlikęs paraiškų vertinimą, pateikia duomenis apie pateiktas<text:s/></text:span><text:span text:style-name="T205">paraiškas ir pridedamus dokumentus Finansavimo skyrimo komisijai (toliau – Komisija).</text:span></text:p>
      <text:p text:style-name="P206"><text:span text:style-name="T207">15</text:span><text:span text:style-name="T208">. Komisija sudaroma kultūros ministro įsakymu ir veikia vadovaujantis šiuo Tvarkos aprašu. Komisiją sudaro 5 nariai, iš kurių 4 nariai yra Kultūros ministerijos val</text:span><text:span text:style-name="T209">stybės tarnautojai, o 1 narys deleguotas Lietuvos muziejų asociacijos.</text:span></text:p>
      <text:p text:style-name="P210"><text:span text:style-name="T211">16</text:span><text:span text:style-name="T212">. Kiekvienas Komisijos narys individualiai įvertina pateiktas paraiškas ir pateikia savo rekomendaciją dėl paraiškos finansavimo. Komisijos nariai, svarstydami pateiktas paraiškas</text:span><text:span text:style-name="T213">, teikia savo siūlymus dėl skiriamo finansavimo, atsižvelgdami į tam tikslui atitinkamų metų kultūros ministro valdymo sričių strateginiame veiklos plane numatytų asignavimų dydį. Komisijos sprendimai priimami bendru sutarimu ir formuluojami Komisijos posė</text:span><text:span text:style-name="T214">džio protokole, kuris ne vėliau kaip per 5 darbo dienas nuo įvykusio posėdžio dienos, yra pateikiamas kultūros ministrui dėl finansavimo skyrimo.</text:span><text:s/></text:p>
      <text:p text:style-name="P215">Punkto pakeitimai:</text:p>
      <text:p text:style-name="P216"><text:span text:style-name="T217">Nr.<text:s/></text:span><text:a xlink:href="https://www.e-tar.lt/portal/legalAct.html?documentId=32197a3019a911ebb0038a8cd8ff585f" office:target-frame-name="_top" xlink:show="replace"><text:span text:style-name="T218">ĮV-1312</text:span></text:a><text:span text:style-name="T219">, 2020-10-28, paskelbta TAR 2020-10-29, i. k. 2020-22466</text:span></text:p>
      <text:p text:style-name="Normal"/>
      <text:p text:style-name="P220"><text:span text:style-name="T221">17</text:span><text:span text:style-name="T222">. Komisijos sprendimu nemokamo lankymosi muziejų nuolatinėse ekspozicijose finansavimui numatyti asignavimai ketvirčiams gali būti paskirstomi lygiomis dalimis, atėmus prieš</text:span><text:span text:style-name="T223"><text:s/>tai ėjusių metų paskutinio ketvirčio finansavimui numatytą sumą. Jeigu paraiškų suma viršija ketvirčiui numatytų asignavimų dydį, Komisija teikia savo siūlymus skirti muziejams proporcingą finansavimą, kuris apskaičiuojamas asignavimų dydžio viršijimo pro</text:span><text:span text:style-name="T224">centą atėmus iš kiekvieno muziejaus paraiškoje nurodytos sumos.</text:span></text:p>
      <text:p text:style-name="P225"><text:span text:style-name="T226">18</text:span><text:span text:style-name="T227">. Finansavimas gali būti numatomas pagal visus<text:s/></text:span><text:span text:style-name="T228">valstybės ir savivaldybių biudžetų pajamų ir išlaidų<text:s/></text:span><text:span text:style-name="T229">klasifikacijos, patvirtintos Lietuvos Respublikos finansų ministro 2003 m. liepos 3 d.</text:span><text:span text:style-name="T230"><text:s/>įsakymu Nr. 1K-184 „Dėl Lietuvos Respublikos valstybės ir savivaldybių biudžetų pajamų ir išlaidų klasifikacijos patvirtinimo“ punktus, išskyrus (2.1.1.1.1.1.) papunktį – „Darbo užmokestis pinigais“.</text:span></text:p>
      <text:p text:style-name="P231"><text:span text:style-name="T232">19</text:span><text:span text:style-name="T233">. Nemokamo lankymosi muziejų nuolatinėse ekspozic</text:span><text:span text:style-name="T234">ijose finansavimą skiria kultūros ministras ne vėliau kaip per 20 darbo dienų nuo Komisijos sprendimo dėl finansavimo skyrimo.<text:s/></text:span></text:p>
      <text:p text:style-name="P235"><text:span text:style-name="T236">20</text:span><text:span text:style-name="T237">. Kultūros ministrui pasirašius įsakymą dėl finansavimo skyrimo:</text:span></text:p>
      <text:p text:style-name="P238"><text:span text:style-name="T239">20.1</text:span><text:span text:style-name="T240">. muziejams ir direkcijai, nesantiems savarankiškai</text:span><text:span text:style-name="T241">s asignavimų valdytojais, ministerijos Strateginio ir finansų valdymo skyrius teisės aktų nustatyta tvarka patikslina paraišką pateikusio muziejaus ar direkcijos atitinkamos programos sąmatą;</text:span></text:p>
      <text:p text:style-name="P242"><text:span text:style-name="T243">20.2</text:span><text:span text:style-name="T244">. muziejams, kurie yra savarankiški asignavimų valdytoja</text:span><text:span text:style-name="T245">i, ministerijos valstybės tarnautojas, atsakingas už finansų kontrolę ministerijoje, koordinuoja skirto finansavimo pervedimą pagal Tvarkos aprašo 2 priede pasirašytą sutartį į nurodytą banko sąskaitą.</text:span></text:p>
      <text:p text:style-name="P246"/>
      <text:p text:style-name="P247"><text:span text:style-name="T248">VI</text:span><text:span text:style-name="T249"><text:s/>SKYRIUS</text:span></text:p>
      <text:p text:style-name="P250"><text:span text:style-name="T251">BAIGIAMOSIOS NUOSTATOS</text:span></text:p>
      <text:p text:style-name="P252"/>
      <text:p text:style-name="P253"><text:span text:style-name="T254">21</text:span><text:span text:style-name="T255">. Pa</text:span><text:span text:style-name="T256">raiškos, paraiškų registracijos žurnalai bei sutarčių registravimo žurnalai saugomi ministerijoje trejus metus.</text:span></text:p>
      <text:p text:style-name="P257"><text:span text:style-name="T258">22</text:span><text:span text:style-name="T259">. Jeigu, skyrus finansavimą už nemokamą lankymąsi muziejaus ar direkcijos nuolatinėse ekspozicijose paaiškėja, kad tos pačios išlaidos buv</text:span><text:span text:style-name="T260">o apmokėtos iš kitų atitinkamų metų kultūros ministro valdymo sričių strateginiame veiklos plane nurodytų programų ir (ar) priemonių ar kitų muziejaus ar direkcijos įgyvendinamų projektų, iš ministerijos gautos lėšos ministerijos reikalavimu turi būti grąž</text:span><text:span text:style-name="T261">intos, o negrąžinus per ministerijos nustatytą terminą, išieškomos teisės aktų nustatyta tvarka.</text:span><text:s/></text:p>
      <text:p text:style-name="P262">Punkto pakeitimai:</text:p>
      <text:p text:style-name="P263"><text:span text:style-name="T264">Nr.<text:s/></text:span><text:a xlink:href="https://www.e-tar.lt/portal/legalAct.html?documentId=32197a3019a911ebb0038a8cd8ff585f" office:target-frame-name="_top" xlink:show="replace"><text:span text:style-name="T265">ĮV-1312</text:span></text:a><text:span text:style-name="T266">, 2020-10-28, paskelbta TAR 20</text:span><text:span text:style-name="T267">20-10-29, i. k. 2020-22466</text:span></text:p>
      <text:p text:style-name="Normal"/>
      <text:p text:style-name="P268"><text:span text:style-name="T269">______________</text:span></text:p>
      <text:p text:style-name="P270"/>
      <text:p text:style-name="Normal"/>
      <text:p text:style-name="Normal"/>
      <text:p text:style-name="Normal"/>
      <text:p text:style-name="P271">Priedų pakeitimai:</text:p>
      <text:p text:style-name="Normal"/>
      <text:p text:style-name="P272">PRIEDAS 2</text:p>
      <text:p text:style-name="P273">Priedo pakeitimai:</text:p>
      <text:p text:style-name="P274"><text:span text:style-name="T275">Nr.<text:s/></text:span><text:a xlink:href="https://www.e-tar.lt/portal/legalAct.html?documentId=32197a3019a911ebb0038a8cd8ff585f" office:target-frame-name="_top" xlink:show="replace"><text:span text:style-name="T276">ĮV-1312</text:span></text:a><text:span text:style-name="T277">, 2020-10-28, paskelbta TAR 2020-10-29, i. k.</text:span><text:span text:style-name="T278"><text:s/>2020-22466</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kultūros ministerija, Įsakymas</text:span></text:p>
      <text:p text:style-name="P288"><text:span text:style-name="T289">Nr.<text:s/></text:span><text:a xlink:href="https://www.e-tar.lt/portal/legalAct.html?documentId=32197a3019a911ebb0038a8cd8ff585f" office:target-frame-name="_top" xlink:show="replace"><text:span text:style-name="T290">ĮV-1312</text:span></text:a><text:span text:style-name="T291">, 2020-10-28, paskelbta TAR 2020-10-29, i. k. 2020-22466</text:span></text:p>
      <text:p text:style-name="P292"><text:span text:style-name="T293">Dėl lrk</text:span><text:span text:style-name="T294">m 2019 m. gruodžio 13 d. įsakymo Nr. ĮV-824 „Dėl Nemokamo lankymosi nacionalinių ir Respublikinių muziejų, kurių savininko teises ir pareigas įgyvendina Kultūros ministerija, nuolatinėse ekspozicijose finansavimo tvarkos aprašo patvirtinimo“</text:span></text:p>
      <text:p text:style-name="P295"/>
      <text:p text:style-name="P296"><text:span text:style-name="T297">2.</text:span></text:p>
      <text:p text:style-name="P298"><text:span text:style-name="T299">Lietuvos R</text:span><text:span text:style-name="T300">espublikos kultūros ministerija, Įsakymas</text:span></text:p>
      <text:p text:style-name="P301"><text:span text:style-name="T302">Nr.<text:s/></text:span><text:a xlink:href="https://www.e-tar.lt/portal/legalAct.html?documentId=dc8ef8201d0211ec93af8a5fb475d9bd" office:target-frame-name="_top" xlink:show="replace"><text:span text:style-name="T303">ĮV-1098</text:span></text:a><text:span text:style-name="T304">, 2021-09-23, paskelbta TAR 2021-09-24, i. k. 2021-20014</text:span></text:p>
      <text:p text:style-name="P305"><text:span text:style-name="T306">Dėl Lietuvos Respublikos kultūros ministro 2019<text:s/></text:span><text:span text:style-name="T307">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08"/>
      <text:p text:style-name="P309"><text:span text:style-name="T310">3.</text:span></text:p>
      <text:p text:style-name="P311"><text:span text:style-name="T312">Lietuvo</text:span><text:span text:style-name="T313">s Respublikos kultūros ministerija, Įsakymas</text:span></text:p>
      <text:p text:style-name="P314"><text:span text:style-name="T315">Nr.<text:s/></text:span><text:a xlink:href="https://www.e-tar.lt/portal/legalAct.html?documentId=e40457502c2311ecad73e69048767e8c" office:target-frame-name="_top" xlink:show="replace"><text:span text:style-name="T316">ĮV-1199</text:span></text:a><text:span text:style-name="T317">, 2021-10-13, paskelbta TAR 2021-10-13, i. k. 2021-21448</text:span></text:p>
      <text:p text:style-name="P318"><text:span text:style-name="T319">Dėl Lietuvos Respublikos kultūros ministro 20</text:span><text:span text:style-name="T3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21"/>
      <text:p text:style-name="P322"><text:span text:style-name="T323">4.</text:span></text:p>
      <text:p text:style-name="P324"><text:span text:style-name="T325">Lietuvos Respublikos kultūros ministerija, Įsakymas</text:span></text:p>
      <text:p text:style-name="P326"><text:span text:style-name="T327">Nr.<text:s/></text:span><text:a xlink:href="https://www.e-tar.lt/portal/legalAct.html?documentId=ebb4c0b05b7b11edbc04912defe897d1" office:target-frame-name="_top" xlink:show="replace"><text:span text:style-name="T328">ĮV-861</text:span></text:a><text:span text:style-name="T329">, 2022-11-03, paskelbta TAR 2022-11-03, i. k. 2022-22339</text:span></text:p>
      <text:p text:style-name="P330"><text:span text:style-name="T331">Dėl Lietuvos Respublikos kultūros minis</text:span><text:span text:style-name="T332">tro 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33"/>
      <text:p text:style-name="P334"><text:span text:style-name="T335">5</text:span><text:span text:style-name="T336">.</text:span></text:p>
      <text:p text:style-name="P337"><text:span text:style-name="T338">Lietuvos Respublikos kultūros ministerija, Įsakymas</text:span></text:p>
      <text:p text:style-name="P339"><text:span text:style-name="T340">Nr.<text:s/></text:span><text:a xlink:href="https://www.e-tar.lt/portal/legalAct.html?documentId=16b6baf0ceb511ed9978886e85107ab2" office:target-frame-name="_top" xlink:show="replace"><text:span text:style-name="T341">ĮV-242</text:span></text:a><text:span text:style-name="T342">, 2023-03-29, paskelbta TAR 2023-03-30, i. k. 2023-05685</text:span></text:p>
      <text:p text:style-name="P343"><text:span text:style-name="T344">Dėl Lietuvos Respublikos kultūros min</text:span><text:span text:style-name="T345">istro 2019 m. gruodžio 13 d. įsakymo Nr. ĮV-824 „Dėl Nemokamo lankymosi nacionalinių ir Respublikinių muziejų, kurių savininko teises ir pareigas įgyvendina kultūros ministerija, nuolatinėse ekspozicijose finansavimo tvarkos aprašo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02-05T07:53:00Z</meta:creation-date>
    <dc:date>2024-02-05T07:53:00Z</dc:date>
    <meta:print-date>2018-12-28T09:48:00Z</meta:print-date>
    <meta:template xlink:href="Normal.dotm" xlink:type="simple"/>
    <meta:editing-cycles>2</meta:editing-cycles>
    <meta:editing-duration>PT0S</meta:editing-duration>
    <meta:document-statistic meta:page-count="3" meta:paragraph-count="458" meta:word-count="1895" meta:character-count="14688" meta:row-count="828" meta:non-whitespace-character-count="13251"/>
  </office:meta>
</office:document-meta>
</file>