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3-12-09</text:span></text:p>
      <text:p text:style-name="P5"/>
      <text:p text:style-name="P6"><text:span text:style-name="T7">Įsakymas paskelbtas: TAR 2022-10-17, i. k. 2022-21022</text:span></text:p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 SUSISIEKIMO<text:s/>MINISTERIJOS SUSISIEKIMO PLĖTROS PROGRAMOS PAŽANGOS PRIEMONĖS NR. 10-001-05-03-03 „GERINTI SUSISIEKIMĄ ORO TRANSPORTU“ APRAŠO PATVIRTINIMO</text:p>
      <text:p text:style-name="P16"/>
      <text:p text:style-name="P17"><text:span text:style-name="T18">2022 m. spalio 17 d. Nr.<text:s/></text:span>3-475</text:p>
      <text:p text:style-name="P19">Vilnius</text:p>
      <text:p text:style-name="P20"/>
      <text:p text:style-name="P21"/>
      <text:p text:style-name="P22"><text:span text:style-name="T23">Vadovaudamasis Strateginio valdymo metodikos, patvirtintos Lietuvos Respubl</text:span><text:span text:style-name="T24">ikos Vyriausybės 2021 m. balandžio 28 d. nutarimu Nr. 292 „Dėl Lietuvos Respublikos strateginio valdymo įstatymo, Lietuvos Respublikos regioninės plėtros įstatymo 4 straipsnio 3 ir 5 dalių, 7 straipsnio 1 ir 4 dalių ir Lietuvos Respublikos biudžeto sandaro</text:span><text:span text:style-name="T25">s įstatymo 14</text:span><text:span text:style-name="T26">1</text:span><text:span text:style-name="T27"><text:s/>straipsnio 3 dalies įgyvendinimo“, 87 punktu ir įgyvendindamas 2022–2030 metų plėtros programos valdytojos Lietuvos Respublikos susisiekimo ministerijos susisiekimo plėtros programą, patvirtintą Lietuvos Respublikos Vyriausybės 2022 m. kovo<text:s/></text:span><text:span text:style-name="T28">16 d. nutarimu Nr. 245 „Dėl 2022–2030 metų plėtros<text:s/></text:span><text:soft-page-break/><text:span text:style-name="T29">programos valdytojos Lietuvos Respublikos susisiekimo ministerijos susisiekimo plėtros programos patvirtinimo“, pažangos priemonę Nr. 10-001-05-03-03 „Gerinti susisiekimą oro transportu“,</text:span></text:p>
      <text:p text:style-name="P30"><text:span text:style-name="T31">t v i r t i n u</text:span><text:span text:style-name="T32"><text:s/>2022–2030 metų plėtros programos valdytojos Lietuvos Respublikos susisiekimo ministerijos susisiekimo plėtros programos pažangos priemonės Nr. 10-001-05-03-03 „Gerinti susisiekimą oro transportu“ aprašą (pridedama).</text:span></text:p>
      <text:p text:style-name="P33"/>
      <text:p text:style-name="P34"/>
      <text:p text:style-name="P35"/>
      <text:p text:style-name="P36"><text:span text:style-name="T37">Susisiekimo ministras</text:span><text:span text:style-name="T38"><text:tab/>Marius Skuod</text:span><text:span text:style-name="T39">is</text:span></text:p>
      <text:p text:style-name="Normal"/>
      <text:p text:style-name="Normal"/>
      <text:p text:style-name="Normal"/>
      <text:p text:style-name="P40">Priedų pakeitimai:</text:p>
      <text:p text:style-name="Normal"/>
      <text:p text:style-name="P41">priemones_aprašas_keistas pagal 3-488</text:p>
      <text:p text:style-name="P42">Priedo pakeitimai:</text:p>
      <text:p text:style-name="P43"><text:span text:style-name="T44">Nr.<text:s/></text:span><text:a xlink:href="https://www.e-tar.lt/portal/legalAct.html?documentId=3b2384e095ca11eea5a28c81c82193a8" office:target-frame-name="_top" xlink:show="replace"><text:span text:style-name="T45">3-488</text:span></text:a><text:span text:style-name="T46">, 2023-12-08, paskelbta TAR 2023-12-08, i. k. 2023-23827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usisiekimo ministerija, Įsakymas</text:span></text:p>
      <text:p text:style-name="P56"><text:span text:style-name="T57">Nr.<text:s/></text:span><text:a xlink:href="https://www.e-tar.lt/portal/legalAct.html?documentId=3b2384e095ca11eea5a28c81c82193a8" office:target-frame-name="_top" xlink:show="replace"><text:span text:style-name="T58">3-488</text:span></text:a><text:span text:style-name="T59">, 2023-12-08, paskelbta TAR 2023-12-08, i. k. 2023-23827</text:span></text:p>
      <text:soft-page-break/>
      <text:p text:style-name="P60"><text:span text:style-name="T61">Dėl Lietuvos Respubli</text:span><text:span text:style-name="T62">kos susisiekimo ministro 2022 m. spalio 17 d. įsakymo Nr. 3-475 „Dėl 2022–2030 metų plėtros programos valdytojos Lietuvos Respublikos susisiekimo ministerijos susisiekimo plėtros programos pažangos priemonės Nr. 10-001-05-03-03 „Gerinti susisiekimą oro tra</text:span><text:span text:style-name="T63">nsportu“ aprašo patvirtinimo“ pakeitimo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11T08:17:00Z</meta:creation-date>
    <dc:date>2023-12-11T08:17:00Z</dc:date>
    <meta:print-date>2022-06-07T06:21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294" meta:character-count="2301" meta:row-count="78" meta:non-whitespace-character-count="2048"/>
  </office:meta>
</office:document-meta>
</file>