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font-size-complex="12pt"/>
    </style:style>
    <style:style style:name="P15" style:parent-style-name="Normal" style:family="paragraph">
      <style:paragraph-properties fo:text-align="center"/>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justify" fo:text-indent="0.4368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left" style:position="3.2152in"/>
        </style:tab-stops>
      </style:paragraph-properties>
    </style:style>
    <style:style style:name="P41" style:parent-style-name="Normal" style:family="paragraph">
      <style:paragraph-properties>
        <style:tab-stops>
          <style:tab-stop style:type="left" style:position="3.2152in"/>
        </style:tab-stops>
      </style:paragraph-properties>
    </style:style>
    <style:style style:name="P42" style:parent-style-name="Normal" style:family="paragraph">
      <style:paragraph-properties>
        <style:tab-stops>
          <style:tab-stop style:type="left" style:position="3.2152in"/>
        </style:tab-stops>
      </style:paragraph-properties>
    </style:style>
    <style:style style:name="P43" style:parent-style-name="Normal" style:family="paragraph">
      <style:paragraph-properties>
        <style:tab-stops>
          <style:tab-stop style:type="left" style:position="3.215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3.7409in" style:page-number="1">
        <style:tab-stops/>
      </style:paragraph-properties>
      <style:text-properties fo:text-transform="uppercase" style:language-asian="lt" style:country-asian="LT"/>
    </style:style>
    <style:style style:name="P54" style:parent-style-name="Normal" style:family="paragraph">
      <style:paragraph-properties fo:margin-left="3.7409in">
        <style:tab-stops/>
      </style:paragraph-properties>
      <style:text-properties style:language-asian="lt" style:country-asian="LT"/>
    </style:style>
    <style:style style:name="P55" style:parent-style-name="Normal" style:family="paragraph">
      <style:paragraph-properties fo:margin-left="3.7409in">
        <style:tab-stops/>
      </style:paragraph-properties>
      <style:text-properties style:language-asian="lt" style:country-asian="LT"/>
    </style:style>
    <style:style style:name="P56" style:parent-style-name="Normal" style:family="paragraph">
      <style:paragraph-properties fo:margin-left="3.7409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font-weight="bold" style:font-weight-asian="bold" style:font-weight-complex="bold"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widows="0" fo:orphans="0" style:punctuation-wrap="simple" fo:text-align="justify" style:vertical-align="baseline" fo:text-indent="0.3937in"/>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ab-stops>
          <style:tab-stop style:type="left" style:position="1.0833in"/>
        </style:tab-stops>
      </style:paragraph-properties>
    </style:style>
    <style:style style:name="T181" style:parent-style-name="DefaultParagraphFont" style:family="text">
      <style:text-properties style:text-position="super 66.6%"/>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15%" fo:text-indent="0.3937in">
        <style:tab-stops>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margin-left="0.3937in">
        <style:tab-stops/>
      </style:paragraph-properties>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color="#000000"/>
    </style:style>
    <style:style style:name="P270" style:parent-style-name="Normal" style:family="paragraph">
      <style:text-properties style:font-name-asian="MS Mincho" fo:font-weight="bold" style:font-weight-asian="bold" style:font-style-complex="italic" fo:font-size="10pt" style:font-size-asian="10pt"/>
    </style:style>
    <style:style style:name="P271" style:parent-style-name="Normal" style:family="paragraph">
      <style:text-properties style:font-name-asian="MS Mincho"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20</text:span></text:p>
      <text:p text:style-name="P8"/>
      <text:p text:style-name="P9"><text:span text:style-name="T10">Įsakymas paskelbtas: TAR 2022-09-22, i. k. 2022-19338</text:span></text:p>
      <text:p text:style-name="P11"/>
      <text:p text:style-name="P12"/>
      <text:p text:style-name="P13"><text:span text:style-name="T14"><draw:frame draw:z-index="0" draw:id="id0" draw:style-name="a0" draw:name="Picture 1" text:anchor-type="as-char" svg:x="0in" svg:y="0in" svg:width="0.4687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 ŠEIMOS KORTELĖS PROGRAMOS PATVIRTINIMO</text:span></text:p>
      <text:p text:style-name="P23"/>
      <text:p text:style-name="P24"><text:span text:style-name="T25">2022 m. rugsėjo<text:s/></text:span><text:span text:style-name="T26">22</text:span><text:span text:style-name="T27"><text:s/>d.</text:span><text:span text:style-name="T28"><text:s/>Nr.<text:s/></text:span><text:span text:style-name="T29">A1-619</text:span></text:p>
      <text:p text:style-name="P30">Vilnius</text:p>
      <text:p text:style-name="P31"/>
      <text:p text:style-name="P32"><text:span text:style-name="T33">Vadovaudamasi Lietuvos Respublikos Vyriausybės 2019 m. balandžio 17 d. nutarimu Nr. 366 „Dėl Lietuvos Respublikos šeimos kortelės įstatymo įgyvendinimo“:</text:span></text:p>
      <text:p text:style-name="P34"><text:span text:style-name="T35">1</text:span><text:span text:style-name="T36">. T v i r t i n u <text:s/>Šeimos kortelės programą (pridedama).</text:span></text:p>
      <text:p text:style-name="P37"><text:span text:style-name="T38">2</text:span><text:span text:style-name="T39">. R e k o m e n d u o j u <text:s/>savivaldybėms dalyvauti įgyvendinant šio įsakymo 1 punkte nurodytą programą.</text:span></text:p>
      <text:p text:style-name="P40"/>
      <text:p text:style-name="P41"/>
      <text:p text:style-name="P42"/>
      <text:p text:style-name="P43"><text:span text:style-name="T44">Socialinės apsaugos ir darbo ministrė<text:s/></text:span><text:span text:style-name="T45"><text:tab/></text:span><text:span text:style-name="T46"><text:tab/></text:span><text:span text:style-name="T47"><text:tab/>Monika Navickienė</text:span></text:p>
      <text:soft-page-break/>
      <text:p text:style-name="P48">Patvirtinta</text:p>
      <text:p text:style-name="P54">Lietuvos Respublikos socialinės<text:s/></text:p>
      <text:p text:style-name="P55">apsaugos ir darbo ministro<text:s/></text:p>
      <text:p text:style-name="P56"><text:span text:style-name="T57">2022 m. rugsėjo<text:s/></text:span><text:span text:style-name="T58">22</text:span><text:span text:style-name="T59"><text:s/>d. įsakymu Nr.<text:s/></text:span><text:span text:style-name="T60">A1-619</text:span></text:p>
      <text:p text:style-name="P61"/>
      <text:p text:style-name="P62"><text:span text:style-name="T63">Šeimos kortelės PROGRAM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Šeimos kortelės programoje (toliau –<text:s/></text:span><text:span text:style-name="T75">programa) nustatomi programos tikslai, uždaviniai, priemonės, užtikrinančios šeimos kortelės naudojimą šalies mastu, jos finansavimas ir laukiami rezultatai.</text:span></text:p>
      <text:p text:style-name="P76"><text:span text:style-name="T77">2</text:span><text:span text:style-name="T78">.</text:span><text:span text:style-name="T79"><text:tab/>Programa parengta įgyvendinant Lietuvos Respublikos šeimos kortelės įstatymą (toliau – Įsta</text:span><text:span text:style-name="T80">tymas).</text:span></text:p>
      <text:p text:style-name="P81"><text:span text:style-name="T82">3</text:span><text:span text:style-name="T83">.</text:span><text:span text:style-name="T84"><text:tab/>Už programos įgyvendinimą atsakinga Lietuvos Respublikos socialinės apsaugos ir darbo ministerija ir Socialinių paslaugų priežiūros departamentas prie Socialinės apsaugos ir darbo ministerijos (toliau – SPPD).</text:span></text:p>
      <text:p text:style-name="P85"><text:span text:style-name="T86">4</text:span><text:span text:style-name="T87">.</text:span><text:span text:style-name="T88"><text:tab/>Programoje vartojamos<text:s/></text:span><text:span text:style-name="T89">sąvokos suprantamos taip, kaip jos apibrėžtos Įstatyme, Lietuvos Respublikos civiliniame kodekse, Lietuvos Respublikos šeimos stiprinimo įstatyme, Lietuvos Respublikos išmokų vaikams įstatyme, Lietuvos Respublikos neįgaliųjų socialinės integracijos įstatym</text:span><text:span text:style-name="T90">e, Lietuvos Respublikos švietimo įstatyme, Lietuvos Respublikos vaiko teisių apsaugos pagrindų įstatyme.</text:span></text:p>
      <text:p text:style-name="P91"/>
      <text:p text:style-name="P92"><text:span text:style-name="T93">II</text:span><text:span text:style-name="T94"><text:s/>SKYRIUS</text:span></text:p>
      <text:p text:style-name="P95"><text:span text:style-name="T96">ESAMA situacija</text:span></text:p>
      <text:p text:style-name="P97"/>
      <text:p text:style-name="P98"><text:span text:style-name="T99">5</text:span><text:span text:style-name="T100">.</text:span><text:span text:style-name="T101"><text:tab/>Įvairiose Europos šalyse naudojamos nuolaidų kortelės, skirtos gausioms šeimoms. Šeimos kortelė 1921 m. atsir</text:span><text:span text:style-name="T102">ado Prancūzijoje. 2014 m. gausių šeimų nuolaidų kortelės pradėtos naudoti Lenkijoje, panašios kortelės naudojamos Ispanijoje, Estijoje, Latvijoje. Lietuvoje šeimos kortelė taip pat yra viena iš priemonių, kuriomis valstybė prisideda prie paramos šeimoms, k</text:span><text:span text:style-name="T103">urdama šeimai palankią aplinką, kurioje yra tinkamos teisinės, socialinės, ekonominės, kultūrinės ir kitos sąlygos kurti, puoselėti ir išsaugoti darnią šeimą, kaip pirminę ir prigimtinę bendruomenę bei palankiausią vaiko augimo, vystymosi ir ugdymo aplinką</text:span><text:span text:style-name="T104">.</text:span></text:p>
      <text:p text:style-name="P105"><text:span text:style-name="T106">6</text:span><text:span text:style-name="T107">.</text:span><text:span text:style-name="T108"><text:tab/>Gausios šeimos ir šeimos, prižiūrinčios (slaugančios) neįgalųjį, patiria didesnių sunkumų, įsigydamos būtiniausių prekių ir paslaugų, reikalingų jų gerovei užtikrinti. Lietuvos statistikos departamento duomenimis, šeimos, kuriose auga 3 ir daugiau</text:span><text:span text:style-name="T109"><text:s/>vaikų, dažniau patiria skurdo riziką. 2020 m. šeimų, auginančių 3 ir daugiau vaikų, skurdo rizikos lygis buvo 25,6 proc. Atkreiptinas dėmesys į tai, kad skurdo rizikos lygis gausiose šeimose palaipsniui mažėja (pavyzdžiui, 2017 m. buvo 44,3 proc.). Asmenų</text:span><text:span text:style-name="T110">, kurių veikla dėl sveikatos sutrikimų buvo šiek tiek arba labai apribota, skurdo rizikos lygis 2021 m. buvo 32,7 proc., o 2017 m. – 35,1 proc.</text:span></text:p>
      <text:p text:style-name="P111"><text:span text:style-name="T112">7</text:span><text:span text:style-name="T113">.</text:span><text:span text:style-name="T114"><text:tab/>2022 m. rugpjūčio mėn. Socialinės paramos šeimai informacinės sistemos duomenimis, Lietuvoje buvo 42 999<text:s/></text:span><text:span text:style-name="T115">papildomas išmokas<text:s/></text:span><text:span text:style-name="T116">gaunančių šeimų, auginančių</text:span><text:span text:style-name="T117"><text:s/>vaikus su negalia arba tris ir daugiau vaikų</text:span><text:span text:style-name="T118">, t. y. tų šeimų, kurios turi teisę į šeimos kortelę. 76 proc. jų (32 711 šeimų) kreipėsi dėl šeimos kortelės<text:s/></text:span><text:span text:style-name="T119">išdavimo (28 118 prašymų patenkinta)</text:span><text:span text:style-name="T120">. Nuo 2019 m. progr</text:span><text:span text:style-name="T121">amoje dalyvavo ir toliau dalyvauja apie 280<text:s/></text:span><text:span text:style-name="T122">viešųjų ir privačiųjų juridinių asmenų, sudariusių sutartis su SPPD ir teikiančių asmenims, turintiems teisę į šeimos kortelę, lengvatas, paslaugas ar privilegijas, taikančių jiems nuolaidas prekėms ar renginiams</text:span><text:span text:style-name="T123"><text:s/>(toliau – Nuolaidos; toliau – šeimos kortelės<text:s/></text:span><text:span text:style-name="T124">partneriai). Šeimos kortelės partneriais tampa vis daugiau internetu paslaugas teikiančių juridinių asmenų.<text:s/></text:span></text:p>
      <text:p text:style-name="P125"><text:span text:style-name="T126">Daugiausia prašymų išduoti šeimos kortelę patenkinta Vilniaus miesto savivaldybėje – ji išduota 87 p</text:span><text:span text:style-name="T127">roc. (7 559 prašymai) Vilniaus m. savivaldybėje gyvenančių ir teisę į šeimos kortelę<text:s/></text:span><text:soft-page-break/><text:span text:style-name="T128">turinčių šeimų. Prašymų išduoti šeimos kortelę tenkinimas kituose didžiuosiuose miestuose: Klaipėdos mieste patenkinti 78 proc. (1 626) prašymų išduoti šeimos kortelę, Kau</text:span><text:span text:style-name="T129">no mieste – 77 proc. (3 097), Šiaulių mieste – 68,32 proc. (934). Mažesnėse savivaldybėse taip pat patenkinta didelė dalis prašymų išduoti šeimos kortelę: Neringos – 80 proc. (43), Pagėgių – 77,5 proc. (96), Visagino – 71 proc. (224), Marijampolės – 64,56<text:s/></text:span><text:span text:style-name="T130">proc. (499), Elektrėnų – 64,27 proc. (238) teisę į šeimos kortelę turinčių šeimų.</text:span></text:p>
      <text:p text:style-name="P131"><text:span text:style-name="T132">8</text:span><text:span text:style-name="T133">.</text:span><text:span text:style-name="T134"><text:tab/>2021 m. pabaigoje atsakingos Lietuvos, Latvijos ir Estijos institucijos pasirašė tarptautinį susitarimą „Dėl bendradarbiavimo įgyvendinant šeimos kortelės programas“ (</text:span><text:span text:style-name="T135">toliau – susitarimas). Pagal susitarimą, bet kurios iš susitarime nurodytų valstybių teritorijoje gausioms ar neįgalųjį prižiūrinčioms (slaugančioms) šeimoms taikomos Nuolaidos su šeimos kortele, išduodama Lietuvoje, Garbės šeimos pažymėjimu<text:s/></text:span><text:span text:style-name="T136">„3+ Ģimenes ka</text:span><text:span text:style-name="T137">rte“</text:span><text:span text:style-name="T138">, išduodamu Latvijoje, ir šeimos kortele<text:s/></text:span><text:span text:style-name="T139">„Perekaart“</text:span><text:span text:style-name="T140">, išduodama Estijoje.</text:span></text:p>
      <text:p text:style-name="P141"/>
      <text:p text:style-name="P142"><text:span text:style-name="T143">III</text:span><text:span text:style-name="T144"><text:s/>SKYRIUS</text:span></text:p>
      <text:p text:style-name="P145"><text:span text:style-name="T146">PROGRAMOS TIKSLAS IR UŽDAVINIAI</text:span></text:p>
      <text:p text:style-name="P147"/>
      <text:p text:style-name="P148"><text:span text:style-name="T149">9</text:span><text:span text:style-name="T150">.</text:span><text:span text:style-name="T151"><text:tab/>Programos tikslas – užtikrinti šeimos kortelės naudojimą šalies mastu.</text:span></text:p>
      <text:p text:style-name="P152"><text:span text:style-name="T153">10</text:span><text:span text:style-name="T154">.</text:span><text:span text:style-name="T155"><text:tab/>Siekiant įgyvendinti Įstatymo nuostatas<text:s/></text:span><text:span text:style-name="T156">ir užtikrinti šeimos kortelės naudojimą šalies mastu, 2019 m. liepos 3 d. Lietuvos Respublikos socialinės apsaugos ir darbo ministro įsakymu Nr. A1-380 „Dėl Šeimos kortelės išdavimo ir naudojimo tvarkos aprašo patvirtinimo“ patvirtintas Šeimos kortelės išd</text:span><text:span text:style-name="T157">avimo ir naudojimo tvarkos aprašas, kuriame nustatytos šeimos kortelės išdavimo ir naudojimo sąlygos, šeimos kortelės ir mobiliosios šeimos kortelės programos galiojimo ir jo sustabdymo sąlygos, gausių šeimų ir šeimų, prižiūrinčių (slaugančių) neįgalųjį, a</text:span><text:span text:style-name="T158">pskaitos tvarka, specialaus ženklo „Šeimos kortelė“ naudojimo tvarka.<text:s/></text:span></text:p>
      <text:p text:style-name="P159"><text:span text:style-name="T160">11</text:span><text:span text:style-name="T161">.</text:span><text:span text:style-name="T162"><text:tab/>Šeimos kortelės naudojimo 2019–2022 m. administravimas priskirtas socialinės apsaugos ir darbo ministro įgaliotai institucijai – SPPD, kuris ir toliau turės užtikrinti asmenų,<text:s/></text:span><text:soft-page-break/><text:span text:style-name="T163">t</text:span><text:span text:style-name="T164">urinčių teisę į šeimos kortelę, aprūpinimą ja arba galimybę naudotis mobiliąja šeimos kortelės programa, sudaryti bendradarbiavimo sutartis su viešaisiais bei privačiaisiais juridiniais asmenimis dėl šeimos kortelės turėtojams taikomų Nuolaidų ir suteikti<text:s/></text:span><text:span text:style-name="T165">jiems specialų ženklą „Šeimos kortelė“.</text:span></text:p>
      <text:p text:style-name="P166"><text:span text:style-name="T167">12</text:span><text:span text:style-name="T168">.</text:span><text:span text:style-name="T169"><text:tab/></text:span><text:span text:style-name="T170">Siekiant užtikrinti, kad šeimos kortelės turėtojai galėtų naudotis įvairiomis Nuolaidomis, svarbu nuolat plėtoti bendradarbiavimą su viešaisiais ir privačiaisiais juridiniais asmenimis dėl Nuolaidų taikymo, skatinant juos sudaryti bendradarbiavimo sutartis</text:span><text:span text:style-name="T171"><text:s/>su SPPD. Kitų šalių patirtis diegiant gausioms šeimoms skirtų Nuolaidų kortelių sistemas rodo, kad bendradarbiavimo su viešaisiais ir privačiaisiais juridiniais asmenimis veiklos sėkmingai įgyvendinamos su šeimos stiprinimo srityje dirbančiomis nevyriausy</text:span><text:span text:style-name="T172">binėmis organizacijomis (toliau – nevyriausybinė organizacija), todėl, atsižvelgiant į kitų šalių gerąją praktiką, prasminga veiklas, susijusias su šeimos kortelės partnerių pritraukimu ir informacijos apie šeimos kortelę sklaida, pavesti vykdyti konkurso<text:s/></text:span><text:span text:style-name="T173">būdu atrinktai nevyriausybinei organizacijai.<text:s/></text:span></text:p>
      <text:p text:style-name="P174"><text:span text:style-name="T175">13</text:span><text:span text:style-name="T176">.</text:span><text:span text:style-name="T177"><text:tab/>Siekiant, kad šeimos kortelė būtų veiksminga šeimos politikos įgyvendinimo priemonė, kurios turėtojams taikomos naudingos Nuolaidos, svarbu ne tik pritraukti kuo daugiau Nuolaidas taikančių viešųjų ir<text:s/></text:span><text:span text:style-name="T178">privačiųjų juridinių asmenų, bet ir užtikrinti su jais pasirašytų bendradarbiavimo sutarčių vykdymo tęstinumą, todėl būtina su bendradarbiavimo sutartis pasirašiusiais viešaisiais ir privačiaisiais juridiniais asmenimis palaikyti ryšį, teikti jiems reikali</text:span><text:span text:style-name="T179">ngą aktualią informaciją apie dalyvavimą programoje. Šias priemones įgyvendins SPPD.<text:s/></text:span></text:p>
      <text:p text:style-name="P180">13<text:span text:style-name="T181">1</text:span>. Sėkmingas įstatymo nuostatų įgyvendinimas labai priklauso nuo informacijos apie šeimos kortelės svarbą stiprinant šeimą ir apie jos teikiamą naudą gausioms šeimoms ir šeimoms, prižiūrinčioms (slaugančioms) neįgalųjį, bei naudojimosi šeimos kortele būdus<text:s/>ir galimybes, prieinamumo, todėl svarbu kurti ir įgyvendinti strateginės komunikacijos priemones – skleisti informaciją apie šeimos kortelės svarbą ir jos teikiamą naudą šeimos kortelės turėtojams, viešiesiems ir privatiesiems juridiniams asmenims bei visuomenei, siekiant paskatinti ir įgalinti<text:s/><text:soft-page-break/>šeimos kortelės turėtojus aktyviau naudotis mobiliąja šeimos kortelės programa – apie mobiliosios šeimos kortelės programos įdiegimą ir funkcionalumus. Šias priemones įgyvendins SPPD.<text:s/></text:p>
      <text:p text:style-name="P182">Papildyta punktu:</text:p>
      <text:p text:style-name="P183"><text:span text:style-name="T184">Nr.<text:s/></text:span><text:a xlink:href="https://www.e-tar.lt/portal/legalAct.html?documentId=df0670c00e5e11ee9f7ec2ffce8b47bc" office:target-frame-name="_top" xlink:show="replace"><text:span text:style-name="T185">A1-406</text:span></text:a><text:span text:style-name="T186">, 2023-06-19, paskelbta TAR 2023-06-19, i. k. 2023-12143</text:span></text:p>
      <text:p text:style-name="Normal"/>
      <text:p text:style-name="P187"><text:span text:style-name="T188">14</text:span><text:span text:style-name="T189">.</text:span><text:span text:style-name="T190"><text:tab/>Programos tikslui pasiekti numatomi šie uždaviniai:</text:span></text:p>
      <text:p text:style-name="P191"><text:span text:style-name="T192">14.1</text:span><text:span text:style-name="T193">.</text:span><text:span text:style-name="T194"><text:tab/>užtikrinti šeimos kortelės administ</text:span><text:span text:style-name="T195">ravimo sąlygas;</text:span></text:p>
      <text:p text:style-name="P196"><text:span text:style-name="T197">14.2</text:span><text:span text:style-name="T198">.</text:span><text:span text:style-name="T199"><text:tab/>plėtoti bendradarbiavimą su viešaisiais ir privačiaisiais juridiniais asmenimis dėl Nuolaidų taikymo šeimos kortelės turėtojams;</text:span></text:p>
      <text:p text:style-name="P200"><text:span text:style-name="T201">14.3</text:span><text:span text:style-name="T202">.<text:s/></text:span><text:span text:style-name="T203">vykdyti nuoseklią šeimos kortelės naudojimo stebėseną ir viešinimą.<text:s/></text:span></text:p>
      <text:p text:style-name="P204">Papunkčio pakeitimai:</text:p>
      <text:p text:style-name="P205"><text:span text:style-name="T206">Nr.<text:s/></text:span><text:a xlink:href="https://www.e-tar.lt/portal/legalAct.html?documentId=df0670c00e5e11ee9f7ec2ffce8b47bc" office:target-frame-name="_top" xlink:show="replace"><text:span text:style-name="T207">A1-406</text:span></text:a><text:span text:style-name="T208">, 2023-06-19, paskelbta TAR 2023-06-19, i. k. 2023-12143</text:span></text:p>
      <text:p text:style-name="Normal"/>
      <text:p text:style-name="P209"><text:span text:style-name="T210">IV</text:span><text:span text:style-name="T211"><text:s/>SKYRIUS</text:span></text:p>
      <text:p text:style-name="P212"><text:span text:style-name="T213">PROGRAMOS FINANSAVIMAS<text:s/></text:span></text:p>
      <text:p text:style-name="P214"/>
      <text:p text:style-name="P215"><text:span text:style-name="T216">15</text:span><text:span text:style-name="T217">.</text:span><text:span text:style-name="T218"><text:tab/>Programos finansavimo šaltiniai:</text:span></text:p>
      <text:p text:style-name="P219"><text:span text:style-name="T220">15.1</text:span><text:span text:style-name="T221">.</text:span><text:span text:style-name="T222"><text:tab/>Lietuvos Respublikos valstybės biudžetas;</text:span></text:p>
      <text:p text:style-name="P223"><text:span text:style-name="T224">15.2</text:span><text:span text:style-name="T225">.</text:span><text:span text:style-name="T226"><text:tab/>savivaldybių biudžetai.</text:span></text:p>
      <text:p text:style-name="P227"/>
      <text:p text:style-name="P228"><text:span text:style-name="T229">V</text:span><text:span text:style-name="T230"><text:s/>SKYRIUS</text:span></text:p>
      <text:p text:style-name="P231"><text:span text:style-name="T232">LAUKIAMI REZULTATAI</text:span></text:p>
      <text:p text:style-name="P233"/>
      <text:p text:style-name="P234"><text:span text:style-name="T235">16</text:span><text:span text:style-name="T236">.</text:span><text:span text:style-name="T237"><text:tab/>Laukiami programos įgyvendinimo rezultatai:</text:span></text:p>
      <text:p text:style-name="P238"><text:span text:style-name="T239">16.1</text:span><text:span text:style-name="T240">.</text:span><text:span text:style-name="T241"><text:tab/>suteiktos galimybės gausioms šeimoms ir šeimoms, prižiūrinčioms<text:s/></text:span><text:span text:style-name="T242">(slaugančioms) neįgalųjį, naudotis Nuolaidomis;</text:span></text:p>
      <text:p text:style-name="P243"><text:span text:style-name="T244">16.2</text:span><text:span text:style-name="T245">.</text:span><text:span text:style-name="T246"><text:tab/>geriau patenkinti gausių šeimų ir šeimų, prižiūrinčių (slaugančių) neįgalųjį, poreikiai;</text:span></text:p>
      <text:p text:style-name="P247"><text:span text:style-name="T248">16.3</text:span><text:span text:style-name="T249">.</text:span><text:span text:style-name="T250"><text:tab/>sudarytos sąlygos viešiesiems ir privatiesiems juridiniams asmenims taikant Nuolaidas remti gausias</text:span><text:span text:style-name="T251"><text:s/>šeimas ir šeimas, prižiūrinčias (slaugančias) neįgalųjį.<text:s/></text:span></text:p>
      <text:p text:style-name="P252"/>
      <text:p text:style-name="P253"><text:span text:style-name="T254">VI</text:span><text:span text:style-name="T255"><text:s/>SKYRIUS</text:span></text:p>
      <text:p text:style-name="P256"><text:span text:style-name="T257">BAIGIAMOSIOS NUOSTATOS</text:span></text:p>
      <text:p text:style-name="P258"/>
      <text:p text:style-name="P259"><text:span text:style-name="T260">17</text:span><text:span text:style-name="T261">.</text:span><text:span text:style-name="T262"><text:tab/>Programos įgyvendinimo 2023–2025 metų priemonės numatytos programos 1 priede.</text:span></text:p>
      <text:p text:style-name="P263"><text:span text:style-name="T264">18</text:span><text:span text:style-name="T265">.</text:span><text:span text:style-name="T266"><text:tab/>Programos įgyvendinimo 2023–2025 metų priemonių vertinimo k</text:span><text:span text:style-name="T267">riterijai pateikti programos 2 priede.</text:span></text:p>
      <text:p text:style-name="P268"><text:span text:style-name="T269">_______________</text:span></text:p>
      <text:p text:style-name="Normal"/>
      <text:p text:style-name="Normal"/>
      <text:p text:style-name="Normal"/>
      <text:p text:style-name="P270">Priedų pakeitimai:</text:p>
      <text:p text:style-name="Normal"/>
      <text:p text:style-name="P271">ŠK programa 1 priedas (pak. A1-406)</text:p>
      <text:p text:style-name="P272">Priedo pakeitimai:</text:p>
      <text:p text:style-name="P273"><text:span text:style-name="T274">Nr.<text:s/></text:span><text:a xlink:href="https://www.e-tar.lt/portal/legalAct.html?documentId=df0670c00e5e11ee9f7ec2ffce8b47bc" office:target-frame-name="_top" xlink:show="replace"><text:span text:style-name="T275">A1-406</text:span></text:a><text:span text:style-name="T276">,<text:s/></text:span><text:span text:style-name="T277">2023-06-19, paskelbta TAR 2023-06-19, i. k. 2023-12143</text:span></text:p>
      <text:p text:style-name="Normal"/>
      <text:p text:style-name="P278">ŠK programa 2 priedas (pak. A1-406)</text:p>
      <text:p text:style-name="P279">Priedo pakeitimai:</text:p>
      <text:p text:style-name="P280"><text:span text:style-name="T281">Nr.<text:s/></text:span><text:a xlink:href="https://www.e-tar.lt/portal/legalAct.html?documentId=df0670c00e5e11ee9f7ec2ffce8b47bc" office:target-frame-name="_top" xlink:show="replace"><text:span text:style-name="T282">A1-406</text:span></text:a><text:span text:style-name="T283">, 2023-06-19, paskelbta TAR 2023-06-1</text:span><text:span text:style-name="T284">9, i. k. 2023-12143</text:span></text:p>
      <text:p text:style-name="Normal"/>
      <text:p text:style-name="P285"/>
      <text:p text:style-name="P286"/>
      <text:p text:style-name="P287"><text:span text:style-name="T288">Pakeitimai:</text:span></text:p>
      <text:p text:style-name="P289"/>
      <text:soft-page-break/>
      <text:p text:style-name="P290"><text:span text:style-name="T291">1.</text:span></text:p>
      <text:p text:style-name="P292"><text:span text:style-name="T293">Lietuvos Respublikos socialinės apsaugos ir darbo ministerija, Įsakymas</text:span></text:p>
      <text:p text:style-name="P294"><text:span text:style-name="T295">Nr.<text:s/></text:span><text:a xlink:href="https://www.e-tar.lt/portal/legalAct.html?documentId=df0670c00e5e11ee9f7ec2ffce8b47bc" office:target-frame-name="_top" xlink:show="replace"><text:span text:style-name="T296">A1-406</text:span></text:a><text:span text:style-name="T297">, 2023-06-19, paskelbta TAR<text:s/></text:span><text:span text:style-name="T298">2023-06-19, i. k. 2023-12143</text:span></text:p>
      <text:p text:style-name="P299"><text:span text:style-name="T300">Dėl Lietuvos Respublikos socialinės apsaugos ir darbo ministro 2022 m. rugsėjo 22 d. įsakymo Nr. A1-619 „Dėl Šeimos kortelės programos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3-06-20T07:00:00Z</meta:creation-date>
    <dc:date>2023-06-20T07:00:00Z</dc:date>
    <meta:print-date>2019-03-29T13:17:00Z</meta:print-date>
    <meta:template xlink:href="Normal.dotm" xlink:type="simple"/>
    <meta:editing-cycles>2</meta:editing-cycles>
    <meta:editing-duration>PT0S</meta:editing-duration>
    <meta:user-defined meta:name="_NewReviewCycle"/>
    <meta:document-statistic meta:page-count="8" meta:paragraph-count="79" meta:word-count="1368" meta:character-count="10842" meta:row-count="289" meta:non-whitespace-character-count="9553"/>
  </office:meta>
</office:document-meta>
</file>