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043in"/>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5909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margin-left="0.5909in">
        <style:tab-stops/>
      </style:paragraph-properties>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margin-left="3.5437in">
        <style:tab-stops/>
      </style:paragraph-properties>
    </style:style>
    <style:style style:name="P652" style:parent-style-name="Normal" style:master-page-name="MPF2" style:family="paragraph">
      <style:paragraph-properties fo:break-before="page" fo:margin-left="3.5437in" style:page-number="1">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margin-left="3.5437in">
        <style:tab-stops/>
      </style:paragraph-properties>
      <style:text-properties fo:color="#000000"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center">
        <style:tab-stops>
          <style:tab-stop style:type="center" style:position="2.884in"/>
          <style:tab-stop style:type="right" style:position="5.768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6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7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P6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73" style:parent-style-name="Normal" style:family="paragraph">
      <style:paragraph-properties fo:text-align="center">
        <style:tab-stops>
          <style:tab-stop style:type="center" style:position="2.884in"/>
          <style:tab-stop style:type="right" style:position="5.768in"/>
        </style:tab-stops>
      </style:paragraph-properties>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color="#000000"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P6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7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0" style:parent-style-name="Normal" style:family="paragraph">
      <style:text-properties style:font-size-complex="12pt" style:language-asian="lt" style:country-asian="LT"/>
    </style:style>
    <style:style style:name="TableColumn682" style:family="table-column">
      <style:table-column-properties style:column-width="6.6541in"/>
    </style:style>
    <style:style style:name="Table681" style:family="table">
      <style:table-properties style:width="6.6541in" fo:margin-left="0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P686" style:parent-style-name="Normal" style:family="paragraph">
      <style:text-properties style:language-asian="lt" style:country-asian="LT"/>
    </style:style>
    <style:style style:name="P687" style:parent-style-name="Normal" style:family="paragraph">
      <style:text-properties style:language-asian="lt" style:country-asian="LT"/>
    </style:style>
    <style:style style:name="P688" style:parent-style-name="Normal" style:family="paragraph">
      <style:text-properties style:language-asian="lt" style:country-asian="LT"/>
    </style:style>
    <style:style style:name="P689" style:parent-style-name="Normal" style:family="paragraph">
      <style:text-properties fo:font-size="11pt" style:font-size-asian="11pt" style:font-size-complex="11pt"/>
    </style:style>
    <style:style style:name="P690" style:parent-style-name="Normal" style:family="paragraph">
      <style:paragraph-properties fo:text-align="center" fo:text-indent="0.4923in"/>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paragraph-properties fo:text-align="center" fo:text-indent="0.4923in">
        <style:tab-stops>
          <style:tab-stop style:type="left" style:position="1.7722in"/>
        </style:tab-stops>
      </style:paragraph-properties>
      <style:text-properties fo:font-weight="bold" style:font-weight-asian="bold" style:language-asian="lt" style:country-asian="LT"/>
    </style:style>
    <style:style style:name="P694" style:parent-style-name="Normal" style:family="paragraph">
      <style:paragraph-properties fo:text-align="center" fo:text-indent="0.4923in"/>
      <style:text-properties style:font-size-complex="12pt" style:language-asian="lt" style:country-asian="LT"/>
    </style:style>
    <style:style style:name="P695" style:parent-style-name="Normal" style:family="paragraph">
      <style:paragraph-properties fo:text-align="center" fo:text-indent="0.4923in"/>
      <style:text-properties fo:font-size="10pt" style:font-size-asian="10pt" style:language-asian="lt" style:country-asian="LT"/>
    </style:style>
    <style:style style:name="P696" style:parent-style-name="Normal" style:family="paragraph">
      <style:paragraph-properties fo:text-align="center" fo:text-indent="0.4923in"/>
      <style:text-properties style:font-size-complex="12pt" style:language-asian="lt" style:country-asian="LT"/>
    </style:style>
    <style:style style:name="P697" style:parent-style-name="Normal" style:family="paragraph">
      <style:paragraph-properties fo:text-align="center" fo:text-indent="0.4923in"/>
      <style:text-properties fo:font-size="10pt" style:font-size-asian="10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text-properties style:language-asian="lt" style:country-asian="LT"/>
    </style:style>
    <style:style style:name="TableColumn714" style:family="table-column">
      <style:table-column-properties style:column-width="3.2451in"/>
    </style:style>
    <style:style style:name="TableColumn715" style:family="table-column">
      <style:table-column-properties style:column-width="3.2041in"/>
    </style:style>
    <style:style style:name="Table713" style:family="table">
      <style:table-properties style:width="6.4493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language-asian="lt" style:country-asian="LT"/>
    </style:style>
    <style:style style:name="P721" style:parent-style-name="Normal" style:family="paragraph">
      <style:paragraph-properties fo:text-align="justify">
        <style:tab-stops>
          <style:tab-stop style:type="left" style:position="0.8861in"/>
          <style:tab-stop style:type="left" style:position="0.9847in"/>
        </style:tab-stops>
      </style:paragraph-properties>
      <style:text-properties fo:font-size="11pt" style:font-size-asian="11pt" style:font-size-complex="11pt"/>
    </style:style>
    <style:style style:name="P722" style:parent-style-name="Normal" style:family="paragraph">
      <style:paragraph-properties fo:text-align="justify">
        <style:tab-stops>
          <style:tab-stop style:type="left" style:position="0.8861in"/>
          <style:tab-stop style:type="left" style:position="0.9847in"/>
        </style:tab-stops>
      </style:paragraph-properties>
    </style:style>
    <style:style style:name="T723" style:parent-style-name="DefaultParagraphFont" style:family="text">
      <style:text-properties style:text-underline-type="single" style:text-underline-style="solid" style:text-underline-width="auto" style:text-underline-mode="continuou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font-weight="bold" style:font-weight-asian="bold"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font-weight="bold" style:font-weight-asian="bold"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weight="bold" style:font-weight-asian="bold"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weight="bold" style:font-weight-asian="bold"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weight="bold" style:font-weight-asian="bold"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font-style="italic" style:font-style-asian="italic" style:language-asian="lt" style:country-asian="LT"/>
    </style:style>
    <style:style style:name="T798" style:parent-style-name="DefaultParagraphFont" style:family="text">
      <style:text-properties fo:font-style="italic" style:font-style-asian="italic"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font-style="italic" style:font-style-asian="italic"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style="italic" style:font-style-asian="italic"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font-style="italic" style:font-style-asian="italic"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font-style="italic" style:font-style-asian="italic"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color="#000000" style:language-asian="lt" style:country-asian="LT" style:language-complex="lt" style:country-complex="LT"/>
    </style:style>
    <style:style style:name="T830" style:parent-style-name="DefaultParagraphFont" style:family="text">
      <style:text-properties fo:color="#000000" style:language-asian="lt" style:country-asian="LT" style:language-complex="lt" style:country-complex="LT"/>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style:language-asian="lt" style:country-asian="LT" style:language-complex="lt" style:country-complex="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language-complex="lt" style:country-complex="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language-asian="lt" style:country-asian="LT" style:language-complex="lt" style:country-complex="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margin-left="0.4923in">
        <style:tab-stops/>
      </style:paragraph-properties>
    </style:style>
    <style:style style:name="T848" style:parent-style-name="DefaultParagraphFont" style:family="text">
      <style:text-properties fo:font-weight="bold" style:font-weight-asian="bold" style:language-asian="lt" style:country-asian="LT"/>
    </style:style>
    <style:style style:name="P849" style:parent-style-name="Normal" style:family="paragraph">
      <style:paragraph-properties fo:text-align="justify" fo:text-indent="0.4923in"/>
      <style:text-properties style:language-asian="lt" style:country-asian="LT"/>
    </style:style>
    <style:style style:name="P850" style:parent-style-name="Normal" style:family="paragraph">
      <style:paragraph-properties fo:text-align="justify"/>
      <style:text-properties style:language-asian="lt" style:country-asian="LT"/>
    </style:style>
    <style:style style:name="P851" style:parent-style-name="Normal" style:family="paragraph">
      <style:paragraph-properties fo:text-align="justify" fo:text-indent="0.4923in"/>
      <style:text-properties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2" style:parent-style-name="Normal" style:family="paragraph">
      <style:paragraph-properties>
        <style:tab-stops>
          <style:tab-stop style:type="left" style:position="4.3312in"/>
        </style:tab-stops>
      </style:paragraph-properties>
    </style:style>
    <style:style style:name="P863" style:parent-style-name="Normal" style:family="paragraph">
      <style:paragraph-properties fo:text-align="center">
        <style:tab-stops>
          <style:tab-stop style:type="left" style:position="4.3312in"/>
        </style:tab-stops>
      </style:paragraph-properties>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29</text:span></text:p>
      <text:p text:style-name="P10"/>
      <text:p text:style-name="P11"><text:span text:style-name="T12">Nutarimas paskelbtas: TAR 2020-07-14, i. k. 2020-15689</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EKONOMIKOS SKATINIMO IR KORONAVIRUSO (COVID-19) PLITIMO SUKELTŲ PASEKMIŲ MAŽINIMO PRIEMONIŲ PLANO LĖŠŲ<text:s/></text:span><text:span text:style-name="T26">PRIEMONĖS „TURGAVIETĖS MOKESČIO KOMPENSACIJA“ PASKIRSTYMO IR NAUDOJIMO TVARKOS APRAŠO PATVIRTINIMO</text:span></text:p>
      <text:p text:style-name="P27"/>
      <text:p text:style-name="P28">2020 liepos 8 d. Nr. 789</text:p>
      <text:p text:style-name="P29">Vilnius</text:p>
      <text:p text:style-name="P30"/>
      <text:p text:style-name="P31"><text:span text:style-name="T32">Atsižvelgdama į<text:s/></text:span><text:span text:style-name="T33">Lietuvos Respublikos Vyriausybės 2020 m. vasario 26 d. nutarimą Nr. 152 „Dėl valstybės lygio ekstremaliosios situacijos paskelbimo“ ir Lietuvos Respublikos Vyriausybės 2020 m. balandžio 22 d. nutarimo Nr. 412 „Dėl lėšų skyrimo“ 1.1 papunktį, Lietuvos Respu</text:span><text:span text:style-name="T34">blikos Vyriausybė</text:span><text:span text:style-name="T35"><text:s/>nutari</text:span><text:span text:style-name="T36">a:</text:span></text:p>
      <text:p text:style-name="P37"><text:span text:style-name="T38">Patvirtinti Ekonomikos skatinimo ir koronaviruso (COVID-19) plitimo sukeltų pasekmių mažinimo priemonių plano lėšų priemonės „Turgavietės mokesčio kompensacija“ paskirstymo ir naudojimo tvarkos aprašą (pridedama).</text:span></text:p>
      <text:p text:style-name="P39"/>
      <text:p text:style-name="P40"/>
      <text:p text:style-name="P41"/>
      <text:p text:style-name="P42">Ministras Pirmininkas<text:tab/>Saulius Skvernelis</text:p>
      <text:p text:style-name="P43"/>
      <text:p text:style-name="P44"/>
      <text:p text:style-name="P45"/>
      <text:p text:style-name="P46">Ekonomikos ir inovacijų ministras<text:tab/>Rimantas Sinkevičius</text:p>
      <text:p text:style-name="P47"/>
      <text:soft-page-break/>
      <text:p text:style-name="P48"><text:span text:style-name="T56">PATVIRTINTA</text:span><text:span text:style-name="T57"><text:line-break/>Lietuvos Respublikos Vyriausybės</text:span><text:span text:style-name="T58"><text:line-break/></text:span><text:span text:style-name="T59">2020 liepos 8 d.</text:span><text:span text:style-name="T60"><text:s/>nutarimu<text:s/></text:span><text:span text:style-name="T61">Nr. 789 <text:s/></text:span></text:p>
      <text:p text:style-name="P62"/>
      <text:p text:style-name="P63"><text:span text:style-name="T64">EKONOMIKOS SKATINIMO IR<text:s/></text:span><text:span text:style-name="T65">KORONAVIRUSO (COVID-19) PLITIMO SUKELTŲ PASEKMIŲ MAŽINIMO PRIEMONIŲ PLANO LĖŠŲ<text:s/></text:span><text:span text:style-name="T66">PRIEMONĖS „TURGAVIETĖS MOKESČIO KOMPENSACIJA“ PASKIRSTYMO IR NAUDO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Ekonomikos skatinimo ir koronaviruso<text:s/></text:span><text:span text:style-name="T78">(COVID-19) plitimo sukeltų pasekmių mažinimo priemonių plano lėšų priemonės „Turgavietės mokesčio kompensacija“ paskirstymo ir naudojimo tvarkos aprašas (toliau – Aprašas) nustato reikalavimus, pagal kuriuos skiriama turgavietės mokesčio kompensacija (toli</text:span><text:span text:style-name="T79">au – kompensacija) pagal priemonę „Turgavietės mokesčio kompensacija“ (toliau – Priemonė), reikalavimus turgavietės prekeiviams, siekiantiems gauti kompensaciją, administravimo procedūras, finansavimo reikalavimus, taip pat institucijas, dalyvaujančias Pri</text:span><text:span text:style-name="T80">emonės įgyvendinimo procese. </text:span></text:p>
      <text:p text:style-name="P81"><text:span text:style-name="T82">2</text:span><text:span text:style-name="T83">.</text:span><text:span text:style-name="T84"><text:tab/>Aprašas yra parengtas, atsižvelgiant į:</text:span></text:p>
      <text:p text:style-name="P85"><text:span text:style-name="T86">2.1</text:span><text:span text:style-name="T87">.</text:span><text:span text:style-name="T88"><text:tab/>2013 m. gruodžio 18 d. Komisijos reglamentą (ES) Nr. 1407/2013 dėl Sutarties dėl Europos Sąjungos veikimo 107 ir 108 straipsnių taikymo<text:s/></text:span><text:span text:style-name="T89">de minimis</text:span><text:span text:style-name="T90"><text:s/>pagalbai (toliau –<text:s/></text:span><text:span text:style-name="T91">de min</text:span><text:span text:style-name="T92">imis</text:span><text:span text:style-name="T93"><text:s/>reglamentas);</text:span></text:p>
      <text:p text:style-name="P94"><text:span text:style-name="T95">2.2</text:span><text:span text:style-name="T96">.</text:span><text:span text:style-name="T97"><text:tab/>2013 m. gruodžio 18 d. Komisijos reglamentą (ES) Nr. 1408/2013 dėl Sutarties dėl Europos Sąjungos veikimo 107 ir 108 straipsnių taikymo<text:s/></text:span><text:span text:style-name="T98">de minimis</text:span><text:span text:style-name="T99"><text:s/>pagalbai žemės ūkio sektoriuje su visais pakeitimais (toliau –<text:s/></text:span><text:span text:style-name="T100">de minimis</text:span><text:span text:style-name="T101"><text:s/>pagalbo</text:span><text:span text:style-name="T102">s žemės ūkio sektoriuje reglamentas);</text:span></text:p>
      <text:p text:style-name="P103"><text:span text:style-name="T104">2.3</text:span><text:span text:style-name="T105">.</text:span><text:span text:style-name="T106"><text:tab/>2014 m. birželio 27 d. Komisijos reglamentą (ES) Nr. 717/2014 dėl Sutarties dėl Europos Sąjungos veikimo 107 ir 108 straipsnių taikymo<text:s/></text:span><text:span text:style-name="T107">de minimis</text:span><text:span text:style-name="T108"><text:s/>pagalbai žuvininkystės ir akvakultūros sektoriuje (toliau –<text:s/></text:span><text:span text:style-name="T109">de<text:s/></text:span><text:span text:style-name="T110">minimis</text:span><text:span text:style-name="T111"><text:s/>pagalbos žuvininkystės ir akvakultūros sektoriuje reglamentas);</text:span></text:p>
      <text:p text:style-name="P112"><text:span text:style-name="T113">2.4</text:span><text:span text:style-name="T114">.</text:span><text:span text:style-name="T115"><text:tab/>Lietuvos Respublikos Vyriausybės 2020 m. balandžio 22 d. nutarimo Nr. 412 „Dėl lėšų skyrimo“ 1.1 papunktį (toliau – Nutarimas dėl lėšų skyrimo);</text:span></text:p>
      <text:p text:style-name="P116"><text:span text:style-name="T117">2.5</text:span><text:span text:style-name="T118">.</text:span><text:span text:style-name="T119"><text:tab/>Lietuvos Respublikos<text:s/></text:span><text:span text:style-name="T120">Vyriausybės 2020 m. vasario 26 d. nutarimą Nr. 152 „Dėl valstybės lygio ekstremaliosios situacijos paskelbimo“.</text:span></text:p>
      <text:p text:style-name="P121"><text:span text:style-name="T122">3</text:span><text:span text:style-name="T123">.</text:span><text:span text:style-name="T124"><text:tab/>Apraše vartojamos sąvokos:</text:span></text:p>
      <text:p text:style-name="P125"><text:span text:style-name="T126">3.1</text:span><text:span text:style-name="T127">.</text:span><text:span text:style-name="T128"><text:tab/></text:span><text:span text:style-name="T129">Nuo koronaviruso (COVID</text:span><text:span text:style-name="T130">-19)<text:s/></text:span><text:span text:style-name="T131">nukentėjęs<text:s/></text:span><text:span text:style-name="T132">turgavietės prekiautojas</text:span><text:span text:style-name="T133"><text:s/></text:span><text:span text:style-name="T134">–</text:span><text:span text:style-name="T135"><text:s/>turgavietės prekiautojas, vykdantis</text:span><text:span text:style-name="T136"><text:s/>veiklą, kuri įtraukta į Neigiamą poveikį dėl COVID-19 patyrusių </text:span><text:span text:style-name="T137">individualių veiklų su pažyma</text:span><text:span text:style-name="T138"> sąrašą ir Neigiamą poveikį dėl COVID-19 patyrusių vykdomų </text:span><text:span text:style-name="T139">įsigijus verslo liudijimą</text:span><text:span text:style-name="T140"> sąrašą, sudaromus pagal Valstybinės mokesčių inspekcijos prie Lietuvos Respub</text:span><text:span text:style-name="T141">likos finansų ministerijos viršininko nustatytą tvarką.</text:span></text:p>
      <text:p text:style-name="P142"><text:span text:style-name="T143">3.2</text:span><text:span text:style-name="T144">.</text:span><text:span text:style-name="T145"><text:tab/></text:span><text:span text:style-name="T146">Turgavietės prekiautojo sąskaita –<text:s/></text:span><text:span text:style-name="T147">turgavietės prekiautojo Lietuvos Respublikoje registruotų finansų rinkos dalyvių įstaigose vėliausiai atidaryta atsiskaitomoji ar mokėjimo kortelės sąskaita</text:span><text:span text:style-name="T148">, apie kurią įstatymų nustatyta tvarka pranešta Valstybinei mokesčių inspekcijai prie Lietuvos Respublikos finansų ministerijos (toliau – VMI)</text:span><text:span text:style-name="T149">.</text:span></text:p>
      <text:p text:style-name="P150"><text:span text:style-name="T151">3.3</text:span><text:span text:style-name="T152">.</text:span><text:span text:style-name="T153"><text:tab/></text:span><text:span text:style-name="T154">Turgavietė<text:s/></text:span><text:span text:style-name="T155">– žemės sklypas (sklypo dalis), atitinkantis abu šiuos požymius:</text:span></text:p>
      <text:p text:style-name="P156"><text:span text:style-name="T157">3.3.1</text:span><text:span text:style-name="T158">.</text:span><text:span text:style-name="T159"><text:tab/></text:span><text:span text:style-name="T160">laikantis Lietuvos</text:span><text:span text:style-name="T161"><text:s/>Respublikos žemės įstatyme, Lietuvos Respublikos statybos įstatyme, Lietuvos Respublikos maisto įstatyme, Lietuvos Respublikos atliekų tvarkymo įstatyme, Lietuvos Respublikos priešgaisrinės saugos įstatyme, Lietuvos Respublikos visuomenės sveikatos prieži</text:span><text:span text:style-name="T162">ūros įstatyme ir šių įstatymų įgyvendinamuosiuose teisės aktuose nustatytų reikalavimų, yra pritaikytas prekybai nuo laikinųjų prekybos įrenginių (prekystalių,<text:s/></text:span><text:soft-page-break/><text:span text:style-name="T163">vežimėlių), iš automobilių, stoginėse, paviljonuose ir kituose jame pastatytuose statiniuose (ta</text:span><text:span text:style-name="T164">ip pat ir laikinuosiuose statiniuose);</text:span></text:p>
      <text:p text:style-name="P165"><text:span text:style-name="T166">3.3.2</text:span><text:span text:style-name="T167">.</text:span><text:span text:style-name="T168"><text:tab/></text:span><text:span text:style-name="T169"><text:s/></text:span><text:span text:style-name="T170">jame pažymėtose ir sunumeruotose pagal turgavietės administratoriaus nustatytą schemą prekybos vietose nuolat arba tam tikromis savaitės dienomis fiziniai ir juridiniai asmenys, kitos organizacijos ar jų p</text:span><text:span text:style-name="T171">adaliniai, sumokėję turgavietės administratoriaus nustatytą mokestį, parduoda žemės ūkio ir maisto produktus, gyvus gyvūnus, miško gėrybes, augalus, kitas ne maisto, taip pat ir naudotas prekes.</text:span></text:p>
      <text:p text:style-name="P172"><text:span text:style-name="T173">3.4</text:span><text:span text:style-name="T174">.</text:span><text:span text:style-name="T175"><text:tab/></text:span><text:span text:style-name="T176">Turgavietės mokestis<text:s/></text:span><text:span text:style-name="T177">– turgavietės administratoria</text:span><text:span text:style-name="T178">us nustatytas mokestis, kurį moka turgavietės prekiautojas už turgavietės prekybos vietos nuomą.</text:span></text:p>
      <text:p text:style-name="P179"><text:span text:style-name="T180">3.5</text:span><text:span text:style-name="T181">.</text:span><text:span text:style-name="T182"><text:s/>Turgavietės prekiautojas –<text:s/></text:span><text:span text:style-name="T183">ne maisto produktais turgavietėje prekiaujantis fizinis asmuo, vykdantis Ekonominės veiklos rūšių klasifikatoriuje (EVRK 2<text:s/></text:span><text:span text:style-name="T184">red.), tvirtinamame Statistikos departamento prie Lietuvos Respublikos Vyriausybės generalinio direktoriaus įsakymu (toliau – EVRK 2 red.), nustatytą 47.82 ir (arba) 47.89 klasių ekonominę veiklą ir registravęs šios veiklos vykdymą teisės aktų nustatyta tv</text:span><text:span text:style-name="T185">arka EVRK 2 red. nustatytoms 47.8 grupei arba 47.82 ir (arba) 47.89 klasėms; ne maisto produktais turgavietėje prekiaujantis fizinis asmuo, vykdantis Veiklų, kuriomis gali būti verčiamasi turint verslo liudijimą, rūšių sąrašo, patvirtinto Lietuvos Respubli</text:span><text:span text:style-name="T186">kos Vyriausybės 2002 m. lapkričio 19 d. nutarimu Nr. 1797 „Dėl Verslo liudijimų išdavimo gyventojams taisyklių ir Veiklų, kuriomis gali būti verčiamasi turint verslo liudijimą, rūšių sąrašo“ (toliau – Veiklų, kuriomis gali būti verčiamasi turint verslo liu</text:span><text:span text:style-name="T187">dijimą, rūšių sąrašas) 2.1, 2.2 papunkčiuose ir 60 punkte nurodytą veiklą; ne maisto produktais turgavietėje prekiaujantis fizinis asmuo, vykdantis veiklą pagal verslo liudijimą, kuriuo, remiantis Veiklų, kuriomis gali būti verčiamasi turint verslo liudiji</text:span><text:span text:style-name="T188">mą, rūšių sąrašu, suteikiama teisė prekiauti verslo liudijime nurodytomis savo gamybos prekėmis neįsigijus prekybos liudijimo.</text:span><text:s/></text:p>
      <text:p text:style-name="P189">Papunkčio pakeitimai:</text:p>
      <text:p text:style-name="P190"><text:span text:style-name="T191">Nr.<text:s/></text:span><text:a xlink:href="https://www.e-tar.lt/portal/legalAct.html?documentId=57ba19a0e8ff11ea9342c1d4e2ff6ff6" office:target-frame-name="_top" xlink:show="replace"><text:span text:style-name="T192">942</text:span></text:a><text:span text:style-name="T193">,</text:span><text:span text:style-name="T194"><text:s/>2020-08-26, paskelbta TAR 2020-08-28, i. k. 2020-17992</text:span></text:p>
      <text:p text:style-name="Normal"/>
      <text:p text:style-name="P195"><text:span text:style-name="T196">3.6</text:span><text:span text:style-name="T197">.</text:span><text:span text:style-name="T198"><text:tab/></text:span><text:span text:style-name="T199">Ūkio subjektas</text:span><text:span text:style-name="T200"><text:s/></text:span><text:span text:style-name="T201">–</text:span><text:span text:style-name="T202"><text:s/>ekonominę veiklą vykdantis fizinis ar juridinis asmuo.</text:span></text:p>
      <text:p text:style-name="P203"><text:span text:style-name="T204">3.7</text:span><text:span text:style-name="T205">.</text:span><text:span text:style-name="T206"><text:tab/></text:span><text:span text:style-name="T207">Vienas ūkio subjektas</text:span><text:span text:style-name="T208"><text:s/></text:span><text:span text:style-name="T209">–</text:span><text:span text:style-name="T210"><text:s/>ūkio subjektas, apimantis visas įmones, kurių tarpusavio santykiai yra bent vienos rū</text:span><text:span text:style-name="T211">šies iš toliau išvardytų:<text:s/></text:span></text:p>
      <text:p text:style-name="P212"><text:span text:style-name="T213">3.7.1</text:span><text:span text:style-name="T214">. įmonė turi kitos įmonės akcininkų, pajininkų, dalininkų ar kitų juridinio asmens dalyvių arba narių (toliau – dalyviai) balsų daugumą;</text:span></text:p>
      <text:p text:style-name="P215"><text:span text:style-name="T216">3.7.2</text:span><text:span text:style-name="T217">. įmonė turi teisę paskirti arba atleisti daugumą kitos įmonės administracijos, valdymo arba priežiūros organo narių;<text:s/></text:span></text:p>
      <text:p text:style-name="P218"><text:span text:style-name="T219">3.7.3</text:span><text:span text:style-name="T220">. pagal sutartį arba vadovaujantis įmonės steigimo dokumentų ar įstatų nuostatomis įmonei suteikiama teisė daryti kitai įmonei l</text:span><text:span text:style-name="T221">emiamą įtaką, kaip tai apibrėžta Lietuvos Respublikos konkurencijos įstatyme;<text:s/></text:span></text:p>
      <text:p text:style-name="P222"><text:span text:style-name="T223">3.7.4</text:span><text:span text:style-name="T224">. įmonė, būdama kitos įmonės dalyve, vadovaudamasi su kitais tos įmonės dalyviais sudaryta sutartimi, viena kontroliuoja tos kitos įmonės dalyvių balsavimo teisių daugu</text:span><text:span text:style-name="T225">mą.<text:s/></text:span></text:p>
      <text:p text:style-name="P226"><text:span text:style-name="T227">Įmonės, kurios Aprašo 3.7.1–3.7.4 papunkčiuose nurodytais santykiais yra susijusios per vieną ar daugiau kitų įmonių, taip pat laikomos vienu ūkio subjektu.</text:span></text:p>
      <text:p text:style-name="P228"><text:span text:style-name="T229">4</text:span><text:span text:style-name="T230">.</text:span><text:span text:style-name="T231"><text:tab/>Kitos Apraše vartojamos sąvokos suprantamos taip, kaip jos apibrėžtos Aprašo 2 punk</text:span><text:span text:style-name="T232">te nurodytuose teisės aktuose.</text:span></text:p>
      <text:p text:style-name="P233"><text:span text:style-name="T234">5</text:span><text:span text:style-name="T235">.</text:span><text:span text:style-name="T236"><text:tab/>Priemonės įgyvendinimą administruoja Lietuvos Respublikos ekonomikos ir inovacijų ministerija (toliau – Ministerija). Įgyvendinant Priemonę dalyvauja:</text:span></text:p>
      <text:p text:style-name="P237"><text:span text:style-name="T238">5.1</text:span><text:span text:style-name="T239">.</text:span><text:span text:style-name="T240"><text:tab/>VMI ir atlieka Aprašo 12, 16, 18, 24 punktuose nustatytas fu</text:span><text:span text:style-name="T241">nkcijas;</text:span></text:p>
      <text:p text:style-name="P242"><text:span text:style-name="T243">5.2</text:span><text:span text:style-name="T244">.</text:span><text:span text:style-name="T245"><text:tab/>viešoji įstaiga Lietuvos verslo paramos agentūra (toliau – LVPA) ir atlieka Aprašo 18–22, 31, 34 punktuose nustatytas funkcijas;</text:span></text:p>
      <text:p text:style-name="P246"><text:span text:style-name="T247">5.3</text:span><text:span text:style-name="T248">.</text:span><text:span text:style-name="T249"><text:tab/>Lietuvos Respublikos konkurencijos taryba (toliau – KT) ir atlieka Aprašo 19 punkte, 22.1 papunktyje</text:span><text:span text:style-name="T250">, 27 punkte nustatytas funkcijas;</text:span></text:p>
      <text:p text:style-name="P251"><text:span text:style-name="T252">5.4</text:span><text:span text:style-name="T253">.</text:span><text:span text:style-name="T254"><text:tab/>UŽDAROJI AKCINĖ BENDROVĖ „INVESTICIJŲ IR VERSLO GARANTIJOS“ (toliau – INVEGA) ir atlieka Aprašo 20 punkte nustatytas funkcijas;</text:span></text:p>
      <text:p text:style-name="P255"><text:span text:style-name="T256">5.5</text:span><text:span text:style-name="T257">.</text:span><text:span text:style-name="T258"><text:tab/>Nacionalinis bendrųjų funkcijų centras (toliau – NBFC) ir įgyvendina Aprašo<text:s/></text:span><text:span text:style-name="T259">25 punkte nustatytas funkcijas.</text:span></text:p>
      <text:p text:style-name="P260"><text:span text:style-name="T261">6</text:span><text:span text:style-name="T262">.</text:span><text:span text:style-name="T263"><text:tab/>Pagal Priemonę teikiamo finansavimo forma – negrąžinamoji kompensacija</text:span><text:span text:style-name="T264">.</text:span></text:p>
      <text:p text:style-name="P265"><text:span text:style-name="T266">7</text:span><text:span text:style-name="T267">.</text:span><text:span text:style-name="T268"><text:tab/>Pagal Aprašą Priemonei bendrai skiriama 6 000 000 Eur (šeši milijonai eurų) valstybės biudžeto lėšų. Lietuvos Respublikos Vyriausybei pr</text:span><text:span text:style-name="T269">iėmus Nutarimo dėl lėšų skyrimo pakeitimą, Priemonei skiriama suma turi būti patikslinta.</text:span></text:p>
      <text:p text:style-name="P270"><text:span text:style-name="T271">8</text:span><text:span text:style-name="T272">.</text:span><text:span text:style-name="T273"><text:tab/>Priemonės tikslas – padėti turgaviečių prekiautojams įveikti koronaviruso<text:s/></text:span><text:span text:style-name="T274"><text:line-break/>(COVID-19) sukeltas neigiamas pasekmes ir užtikrinti turgavietės prekiautojų likvidu</text:span><text:span text:style-name="T275">mą</text:span><text:span text:style-name="T276">.</text:span></text:p>
      <text:p text:style-name="P277"><text:span text:style-name="T278">9</text:span><text:span text:style-name="T279">.</text:span><text:span text:style-name="T280"><text:tab/>Pagal Aprašą remiama veikla – turgavietės prekiautojų veiklos skatinimas, skiriant kompensaciją.</text:span></text:p>
      <text:p text:style-name="P281"><text:span text:style-name="T282">10</text:span><text:span text:style-name="T283">.</text:span><text:span text:style-name="T284"><text:tab/>Paraišką gauti turgavietės mokesčio kompensaciją galima teikti iki to momento, kai pagal turgavietės prekiautojams suteiktą kompensaciją gal</text:span><text:span text:style-name="T285">ės būti paskirstyta visa Priemonei bendrai skiriama 6 000 000 Eur (šešių milijonų eurų) valstybės biudžeto lėšų suma, jei bendra kompensacijos suma nebuvo patikslinta Lietuvos Respublikos Vyriausybei priėmus Nutarimo dėl lėšų skyrimo pakeitimą, bet ne ilgi</text:span><text:span text:style-name="T286">au kaip tris mėnesius po karantino pabaigos, t. y. iki 2020 m. rugsėjo 16 dienos.<text:s/></text:span></text:p>
      <text:p text:style-name="P287"><text:span text:style-name="T288">11</text:span><text:span text:style-name="T289">.</text:span><text:span text:style-name="T290"><text:tab/>Pagal Aprašą teikiama kompensacija yra<text:s/></text:span><text:span text:style-name="T291">de minimis</text:span><text:span text:style-name="T292"><text:s/>pagalba ir turi atitikti<text:s/></text:span><text:span text:style-name="T293">de minimis</text:span><text:span text:style-name="T294"><text:s/>reglamento,<text:s/></text:span><text:span text:style-name="T295">de minimis</text:span><text:span text:style-name="T296"><text:s/>pagalbos žemės ūkio sektoriuje reglamento ir<text:s/></text:span><text:span text:style-name="T297">de minimis</text:span><text:span text:style-name="T298"><text:s/></text:span><text:span text:style-name="T299">pagalbos žuvininkystės ir akvakultūros sektoriuje reglamento (toliau visi kartu –<text:s/></text:span><text:span text:style-name="T300">de minimis</text:span><text:span text:style-name="T301"><text:s/>pagalbos reglamentai) nuostatas. Apraše nustatomos pagalbos teikimo sąlygos, kurios atitinka<text:s/></text:span><text:span text:style-name="T302">de minimis</text:span><text:span text:style-name="T303"><text:s/>pagalbos reglamentų nuostatas.</text:span></text:p>
      <text:p text:style-name="P304"/>
      <text:p text:style-name="P305"><text:span text:style-name="T306">II</text:span><text:span text:style-name="T307"><text:s/>SKYRIUS</text:span></text:p>
      <text:p text:style-name="P308"><text:span text:style-name="T309">KOMPENSACIJOS GAVĖJAI IR ADMINISTRAVIMO PROCEDŪROS</text:span></text:p>
      <text:p text:style-name="P310"/>
      <text:p text:style-name="P311"><text:span text:style-name="T312">12</text:span><text:span text:style-name="T313">.</text:span><text:span text:style-name="T314"><text:tab/>VMI ne vėliau kaip per 1 darbo dieną nuo Aprašo priėmimo dienos interneto svetainėje www.vmi.lt paskelbia informaciją apie galimybę turgavietės prekiautojams gauti kompensaciją turgavietės mokesči</text:span><text:span text:style-name="T315">ui kompensuoti.</text:span></text:p>
      <text:p text:style-name="P316"><text:span text:style-name="T317">13</text:span><text:span text:style-name="T318">.</text:span><text:span text:style-name="T319"><text:tab/>Pagal Aprašą galimas kompensacijos gavėjas yra turgavietės prekiautojas, atitinkantis Aprašo 16.1–16.7, 21.1 ir 21.2 papunkčiuose nustatytus reikalavimus.</text:span></text:p>
      <text:p text:style-name="P320"><text:span text:style-name="T321">14</text:span><text:span text:style-name="T322">.</text:span><text:span text:style-name="T323"><text:tab/>Turgavietės prekiautojas, siekdamas gauti kompensaciją, turi užpildyt</text:span><text:span text:style-name="T324">i nustatytos formos Nukentėjusio nuo koronaviruso (COVID – 19) turgavietės prekiautojo paraišką gauti turgavietės mokesčio kompensaciją (toliau – paraiška) (Aprašo priedas) interneto svetainėje „Mano VMI“ (toliau – „Mano VMI“). Paraiška pildoma lietuvių ka</text:span><text:span text:style-name="T325">lba.</text:span></text:p>
      <text:p text:style-name="P326"><text:span text:style-name="T327">15</text:span><text:span text:style-name="T328">.</text:span><text:span text:style-name="T329"><text:tab/>Turgavietės prekiautojas užpildytą paraišką bet kuriuo metu, bet ne vėliau kaip iki 2020 m. rugsėjo 16 d. teikia per „Mano VMI“. Vienas turgavietės prekiautojas gali pateikti vieną paraišką ir pretenduoti į vieną kompensaciją nepriklausomai nu</text:span><text:span text:style-name="T330">o prekybos vietų skaičiaus. Turgavietės prekiautojas teikdamas paraišką patvirtina, kad paraiškoje nurodyti duomenys ir informacija yra teisingi, ir kad jis supranta, esantis atsakingas už teikiamų duomenų ir informacijos teisingumą.</text:span></text:p>
      <text:p text:style-name="P331"><text:span text:style-name="T332">16</text:span><text:span text:style-name="T333">.</text:span><text:span text:style-name="T334"><text:tab/>VMI, gavusi tu</text:span><text:span text:style-name="T335">rgavietės prekiautojų paraiškas, vieną kartą per savaitę formuoja potencialiai tinkamų finansuoti turgavietės prekiautojų sąrašą. Sudarydama potencialiai tinkamų finansuoti turgavietės prekiautojų sąrašą, VMI atsižvelgia į šiuos turgavietės prekiautojui ke</text:span><text:span text:style-name="T336">liamus reikalavimus:</text:span></text:p>
      <text:p text:style-name="P337"><text:span text:style-name="T338">16.1</text:span><text:span text:style-name="T339">.</text:span><text:span text:style-name="T340"><text:tab/></text:span><text:span text:style-name="T341">ar turgavietės prekiautojas yra nukentėjęs nuo koronaviruso (COVID-19);</text:span></text:p>
      <text:p text:style-name="P342"><text:span text:style-name="T343">16.2</text:span><text:span text:style-name="T344">.</text:span><text:span text:style-name="T345"><text:tab/></text:span><text:span text:style-name="T346">ar turgavietės prekiautojas nuo 2020 m. kovo 1 d. iki karantino paskelbimo (t. y. iki 2020 m. kovo 15 d. imtinai) ir nuo apribojimų vykdomai veik</text:span><text:span text:style-name="T347">lai panaikinimo (t. y. nuo 2020 m. balandžio 30 d.) iki Aprašo įsigaliojimo dienos buvo įsigijęs verslo liudijimą arba individualios veiklos pažymą;</text:span></text:p>
      <text:p text:style-name="P348"><text:span text:style-name="T349">16.3</text:span><text:span text:style-name="T350">.</text:span><text:span text:style-name="T351"><text:tab/></text:span><text:span text:style-name="T352">ar turgavietės prekiautojas yra pateikęs metinę pajamų deklaraciją už 2019 metus, jei tokią priev</text:span><text:span text:style-name="T353">olę turėjo;</text:span></text:p>
      <text:p text:style-name="P354"><text:span text:style-name="T355">16.4</text:span><text:span text:style-name="T356">.</text:span><text:span text:style-name="T357"><text:tab/></text:span><text:span text:style-name="T358">ar turgavietės prekiautojas yra patvirtinęs, kad yra sumokėjęs arba įsipareigojęs 2020 metais sumokėti turgavietės mokestį;</text:span></text:p>
      <text:p text:style-name="P359"><text:span text:style-name="T360">16.5</text:span><text:span text:style-name="T361">. ar turgavietės prekiautojas prekiauja ne maisto produktais turgavietėje ir vykdo EVRK 2 red. nustaty</text:span><text:span text:style-name="T362">tą 47.82 klasės ekonominę veiklą ir (arba) 47.89 klasės ekonominę veiklą ir yra registravęs šios veiklos vykdymą teisės aktų nustatyta tvarka EVRK 2 red. nustatytoms 47.8 grupei arba 47.82 ir (arba) 47.89 klasėms, ir (arba) vykdo Veiklų, kuriomis gali būti</text:span><text:span text:style-name="T363"><text:s/>verčiamasi turint verslo liudijimą, rūšių sąrašo 2.1, 2.2 papunkčiuose ir 60 punkte nurodytą veiklą ir prekiauja ne maisto produktais turgavietėje, ir (arba) vykdo veiklą pagal verslo liudijimą, kuris, remiantis Veiklų, kuriomis gali būti verčiamasi turin</text:span><text:span text:style-name="T364">t verslo liudijimą, rūšių sąrašu, suteikia teisę prekiauti verslo liudijime nurodytomis savo gamybos prekėmis neįsigijus prekybos liudijimo, ir prekiauja ne maisto produktais turgavietėje;</text:span><text:s/></text:p>
      <text:p text:style-name="P365">Papunkčio pakeitimai:</text:p>
      <text:p text:style-name="P366"><text:span text:style-name="T367">Nr.<text:s/></text:span><text:a xlink:href="https://www.e-tar.lt/portal/legalAct.html?documentId=57ba19a0e8ff11ea9342c1d4e2ff6ff6" office:target-frame-name="_top" xlink:show="replace"><text:span text:style-name="T368">942</text:span></text:a><text:span text:style-name="T369">, 2020-08-26, paskelbta TAR 2020-08-28, i. k. 2020-17992</text:span></text:p>
      <text:p text:style-name="Normal"/>
      <text:p text:style-name="P370"><text:span text:style-name="T371">16.6</text:span><text:span text:style-name="T372">.</text:span><text:span text:style-name="T373"><text:tab/></text:span><text:span text:style-name="T374">ar turgavietės prekiautojui potencialiai tinkamų finansuoti turgavietės prekiautojų sąraš</text:span><text:span text:style-name="T375">o sudarymo dieną nėra iškelta fizinio asmens bankroto byla pagal Lietuvos Respublikos fizinių asmenų bankroto įstatymą;</text:span></text:p>
      <text:p text:style-name="P376"><text:span text:style-name="T377">16.7</text:span><text:span text:style-name="T378">.</text:span><text:span text:style-name="T379"><text:tab/></text:span><text:span text:style-name="T380">ar turgavietės prekiautojas turi sąskaitą.</text:span></text:p>
      <text:p text:style-name="P381"><text:span text:style-name="T382">17</text:span><text:span text:style-name="T383">.</text:span><text:span text:style-name="T384"><text:tab/>Potencialiai tinkamų finansuoti turgavietės prekiautojų sąraše nurodomi š</text:span><text:span text:style-name="T385">ie duomenys:</text:span></text:p>
      <text:p text:style-name="P386"><text:span text:style-name="T387">17.1</text:span><text:span text:style-name="T388">.</text:span><text:span text:style-name="T389"><text:tab/>turgavietės prekiautojo duomenys: vardas, pavardė, asmens kodas;</text:span></text:p>
      <text:p text:style-name="P390"><text:span text:style-name="T391">17.2</text:span><text:span text:style-name="T392">.</text:span><text:span text:style-name="T393"><text:tab/>turgavietės prekiautojo sąskaitos, į kurią bus pervedama kompensacija, numeris.</text:span></text:p>
      <text:p text:style-name="P394"><text:span text:style-name="T395">18</text:span><text:span text:style-name="T396">.</text:span><text:span text:style-name="T397"><text:tab/>Suformuotą potencialiai tinkamų finansuoti turgavietės prekiautojų sąr</text:span><text:span text:style-name="T398">ašą VMI ne vėliau kaip per 1 darbo dieną pateikia LVPA. LVPA per 2 darbo dienas nuo potencialiai tinkamų finansuoti turgavietės prekiautojų sąrašo gavimo dienos:</text:span></text:p>
      <text:p text:style-name="P399"><text:span text:style-name="T400">18.1</text:span><text:span text:style-name="T401">.</text:span><text:span text:style-name="T402"><text:tab/></text:span><text:span text:style-name="T403">Aprašo 34 punkte nustatyta tvarka nustato kiekvienam turgavietės prekiautojui galimos skirti<text:s/></text:span><text:span text:style-name="T404">de minimis</text:span><text:span text:style-name="T405"><text:s/>pagalbos dydį, įvertina, ar skyrus kompensaciją nebūtų viršyta didžiausia leistina<text:s/></text:span><text:span text:style-name="T406">de minimis<text:s/></text:span><text:span text:style-name="T407">pagalbos suma, skaičiuojant pagalbą vienam ūkio subjektui;</text:span></text:p>
      <text:p text:style-name="P408"><text:span text:style-name="T409">18.2</text:span><text:span text:style-name="T410">.</text:span><text:span text:style-name="T411"><text:tab/></text:span><text:span text:style-name="T412">pagal INVEGOS pateiktą informaciją apie fizinius asmenis, gavusius dalinį nuomos mokesčio kompensavimą pagal Priemonės „Dalinis nuomos mokesčio kompensavimas labiausiai nuo COVID-19 nukentėjusioms įmonėms“ valstybės pagalbos schemos ir sąlygų ap</text:span><text:span text:style-name="T413">rašą, tvirtinamą Lietuvos Respublikos ekonomikos ir inovacijų ministro įsakymu (toliau – valstybės pagalbos schema „Dalinis nuomos kompensavimas labiausiai nuo COVID-19 nukentėjusioms įmonėms“), nustato, ar turgavietės prekiautojas nėra gavęs dalinio nuomo</text:span><text:span text:style-name="T414">s mokesčio kompensavimo.</text:span></text:p>
      <text:p text:style-name="P415"><text:span text:style-name="T416">19</text:span><text:span text:style-name="T417">.</text:span><text:span text:style-name="T418"><text:tab/></text:span><text:span text:style-name="T419"><text:s/>LVPA, siekdama įvertinti<text:s/></text:span><text:span text:style-name="T420">de minimis</text:span><text:span text:style-name="T421"><text:s/>pagalbos teikimą turgavietės prekiautojams, turi teisę kreiptis į KT, kuri nedelsdama, bet ne vėliau kaip per 1 darbo dieną nuo kreipimosi dienos pateikia LVPA prašomus duomenis, reika</text:span><text:span text:style-name="T422">lingus potencialiai tinkamų finansuoti turgavietės prekiautojų sąrašui įvertinti dėl<text:s/></text:span><text:span text:style-name="T423">de minimis</text:span><text:span text:style-name="T424"><text:s/>pagalbos teikimo.</text:span></text:p>
      <text:p text:style-name="P425"><text:span text:style-name="T426">20</text:span><text:span text:style-name="T427">.</text:span><text:span text:style-name="T428"><text:tab/></text:span><text:span text:style-name="T429">LVPA, siekdama įvertinti, ar turgavietės prekiautojas nėra gavęs dalinio nuomos mokesčio kompensavimo pagal valstybės pagalbos schemą „Dalinis nuomos kompensavimas labiausiai nuo COVID-19 nukentėjusioms įmonėms“, turi teisę kreiptis į INVEGA, kuri ne vėlia</text:span><text:span text:style-name="T430">u kaip per 1 darbo dieną <text:s/>nuo kreipimosi dienos pateikia LVPA prašomus duomenis, reikalingus nustatyti, ar turgavietės prekiautojas nėra gavęs dalinio nuomos mokesčio kompensavimo pagal valstybės pagalbos schemą „Dalinis nuomos kompensavimas labiausiai nuo</text:span><text:span text:style-name="T431"><text:s/>COVID-19 nukentėjusioms įmonėms“.</text:span></text:p>
      <text:p text:style-name="P432"><text:span text:style-name="T433">21</text:span><text:span text:style-name="T434">.</text:span><text:span text:style-name="T435"><text:tab/>Gavusi Aprašo 18−20 punktuose nurodytus duomenis, LVPA ne vėliau kaip per 2 darbo dienas nuo šių duomenų gavimo patikslina VMI pateiktą potencialiai tinkamų finansuoti turgavietės prekiautojų sąrašą ir sudaro tink</text:span><text:span text:style-name="T436">amų finansuoti turgavietės prekiautojų sąrašą, kuriame, remdamasi VMI pateiktu potencialiai tinkamų finansuoti turgavietės prekiautojų sąrašu:<text:s/></text:span></text:p>
      <text:p text:style-name="P437"><text:span text:style-name="T438">21.1</text:span><text:span text:style-name="T439">.</text:span><text:span text:style-name="T440"><text:tab/>palieka tik tuos turgavietės prekiautojus, kuriems gali būti teikiama<text:s/></text:span><text:span text:style-name="T441">de minimis</text:span><text:span text:style-name="T442"><text:s/>pagalba;</text:span></text:p>
      <text:p text:style-name="P443"><text:span text:style-name="T444">21.2</text:span><text:span text:style-name="T445">.</text:span><text:span text:style-name="T446"><text:tab/>pali</text:span><text:span text:style-name="T447">eka tik tuos turgavietės prekiautojus, kurie nėra gavę dalinio nuomos mokesčio kompensavimo pagal valstybės pagalbos schemą „Dalinis nuomos kompensavimas labiausiai nuo COVID-19 nukentėjusioms įmonėms“;</text:span></text:p>
      <text:p text:style-name="P448"><text:span text:style-name="T449">21.3</text:span><text:span text:style-name="T450">.</text:span><text:span text:style-name="T451"><text:tab/>nurodo turgavietės prekiautojui galimą skir</text:span><text:span text:style-name="T452">ti<text:s/></text:span><text:span text:style-name="T453">de minimis</text:span><text:span text:style-name="T454"><text:s/>pagalbos dydį;</text:span></text:p>
      <text:p text:style-name="P455"><text:span text:style-name="T456">21.4</text:span><text:span text:style-name="T457">.</text:span><text:span text:style-name="T458"><text:tab/>nurodo konkrečiam turgavietės prekiautojui galimos skirti kompensacijos sumą, kuri nustatyta Aprašo 31 punkte. Jei ši suma didesnė nei Aprašo 21.3 papunktyje nurodyta suma, tuomet ji mažinama iki Aprašo 21.3 papunktyj</text:span><text:span text:style-name="T459">e nurodytos sumos.</text:span></text:p>
      <text:p text:style-name="P460"><text:span text:style-name="T461">22</text:span><text:span text:style-name="T462">.</text:span><text:span text:style-name="T463"><text:tab/>Sudariusi tinkamų finansuoti turgavietės prekiautojų sąrašą ne vėliau kaip per 1 darbo dieną nuo šio sąrašo sudarymo LVPA:</text:span></text:p>
      <text:p text:style-name="P464"><text:span text:style-name="T465">22.1</text:span><text:span text:style-name="T466">.</text:span><text:span text:style-name="T467"><text:tab/></text:span><text:span text:style-name="T468">tinkamų finansuoti turgavietės prekiautojų sąrašą pateikia KT, kuri ne vėliau kaip per 5 darbo d</text:span><text:span text:style-name="T469">ienas nuo turgavietės prekiautojų sąrašo gavimo rezervuoja<text:s/></text:span><text:span text:style-name="T470">de minimis</text:span><text:span text:style-name="T471"><text:s/>pagalbą Suteiktos valstybės pagalbos ir nereikšmingos (</text:span><text:span text:style-name="T472">de minimis</text:span><text:span text:style-name="T473">) pagalbos registre, kurio nuostatai patvirtinti Lietuvos Respublikos Vyriausybės 2005 m. sausio 19 d. nutarimu Nr. 35 „D</text:span><text:span text:style-name="T474">ėl Suteiktos valstybės pagalbos ir nereikšmingos (</text:span><text:span text:style-name="T475">de minimis</text:span><text:span text:style-name="T476">) pagalbos registro nuostatų patvirtinimo“ (toliau – Registras);</text:span></text:p>
      <text:p text:style-name="P477"><text:span text:style-name="T478">22.2</text:span><text:span text:style-name="T479">.</text:span><text:span text:style-name="T480"><text:tab/></text:span><text:span text:style-name="T481">tinkamų finansuoti turgavietės prekiautojų sąrašą pateikia Ministerijai, kuri ne vėliau kaip per 2 darbo dienas nuo tinka</text:span><text:span text:style-name="T482">mų finansuoti turgavietės prekiautojų sąrašo gavimo dienos rengia Lietuvos Respublikos ekonomikos ir inovacijų ministro įsakymą dėl kompensacijos skyrimo;</text:span></text:p>
      <text:p text:style-name="P483"><text:span text:style-name="T484">22.3</text:span><text:span text:style-name="T485">.</text:span><text:span text:style-name="T486"><text:tab/></text:span><text:span text:style-name="T487">informaciją apie netinkamus finansuoti turgavietės prekiautojus, nurodžiusi priežastį, pate</text:span><text:span text:style-name="T488">ikia VMI, kuri ne vėliau kaip per 1 darbo dieną nuo informacijos gavimo dienos išsiunčia informacinį pranešimą turgavietės prekiautojui per „Mano VMI“.</text:span></text:p>
      <text:p text:style-name="P489"><text:span text:style-name="T490">23</text:span><text:span text:style-name="T491">.</text:span><text:span text:style-name="T492"><text:tab/></text:span><text:span text:style-name="T493">Įsakyme dėl kompensacijos skyrimo nurodoma:</text:span></text:p>
      <text:p text:style-name="P494"><text:span text:style-name="T495">23.1</text:span><text:span text:style-name="T496">.</text:span><text:span text:style-name="T497"><text:tab/>teisinis pagrindas skirti kompensaciją;</text:span></text:p>
      <text:p text:style-name="P498"><text:span text:style-name="T499">23.2</text:span><text:span text:style-name="T500">.</text:span><text:span text:style-name="T501"><text:tab/></text:span><text:span text:style-name="T502">turgavietės prekiautojas arba turgavietės prekiautojų, kuriems skiriama kompensacija, sąrašas, kuriame nurodomi turgavietės prekiautojo pateiktos paraiškos numeris ir kiekvienam turgavietės prekiautojui skiriamos kompensacijos dydis.</text:span></text:p>
      <text:p text:style-name="P503"><text:span text:style-name="T504">24</text:span><text:span text:style-name="T505">.</text:span><text:span text:style-name="T506"><text:tab/>Liet</text:span><text:span text:style-name="T507">uvos Respublikos ekonomikos ir inovacijų ministrui priėmus įsakymą dėl kompensacijos skyrimo, informacija dėl kompensacijos skyrimo ne vėliau kaip per 1 darbo dieną nuo įsakymo dėl kompensacijos skyrimo įsigaliojimo pateikiama LVPA, KT, NBFC ir VMI. VMI ne</text:span><text:span text:style-name="T508"><text:s/>vėliau kaip per 1 darbo dieną nuo įsakymo dėl kompensacijos skyrimo gavimo dienos išsiunčia informacinį pranešimą turgavietės prekiautojui per „Mano VMI“ ir informuoja apie priimtą sprendimą.</text:span></text:p>
      <text:p text:style-name="P509"><text:span text:style-name="T510">25</text:span><text:span text:style-name="T511">.</text:span><text:span text:style-name="T512"><text:tab/>NBFC ne vėliau kaip per 2 darbo dienas nuo įsakymo dėl<text:s/></text:span><text:span text:style-name="T513">kompensacijos skyrimo įsigaliojimo dienos perveda kompensaciją turgavietės prekiautojui į finansuotinų turgavietės prekiautojų sąraše nurodytą turgavietės prekiautojo sąskaitą.</text:span></text:p>
      <text:p text:style-name="P514"><text:span text:style-name="T515">26</text:span><text:span text:style-name="T516">.</text:span><text:span text:style-name="T517"><text:tab/>Turgavietės prekiautojas, norintis atsisakyti kompensacijos, apie tai r</text:span><text:span text:style-name="T518">aštu turi informuoti Ministeriją ir grąžinti gautą kompensaciją į Ministerijos sąskaitą ne vėliau kaip per 5 darbo dienas nuo informavimo apie kompensacijos atsisakymą dienos.<text:s/></text:span><text:span text:style-name="T519">Apie gautus pranešimus ir atliktus grąžinimus Ministerija informuoja VMI.</text:span></text:p>
      <text:p text:style-name="P520"><text:span text:style-name="T521">27</text:span><text:span text:style-name="T522">.</text:span><text:span text:style-name="T523"><text:tab/>KT per 5 darbo dienas nuo įsakymo dėl kompensacijos skyrimo įsigaliojimo dienos registruoja skirtą kompensaciją Registre.</text:span></text:p>
      <text:p text:style-name="P524"><text:span text:style-name="T525">28</text:span><text:span text:style-name="T526">.</text:span><text:span text:style-name="T527"><text:tab/>Paaiškėjus, kad turgavietės prekiautojas paraiškoje pateikė neteisingą ir tikrovės neatitinkančią informaciją, nulėmusią spr</text:span><text:span text:style-name="T528">endimą išmokėti jam kompensaciją, per 14 dienų nuo šios informacijos gavimo Ministerijoje dienos Lietuvos Respublikos ekonomikos ir inovacijų ministras priima įsakymą dėl kompensacijos grąžinimo, kuris pateikiamas VMI ir apie kurį turgavietės prekiautojas<text:s/></text:span><text:span text:style-name="T529">informuojamas per „Mano VMI“. Turgavietės prekiautojui negrąžinus kompensacijos per  Lietuvos Respublikos ekonomikos ir inovacijų ministro įsakyme dėl kompensacijos grąžinimo nustatytą terminą, taikomi 0,03 procentų dydžio delspinigiai nuo laiku negrąžinto</text:span><text:span text:style-name="T530">s kompensacijos sumos už kiekvieną pavėluotą dieną.</text:span></text:p>
      <text:p text:style-name="P531"><text:span text:style-name="T532">29</text:span><text:span text:style-name="T533">.</text:span><text:span text:style-name="T534"><text:tab/>Visi su kompensacija susiję dokumentai, duomenys, informacija ir (arba) įrašai turi būti saugomi<text:s/></text:span><text:span text:style-name="T535">de minimis</text:span><text:span text:style-name="T536"><text:s/>pagalbos reglamentuose nustatyta tvarka.</text:span></text:p>
      <text:p text:style-name="P537"><text:span text:style-name="T538">30</text:span><text:span text:style-name="T539">.</text:span><text:span text:style-name="T540"><text:tab/></text:span><text:span text:style-name="T541">Visa informacija apie kompensaciją teik</text:span><text:span text:style-name="T542">iama interneto svetainėse http://eimin.lrv.lt/</text:span><text:span text:style-name="T543">,<text:s/></text:span><text:span text:style-name="T544">www.vmi.lt ir www.lvpa.lt.</text:span></text:p>
      <text:p text:style-name="P545"/>
      <text:p text:style-name="P546"/>
      <text:p text:style-name="P547"><text:span text:style-name="T548">III</text:span><text:span text:style-name="T549"><text:s/>SKYRIUS</text:span></text:p>
      <text:p text:style-name="P550"><text:span text:style-name="T551">FINANSAVIMO REIKALAVIMAI IR BAIGIAMOSIOS NUOSTATOS</text:span></text:p>
      <text:p text:style-name="P552"/>
      <text:p text:style-name="P553"><text:span text:style-name="T554">31</text:span><text:span text:style-name="T555">.</text:span><text:span text:style-name="T556"><text:tab/></text:span><text:span text:style-name="T557">LVPA, Aprašo 21 punkte nurodyta tvarka formuodama tinkamų finansuoti turgavietės prekiautojų sąrašą,<text:s/></text:span><text:span text:style-name="T558">jame nurodo kompensacijos dydį, kuris sudaro 300 Eur (tris šimtus eurų) arba mažiau, jeigu kompensacijos dydis mažinamas vadovaujantis Aprašo 21.4 papunkčiu.</text:span></text:p>
      <text:p text:style-name="P559"><text:span text:style-name="T560">32</text:span><text:span text:style-name="T561">.</text:span><text:span text:style-name="T562"><text:tab/></text:span><text:span text:style-name="T563">Kompensacijai taikomos<text:s/></text:span><text:span text:style-name="T564">de minimis</text:span><text:span text:style-name="T565"><text:s/>pagalbos reglamentų nuostatos.</text:span></text:p>
      <text:p text:style-name="P566"><text:span text:style-name="T567">33</text:span><text:span text:style-name="T568">.</text:span><text:span text:style-name="T569"><text:tab/></text:span><text:span text:style-name="T570">Vadovaujantis<text:s/></text:span><text:span text:style-name="T571">de<text:s/></text:span><text:span text:style-name="T572">minimis</text:span><text:span text:style-name="T573"><text:s/>reglamento nuostatomis, bendra turgavietės prekiautojui teikiamos<text:s/></text:span><text:span text:style-name="T574">de minimis</text:span><text:span text:style-name="T575"><text:s/>pagalbos, suteiktos vienam ūkio subjektui, suma neturi viršyti 200 000 Eur (dviejų šimtų tūkstančių eurų) per bet kurį trejų finansinių metų laikotarpį. Bendra</text:span><text:span text:style-name="T576"><text:s/>de minimis</text:span><text:span text:style-name="T577"><text:s/></text:span><text:span text:style-name="T578">pagalbos, suteiktos vienam žemės ūkio sektoriaus ūkio subjektui, suma neturi viršyti 20 000 Eur (dvidešimt tūkstančių eurų) per bet kurį trejų finansinių metų laikotarpį. Bendra</text:span><text:span text:style-name="T579"><text:s/>de minimis</text:span><text:span text:style-name="T580"><text:s/>pagalbos, suteiktos vienam žuvininkystės ir akvakultūros sektoriaus</text:span><text:span text:style-name="T581"><text:s/>ūkio subjektui, suma neturi viršyti 30 000 Eur (trisdešimt tūkstančių eurų) per bet kurį trejų finansinių metų laikotarpį. Šios ribos taikomos neatsižvelgiant į<text:s/></text:span><text:span text:style-name="T582">de minimis</text:span><text:span text:style-name="T583"><text:s/>pagalbos formą arba siekiamus tikslus ir neatsižvelgiant į tai, ar valstybės narės<text:s/></text:span><text:span text:style-name="T584">suteikta pagalba yra visa arba iš dalies finansuojama Europos Sąjungos kilmės ištekliais. Ar yra susijęs su kitais subjektais, ūkio subjektas gali pasitikrinti pagal KT parengtą klausimyną „Ar paramos gavėjas susijęs su kitais subjektais“, kuris paskelbtas</text:span><text:span text:style-name="T585"><text:s/>KT  interneto svetainėje https://kt.gov.lt/uploads/documents/files/veiklos-sritys/valstybes-pagalba/klausimynai/kaip_KLAUSIMYNAS_vienas_ukio_subjektas.pdf.</text:span></text:p>
      <text:p text:style-name="P586"><text:span text:style-name="T587">34</text:span><text:span text:style-name="T588">.</text:span><text:span text:style-name="T589"><text:tab/></text:span><text:span text:style-name="T590">LVPA, gavusi potencialiai tinkamų finansuoti turgavietės prekiautojų sąrašą, sudarytą VMI A</text:span><text:span text:style-name="T591">prašo 16.1–16.7 papunkčiuose nustatyta tvarka, patikrina turgavietės prekiautojo atitiktį<text:s/></text:span><text:span text:style-name="T592">de minimis</text:span><text:span text:style-name="T593"><text:s/>pagalbos reglamentų nuostatoms, pagal Registro duomenis įvertina, ar suteikus<text:s/></text:span><text:span text:style-name="T594">de minimis</text:span><text:span text:style-name="T595"><text:s/>pagalbą nebus viršytas leidžiamas<text:s/></text:span><text:span text:style-name="T596">de minimis</text:span><text:span text:style-name="T597"><text:s/>pagalbos dydis vienam</text:span><text:span text:style-name="T598"><text:s/>ūkio subjektui, kaip nustatyta<text:s/></text:span><text:span text:style-name="T599">de minimis</text:span><text:span text:style-name="T600"><text:s/>reglamento 3 straipsnyje,<text:s/></text:span><text:span text:style-name="T601">de minimis</text:span><text:span text:style-name="T602"><text:s/>pagalbos žemės ūkio sektoriuje reglamento 3 straipsnyje,<text:s/></text:span><text:span text:style-name="T603">de minimis</text:span><text:span text:style-name="T604"><text:s/>pagalbos žuvininkystės ir akvakultūros sektoriuje reglamento 3 straipsnyje.<text:s/></text:span></text:p>
      <text:p text:style-name="P605"><text:span text:style-name="T606">35</text:span><text:span text:style-name="T607">.</text:span><text:span text:style-name="T608"><text:tab/></text:span><text:span text:style-name="T609">De minimis</text:span><text:span text:style-name="T610"><text:s/>pagalbos dyd</text:span><text:span text:style-name="T611">is diskontuojamas, vadovaujantis<text:s/></text:span><text:span text:style-name="T612">de minimis</text:span><text:span text:style-name="T613"><text:s/>reglamento 3 straipsnio 6 dalimi,<text:s/></text:span><text:span text:style-name="T614">de minimis</text:span><text:span text:style-name="T615"><text:s/>pagalbos žemės ūkio sektoriuje reglamento 3 straipsnio 6 dalimi,<text:s/></text:span><text:span text:style-name="T616">de minimis</text:span><text:span text:style-name="T617"><text:s/>pagalbos žuvininkystės ir akvakultūros sektoriuje reglamento 3 straipsnio 6 dalimi.</text:span></text:p>
      <text:p text:style-name="P618"><text:span text:style-name="T619">36</text:span><text:span text:style-name="T620">.</text:span><text:span text:style-name="T621"><text:tab/></text:span><text:span text:style-name="T622">De minimis</text:span><text:span text:style-name="T623"><text:s/>pagalba nesumuojama su valstybės pagalba, skiriama toms pačioms tinkamoms finansuoti sąnaudoms, jeigu dėl tokio pagalbos sumavimo būtų viršytas<text:s/></text:span><text:span text:style-name="T624"><text:line-break/>2014 m. birželio 17 d. Komisijos reglamente (ES) Nr. 651/2014, kuriuo tam tikrų kategorijų pagalba<text:s/></text:span><text:span text:style-name="T625">skelbiama suderinama su vidaus rinka taikant Sutarties 107 ir 108 straipsnius, su visais pakeitimais, arba Europos Komisijos priimtame sprendime nustatytas didžiausias atitinkamas pagalbos intensyvumas arba kiekvienu atveju atskirai nustatyta pagalbos suma</text:span><text:span text:style-name="T626">.</text:span></text:p>
      <text:p text:style-name="P627"><text:span text:style-name="T628">37</text:span><text:span text:style-name="T629">.</text:span><text:span text:style-name="T630"><text:tab/>Už potencialiai tinkamų finansuoti turgavietės prekiautojų sąrašų sudarymą atsako VMI. Už fizinių asmenų sąsajų analizę, tinkamų finansuoti turgavietės prekiautojų sąrašų sudarymą atsako LVPA. Lietuvos Respublikos ekonomikos ir inovacijų ministra</text:span><text:span text:style-name="T631">s priima įsakymus dėl kompensacijos skyrimo. Už lėšų turgavietės prekiautojams išmokėjimą ir jų finansinę apskaitą atsako NBFC. Už duomenų, reikalingų turgavietės prekiautojų sąrašui įvertinti dėl<text:s/></text:span><text:span text:style-name="T632">de minimis</text:span><text:span text:style-name="T633"><text:s/>pagalbos teikimo, atsako KT.</text:span></text:p>
      <text:p text:style-name="P634"><text:span text:style-name="T635">38</text:span><text:span text:style-name="T636">.</text:span><text:span text:style-name="T637"><text:tab/>Asmens duom</text:span><text:span text:style-name="T638">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639"><text:s/>apsaugos reglamentas) (toliau – Reglamentas (ES) 2016/679), Lietuvos Respublikos asmens duomenų teisinės apsaugos įstatymu ir kitais teisės aktais, reglamentuojančiais asmens duomenų tvarkymą. Asmens duomenų tvarkymo tikslas – potencialiai tinkamų ir tink</text:span><text:span text:style-name="T640">amų finansuoti turgavietės prekiautojų sąrašų sudarymas, tikslinimas, kompensacijos skyrimas, mokėjimas ir finansų apskaita. Dokumentai, kuriuose yra asmens duomenų, saugomi Lietuvos Respublikos dokumentų ir archyvų įstatymo nustatyta tvarka Lietuvos vyria</text:span><text:span text:style-name="T641">usiojo archyvaro nustatytais terminais. Informacija apie asmens duomenų tvarkymą Ministerijoje teikiama interneto svetainėje http://eimin.lrv.lt/</text:span><text:span text:style-name="T642">.</text:span></text:p>
      <text:p text:style-name="P643"><text:span text:style-name="T644">39</text:span><text:span text:style-name="T645">.</text:span><text:span text:style-name="T646"><text:tab/></text:span><text:span text:style-name="T647">Pagal Reglamento (ES) 2016/679 reikalavimus fizinių asmenų duomenys nėra viešai skelbiami.</text:span></text:p>
      <text:p text:style-name="P648"><text:span text:style-name="T649">______</text:span><text:span text:style-name="T650">________________________</text:span></text:p>
      <text:p text:style-name="P651"/>
      <text:soft-page-break/>
      <text:p text:style-name="P652"><text:span text:style-name="T660">Ekonomikos skatinimo ir koronaviruso (COVID-19) plitimo sukeltų<text:s/></text:span><text:span text:style-name="T661">pasekmių mažinimo priemonių plano lėšų</text:span><text:span text:style-name="T662"><text:s/>priemonės „Turgavietės mokesčio kompensacija“ paskirstymo ir naudojimo tvarkos aprašo</text:span></text:p>
      <text:p text:style-name="P663">priedas</text:p>
      <text:p text:style-name="P664"/>
      <text:p text:style-name="P665"><text:span text:style-name="T666">(Nukentėjusio nuo koronaviruso (COVID-19) turgavietės prekiautojo paraiškos gauti turgavietės mokesčio kompensaciją forma)</text:span></text:p>
      <text:p text:style-name="P667"/>
      <text:p text:style-name="P668">____________________________________________________________________________</text:p>
      <text:p text:style-name="P669">Fizinio asmens vardas pavardė (toliau – Turgavietės<text:s/>prekiautojas)</text:p>
      <text:p text:style-name="P670">_____________________________________________________________________________</text:p>
      <text:p text:style-name="P671">Fizinio asmens identifikacinis numeris (asmens kodas)</text:p>
      <text:p text:style-name="P672">_____________________________________________________________________________</text:p>
      <text:p text:style-name="P673"><text:span text:style-name="T674">Vykdomos veiklos rūšies pavadini</text:span><text:span text:style-name="T675">mas pagal<text:s/></text:span><text:span text:style-name="T676">Ekonominės veiklos rūšių klasifikatorių (EVRK 2 red.), patvirtintą Statistikos departamento prie Lietuvos Respublikos Vyriausybės generalinio direktoriaus 2007 m. spalio 31 d. įsakymu Nr. DĮ-226 „Dėl Ekonominės veiklos rūšių klasifikatoriaus patv</text:span><text:span text:style-name="T677">irtinimo“</text:span></text:p>
      <text:p text:style-name="P678">_____________________________________________________________________________</text:p>
      <text:p text:style-name="P679">Kontaktai (adresas, tel. nr., el. paštas)</text:p>
      <text:p text:style-name="P680"/>
      <table:table table:style-name="Table681">
        <table:table-columns>
          <table:table-column table:style-name="TableColumn682"/>
        </table:table-columns>
        <table:table-row table:style-name="TableRow683">
          <table:table-cell table:style-name="TableCell684">
            <text:p text:style-name="P685"/>
            <text:p text:style-name="P686">Valstybinei mokesčių inspekcijai</text:p>
            <text:p text:style-name="P687">prie Lietuvos Respublikos finansų ministerijos<text:s/></text:p>
            <text:p text:style-name="P688"/>
          </table:table-cell>
        </table:table-row>
      </table:table>
      <text:p text:style-name="P689"/>
      <text:p text:style-name="P690"><text:span text:style-name="T691">NUKENTĖJUSIO NUO KORONAVIRUSO (COVID-19)</text:span><text:span text:style-name="T692"><text:s/>TURGAVIETĖS PREKIAUTOJO PARAIŠKA GAUTI TURGAVIETĖS MOKESČIO KOMPENSACIJĄ</text:span></text:p>
      <text:p text:style-name="P693"/>
      <text:p text:style-name="P694">_____________</text:p>
      <text:p text:style-name="P695">(data)</text:p>
      <text:p text:style-name="P696">_____________</text:p>
      <text:p text:style-name="P697">(sudarymo vieta)</text:p>
      <text:p text:style-name="P698"/>
      <text:p text:style-name="P699"><text:span text:style-name="T700">Vadovaudamasis<text:s/></text:span><text:span text:style-name="T701">Ekonomikos skatinimo ir koronaviruso (COVID-19) plitimo sukeltų<text:s/></text:span><text:span text:style-name="T702">pasekmių mažinimo priemonių plano lėšų</text:span><text:span text:style-name="T703"><text:s/>priemonės „Turgavietės mokesčio kompensacija“ paskirstymo ir naudojimo tvarkos aprašo</text:span><text:span text:style-name="T704">, patvirtinto Lietuvos Respublikos Vyriausybės 2020 m. <text:s text:c="3"/>d. nutarimu Nr. <text:s text:c="2"/>„Dėl<text:s/></text:span><text:span text:style-name="T705">Ekonomikos skatinimo ir koronaviruso (COVID-19) plitimo sukeltų<text:s/></text:span><text:span text:style-name="T706">pasekmių mažinimo priemon</text:span><text:span text:style-name="T707">ių plano lėšų</text:span><text:span text:style-name="T708"><text:s/>priemonės „Turgavietės mokesčio kompensacija“ paskirstymo ir naudojimo tvarkos<text:s/></text:span><text:span text:style-name="T709">aprašo patvirtinimo“ (toliau – Aprašas), nuostatomis,<text:s/></text:span><text:span text:style-name="T710">prašau suteikti turgavietės mokesčio kompensaciją</text:span><text:span text:style-name="T711"><text:s/>(toliau – kompensacija).<text:s/></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urgavietės prekiautojo sąskaitos, į kurią būtų pervesta skirta kompensacija, numeris</text:p>
          </table:table-cell>
          <table:table-cell table:style-name="TableCell719">
            <text:p text:style-name="P720"/>
          </table:table-cell>
        </table:table-row>
      </table:table>
      <text:p text:style-name="P721"/>
      <text:p text:style-name="P722"><text:span text:style-name="T723">Pastaba</text:span><text:span text:style-name="T724">. Teikdami Nukentėjusio nuo koronaviruso (COVID – 19) turgavietės prekiautojo paraišką gauti turgavietės mokesčio kompensaciją (toliau – paraiška), įsitikinkite, kad turite galiojančią banko s</text:span><text:span text:style-name="T725">ąskaitą.</text:span></text:p>
      <text:p text:style-name="P726"/>
      <text:p text:style-name="P727"><text:span text:style-name="T728">Patvirtinu</text:span><text:span text:style-name="T729">,</text:span><text:span text:style-name="T730"><text:s/></text:span><text:span text:style-name="T731">kad</text:span><text:span text:style-name="T732"><text:s/></text:span><text:span text:style-name="T733">užsiimu prekyba ne maisto produktais turgavietėje.</text:span></text:p>
      <text:p text:style-name="P734"><text:span text:style-name="T735">Patvirtinu</text:span><text:span text:style-name="T736">,</text:span><text:span text:style-name="T737"><text:s/></text:span><text:span text:style-name="T738">kad</text:span><text:span text:style-name="T739"><text:s/></text:span><text:span text:style-name="T740">2020</text:span><text:span text:style-name="T741"> </text:span><text:span text:style-name="T742">metais</text:span><text:span text:style-name="T743"><text:s/></text:span><text:span text:style-name="T744">esu mokėjęs (esu įsipareigojęs mokėti) turgavietės mokestį.</text:span></text:p>
      <text:p text:style-name="P745"><text:span text:style-name="T746">Patvirtinu</text:span><text:span text:style-name="T747">,</text:span><text:span text:style-name="T748"><text:s/></text:span><text:span text:style-name="T749">kad</text:span><text:span text:style-name="T750"><text:s/></text:span><text:span text:style-name="T751">verslo liudijimą arba individualios veiklos pažymą buvau įsigijęs:</text:span></text:p>
      <text:p text:style-name="P752"><text:span text:style-name="T753">– 2020<text:s/></text:span><text:span text:style-name="T754">m. kovo mėnesį iki karantino paskelbimo (t. y. iki 2020 m. kovo 15 d. imtinai);</text:span></text:p>
      <text:p text:style-name="P755">– nuo apribojimų veiklai panaikinimo (t. y. nuo 2020 m. balandžio 30 d.) iki Aprašo įsigaliojimo dienos.</text:p>
      <text:p text:style-name="P756"><text:span text:style-name="T757">Patvirtinu</text:span><text:span text:style-name="T758">,</text:span><text:span text:style-name="T759"><text:s/></text:span><text:span text:style-name="T760">kad</text:span><text:span text:style-name="T761"><text:s/></text:span><text:span text:style-name="T762">esu nukentėjęs nuo koronaviruso (COVID-19).</text:span></text:p>
      <text:p text:style-name="P763"><text:span text:style-name="T764">Patvirtinu</text:span><text:span text:style-name="T765">,</text:span><text:span text:style-name="T766"><text:s/></text:span><text:span text:style-name="T767">kad esu pateikęs teikti 2019 metų metinę pajamų mokesčio deklaraciją (jei tokią prievolę turėjau).</text:span></text:p>
      <text:p text:style-name="P768"><text:span text:style-name="T769">Patvirtinu</text:span><text:span text:style-name="T770">,</text:span><text:span text:style-name="T771"><text:s/></text:span><text:span text:style-name="T772">kad</text:span><text:span text:style-name="T773"><text:s/></text:span><text:span text:style-name="T774">paraiškos pateikimo dieną man nėra iškelta fizinio asmens bankroto byla pagal Lietuvos Respublikos fizinių asmenų bankroto įstatymą.</text:span></text:p>
      <text:p text:style-name="P775"><text:span text:style-name="T776">Patvirt</text:span><text:span text:style-name="T777">inu</text:span><text:span text:style-name="T778">,</text:span><text:span text:style-name="T779"><text:s/></text:span><text:span text:style-name="T780">kad</text:span><text:span text:style-name="T781"><text:s/></text:span><text:span text:style-name="T782">man nebuvo kompensuotas dalinis nuomos mokestis pagal Priemonės „Dalinis nuomos mokesčio kompensavimas labiausiai nuo COVID-19 nukentėjusioms įmonėms“ valstybės pagalbos schemą ir sąlygų aprašą, patvirtintą Lietuvos Respublikos ekonomikos ir inova</text:span><text:span text:style-name="T783">cijų ministro 2020 m. gegužės 3 d. įsakymu Nr. 4-275 „Dėl Priemonės „Dalinis nuomos mokesčio kompensavimas labiausiai nuo COVID-19 nukentėjusioms įmonėms“ valstybės pagalbos schemos ir sąlygų aprašo patvirtinimo“.</text:span></text:p>
      <text:p text:style-name="P784"><text:span text:style-name="T785">Patvirtinu</text:span><text:span text:style-name="T786">,</text:span><text:span text:style-name="T787"><text:s/></text:span><text:span text:style-name="T788">kad nesu susijęs tam tikrais r</text:span><text:span text:style-name="T789">yšiais taip, kaip nustatyta Aprašo 3.7 papunktyje, su kitais ūkio subjektais pagal Lietuvos Respublikos konkurencijos tarybos parengtą klausimyną „Ar paramos gavėjas susijęs su kitais subjektais“, paskelbtą interneto svetainėje https://kt.gov.lt/uploads/do</text:span><text:span text:style-name="T790">cuments/files/veiklos-sritys/valstybes-pagalba/klausimynai/kaip_KLAUSIMYNAS_vienas_ukio_subjektas.pdf.</text:span></text:p>
      <text:p text:style-name="P791"><text:span text:style-name="T792">Įsipareigoju<text:s/></text:span><text:span text:style-name="T793">kompensaciją ar jos dalį panaudoti 2020 metais turgavietės mokesčiui sumokėti.</text:span></text:p>
      <text:p text:style-name="P794"><text:span text:style-name="T795">Susipažinau,</text:span><text:span text:style-name="T796"><text:s/>kad suteikiama kompensacija yra laikoma<text:s/></text:span><text:span text:style-name="T797">de minim</text:span><text:span text:style-name="T798">is</text:span><text:span text:style-name="T799"><text:s/>pagalba, teikiama pagal 2013 m. gruodžio 18 d. Komisijos reglamento (ES) Nr. 1407/2013 dėl Sutarties dėl Europos Sąjungos veikimo 107 ir 108 straipsnių taikymo<text:s/></text:span><text:span text:style-name="T800">de minimis</text:span><text:span text:style-name="T801"><text:s/>pagalbai, 2013 m. gruodžio 18 d. Komisijos reglamento (ES) Nr. 1408/2013 dėl Sutar</text:span><text:span text:style-name="T802">ties dėl Europos Sąjungos veikimo 107 ir 108 straipsnių taikymo<text:s/></text:span><text:span text:style-name="T803">de minimis</text:span><text:span text:style-name="T804"><text:s/>pagalbai žemės ūkio sektoriuje su visais pakeitimais ir 2014 m. birželio 27 d. Komisijos reglamento (ES) Nr. 717/2014 dėl Sutarties dėl Europos Sąjungos veikimo 107 ir 108 straipsni</text:span><text:span text:style-name="T805">ų taikymo<text:s/></text:span><text:span text:style-name="T806">de minimis</text:span><text:span text:style-name="T807"><text:s/>pagalbai žuvininkystės ir akvakultūros sektoriuje (toliau visi kartu –<text:s/></text:span><text:span text:style-name="T808">de minimis</text:span><text:span text:style-name="T809"><text:s/>pagalbos reglamentai) nuostatas, ir kad ūkio subjektas atitinka<text:s/></text:span><text:span text:style-name="T810">de minimis</text:span><text:span text:style-name="T811"><text:s/>pagalbos reglamentuose išdėstytas sąlygas.<text:s/></text:span></text:p>
      <text:p text:style-name="P812"><text:span text:style-name="T813">Susipažinau</text:span><text:span text:style-name="T814"><text:s/></text:span><text:span text:style-name="T815">ir sutinku</text:span><text:span text:style-name="T816"><text:s/>su kompensa</text:span><text:span text:style-name="T817">cijos suteikimo tvarka, nustatyta Apraše ir kituose teisės aktuose, reglamentuojančiuose kompensacijos suteikimą.</text:span></text:p>
      <text:p text:style-name="P818"><text:span text:style-name="T819">Patvirtinu, kad visa paraiškoje pateikta informacija yra teisinga.</text:span></text:p>
      <text:p text:style-name="P820"><text:span text:style-name="T821">Suprantu</text:span><text:span text:style-name="T822">,</text:span><text:span text:style-name="T823"><text:s/></text:span><text:span text:style-name="T824">kad,<text:s/></text:span><text:span text:style-name="T825">nurodžius neteisingą ar tikrovės neatitinkančią informac</text:span><text:span text:style-name="T826">iją ir jos pagrindu gavus kompensaciją, per nustatytą laiką privalėsiu grąžinti skirtą ir išmokėtą kompensaciją ir<text:s/></text:span><text:span text:style-name="T827">sumokėti 0,03 procento dydžio delspinigius nuo laiku nesumokėtos grąžintinos kompensacijos sumos ar jos dalies už kiekvieną pavėluotą dieną.</text:span></text:p>
      <text:p text:style-name="P828"><text:span text:style-name="T829">Sutinku</text:span><text:span text:style-name="T830">, kad<text:s/></text:span><text:span text:style-name="T831">Lietuvos Respublikos<text:s/></text:span><text:span text:style-name="T832">ekonomikos ir inovacijų ministerija,<text:s/></text:span><text:span text:style-name="T833">Valstybinė mokesčių inspekcija prie Lietuvos Respublikos finansų ministerijos</text:span><text:span text:style-name="T834">, viešoji įstaiga Lietuvos verslo ir paramos agentūra, Lietuvos Respublikos konkurencijos taryba,<text:s/></text:span><text:span text:style-name="T835">UŽDAROJI AKCINĖ BENDROVĖ „INVESTICIJŲ IR VERSLO GARANTIJOS“,<text:s/></text:span><text:span text:style-name="T836">Nacionalinis bendrųjų funkcijų centras tvarkytų mano asmens duomenis šioje paraiškoje nurodytu tikslu</text:span><text:span text:style-name="T837">: potencialiai tinkamų ir tinkamų finansuoti turgavietės prekiautojų sąrašų sudarymo, tikslini</text:span><text:span text:style-name="T838">mo, kompensacijos skyrimo, mokėjimo ir finansų apskaitos.</text:span></text:p>
      <text:p text:style-name="P839"><text:span text:style-name="T840">Esu informuotas</text:span><text:span text:style-name="T841">, kad turiu teisę susipažinti su savo asmens duomenimis, teisę prašyti juos ištaisyti ar ištrinti arba apriboti jų tvarkymą. Informacija apie teisę susipažinti su savo<text:s/></text:span><text:soft-page-break/><text:span text:style-name="T842">asmens duomenim</text:span><text:span text:style-name="T843">is, teisę pateikti skundą Valstybinei duomenų apsaugos inspekcijai ir kitas duomenų subjekto teises pateikiama interneto svetainėse: http://eimin.lrv.lt/lt/asmens-duomenu-apsauga, https://www.vmi.lt/cms/duomenu-subjektu-teisiu-igyvendinimo-tvarka</text:span><text:span text:style-name="T844">,<text:s/></text:span><text:span text:style-name="T845">http://l</text:span><text:span text:style-name="T846">vpa.lt/lt/asmens-duomenu-apsauga-262, https://kt.gov.lt/lt/teisine-informacija/duomenu-apsauga-1; https://invega.lt/lt/asmens-duomenu-saugojimo-politika/; https://nbfc.lrv.lt/lt/asmens-duomenu-apsauga.</text:span></text:p>
      <text:p text:style-name="P847"><text:span text:style-name="T848">Duomenų apsaugos pareigūnas</text:span></text:p>
      <text:p text:style-name="P849">(dap@eimin.lt; duomenu_sauga@vmi.lt; rokas.didziapetris@lvpa.lt; rusne@duomenuapsauga.eu; egle.toliunaite@invega.lt; duomenu.apsauga@nbfcentras.lt)</text:p>
      <text:p text:style-name="P850"/>
      <text:p text:style-name="P851">__________________________<text:tab/><text:tab/><text:tab/><text:s text:c="16"/>____________</text:p>
      <text:p text:style-name="P852"><text:span text:style-name="T853">(fizinio asmens vardas, pavardė)</text:span><text:span text:style-name="T854"><text:tab/></text:span><text:span text:style-name="T855"><text:tab/></text:span><text:span text:style-name="T856"><text:tab/></text:span><text:span text:style-name="T857"><text:tab/></text:span><text:span text:style-name="T858"><text:tab/>(parašas)</text:span></text:p>
      <text:p text:style-name="P859"/>
      <text:p text:style-name="P860"/>
      <text:p text:style-name="P861"/>
      <text:p text:style-name="P862"/>
      <text:p text:style-name="P863"><text:span text:style-name="T864">––––––––––––––––––</text:span><text:span text:style-name="T865">––</text:span></text:p>
      <text:p text:style-name="P866"/>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Vyriausybė, Nutarimas</text:span></text:p>
      <text:p text:style-name="P876"><text:span text:style-name="T877">Nr.<text:s/></text:span><text:a xlink:href="https://www.e-tar.lt/portal/legalAct.html?documentId=57ba19a0e8ff11ea9342c1d4e2ff6ff6" office:target-frame-name="_top" xlink:show="replace"><text:span text:style-name="T878">942</text:span></text:a><text:span text:style-name="T879">, 2020-08-26, paskelbta TAR 2020-08-28, i. k. 2020-17992</text:span></text:p>
      <text:p text:style-name="P880"><text:span text:style-name="T881">Dėl Lietuvos Respublikos<text:s/></text:span><text:span text:style-name="T882">Vyriausybės 2020 m. liepos 8 d. nutarimo Nr. 789 „Dėl Ekonomikos skatinimo ir koronaviruso (COVID-19) plitimo sukeltų pasekmių mažinimo priemonių plano lėšų priemonės „Turgavietės mokesčio kompensacija“ paskirstymo ir naudojimo tvarkos aprašo patvirtinimo“</text:span><text:span text:style-name="T883"><text:s/>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tab-stops>
          <style:tab-stop style:type="center" style:position="2.884in"/>
          <style:tab-stop style:type="right" style:position="5.768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54"><draw:frame draw:style-name="F655" text:anchor-type="paragraph" svg:y="0.0006in" draw:z-index="0"><draw:text-box fo:min-height="0in" fo:min-width="0in"><text:p text:style-name="P653"><text:span text:style-name="T656"><text:page-number text:fixed="false">3</text:page-number></text:span></text:p></draw:text-box></draw:frame></text:p>
      </style:header>
      <style:footer>
        <text:p text:style-name="P657"/>
      </style:footer>
    </style:master-page>
    <style:master-page style:next-style-name="MP2" style:name="MPF2" style:page-layout-name="PL2">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2T14:01:00Z</meta:creation-date>
    <dc:date>2020-09-02T14:01:00Z</dc:date>
    <meta:print-date>2017-06-01T05:28:00Z</meta:print-date>
    <meta:template xlink:href="Normal.dotm" xlink:type="simple"/>
    <meta:editing-cycles>2</meta:editing-cycles>
    <meta:editing-duration>PT0S</meta:editing-duration>
    <meta:document-statistic meta:page-count="11" meta:paragraph-count="392" meta:word-count="3981" meta:character-count="31821" meta:row-count="973" meta:non-whitespace-character-count="28232"/>
  </office:meta>
</office:document-meta>
</file>