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fo:font-size="14pt" style:font-size-asian="14pt" style:font-size-complex="14pt"/>
    </style:style>
    <style:style style:name="P29" style:parent-style-name="Normal" style:family="paragraph">
      <style:paragraph-properties fo:text-align="center"/>
      <style:text-properties fo:font-weight="bold" style:font-weight-asian="bold" fo:font-size="14pt" style:font-size-asian="14pt" style:font-size-complex="14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P61" style:parent-style-name="Normal" style:family="paragraph">
      <style:paragraph-properties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4.1347in">
        <style:tab-stops>
          <style:tab-stop style:type="left" style:position="4.2333in"/>
          <style:tab-stop style:type="left" style:position="4.7395in"/>
          <style:tab-stop style:type="right" style:position="6.693in"/>
        </style:tab-stops>
      </style:paragraph-properties>
    </style:style>
    <style:style style:name="P73" style:parent-style-name="Normal" style:master-page-name="MPF1" style:family="paragraph">
      <style:paragraph-properties fo:break-before="page" fo:text-indent="4.1347in" style:page-number="1">
        <style:tab-stops>
          <style:tab-stop style:type="left" style:position="4.2333in"/>
          <style:tab-stop style:type="left" style:position="4.7395in"/>
          <style:tab-stop style:type="right" style:position="6.693in"/>
        </style:tab-stops>
      </style:paragraph-properties>
      <style:text-properties style:font-size-complex="12pt" style:language-asian="lt" style:country-asian="LT"/>
    </style:style>
    <style:style style:name="P80"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81"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82"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83" style:parent-style-name="Normal" style:family="paragraph">
      <style:paragraph-properties fo:text-align="center" fo:text-indent="0.5909in">
        <style:tab-stops>
          <style:tab-stop style:type="left" style:position="4.2333in"/>
        </style:tab-stops>
      </style:paragraph-properties>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5909in"/>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909in"/>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83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font-size-complex="12pt"/>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justify" fo:text-indent="0.5909in"/>
      <style:text-properties style:font-name="TimesLT"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margin-left="0.1965in" fo:text-indent="0.3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83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text-indent="0.5909in"/>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tab-stops>
          <style:tab-stop style:type="left" style:position="5.2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fo:text-indent="0.5909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text-indent="0.5909in"/>
      <style:text-properties fo:font-weight="bold" style:font-weight-asian="bold" style:font-size-complex="12pt" style:language-asian="lt" style:country-asian="LT"/>
    </style:style>
    <style:style style:name="P383" style:parent-style-name="Normal" style:family="paragraph">
      <style:paragraph-properties fo:text-align="justify" fo:line-height="150%" fo:text-indent="0.62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6326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634in"/>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83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text-properties fo:font-weight="bold" style:font-weight-asian="bold" style:font-size-complex="12pt" style:language-asian="lt" style:country-asian="L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fo:text-transform="uppercase"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909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style:font-size-complex="12pt"/>
    </style:style>
    <style:style style:name="T634" style:parent-style-name="DefaultParagraphFont" style:family="text">
      <style:text-properties fo:font-weight="bold" style:font-weight-asian="bold" fo:text-transform="uppercase"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style:font-size-complex="12pt"/>
    </style:style>
    <style:style style:name="T637" style:parent-style-name="DefaultParagraphFont" style:family="text">
      <style:text-properties fo:font-weight="bold" style:font-weight-asian="bold" fo:text-transform="uppercase" style:font-size-complex="12pt"/>
    </style:style>
    <style:style style:name="P638"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62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83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ize="10pt" style:font-size-asian="10pt" style:language-asian="lt" style:country-asian="LT"/>
    </style:style>
    <style:style style:name="P715" style:parent-style-name="Normal" style:family="paragraph">
      <style:paragraph-properties fo:text-align="center" fo:text-indent="0.5909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fo:text-indent="0.5909in"/>
      <style:text-properties fo:font-weight="bold" style:font-weight-asian="bold" style:font-size-complex="12pt"/>
    </style:style>
    <style:style style:name="P722" style:parent-style-name="Normal" style:family="paragraph">
      <style:paragraph-properties fo:text-align="justify" fo:line-height="150%" fo:text-indent="0.583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text-position="super 66.6%" style:font-size-complex="12pt" fo:background-color="#FFFFFF"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ize-complex="12pt" fo:background-color="#FFFFFF" style:language-asian="lt" style:country-asian="LT"/>
    </style:style>
    <style:style style:name="T743" style:parent-style-name="DefaultParagraphFont" style:family="text">
      <style:text-properties style:text-position="super 66.6%" style:font-size-complex="12pt" fo:background-color="#FFFFFF" style:language-asian="lt" style:country-asian="LT"/>
    </style:style>
    <style:style style:name="T744" style:parent-style-name="DefaultParagraphFont" style:family="text">
      <style:text-properties style:font-size-complex="12pt" fo:background-color="#FFFFFF"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center" fo:text-indent="0.5909in"/>
    </style:style>
    <style:style style:name="T765" style:parent-style-name="DefaultParagraphFont" style:family="text">
      <style:text-properties style:font-size-complex="12pt"/>
    </style:style>
    <style:style style:name="P766" style:parent-style-name="Normal" style:family="paragraph">
      <style:paragraph-properties fo:text-align="center"/>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2-01-01:</text:span></text:p>
      <text:p text:style-name="P9"><text:span text:style-name="T10">Vilniaus miesto savivaldybės taryba, Sprendimas</text:span></text:p>
      <text:p text:style-name="P11"><text:span text:style-name="T12">Nr.<text:s/></text:span><text:a xlink:href="https://www.e-tar.lt/portal/legalAct.html?documentId=43d97f90623c11eca9ac839120d251c4" office:target-frame-name="_top" xlink:show="replace"><text:span text:style-name="T13">1-1269</text:span></text:a><text:span text:style-name="T14">, 2021-12-15, paskelbta TAR 2021-12-21, i. k. 2021-26381</text:span></text:p>
      <text:p text:style-name="P15"><text:span text:style-name="T16">Dėl<text:s/></text:span><text:span text:style-name="T17">Vaikų priėmimo į Vilniaus miesto švietimo įstaigų ikimokyklinio ir priešmokyklinio ugdymo grupes organizavimo tvarkos aprašo patvirtinimo</text:span></text:p>
      <text:p text:style-name="P18"/>
      <text:p text:style-name="P19"><text:span text:style-name="T20">Suvestinė redakcija nuo 2020-07-11 iki 2021-12-31</text:span></text:p>
      <text:p text:style-name="P21"/>
      <text:p text:style-name="P22"><text:span text:style-name="T23">Sprendimas paskelbtas: TAR 2019-12-09, i. k. 2019-19813</text:span></text:p>
      <text:p text:style-name="P24"/>
      <text:p text:style-name="P25"/>
      <text:p text:style-name="P26"><text:span text:style-name="T2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8">VILNIAUS MIESTO SAVIVALDYBĖS</text:p>
      <text:p text:style-name="P29">TARYBA</text:p>
      <text:p text:style-name="P30"/>
      <text:p text:style-name="P31">SPRENDIMAS</text:p>
      <text:p text:style-name="P32">DĖL VAIKŲ PRIĖMIMO Į VILNIAUS MIESTO ŠVIETIMO ĮSTAIGŲ IKIMOKYKLINIO IR PRIEŠMOKYKLINIO UGDYMO GRUPES ORGANIZAVIMO TVARKOS APRAŠO PATVIRTINIMO</text:p>
      <text:p text:style-name="P33"/>
      <text:p text:style-name="P34">2019 m. gruodžio 4 d. Nr. 1-303</text:p>
      <text:p text:style-name="P35">Vilnius</text:p>
      <text:p text:style-name="P36"/>
      <text:p text:style-name="P37"/>
      <text:p text:style-name="P38"><text:span text:style-name="T39">Vadovaudamasi Lietuvos Respub</text:span><text:span text:style-name="T40">likos vietos savivaldos įstatymo 6 straipsnio 8 dalimi, 7 straipsnio 7 dalimi, 18 straipsnio 1 dalimi ir Lietuvos Respublikos švietimo įstatymo 29 straipsnio 6 dalimi, Vilniaus miesto savivaldybės taryba <text:s/>n u s p r e n d ž i a:</text:span></text:p>
      <text:p text:style-name="P41"><text:span text:style-name="T42">1</text:span><text:span text:style-name="T43">. Patvirtinti Vaikų pri</text:span><text:span text:style-name="T44">ėmimo į Vilniaus miesto savivaldybės švietimo įstaigų ikimokyklinio ir priešmokyklinio ugdymo grupes organizavimo tvarkos aprašą (pridedama).</text:span></text:p>
      <text:p text:style-name="P45"><text:span text:style-name="T46">2</text:span><text:span text:style-name="T47">. Nustatyti, kad prašymai priimti į Vilniaus miesto savivaldybės švietimo įstaigų ikimokyklinio ir priešmokyk</text:span><text:span text:style-name="T48">linio ugdymo grupes, pateikti iki 2015 m. balandžio 30 d., nėra anuliuojami, lieka informacinėje  sistemoje ir sudarant eiles jiems teikiama pirmenybė prieš prašymus, pateiktus vadovaujantis 1 punktu patvirtintu tvarkos aprašu.<text:s/></text:span></text:p>
      <text:p text:style-name="P49"><text:span text:style-name="T50">3</text:span><text:span text:style-name="T51">. Pripažinti netekusiu</text:span><text:span text:style-name="T52"><text:s/>galios Vilniaus miesto savivaldybės tarybos 2015 m. gegužės 28 d. sprendimo Nr. 1-57 „Dėl Vaikų priėmimo į Vilniaus miesto švietimo įstaigų ikimokyklinio ir priešmokyklinio ugdymo grupes organizavimo tvarkos aprašo tvirtinimo“ 1 punktą.</text:span></text:p>
      <text:p text:style-name="P53"><text:span text:style-name="T54">4</text:span><text:span text:style-name="T55">. Pavesti<text:s/></text:span><text:span text:style-name="T56">Ikimokyklinio ugdymo skyriaus vedėjui kontroliuoti, kaip vykdomas šis sprendimas.</text:span></text:p>
      <text:p text:style-name="P57"><text:span text:style-name="T58">5</text:span><text:span text:style-name="T59">. Nustatyti, kad šis sprendimas įsigalioja 2020 m. sausio 1 d.<text:s/></text:span></text:p>
      <text:p text:style-name="P60"/>
      <text:p text:style-name="P61"><text:span text:style-name="T62">Mer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Remigijus Šimašius</text:span></text:p>
      <text:p text:style-name="P72"/>
      <text:soft-page-break/>
      <text:p text:style-name="P73">PATVIRTINTA</text:p>
      <text:p text:style-name="P80">Vilniaus miesto savivaldybės tarybos</text:p>
      <text:p text:style-name="P81">2019 m. gruodžio 4 d.</text:p>
      <text:p text:style-name="P82">sprendimu Nr. 1-303 <text:s text:c="3"/></text:p>
      <text:p text:style-name="P83"/>
      <text:p text:style-name="P84"><text:span text:style-name="T85">VAIKŲ PRIĖMIMO Į VILNIAUS MIESTO SAVIVALDYBĖS ŠVIETIMO ĮSTAIGŲ IKIMOKYKLINIO IR PRIEŠMOKYKLINIO</text:span><text:span text:style-name="T86"><text:s/>UGDYMO GRUPES ORGANIZAV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Vaikų priėmimo į Vilniaus miesto savivaldybės švietimo įstaigų ikimokyklinio ir priešmokyklinio ugdymo grupes organizavimo tvarkos aprašas (toliau – Aprašas) nustato pr</text:span><text:span text:style-name="T97">iėmimo į ikimokyklinio ir</text:span><text:span text:style-name="T98"><text:s/></text:span><text:span text:style-name="T99">priešmokyklinio ugdymo grupes organizavimo, prašymų priimti į ikimokyklinio ir priešmokyklinio ugdymo grupes pateikimo ir tėvų (globėjų) informavimo apie priėmimą tvarką, eilių ir grupių sudarymo tvarką, informacinės sistemos admi</text:span><text:span text:style-name="T100">nistratorių, vartotojų, naudotojų ir tvarkytojų teises, pareigas, jų turimas funkcijas ir atsakomybę. Šis Aprašas taikomas visoms Vilniaus miesto savivaldybės švietimo įstaigoms, vykdančioms ikimokyklinio ir (ar) priešmokyklinio ugdymo programas (toliau –<text:s/></text:span><text:span text:style-name="T101">švietimo įstaiga, įstaiga).</text:span></text:p>
      <text:p text:style-name="P102"><text:span text:style-name="T103">2</text:span><text:span text:style-name="T104">. Aprašo tikslas – optimizuoti ir palaikyti priėmimo į ikimokyklinio ir (ar) priešmokyklinio ugdymo grupes organizavimo tvarką, siekti tenkinti gyventojų poreikį ugdyti vaikus pagal ikimokyklinio ir (ar) priešmokyklinio ugd</text:span><text:span text:style-name="T105">ymo programas.</text:span></text:p>
      <text:p text:style-name="P106"><text:span text:style-name="T107">3</text:span><text:span text:style-name="T108">. Pagrindinės sąvokos:</text:span></text:p>
      <text:p text:style-name="P109"><text:span text:style-name="T110">3.1</text:span><text:span text:style-name="T111">.</text:span><text:span text:style-name="T112"><text:s/>informacinė sistema<text:s/></text:span><text:span text:style-name="T113">– centralizuota prašymų pateikimo ir gyventojų informavimo informacinė sistema (toliau – IS). IS paskirtis – registruoti tėvų (globėjų) prašymus, sudaryti grupes, tvarkyti grupių ir jas<text:s/></text:span><text:span text:style-name="T114">lankančių bei pageidaujančių lankyti vaikų duomenis, žymėti vaikų lankomumą, perduoti reikiamus duomenis Finansų valdymo sistemai mokesčiui skaičiuoti, siekiant viešai ir skaidriai tenkinti tėvų (globėjų) poreikius, teikti patikimą ir tikslią informaciją;</text:span></text:p>
      <text:p text:style-name="P115"><text:span text:style-name="T116">3.2</text:span><text:span text:style-name="T117">.<text:s/></text:span><text:span text:style-name="T118">informacinės sistemos administratorius</text:span><text:span text:style-name="T119"><text:s/>– Vilniaus miesto savivaldybės administracijos Inovacijų ir technologijų grupės specialistas, atsakingas už saugią informacinės sistemos konfigūraciją ir veiksnumo palaikymą (toliau – IS administratorius);</text:span></text:p>
      <text:p text:style-name="P120"><text:span text:style-name="T121">3.3</text:span><text:span text:style-name="T122">.</text:span><text:span text:style-name="T123"><text:s/>informacinės sistemos tvarkytojas</text:span><text:span text:style-name="T124"><text:s/>– Vilniaus miesto savivaldybės administracijos Ikimokyklinio ugdymo skyriaus specialistas, atsakingas už centralizuoto vaikų priėmimo į švietimo įstaigas duomenų tvarkymą, tvarkantis įstaigų, įgyvendinančių ikimokyk</text:span><text:span text:style-name="T125">linio ir (ar) priešmokyklinio ugdymo programas, vaikų, lankančių ir pageidaujančių lankyti šių įstaigų grupes, duomenų bazę (toliau – IS tvarkytojas);</text:span><text:s/></text:p>
      <text:p text:style-name="P126"><text:span text:style-name="T127">3.4</text:span><text:span text:style-name="T128">.</text:span><text:span text:style-name="T129"><text:s/>informacinės sistemos naudotojas</text:span><text:span text:style-name="T130"><text:s/>– švietimo įstaigos vadovas ar darbuotojas, atsakingas už ikim</text:span><text:span text:style-name="T131">okyklinio ir (ar) priešmokyklinio ugdymo programų įgyvendinimą, lankančių vaikų duomenų bazę, informacijos apie švietimo įstaigą ir joje teikiamas paslaugas pateikimą (toliau – IS naudotojas);</text:span></text:p>
      <text:p text:style-name="P132"><text:span text:style-name="T133">3.5</text:span><text:span text:style-name="T134">.</text:span><text:span text:style-name="T135"><text:s/>informacinės sistemos vartotojas</text:span><text:span text:style-name="T136"><text:s/>– tėvai (globėjai), t</text:span><text:span text:style-name="T137">urintys teisę naudotis informacine sistema Vilniaus miesto savivaldybės (toliau – Savivaldybė) interneto svetainėje www.vilnius.lt;</text:span></text:p>
      <text:p text:style-name="P138"><text:span text:style-name="T139">3.6</text:span><text:span text:style-name="T140">.</text:span><text:span text:style-name="T141"><text:s/>informacijos iš IS duomenų bazės gavėjai</text:span><text:span text:style-name="T142"><text:s/>– Savivaldybės institucijos, planuojančios ikimokyklinio ugdymo įstaigų ti</text:span><text:span text:style-name="T143">nklo plėtrą ir sprendžiančios kitus ikimokyklinio ugdymo organizavimo klausimus, taip pat įstaigos, teikiančios ikimokyklinio ugdymo paslaugas, tėvai (globėjai).</text:span></text:p>
      <text:p text:style-name="P144"/>
      <text:p text:style-name="P145"><text:span text:style-name="T146">II</text:span><text:span text:style-name="T147"><text:s/>SKYRIUS</text:span></text:p>
      <text:p text:style-name="P148"><text:span text:style-name="T149">TĖVŲ (GLOBĖJŲ) PRAŠYMŲ PATEIKIMAS<text:s/></text:span></text:p>
      <text:p text:style-name="P150"/>
      <text:p text:style-name="P151"><text:span text:style-name="T152">4</text:span><text:span text:style-name="T153">. Tėvai (globėjai) prašymus pildo</text:span><text:span text:style-name="T154"><text:s/>elektroniniu būdu IS prisijungę https://svietimas.vilnius.lt/.</text:span></text:p>
      <text:p text:style-name="P155"><text:span text:style-name="T156">5</text:span><text:span text:style-name="T157">. Prašyme nurodoma:</text:span></text:p>
      <text:p text:style-name="P158"><text:span text:style-name="T159">5.1</text:span><text:span text:style-name="T160">. tėvų (globėjų) duomenys (vardas, pavardė, asmens kodas, mobiliojo telefono numeris, elektroninio pašto adresas, faktinė gyvenamoji vieta);<text:s/></text:span></text:p>
      <text:p text:style-name="P161"><text:span text:style-name="T162">5.2</text:span><text:span text:style-name="T163">. vaiko varda</text:span><text:span text:style-name="T164">s ir pavardė, gimimo metai, asmens kodas, gyvenamoji vieta;</text:span></text:p>
      <text:p text:style-name="P165"><text:span text:style-name="T166">5.3</text:span><text:span text:style-name="T167">. specialieji ugdymosi poreikiai (pasirinkti vieną, privaloma žymėti, jei yra poreikis):</text:span><text:s/><text:span text:style-name="T168"><text:s/></text:span></text:p>
      <text:p text:style-name="P169"><text:span text:style-name="T170">5.3.1</text:span><text:span text:style-name="T171">. dideli arba labai dideli;</text:span></text:p>
      <text:p text:style-name="P172"><text:span text:style-name="T173">5.3.2</text:span><text:span text:style-name="T174">. negalios, sutrikimai (jei yra poreikis, pasirinkti<text:s/></text:span><text:span text:style-name="T175">vieną ir pridėti gydytojo rekomendacijas arba pažymos kopiją):</text:span></text:p>
      <text:p text:style-name="P176"><text:span text:style-name="T177">5.3.2.1</text:span><text:span text:style-name="T178">. kompleksinis sutrikimas;</text:span></text:p>
      <text:p text:style-name="P179"><text:span text:style-name="T180">5.3.2.2</text:span><text:span text:style-name="T181">. alergiškų vaikų grupės;</text:span></text:p>
      <text:p text:style-name="P182"><text:span text:style-name="T183">5.3.2.3</text:span><text:span text:style-name="T184">. kalbėjimo ir kalbos sutrikimas;</text:span></text:p>
      <text:p text:style-name="P185"><text:span text:style-name="T186">5.4</text:span><text:span text:style-name="T187">. pageidaujama vaiko priėmimo į įstaigą data;</text:span></text:p>
      <text:p text:style-name="P188"><text:span text:style-name="T189">5.5</text:span><text:span text:style-name="T190">. specifini</text:span><text:span text:style-name="T191">ai pageidavimai dėl ugdymo proceso organizavimo (pasirinkti vieną):</text:span></text:p>
      <text:p text:style-name="P192"><text:span text:style-name="T193">5.5.1</text:span><text:span text:style-name="T194">. nėra specifinių pageidavimų;<text:s/></text:span></text:p>
      <text:p text:style-name="P195"><text:span text:style-name="T196">5.5.2</text:span><text:span text:style-name="T197">. Valdorfo metodo grupės;</text:span></text:p>
      <text:p text:style-name="P198"><text:span text:style-name="T199">5.5.3</text:span><text:span text:style-name="T200">. Marijos Montessori metodo grupės;</text:span></text:p>
      <text:p text:style-name="P201"><text:span text:style-name="T202">5.5.4</text:span><text:span text:style-name="T203">. ugdomoji kalba:<text:s/></text:span></text:p>
      <text:p text:style-name="P204"><text:span text:style-name="T205">5.5.4.1</text:span><text:span text:style-name="T206">. lietuvių;<text:s/></text:span></text:p>
      <text:p text:style-name="P207"><text:span text:style-name="T208">5.5.4.2</text:span><text:span text:style-name="T209">. rusų;</text:span></text:p>
      <text:p text:style-name="P210"><text:span text:style-name="T211">5.5.4.3</text:span><text:span text:style-name="T212">. lenkų;</text:span></text:p>
      <text:p text:style-name="P213"><text:span text:style-name="T214">5.5.4.4</text:span><text:span text:style-name="T215">. hebrajų;<text:s/></text:span></text:p>
      <text:p text:style-name="P216"><text:span text:style-name="T217">5.5.5</text:span><text:span text:style-name="T218">. ugdymo trukmė (pasirinkti vieną):</text:span></text:p>
      <text:p text:style-name="P219"><text:span text:style-name="T220">5.5.5.1</text:span><text:span text:style-name="T221">. iki 12 valandų trukmės grupė;</text:span></text:p>
      <text:p text:style-name="P222"><text:span text:style-name="T223">5.5.5.2</text:span><text:span text:style-name="T224">. 24 valandų trukmės grupė;<text:s/></text:span></text:p>
      <text:p text:style-name="P225"><text:span text:style-name="T226">5.6</text:span><text:span text:style-name="T227">. pageidaujama (-os) lankyti įstaiga (-os) (pirmenybės tvarka nurodomos ne</text:span><text:span text:style-name="T228"><text:s/>daugiau kaip penkios alternatyvos). Jeigu įstaiga vykdo veiklą skirtingais adresais, reikia pasirinkti tikslų įstaigos adresą</text:span><text:span text:style-name="T229">;</text:span><text:s/></text:p>
      <text:p text:style-name="P230"><text:span text:style-name="T231">5.7</text:span><text:span text:style-name="T232">. duomenys apie pirmenybę skirti vaikui vietą įstaigoje (pagal Aprašo 16 punktą);</text:span></text:p>
      <text:p text:style-name="P233"><text:span text:style-name="T234">5.8</text:span><text:span text:style-name="T235">. pageidaujamas pranešimo apie<text:s/></text:span><text:span text:style-name="T236">skirtą vietą įstaigoje būdas:</text:span></text:p>
      <text:p text:style-name="P237"><text:span text:style-name="T238">5.8.1</text:span><text:span text:style-name="T239">. elektroniniu laišku;</text:span></text:p>
      <text:p text:style-name="P240"><text:span text:style-name="T241">5.8.2</text:span><text:span text:style-name="T242">. trumpąja žinute (SMS);</text:span></text:p>
      <text:p text:style-name="P243"><text:span text:style-name="T244">5.9</text:span><text:span text:style-name="T245">. sutikimas, kad duomenys iš kitų valstybinių registrų bus gauti automatiniu būdu;</text:span></text:p>
      <text:p text:style-name="P246"><text:span text:style-name="T247">5.10</text:span><text:span text:style-name="T248">. patvirtinimas, kad pateikti duomenys yra teisingi.</text:span></text:p>
      <text:p text:style-name="P249"><text:span text:style-name="T250">6</text:span><text:span text:style-name="T251">.<text:s/></text:span><text:span text:style-name="T252">Prašymai priimami ir IS registruojami nuolat.</text:span></text:p>
      <text:p text:style-name="P253"><text:span text:style-name="T254">7</text:span><text:span text:style-name="T255">. Prašymai galioja, iki bus suteikta paslauga, vaikui pradėjus mokytis pagal pradinio ugdymo programą arba iki prašymas bus atsiimtas IS vartotojo. Negaliojantys prašymai IS panaikinami. Nutraukus ugdymo s</text:span><text:span text:style-name="T256">utartį, prašymai dėl įstaigos keitimo taip pat yra naikinami. Kiekvienas naujas prašymas priimti vaiką ar pakeisti įstaigą panaikina ankstesnįjį. Nuo einamųjų metų balandžio 1 iki 10 dienos tėvai (globėjai) turi galimybę pasitikrinti, ar yra pasirinktose į</text:span><text:span text:style-name="T257">staigose formuojamos prašyme nurodytos grupės. Nesant tokios grupės, tėvai (globėjai) turi teisę pakeisti prašymą.</text:span></text:p>
      <text:p text:style-name="P258"><text:span text:style-name="T259">8</text:span><text:span text:style-name="T260">. Prašymai perkelti į kitą įstaigą pateikiami elektroniniu būdu IS užpildant 5 punkte pateiktus duomenis (išskyrus 5.6 papunktį, pasiren</text:span><text:span text:style-name="T261">kant tik vieną įstaigą).<text:s/></text:span></text:p>
      <text:p text:style-name="P262"><text:span text:style-name="T263">9</text:span><text:span text:style-name="T264">. Tos pačios amžiaus grupės vaikų tėvams (globėjams) abipusiu sutarimu suteikiama galimybė apsikeisti įstaigomis, pateikus prašymą Savivaldybės administracijos Klientų aptarnavimo skyriuje.</text:span></text:p>
      <text:p text:style-name="P265"><text:span text:style-name="T266">10</text:span><text:span text:style-name="T267">. Teikiant prašymą elektronin</text:span><text:span text:style-name="T268">iu būdu IS:</text:span></text:p>
      <text:p text:style-name="P269"><text:span text:style-name="T270">10.1</text:span><text:span text:style-name="T271">.<text:s/></text:span><text:span text:style-name="T272">užpildoma elektroninė prašymo forma, prisijungus https://svietimas.vilnius.lt/ (būtina užpildyti privalomas skiltis, nurodant abiejų tėvų duomenis. Aprašo 17.1.4 papunktyje nurodytais atvejais pildomi vieno iš tėvų (pildančio prašymo fo</text:span><text:span text:style-name="T273">rmą) duomenys). IS automatiškai patikrina prašyme pateiktų duomenų teisingumą. Už duomenų teisingumą atsako tėvai</text:span><text:span text:style-name="T274">;</text:span><text:s/></text:p>
      <text:soft-page-break/>
      <text:p text:style-name="P275">Papunkčio pakeitimai:</text:p>
      <text:p text:style-name="P276"><text:span text:style-name="T277">Nr.<text:s/></text:span><text:a xlink:href="https://www.e-tar.lt/portal/legalAct.html?documentId=f8e0a1b0c29811ea9815f635b9c0dcef" office:target-frame-name="_top" xlink:show="replace"><text:span text:style-name="T278">1-603</text:span></text:a><text:span text:style-name="T279">,<text:s/></text:span><text:span text:style-name="T280">2020-07-08, paskelbta TAR 2020-07-10, i. k. 2020-15535</text:span></text:p>
      <text:p text:style-name="Normal"/>
      <text:p text:style-name="P281"><text:span text:style-name="T282">10.2</text:span><text:span text:style-name="T283">. IS automatiškai užregistruoja prašymą, užregistruotam vaikui suteikiamas identifikacinis kodas (kai pateikiami visi teisingi duomenys);</text:span></text:p>
      <text:p text:style-name="P284"><text:span text:style-name="T285">10.3</text:span><text:span text:style-name="T286">. IS vartotojui elektroniniu paštu arba trumpą</text:span><text:span text:style-name="T287">ja žinute (SMS) (pagal pasirinktą informacijos gavimo būdą) patvirtinama, kad duomenys sėkmingai užregistruoti.</text:span></text:p>
      <text:p text:style-name="P288"><text:span text:style-name="T289">11</text:span><text:span text:style-name="T290">. Tėvai (globėjai) IS https://svietimas.vilnius.lt/ gali pasitikrinti savo vaiko vietą eilėje bei kitą susijusią informaciją. Kiekvienų<text:s/></text:span><text:span text:style-name="T291">metų sausio 1 d. pradedama rodyti eilė ateinantiems mokslo metams.</text:span><text:s/></text:p>
      <text:p text:style-name="P292"><text:span text:style-name="T293">12</text:span><text:span text:style-name="T294">. Kai paslaugos atsisakoma sudarius ugdymo sutartį, tėvai (globėjai) turi raštu informuoti įstaigos vadovą dėl įstaigos nebelankymo. Vaikas išbraukiamas iš lankančiųjų sąrašo įstaigo</text:span><text:span text:style-name="T295">s vadovo įsakymu. Gavus vietą įstaigoje, prašymą IS panaikina automatiškai (išskyrus viešąją įstaigą „Mažasis Trinapolis“ – kai suteikiama paslauga ir vaikui priskiriama vieta šioje įstaigoje, prašymas nepanaikinamas, lieka eilėje kitose pasirinktose įstai</text:span><text:span text:style-name="T296">gose.)</text:span><text:s/></text:p>
      <text:p text:style-name="P297">Punkto pakeitimai:</text:p>
      <text:p text:style-name="P298"><text:span text:style-name="T299">Nr.<text:s/></text:span><text:a xlink:href="https://www.e-tar.lt/portal/legalAct.html?documentId=f8e0a1b0c29811ea9815f635b9c0dcef" office:target-frame-name="_top" xlink:show="replace"><text:span text:style-name="T300">1-603</text:span></text:a><text:span text:style-name="T301">, 2020-07-08, paskelbta TAR 2020-07-10, i. k. 2020-15535</text:span></text:p>
      <text:p text:style-name="Normal"/>
      <text:p text:style-name="P302"><text:span text:style-name="T303">III</text:span><text:span text:style-name="T304"><text:s/>SKYRIUS</text:span></text:p>
      <text:p text:style-name="P305"><text:span text:style-name="T306">PRIĖMIMO IR PERKĖLIMO IŠ VIENOS ĮSTAIGOS Į KITĄ BE EILĖS TVARKA<text:s/></text:span></text:p>
      <text:p text:style-name="P307"/>
      <text:p text:style-name="P308"><text:span text:style-name="T309">13</text:span><text:span text:style-name="T310">. Į įstaigas be eilės priimami ir perkeliami iš vienos įstaigos į kitą:</text:span><text:s/><text:span text:style-name="T311"><text:tab/></text:span></text:p>
      <text:p text:style-name="P312"><text:span text:style-name="T313">13.1</text:span><text:span text:style-name="T314">. vaikai, kuriems Vilniaus miesto savivaldybės vaiko gerovės komisijos nutarimu skirtas privalomas<text:s/></text:span><text:span text:style-name="T315">ikimokyklinis ir (ar) priešmokyklinis ugdymas;</text:span></text:p>
      <text:p text:style-name="P316"><text:span text:style-name="T317">13.2</text:span><text:span text:style-name="T318">. įvaikinti vaikai, globą turintys vaikai (išskyrus atvejus, kai laikinoji globa nustatoma tėvų prašymu);<text:s/></text:span></text:p>
      <text:p text:style-name="P319"><text:span text:style-name="T320">13.3</text:span><text:span text:style-name="T321">. tos pačios įstaigos darbuotojų, dirbančių ne mažiau kaip pusę metų pagal pagrindinę<text:s/></text:span><text:span text:style-name="T322">darbo sutartį, vaikai;</text:span><text:s/></text:p>
      <text:p text:style-name="P323"><text:span text:style-name="T324">13.4</text:span><text:span text:style-name="T325">. du ar daugiau vienu metu šeimoje gimę vaikai,<text:s/></text:span><text:span text:style-name="T326">kurių abiejų tėvų gyvenamoji vieta deklaruota Vilniaus miesto savivaldybėje (ši nuostata taikoma ir 17.1.4 papunktyje nurodytu atveju);<text:s/></text:span></text:p>
      <text:p text:style-name="P327">Papunkčio pakeitimai:</text:p>
      <text:p text:style-name="P328"><text:span text:style-name="T329">Nr.<text:s/></text:span><text:a xlink:href="https://www.e-tar.lt/portal/legalAct.html?documentId=f8e0a1b0c29811ea9815f635b9c0dcef" office:target-frame-name="_top" xlink:show="replace"><text:span text:style-name="T330">1-603</text:span></text:a><text:span text:style-name="T331">, 2020-07-08, paskelbta TAR 2020-07-10, i. k. 2020-15535</text:span></text:p>
      <text:p text:style-name="Normal"/>
      <text:p text:style-name="P332"><text:span text:style-name="T333">13.5</text:span><text:span text:style-name="T334">. užsienio valstybių piliečių, diplomatinio korpuso darbuotojų, dirbančių Lietuvos Respublikoje esan</text:span><text:span text:style-name="T335">čiose užsienio diplomatinėse atstovybėse, vaikai.</text:span></text:p>
      <text:p text:style-name="P336"><text:span text:style-name="T337">13.6</text:span><text:span text:style-name="T338">. vaikai su negalia, kuriems nustatytas bet kurio tipo neįgaliojo vežimėlio poreikis arba kitų judėjimo techninės pagalbos priemonių (vaikštynių, ramentų ir pan.) poreikis;</text:span><text:s/></text:p>
      <text:p text:style-name="P339">Papildyta papunkčiu:</text:p>
      <text:soft-page-break/>
      <text:p text:style-name="P340"><text:span text:style-name="T341">Nr.</text:span><text:span text:style-name="T342"><text:s/></text:span><text:a xlink:href="https://www.e-tar.lt/portal/legalAct.html?documentId=f8e0a1b0c29811ea9815f635b9c0dcef" office:target-frame-name="_top" xlink:show="replace"><text:span text:style-name="T343">1-603</text:span></text:a><text:span text:style-name="T344">, 2020-07-08, paskelbta TAR 2020-07-10, i. k. 2020-15535</text:span></text:p>
      <text:p text:style-name="Normal"/>
      <text:p text:style-name="P345"><text:span text:style-name="T346">13.7</text:span><text:span text:style-name="T347">. vaikai, kurių vienas iš tėvų yra neįgalus ir jam nustatytas bet kurio tipo neįgalioj</text:span><text:span text:style-name="T348">o vežimėlio poreikis arba kitų judėjimo techninės pagalbos priemonių (vaikštynių, ramentų ir pan.) poreikis.</text:span><text:s/></text:p>
      <text:p text:style-name="P349">Papildyta papunkčiu:</text:p>
      <text:p text:style-name="P350"><text:span text:style-name="T351">Nr.<text:s/></text:span><text:a xlink:href="https://www.e-tar.lt/portal/legalAct.html?documentId=f8e0a1b0c29811ea9815f635b9c0dcef" office:target-frame-name="_top" xlink:show="replace"><text:span text:style-name="T352">1-603</text:span></text:a><text:span text:style-name="T353">, 2020-07-08, pask</text:span><text:span text:style-name="T354">elbta TAR 2020-07-10, i. k. 2020-15535</text:span></text:p>
      <text:p text:style-name="Normal"/>
      <text:p text:style-name="P355"><text:span text:style-name="T356">14</text:span><text:span text:style-name="T357">. Pildydami prašymą tėvai (globėjai) užpildo 5 punkte nurodytus duomenis, pasirenka 13 punkte nurodytą prioritetą, prideda skenuotus dokumentus, patvirtinančius priėmimo be eilės priežastį.</text:span></text:p>
      <text:p text:style-name="P358"><text:span text:style-name="T359">15</text:span><text:span text:style-name="T360">.</text:span><text:span text:style-name="T361"><text:s/></text:span><text:span text:style-name="T362">Prašymai<text:s/></text:span><text:span text:style-name="T363">rikiuojami pagal eilių sudarymo tvarką.</text:span></text:p>
      <text:p text:style-name="P364"><text:span text:style-name="T365">16</text:span><text:span text:style-name="T366">. IS tvarkytojas gavęs pranešimą apie prašymą priimti be eilės patikrina duomenų teisėtumą – ar atitinka 13 punkto pasirinktą kriterijų:</text:span><text:span text:style-name="T367"><text:tab/></text:span></text:p>
      <text:p text:style-name="P368"><text:span text:style-name="T369">16.1</text:span><text:span text:style-name="T370">. jei prašymas atitinka 13 punkte nurodytus kriterijus, vaikui ski</text:span><text:span text:style-name="T371">riama vieta vienoje iš prašyme nurodytų įstaigų;</text:span></text:p>
      <text:p text:style-name="P372"><text:span text:style-name="T373">16.2</text:span><text:span text:style-name="T374">. jei prašymas neatitinka 13 punkte nurodytų kriterijų, IS tvarkytojas išbraukia prašyme pagal 13 punktą nurodytą kriterijų ir prašymas perrikiuojamas pagal eilių sudarymo tvarką. IS tvarkytojas<text:s/></text:span><text:span text:style-name="T375">tėvus (globėjus) papildomai informuoja telefonu arba elektroniniu paštu.</text:span></text:p>
      <text:p text:style-name="P376"/>
      <text:p text:style-name="P377"><text:span text:style-name="T378">IV</text:span><text:span text:style-name="T379"><text:s/>SKYRIUS</text:span></text:p>
      <text:p text:style-name="P380"><text:span text:style-name="T381">EILIŲ SUDARYMO TVARKA</text:span></text:p>
      <text:p text:style-name="P382"/>
      <text:p text:style-name="P383"><text:span text:style-name="T384">17</text:span><text:span text:style-name="T385">. Eilės sudaromos tokia tvarka:<text:s/></text:span></text:p>
      <text:p text:style-name="P386"><text:span text:style-name="T387">17.1</text:span><text:span text:style-name="T388">. vaikai, kurių abiejų tėvų (globėjų) ir paties vaiko gyvenamoji vieta deklaruota Vilniaus mies</text:span><text:span text:style-name="T389">to savivaldybėje, pirmenybę teikiant (ši nuostata taikoma ir 17.1.4 papunktyje nurodytu atveju):</text:span></text:p>
      <text:p text:style-name="P390"><text:span text:style-name="T391">17.1.1</text:span><text:span text:style-name="T392">. vaikams, kurių vieno iš tėvų (globėjo) deklaruota gyvenamoji vieta įstaigai priskirtoje teritorijoje yra ne mažiau kaip 2 metus (prioritetas taikomas</text:span><text:span text:style-name="T393"><text:s/>pagal tėvo (globėjo), </text:span><text:span text:style-name="T394"><text:line-break/>su kuriuo deklaruotas vaikas, gyvenamąją vietą).</text:span><text:span text:style-name="T395"><text:s/></text:span><text:span text:style-name="T396">Taip pat šis kriterijus taikomas vaikams, kurių vieno iš tėvų (globėjo) ir paties vaiko deklaruota gyvenamoji vieta yra įstaigai priskirtoje teritorijoje įsigytame arba išsinuomotame<text:s/></text:span><text:span text:style-name="T397">būste, kuriame faktiškai gyvenama (nuomos atveju nuomos sutartis turi būti užregistruota valstybės įmonėje Registrų centre)</text:span>;</text:p>
      <text:p text:style-name="P398"><text:span text:style-name="T399">17.1.2</text:span><text:span text:style-name="T400">.<text:s/></text:span><text:span text:style-name="T401">vaikams iš šeimų, auginančių (globojančių) tris ir daugiau vaikų, kol jie mokosi pagal bendrojo ugdymo programas;<text:s/></text:span></text:p>
      <text:p text:style-name="P402"><text:span text:style-name="T403">17</text:span><text:span text:style-name="T404">.1.3</text:span><text:span text:style-name="T405">. vaikams, kurių brolis ar sesuo lanko tą pačią įstaigą (pirmumo teisė įsigalioja iškart, prioritetas taikomas tik toje pačioje įstaigoje, kurią tuo metu lanko brolis ar sesuo);</text:span></text:p>
      <text:p text:style-name="P406"><text:span text:style-name="T407">17.1.4</text:span><text:span text:style-name="T408">. vaikams, kuriuos augina vienas iš tėvų (globėjų), jeigu kita</text:span><text:span text:style-name="T409">s yra miręs, nenurodytas vaiko gimimo liudijime, teismo pripažintas dingusiu be žinios ar nežinia kur esančiu, teismo pripažintas neveiksniu</text:span>, teismo sprendimu laikinai ar neterminuotai apribota valdžia<text:span text:style-name="T410"><text:s/>(pridedami skenuoti dokumentai);</text:span></text:p>
      <text:p text:style-name="P411"><text:span text:style-name="T412">17.1.5</text:span><text:span text:style-name="T413">. vaikams,<text:s/></text:span><text:span text:style-name="T414">kurių vienas iš tėvų (globėjų) mokosi bendrojo ugdymo mokykloje;<text:s/></text:span></text:p>
      <text:p text:style-name="P415"><text:span text:style-name="T416">17.1.6</text:span><text:span text:style-name="T417">. vaikams, kurių vienas iš tėvų (globėjų) turi ne daugiau kaip 40 procentų darbingumo lygio;</text:span></text:p>
      <text:p text:style-name="P418"><text:span text:style-name="T419">17.2</text:span><text:span text:style-name="T420">. vaikai, kurių vieno iš tėvų (globėjo) ir paties vaiko gyvenamoji vieta<text:s/></text:span><text:span text:style-name="T421">deklaruota Vilniaus miesto savivaldybėje, pirmenybę teikiant:</text:span></text:p>
      <text:p text:style-name="P422"><text:span text:style-name="T423">17.2.1</text:span><text:span text:style-name="T424">.  vaikams, kurių vieno iš tėvų (globėjo) deklaruota gyvenamoji vieta įstaigai priskirtoje teritorijoje yra ne mažiau kaip 2 metus. Taip pat šis kriterijus taikomas vaikams, kurių vieno<text:s/></text:span><text:span text:style-name="T425">iš tėvų (globėjo) ir paties vaiko deklaruota gyvenamoji vieta yra įstaigai priskirtoje teritorijoje įsigytame arba išsinuomotame būste, kuriame faktiškai gyvenama (nuomos atveju nuomos sutartis turi būti užregistruota valstybės įmonėje Registrų centre);<text:s/></text:span></text:p>
      <text:p text:style-name="P426"><text:span text:style-name="T427">17.2.2</text:span><text:span text:style-name="T428">. vaikams iš šeimų, auginančių (globojančių)</text:span><text:span text:style-name="T429"><text:s/></text:span><text:span text:style-name="T430">tris ir daugiau vaikų, kol jie mokosi pagal bendrojo ugdymo programas;</text:span><text:s/></text:p>
      <text:p text:style-name="P431"><text:span text:style-name="T432">17.2.3</text:span><text:span text:style-name="T433">. vaikams, kurių brolis ar sesuo lanko tą pačią įstaigą (pirmumo teisė įsigalioja iškart, prioritetas taikomas tik toje<text:s/></text:span><text:span text:style-name="T434">pačioje įstaigoje, kurią tuo metu lanko brolis ar sesuo);</text:span><text:span text:style-name="T435"><text:s/></text:span></text:p>
      <text:p text:style-name="P436"><text:span text:style-name="T437">17.2.4</text:span><text:span text:style-name="T438">. vaikams, kurių vienas iš tėvų (globėjų) mokosi bendrojo ugdymo mokykloje; <text:s/></text:span></text:p>
      <text:p text:style-name="P439"><text:span text:style-name="T440">17.2.5</text:span><text:span text:style-name="T441">. vaikams, kurių vienas iš tėvų (globėjų) turi ne daugiau kaip 40 procentų darbingumo lygio;</text:span></text:p>
      <text:p text:style-name="P442"><text:span text:style-name="T443">17</text:span><text:span text:style-name="T444">.3</text:span><text:span text:style-name="T445">. neatitinkant Aprašo 17.1 ar 17.2 papunkčiuose nustatytų kriterijų, eilės sudaromos tokia tvarka:</text:span></text:p>
      <text:p text:style-name="P446"><text:span text:style-name="T447">17.3.1</text:span><text:span text:style-name="T448">. vaikai, kurių gyvenamoji vieta deklaruota Vilniaus miesto savivaldybėje, laukiantys eilėje dėl perkėlimo (pirmenybė teikiama vyresnio pagal gim</text:span><text:span text:style-name="T449">imo datą</text:span><text:span text:style-name="T450"><text:s/></text:span><text:span text:style-name="T451">amžiaus vaikams. Išskirtiniais atvejais, kai vaikai gimę tą pačią dieną, eilė sudaroma abėcėlės tvarka);</text:span></text:p>
      <text:p text:style-name="P452"><text:span text:style-name="T453">17.3.2</text:span><text:span text:style-name="T454">. vaikai iš kitų savivaldybių (pirmenybė teikiama vyresnio pagal gimimo datą</text:span><text:span text:style-name="T455"><text:s/></text:span><text:span text:style-name="T456">amžiaus vaikams. Išskirtinais atvejais, kai vaikai gimę</text:span><text:span text:style-name="T457"><text:s/>tą pačią dieną, eilė sudaroma abėcėlės tvarka);</text:span></text:p>
      <text:p text:style-name="P458"><text:span text:style-name="T459">17.3.3</text:span><text:span text:style-name="T460">. vaikai iš kitų savivaldybių, laukiantys eilėje dėl perkėlimo (pirmenybė teikiama vyresnio pagal gimimo datą amžiaus vaikams. Išskirtiniais atvejais, kai vaikai gimę tą pačią dieną, eilė sudaroma<text:s/></text:span><text:span text:style-name="T461">abėcėlės tvarka);</text:span></text:p>
      <text:p text:style-name="P462"><text:span text:style-name="T463">17.4</text:span><text:span text:style-name="T464">. Tėvai (globėjai) du kartus pateikę prašymą IS ir atsisakę pasiūlytos vietos (nepasirašę sutarties), turi teisę pateikti prašymą praėjus ne anksčiau kaip 6 mėnesiams nuo paskutinio priskyrimo į įstaigą datos.</text:span><text:s/></text:p>
      <text:p text:style-name="P465"><text:span text:style-name="T466">18</text:span><text:span text:style-name="T467">. Pirmumo</text:span><text:span text:style-name="T468"><text:s/>teisę suteikiančios aplinkybės, nurodytos 17.1 ir 17.2 papunkčiuose, sumuojamos ir yra lygiavertės. Pirmumo teisę suteikiančios priežastys, nurodytos 17.1 ir 17.2 papunkčiuose tikrinamos prašymų pateikimo metu ir prieš priskiriant vaikus į grupes (deklaru</text:span><text:span text:style-name="T469">otos gyvenamosios vietos duomenys tikrinami pagal praėjusio mėnesio paskutinės dienos duomenis). <text:s/></text:span></text:p>
      <text:p text:style-name="P470"><text:span text:style-name="T471">19</text:span><text:span text:style-name="T472">. Vieta eilėje skiriama Aprašo 17 punkte nurodytu eiliškumu (iš pradžių į eilę įrašomi Aprašo 17.1 papunktyje nurodyti vaikai pagal pirmenybes, po to A</text:span><text:span text:style-name="T473">prašo 17.2 papunktyje nurodyti vaikai pagal pirmenybes, tada Aprašo 17.3.1, po to 17.3.2 ir po to 17.3.3 papunkčiuose nurodyti vaikai). Patikrinus IS duomenis apie pirmenybę skirti vaikui vietą įstaigoje ir nustačius vienodą pirmenybių skaičių, vieta eilėj</text:span><text:span text:style-name="T474">e skiriama vyresnio pagal gimimo datą amžiaus vaikams, o, sutapus vaikų gimimo datai, eilė sudaroma abėcėlės tvarka pagal vaiko pavardę. Nesant pirmenybių, vieta eilėje skiriama vyresnio amžiaus vaikams.</text:span><text:s/></text:p>
      <text:p text:style-name="P475">Punkto pakeitimai:</text:p>
      <text:p text:style-name="P476"><text:span text:style-name="T477">Nr.<text:s/></text:span><text:a xlink:href="https://www.e-tar.lt/portal/legalAct.html?documentId=f8e0a1b0c29811ea9815f635b9c0dcef" office:target-frame-name="_top" xlink:show="replace"><text:span text:style-name="T478">1-603</text:span></text:a><text:span text:style-name="T479">, 2020-07-08, paskelbta TAR 2020-07-10, i. k. 2020-15535</text:span></text:p>
      <text:p text:style-name="Normal"/>
      <text:p text:style-name="P480"><text:span text:style-name="T481">20</text:span><text:span text:style-name="T482">. Vaiko vieta eilėje gali keistis sutikrinus IS duomenis su valstybės registrais pagal Apra</text:span><text:span text:style-name="T483">šo 17.1 ir 17.2 papunkčius<text:s/></text:span><text:span text:style-name="T484">(deklaruotos gyvenamosios vietos duomenys tikrinami pagal praėjusio mėnesio paskutinės dienos duomenis</text:span><text:span text:style-name="T485">).</text:span><text:s/></text:p>
      <text:p text:style-name="P486">Punkto pakeitimai:</text:p>
      <text:p text:style-name="P487"><text:span text:style-name="T488">Nr.<text:s/></text:span><text:a xlink:href="https://www.e-tar.lt/portal/legalAct.html?documentId=f8e0a1b0c29811ea9815f635b9c0dcef" office:target-frame-name="_top" xlink:show="replace"><text:span text:style-name="T489">1-</text:span><text:span text:style-name="T490">603</text:span></text:a><text:span text:style-name="T491">, 2020-07-08, paskelbta TAR 2020-07-10, i. k. 2020-15535</text:span></text:p>
      <text:p text:style-name="Normal"/>
      <text:p text:style-name="P492"><text:span text:style-name="T493">21</text:span><text:span text:style-name="T494">. Atsiradus bent vienai iš Aprašo 17.1 ir 17.2 papunkčiuose išvardytų pirmumo teisę suteikiančių aplinkybių, IS vartotojai gali jas nurodyti prie vaiko informacijos (pridedami skenuoti doku</text:span><text:span text:style-name="T495">mentai).</text:span><text:s/></text:p>
      <text:p text:style-name="P496"><text:span text:style-name="T497">22</text:span><text:span text:style-name="T498">. Į specialiojo ugdymo įstaigas vaikai priimami pagal gydytojų rekomendacijas, Vilniaus miesto pedagoginės psichologinės tarnybos specialiųjų ugdymosi poreikių pedagoginį-psichologinį įvertinimą (7 forma) ir paskyrimą (8 forma) ir Aprašo 17</text:span><text:span text:style-name="T499">.1, 17.2 ir 17.3 papunkčiuose nurodytą pirmumo teisę neatsižvelgiant į teritorijos priskyrimą įstaigai.<text:s/></text:span></text:p>
      <text:p text:style-name="P500"><text:span text:style-name="T501">23</text:span><text:span text:style-name="T502">. Vaikams, kurie pageidauja lankyti alergiškų vaikų grupę (pagal gydytojo alergologo pažymą), sudaromos atskiros ugdymo eilės pagal Aprašo 17.1,<text:s/></text:span><text:span text:style-name="T503">17.2 ir 17.3 papunkčiuose nurodytą pirmumo teisę neatsižvelgiant į teritorijos priskyrimą įstaigai.</text:span><text:s/></text:p>
      <text:p text:style-name="P504">Punkto pakeitimai:</text:p>
      <text:p text:style-name="P505"><text:span text:style-name="T506">Nr.<text:s/></text:span><text:a xlink:href="https://www.e-tar.lt/portal/legalAct.html?documentId=f8e0a1b0c29811ea9815f635b9c0dcef" office:target-frame-name="_top" xlink:show="replace"><text:span text:style-name="T507">1-603</text:span></text:a><text:span text:style-name="T508">, 2020-07-08, paskelbta TAR 2</text:span><text:span text:style-name="T509">020-07-10, i. k. 2020-15535</text:span></text:p>
      <text:p text:style-name="Normal"/>
      <text:p text:style-name="P510"><text:span text:style-name="T511">24</text:span><text:span text:style-name="T512">. Jei prašyme pirmu numeriu nurodytoje įstaigoje nėra laisvų vietų, vieta skiriama antru numeriu pažymėtoje įstaigoje, jei joje yra laisvų vietų, ir t. t. Jeigu visose prašyme pažymėtose įstaigose nėra laisvų vietų, prašy</text:span><text:span text:style-name="T513">mas lieka laukiančiųjų eilėje.<text:s/></text:span></text:p>
      <text:p text:style-name="P514"><text:span text:style-name="T515">25</text:span><text:span text:style-name="T516">. Eilėje laukiančių vaikų amžius skaičiuojamas kiekvienais kalendoriniais metais pagal Lietuvos Respublikos sveikatos apsaugos ministro 2010 m. balandžio 22 d. įsakymu Nr. V-313 patvirtintą  Lietuvos higienos normą  HN</text:span><text:span text:style-name="T517"><text:s/>75:2016 „Ikimokyklinio ir priešmokyklinio ugdymo programų vykdymo bendrieji sveikatos saugos reikalavimai.</text:span><text:s/></text:p>
      <text:p text:style-name="P518"/>
      <text:p text:style-name="P519"><text:span text:style-name="T520">V</text:span><text:span text:style-name="T521"><text:s/>SKYRIUS</text:span></text:p>
      <text:p text:style-name="P522"><text:span text:style-name="T523">GRUPIŲ SUDARYMAS</text:span></text:p>
      <text:p text:style-name="P524"/>
      <text:p text:style-name="P525"><text:span text:style-name="T526">26</text:span><text:span text:style-name="T527">. Vietų skaičių įstaigos vadovas įstaigos grupėse nustato pagal Lietuvos higienos normą HN 75:2016<text:s/></text:span><text:span text:style-name="T528">„Ikimokyklinio ir priešmokyklinio ugdymo programų vykdymo bendrieji sveikatos saugos reikalavimai“.</text:span><text:span text:style-name="T529"><text:s/></text:span><text:span text:style-name="T530">Įstaigą lankančių vaikų amžius perskaičiuojamas kiekvienais kalendoriniais metais sausio 1 d., kad kalendorinių metų rugsėjo 1 d. vaikai būtų priskirti į ti</text:span><text:span text:style-name="T531">nkamo amžiaus grupes. Eilės sudaromos konkrečioms vaikų amžiaus grupėms. Vaikui perėjus iš vienos amžiaus grupės į kitą, eilė yra perskaičiuojama, išliekant pirmenybę suteikiančioms priežastims. Vaikai priskiriami į grupes pradedant nuo vyriausio amžiaus v</text:span><text:span text:style-name="T532">aikų grupių.</text:span></text:p>
      <text:p text:style-name="P533"><text:span text:style-name="T534">27</text:span><text:span text:style-name="T535">. IS tvarkytojas vaikus priskiria į naujas grupes nuo einamųjų metų balandžio 18 d. iki 30 d.</text:span></text:p>
      <text:p text:style-name="P536"><text:span text:style-name="T537">28</text:span><text:span text:style-name="T538">.<text:s/></text:span><text:span text:style-name="T539">Tėvams (globėjams) apie skirtą vietą įstaigoje pranešama pasirinktu būdu: elektroniniu laišku, SMS žinute. Registravusiam prašymą asmeniui prisijungus prie IS<text:s/></text:span><text:span text:style-name="T540">https://svietimas.vilnius.lt/</text:span><text:span text:style-name="T541"><text:s/>taip pat galima matyti savo vaiko informaciją.</text:span></text:p>
      <text:p text:style-name="P542"><text:span text:style-name="T543">29</text:span><text:span text:style-name="T544">. Tėvai (globė</text:span><text:span text:style-name="T545">jai), gavę pranešimą apie skirtą vietą įstaigoje, turi elektroniniu būdu pasirašyti dvišalę elektroninę sutartį iki einamųjų metų gegužės 31 d. ir pateikti šiuos dokumentus: vaiko gimimo liudijimo kopiją, mokinio sveikatos pažymėjimą (forma Nr. 027-1/a).</text:span><text:s/></text:p>
      <text:p text:style-name="P546">Punkto pakeitimai:</text:p>
      <text:p text:style-name="P547"><text:span text:style-name="T548">Nr.<text:s/></text:span><text:a xlink:href="https://www.e-tar.lt/portal/legalAct.html?documentId=f8e0a1b0c29811ea9815f635b9c0dcef" office:target-frame-name="_top" xlink:show="replace"><text:span text:style-name="T549">1-603</text:span></text:a><text:span text:style-name="T550">, 2020-07-08, paskelbta TAR 2020-07-10, i. k. 2020-15535</text:span></text:p>
      <text:p text:style-name="Normal"/>
      <text:p text:style-name="P551"><text:span text:style-name="T552">30</text:span><text:span text:style-name="T553">. Ugdymo sutartis registruojama įstaigos nustatyta tvarka ir pažym</text:span><text:span text:style-name="T554">ima IS.<text:s/></text:span><text:span text:style-name="T555">IS naudotojui, laiku nepažymėjus sutarties pasirašymo, IS naudotojas pateikia paaiškinimą raštu IS tvarkytojui dėl vaiko duomenų atstatymo.</text:span></text:p>
      <text:p text:style-name="P556"><text:span text:style-name="T557">31</text:span><text:span text:style-name="T558">. Sudarius ugdymo sutartį, suformuojama vaiko asmens byla. Joje saugoma ir ugdymo sutartis. Vaikui išv</text:span><text:span text:style-name="T559">ykus iš įstaigos, jo asmens byla lieka šioje įstaigoje. Gavus kitos įstaigos, kurioje vaikas tęsia ugdymąsi, prašymą, jai išsiunčiamos prašomų dokumentų kopijos.</text:span></text:p>
      <text:p text:style-name="P560"><text:span text:style-name="T561">32</text:span><text:span text:style-name="T562">. Ugdymo sutartis sudaroma atskiroms ugdymo programoms: ikimokyklinio arba<text:s/></text:span><text:span text:style-name="T563">priešmokyklinio ugdymo. Pasirašomi du vienodą teisinę galią turintys sutarties egzemplioriai – po vieną kiekvienai šaliai.</text:span></text:p>
      <text:p text:style-name="P564"><text:span text:style-name="T565">33</text:span><text:span text:style-name="T566">. Tėvai (globėjai), negalintys elektroniniu būdu pasirašyti dvišalės elektroninės sutarties iki gegužės 31 d. dėl pateisinamų p</text:span><text:span text:style-name="T567">riežasčių (ligos, išvykę ir kt.), apie tai turi pranešti iki gegužės 31 d. įstaigos vadovui raštu (elektroniniu pranešimu, registruotu laišku) ir informuoti apie įstaigos lankymo pradžią ir dokumentų pateikimo datą.</text:span><text:s/></text:p>
      <text:p text:style-name="P568">Punkto pakeitimai:</text:p>
      <text:p text:style-name="P569"><text:span text:style-name="T570">Nr.<text:s/></text:span><text:a xlink:href="https://www.e-tar.lt/portal/legalAct.html?documentId=f8e0a1b0c29811ea9815f635b9c0dcef" office:target-frame-name="_top" xlink:show="replace"><text:span text:style-name="T571">1-603</text:span></text:a><text:span text:style-name="T572">, 2020-07-08, paskelbta TAR 2020-07-10, i. k. 2020-15535</text:span></text:p>
      <text:p text:style-name="Normal"/>
      <text:p text:style-name="P573"><text:span text:style-name="T574">34</text:span><text:span text:style-name="T575">. Iki gegužės 31 d. nepatvirtinus vaiko atvykimo ar nepranešus apie neatvykimą pateisinančias priežastis<text:s/></text:span><text:span text:style-name="T576">ir nepateikus reikiamų dokumentų, sutartis nesudaroma ir vaikas netenka vietos įstaigoje, o prašymai į įstaigą nėra atnaujinami ir esant poreikiui būtina registruotis iš naujo (išskyrus viešąją įstaigą „Mažasis Trinapolis“ – kai vaikui priskiriama vieta ši</text:span><text:span text:style-name="T577">oje įstaigoje, prašymas nepanaikinamas, lieka eilėje kitose pasirinktose įstaigose).</text:span><text:s/></text:p>
      <text:p text:style-name="P578"><text:span text:style-name="T579">35</text:span><text:span text:style-name="T580">.<text:s/></text:span><text:span text:style-name="T581">v</text:span><text:span text:style-name="T582">aikai į grupes priimami įstaigos direktoriaus įsakymu. Įsakymas turi būti pasirašytas per 3 darbo dienas nuo sutarties sudarymo.</text:span></text:p>
      <text:p text:style-name="P583"><text:span text:style-name="T584">36</text:span><text:span text:style-name="T585">. Jeigu įstaiga teikia iki</text:span><text:span text:style-name="T586">mokyklinio ir priešmokyklinio ugdymo programą, vaikas, baigęs ikimokyklinio ugdymo programą, gali tęsti priešmokyklinio ugdymo programą toje pačioje įstaigoje. Jeigu įstaiga neteikia priešmokyklinio ugdymo paslaugų, tėvai teikia naują prašymą į pageidaujam</text:span><text:span text:style-name="T587">ą įstaigą šiame Apraše nustatyta tvarka.</text:span></text:p>
      <text:p text:style-name="P588"><text:span text:style-name="T589">37</text:span><text:span text:style-name="T590">. Įstaigos vadovas ne vėliau kaip kitą darbo dieną IS sistemoje pažymi vieno iš tėvų (globėjų) ir įstaigos ugdymo sutarties pasirašymo datą (vaikas įstaigą privalo pradėti lankyti ne vėliau kaip per 30 darbo d</text:span><text:span text:style-name="T591">ienų nuo faktinės lankymo pradžios, nurodytos IS, išskyrus, kai yra pateisinama priežastis). IS tvarkytojas birželio 1 d. vaikus, kurių tėvai nepatvirtino Įstaigos lankymo ir nepasirašė ugdymo sutarties, išbraukia iš sąrašo ir apie atsiradusias laisvas vie</text:span><text:span text:style-name="T592">tas IS automatiškai praneša laukiantiems eilės tvarka.</text:span><text:s/></text:p>
      <text:p text:style-name="P593"><text:span text:style-name="T594">38</text:span><text:span text:style-name="T595">. Į laisvas vietas jau sudarytose grupėse priimama nuolat. Tėvai (globėjai), gavę pranešimą apie skirtą vietą įstaigoje, per 10 kalendorinių dienų turi elektroniniu būdu pasirašyti dvišalę elekt</text:span><text:span text:style-name="T596">roninę sutartį ir pateikti Aprašo 29 punkte nurodytus dokumentus. Negalintys<text:s/></text:span><text:span text:style-name="T597">elektroniniu būdu pasirašyti dvišalės elektroninės sutarties</text:span><text:span text:style-name="T598"><text:s/>(ligos, išvykę ir kt.), apie tai turi pranešti įstaigos vadovui raštu per 10 kalendorinių dienų (elektroniniu paštu, r</text:span><text:span text:style-name="T599">egistruotu laišku), nurodydami konkretų<text:s/></text:span><text:span text:style-name="T600">dvišalės elektroninės sutarties</text:span><text:span text:style-name="T601"><text:s/>pasirašymo laiką<text:s/></text:span><text:span text:style-name="T602">ir<text:s/></text:span><text:span text:style-name="T603">dokumentų pateikimo datą.</text:span><text:s/></text:p>
      <text:p text:style-name="P604">Punkto pakeitimai:</text:p>
      <text:p text:style-name="P605"><text:span text:style-name="T606">Nr.<text:s/></text:span><text:a xlink:href="https://www.e-tar.lt/portal/legalAct.html?documentId=f8e0a1b0c29811ea9815f635b9c0dcef" office:target-frame-name="_top" xlink:show="replace"><text:span text:style-name="T607">1-603</text:span></text:a><text:span text:style-name="T608">,<text:s/></text:span><text:span text:style-name="T609">2020-07-08, paskelbta TAR 2020-07-10, i. k. 2020-15535</text:span></text:p>
      <text:p text:style-name="Normal"/>
      <text:p text:style-name="P610"><text:span text:style-name="T611">39</text:span><text:span text:style-name="T612">.<text:s/></text:span><text:span text:style-name="T613">Apie išvykusį vaiką įstaigos direktorius raštu IS tvarkytojui praneša nedelsdamas, bet ne vėliau kaip iki kitos darbo dienos pabaigos.</text:span><text:span text:style-name="T614"><text:s/>Informaciją apie vaikus, nelankiusius įstaigos daugiau ne</text:span><text:span text:style-name="T615">i 30 darbo dienų per pastarąsias 90 kalendorinių dienų be pateisinamos priežasties (pateisinama priežastis – liga (jeigu vaikas serga daugiau nei 10 darbo dienų, įstaigos vaiko gerovės komisija, įvertinusi aplinkybes ir poreikį, turi teisę paprašyti iš tėv</text:span><text:span text:style-name="T616">ų pateikti papildomą informaciją apie nelankymo priežastis); prastovos tėvų (globėjų) darbovietėje; tėvų (globėjų) darbas pagal kintantį darbo grafiką, darbas nuotoliniu būdu, darbas užsiimat individualia veikla; nelaimės šeimoje; mokinių atostogų metas; t</text:span><text:span text:style-name="T617">ėvų atostogų metas; vasaros metas ir kitos svarbios priežastys), įstaigos vaiko gerovės komisija, įvertinusi aplinkybes, turi teisę pateikti Valstybės vaiko teisių apsaugos ir įvaikinimo tarnybai, prieš 10 darbo dienų apie tai raštu įspėjusi tėvus (globėju</text:span><text:span text:style-name="T618">s).<text:s/></text:span><text:span text:style-name="T619"><text:s/></text:span></text:p>
      <text:p text:style-name="P620">Punkto pakeitimai:</text:p>
      <text:p text:style-name="P621"><text:span text:style-name="T622">Nr.<text:s/></text:span><text:a xlink:href="https://www.e-tar.lt/portal/legalAct.html?documentId=f8e0a1b0c29811ea9815f635b9c0dcef" office:target-frame-name="_top" xlink:show="replace"><text:span text:style-name="T623">1-603</text:span></text:a><text:span text:style-name="T624">, 2020-07-08, paskelbta TAR 2020-07-10, i. k. 2020-15535</text:span></text:p>
      <text:p text:style-name="Normal"/>
      <text:p text:style-name="P625"><text:span text:style-name="T626">40</text:span><text:span text:style-name="T627">.<text:s/></text:span><text:span text:style-name="T628">Informaciją apie planuojamą priimti  į įstaigą vaikų skaič</text:span><text:span text:style-name="T629">ių, priimamų vaikų amžių, ugdomąją kalbą, ugdymo metodiką  Įstaigos vadovas suveda į IS iki einamųjų metų kovo 1 d. IS tvarkytojas nuo einamųjų metų kovo 1 d. iki 15 d. analizuoja, derina duomenis, o nuo kovo 15 d. iki 31 d. nustato ir patvirtina IS formuo</text:span><text:span text:style-name="T630">jamų įstaigose grupių tipus ir skaičių.</text:span></text:p>
      <text:p text:style-name="P631"/>
      <text:p text:style-name="P632"><text:span text:style-name="T633">VI</text:span><text:span text:style-name="T634"><text:s/>SKYRIUS</text:span></text:p>
      <text:p text:style-name="P635"><text:span text:style-name="T636">INFORMACINĖS SISTEMOS ADMINISTRATORIŲ, VARTOTOJŲ, NAUDOTOJŲ<text:s/></text:span><text:span text:style-name="T637"><text:line-break/>IR TVARKYTOJŲ TEISĖS, PAREIGOS IR ATSAKOMYBĖ <text:s/></text:span></text:p>
      <text:p text:style-name="P638"/>
      <text:p text:style-name="P639"><text:span text:style-name="T640">41</text:span><text:span text:style-name="T641">. IS tvarkytojo pareigos ir teisės:<text:s/></text:span></text:p>
      <text:p text:style-name="P642"><text:span text:style-name="T643">41.1</text:span><text:span text:style-name="T644">. teikti tėvams (globėjams) atnaujintą<text:s/></text:span><text:span text:style-name="T645">informaciją apie laisvas vietas grupėse ir priėmimo į jas sąlygas;</text:span></text:p>
      <text:p text:style-name="P646"><text:span text:style-name="T647">41.2</text:span><text:span text:style-name="T648">. pranešti IS vartotojams informaciją apie bet kokią įtartiną veiklą, kuri neatitinka informacijos apsaugos politikos reikalavimų, bei apie įvairius saugumo incidentus;</text:span></text:p>
      <text:p text:style-name="P649"><text:span text:style-name="T650">41.3</text:span><text:span text:style-name="T651">.<text:s/></text:span><text:span text:style-name="T652">informuoti naudojantis užduočių valdymo elektronine sistema Savivaldybės administracijos Inovacijų ir technologijų grupę apie bet kokį įsilaužimą į IS ar neteisėtą duomenų pakeitimą, aptiktą virusą ir pan.;</text:span></text:p>
      <text:p text:style-name="P653"><text:span text:style-name="T654">41.4</text:span><text:span text:style-name="T655">. atlikti kitus veiksmus, susijusius su į</text:span><text:span text:style-name="T656">staigų komplektavimu ir duomenų bazės tvarkymu;<text:s/></text:span></text:p>
      <text:p text:style-name="P657"><text:span text:style-name="T658">41.5</text:span><text:span text:style-name="T659">. reikalauti, kad tėvai (globėjai) ir įstaigų vadovai ištaisytų klaidas ar papildytų pateiktus duomenis;</text:span></text:p>
      <text:p text:style-name="P660"><text:span text:style-name="T661">41.6</text:span><text:span text:style-name="T662">. turi pasirašyti konfidencialumo deklaraciją ir pasirašytinai susipažinti su Aprašu b</text:span><text:span text:style-name="T663">ei Vilniaus miesto savivaldybės administracijos centralizuotos prašymų pateikimo ir gyventojų informavimo informacinės sistemos vartotojo vadovu.</text:span></text:p>
      <text:p text:style-name="P664"><text:span text:style-name="T665">42</text:span><text:span text:style-name="T666">. IS administratoriaus pareigos ir teisės:</text:span></text:p>
      <text:p text:style-name="P667"><text:span text:style-name="T668">42.1</text:span><text:span text:style-name="T669">. suteikti IS tvarkytojui ir IS naudotojui prisijungi</text:span><text:span text:style-name="T670">mo prie duomenų bazės galimybę pagal nustatytas funkcijas;</text:span></text:p>
      <text:p text:style-name="P671"><text:span text:style-name="T672">42.2</text:span><text:span text:style-name="T673">. konsultuoti IS tvarkytojus naudojimosi IS klausimais;</text:span></text:p>
      <text:p text:style-name="P674"><text:span text:style-name="T675">42.3</text:span><text:span text:style-name="T676">. panaikinti IS tvarkytojui teisę dirbti su duomenų baze, kai IS tvarkytojas atostogauja, vykdomas IS naudotojo veiklos tyrim</text:span><text:span text:style-name="T677">as, pasibaigia tarnybos (darbo) santykiai ir pan.;</text:span></text:p>
      <text:p text:style-name="P678"><text:span text:style-name="T679">42.4</text:span><text:span text:style-name="T680">. atsakyti už saugią IS konfigūraciją ir veiksnumo palaikymą.</text:span></text:p>
      <text:p text:style-name="P681"><text:span text:style-name="T682">43</text:span><text:span text:style-name="T683">. IS naudotojo pareigos ir teisės:</text:span></text:p>
      <text:p text:style-name="P684"><text:span text:style-name="T685">43.1</text:span><text:span text:style-name="T686">. teikti tėvams (globėjams) informaciją apie įstaigą (grupių skaičių ir sudėtį, papild</text:span><text:span text:style-name="T687">omai teikiamas ugdymo, socialines ir kitas paslaugas);</text:span></text:p>
      <text:p text:style-name="P688"><text:span text:style-name="T689">43.2</text:span><text:span text:style-name="T690">. gauti informaciją apie vaiko priėmimą.</text:span></text:p>
      <text:p text:style-name="P691"><text:span text:style-name="T692">44</text:span><text:span text:style-name="T693">. Asmenys, susiję su IS duomenų bazės tvarkymu, už asmens duomenų slaptumą atsako Lietuvos Respublikos įstatymų ir kitų teisės aktų nustatyta tv</text:span><text:span text:style-name="T694">arka.</text:span></text:p>
      <text:p text:style-name="P695"><text:span text:style-name="T696">45</text:span><text:span text:style-name="T697">. Savivaldybės institucijos turi teisę gauti informaciją apie:</text:span></text:p>
      <text:p text:style-name="P698"><text:span text:style-name="T699">45.1</text:span><text:span text:style-name="T700">. įstaigas, teikiančias ikimokyklinio ir (ar) priešmokyklinio ugdymo paslaugas;</text:span></text:p>
      <text:p text:style-name="P701"><text:span text:style-name="T702">45.2</text:span><text:span text:style-name="T703">. vaikus, pageidaujančius lankyti grupes (jų skaičių, amžių ir vaikų, kuriems yra teiki</text:span><text:span text:style-name="T704">ama pirmumo teisė, skaičių).</text:span></text:p>
      <text:p text:style-name="P705"><text:span text:style-name="T706">46</text:span><text:span text:style-name="T707">. Tėvai (globėjai), pateikę raštu prašymą, turi teisę gauti informaciją apie:</text:span></text:p>
      <text:p text:style-name="P708"><text:span text:style-name="T709">46.1</text:span><text:span text:style-name="T710">. Įstaigas (grupių skaičių ir sudėtį, esamas ir laisvas vietas grupėse, papildomai teikiamas ugdymo, socialines ar kitas paslaugas);</text:span></text:p>
      <text:p text:style-name="P711"><text:span text:style-name="T712">46.2</text:span><text:span text:style-name="T713">. vaiko vietą eilėje ir kitą informaciją, patvirtinančią priėmimo į grupę galimybes.</text:span><text:span text:style-name="T714"><text:s/></text:span></text:p>
      <text:p text:style-name="P715"/>
      <text:p text:style-name="P716"><text:span text:style-name="T717">VII</text:span><text:span text:style-name="T718"><text:s/>SKYRIUS</text:span></text:p>
      <text:p text:style-name="P719"><text:span text:style-name="T720">BAIGIAMOSIOS NUOSTATOS</text:span></text:p>
      <text:p text:style-name="P721"/>
      <text:p text:style-name="P722"><text:span text:style-name="T723">47</text:span><text:span text:style-name="T724">. Savivaldybės administracijos direktoriaus įsakymu gali būti sudaryta komisija, veikianti pagal Savivaldybės adm</text:span><text:span text:style-name="T725">inistracijos direktoriaus įsakymu patvirtintą reglamentą, nagrinėti gyventojų pasiūlymus, prašymus ir skundus dėl Aprašo nuostatų taikymo. <text:s/></text:span></text:p>
      <text:p text:style-name="P726"><text:span text:style-name="T727">48</text:span><text:span text:style-name="T728">. Perkeliamų tarnauti į Savivaldybės teritoriją profesionalių karių prašymus dėl vaikų priėmimo į ikimokyklin</text:span><text:span text:style-name="T729">io ir priešmokyklinio ugdymo grupes nagrinėja Savivaldybės administracijos direktoriaus įsakymu sudaryta komisija.</text:span><text:s/></text:p>
      <text:p text:style-name="P730"><text:span text:style-name="T731">48</text:span><text:span text:style-name="T732">1</text:span><text:span text:style-name="T733">. Vaikų, ugdomų šeimoje, priėmimą teisės aktų nustatyta tvarka vykdo Savivaldybės administracijos direktoriaus įsakymu patvirtintos š</text:span><text:span text:style-name="T734">vietimo įstaigos,  kurių sąrašas yra skelbiamas interneto svetainėje svietimas.vilnius.lt.</text:span><text:s/></text:p>
      <text:p text:style-name="P735">Papildyta punktu:</text:p>
      <text:p text:style-name="P736"><text:span text:style-name="T737">Nr.<text:s/></text:span><text:a xlink:href="https://www.e-tar.lt/portal/legalAct.html?documentId=f8e0a1b0c29811ea9815f635b9c0dcef" office:target-frame-name="_top" xlink:show="replace"><text:span text:style-name="T738">1-603</text:span></text:a><text:span text:style-name="T739">, 2020-07-08, paskelbta TAR 2020-07-10,</text:span><text:span text:style-name="T740"><text:s/>i. k. 2020-15535</text:span></text:p>
      <text:p text:style-name="Normal"/>
      <text:p text:style-name="P741"><text:span text:style-name="T742">48</text:span><text:span text:style-name="T743">2</text:span><text:span text:style-name="T744">.</text:span><text:span text:style-name="T745"><text:s/>Vaikų ir jų tėvų (globėjų) asmens duomenys tvarkomi vadovaujantis 2016 m. balandžio 27 d. Europos Parlamento ir Tarybos reglamentu (ES) 2016/679 dėl fizinių asmenų apsaugos tvarkant asmens duomenis ir dėl laisvo tokių duomenų ju</text:span><text:span text:style-name="T746">dėjimo ir kuriuo panaikinama Direktyva 95/46/EB (Bendrasis duomenų apsaugos reglamentas), Lietuvos Respublikos asmens duomenų teisinės apsaugos įstatymu ir kitais teisės aktais, reglamentuojančiais asmens duomenų tvarkymą ir apsaugą.</text:span><text:s/></text:p>
      <text:p text:style-name="P747">Papildyta punktu:</text:p>
      <text:p text:style-name="P748"><text:span text:style-name="T749">Nr.</text:span><text:span text:style-name="T750"><text:s/></text:span><text:a xlink:href="https://www.e-tar.lt/portal/legalAct.html?documentId=f8e0a1b0c29811ea9815f635b9c0dcef" office:target-frame-name="_top" xlink:show="replace"><text:span text:style-name="T751">1-603</text:span></text:a><text:span text:style-name="T752">, 2020-07-08, paskelbta TAR 2020-07-10, i. k. 2020-15535</text:span></text:p>
      <text:p text:style-name="Normal"/>
      <text:p text:style-name="P753"><text:span text:style-name="T754">49</text:span><text:span text:style-name="T755">. Sprendimas dėl vaiko priėmimo ar nepriėmimo į įstaigą <text:s/>gali būti skundžiamas Savivaldybės administracijos direktoriui ar kitoms institucijoms Lietuvos Respublikos įstatymų nustatyta tvarka.</text:span></text:p>
      <text:p text:style-name="P756"><text:span text:style-name="T757">50</text:span><text:span text:style-name="T758">.<text:s/></text:span><text:span text:style-name="T759"><text:s/>Už Aprašo nuostatų nevykdymą ar netinkamą vykdymą jį įg</text:span><text:span text:style-name="T760">yvendinantiems subjektams taikoma tarnybinė (drausminė) ir materialinė atsakomybė.</text:span></text:p>
      <text:p text:style-name="P761"><text:span text:style-name="T762">51</text:span><text:span text:style-name="T763">. Šis Aprašas skelbiamas Teisės aktų registre, Savivaldybės interneto svetainėje www.vilnius.lt ir įstaigų interneto svetainėse.</text:span></text:p>
      <text:p text:style-name="P764"><text:span text:style-name="T765">____________________________</text:span></text:p>
      <text:p text:style-name="P766"/>
      <text:p text:style-name="P767"/>
      <text:p text:style-name="P768"/>
      <text:p text:style-name="P769"><text:span text:style-name="T770">Pakeitimai:</text:span></text:p>
      <text:p text:style-name="P771"/>
      <text:p text:style-name="P772"><text:span text:style-name="T773">1.</text:span></text:p>
      <text:p text:style-name="P774"><text:span text:style-name="T775">Vilniaus miesto savivaldybės taryba, Sprendimas</text:span></text:p>
      <text:p text:style-name="P776"><text:span text:style-name="T777">Nr.<text:s/></text:span><text:a xlink:href="https://www.e-tar.lt/portal/legalAct.html?documentId=f8e0a1b0c29811ea9815f635b9c0dcef" office:target-frame-name="_top" xlink:show="replace"><text:span text:style-name="T778">1-603</text:span></text:a><text:span text:style-name="T779">, 2020-07-08, paskelbta TAR 2020-07-10, i. k. 2020-15535</text:span></text:p>
      <text:p text:style-name="P780"><text:span text:style-name="T781">Dėl Tarybos 2019-12-04<text:s/></text:span><text:span text:style-name="T782">sprendimo Nr. 1-303 „Dėl Vaikų priėmimo į Vilniaus miesto švietimo įstaigų ikimokyklinio ir priešmokyklinio ugdymo grupes organizavimo tvarkos aprašo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4" style:parent-style-name="Header" style:family="paragraph">
      <style:paragraph-properties fo:text-align="center"/>
    </style:style>
    <style:style style:name="P7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text:page-number text:fixed="false">11</text:page-number></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22T11:59:00Z</meta:creation-date>
    <dc:date>2021-12-22T11:59:00Z</dc:date>
    <meta:template xlink:href="Normal.dotm" xlink:type="simple"/>
    <meta:editing-cycles>2</meta:editing-cycles>
    <meta:editing-duration>PT0S</meta:editing-duration>
    <meta:document-statistic meta:page-count="19" meta:paragraph-count="230" meta:word-count="3668" meta:character-count="30693" meta:row-count="851" meta:non-whitespace-character-count="27255"/>
  </office:meta>
</office:document-meta>
</file>