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letter-spacing="0.0486in"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line-height-at-least="0.25in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style:punctuation-wrap="simple" style:line-height-at-least="0.25in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style:punctuation-wrap="simple" style:line-height-at-least="0.25in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style:punctuation-wrap="simple" style:line-height-at-least="0.25in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style:punctuation-wrap="simple" style:line-height-at-least="0.25in" fo:margin-left="3.8395in" style:page-number="1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line-height-at-least="0.25in" fo:margin-left="3.839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style:line-height-at-least="0.25in" fo:margin-left="3.839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style:line-height-at-least="0.25in" fo:text-indent="1.5in"/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margin-left="0.5909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5.2173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5.217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5.217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5.2173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Calibri" fo:font-weight="bold" style:font-weight-asian="bold" style:font-size-complex="12pt"/>
    </style:style>
    <style:style style:name="P175" style:parent-style-name="Normal" style:family="paragraph">
      <style:paragraph-properties fo:text-align="center" fo:line-height="150%" fo:margin-left="-0.0986in" fo:text-indent="0.6895in">
        <style:tab-stops>
          <style:tab-stop style:type="left" style:position="0.8861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margin-left="0.5in" fo:text-indent="0.0909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line-height="150%" fo:margin-left="0.5in" fo:text-indent="0.0909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line-height="150%" fo:margin-left="0.5in" fo:text-indent="0.0909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center" style:line-height-at-least="0.25in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 fo:language="en" fo:country="US"/>
    </style:style>
    <style:style style:name="P226" style:parent-style-name="Normal" style:family="paragraph">
      <style:paragraph-properties fo:text-align="center" style:line-height-at-least="0.25in"/>
    </style:style>
    <style:style style:name="T227" style:parent-style-name="DefaultParagraphFont" style:family="text">
      <style:text-properties fo:font-weight="bold" style:font-weight-asian="bold" style:font-size-complex="12pt" fo:language="en" fo:country="US"/>
    </style:style>
    <style:style style:name="P228" style:parent-style-name="Normal" style:family="paragraph">
      <style:paragraph-properties fo:text-align="center" style:line-height-at-least="0.25in" fo:text-indent="0.5909in"/>
      <style:text-properties style:font-size-complex="12pt"/>
    </style:style>
    <style:style style:name="P229" style:parent-style-name="Normal" style:family="paragraph">
      <style:paragraph-properties fo:text-align="justify" style:line-height-at-least="0.25in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style:line-height-at-least="0.25in" fo:text-indent="0.5909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style:line-height-at-least="0.25in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style:line-height-at-least="0.25in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7-14</text:span></text:p>
      <text:p text:style-name="P5"/>
      <text:p text:style-name="P6"><text:span text:style-name="T7">Įsakymas paskelbtas: TAR 2020-03-17, i. k. 2020-05559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DĖL veiklos vartotojų teisių apsaugos<text:s/>srityje koordinavimo tvarkos aprašO PATVIRTINIMO</text:p>
      <text:p text:style-name="P16"/>
      <text:p text:style-name="P17">2020 m. kovo<text:s/><text:span text:style-name="T18">17</text:span><text:s/>d. Nr. 1R-82</text:p>
      <text:p text:style-name="P19">Vilnius</text:p>
      <text:p text:style-name="P20"/>
      <text:p text:style-name="P21"/>
      <text:p text:style-name="P22"><text:span text:style-name="T23">Vadovaudamasis Lietuvos Respublikos vartotojų teisių apsaugos įstatymo 10 straipsnio 2 dalies 2 punktu ir 12 straipsnio 1 dalies 2 ir 9 punktais,</text:span></text:p>
      <text:p text:style-name="P24">Preambulės<text:s/>pakeitimai:</text:p>
      <text:p text:style-name="P25"><text:span text:style-name="T26">Nr.<text:s/></text:span><text:a xlink:href="https://www.e-tar.lt/portal/legalAct.html?documentId=47870c90c50611ea997c9ee767e856b4" office:target-frame-name="_top" xlink:show="replace"><text:span text:style-name="T27">1R-218</text:span></text:a><text:span text:style-name="T28">, 2020-07-13, paskelbta TAR 2020-07-13, i. k. 2020-15635</text:span></text:p>
      <text:p text:style-name="Normal"/>
      <text:p text:style-name="P29"><text:span text:style-name="T30">tvirtin</text:span><text:span text:style-name="T31">u</text:span><text:span text:style-name="T32"><text:s/>Veiklos vartotojų teisių apsaugos srityje koordinavimo tvarkos apra</text:span><text:span text:style-name="T33">šą (pridedama).</text:span></text:p>
      <text:p text:style-name="P34"/>
      <text:p text:style-name="P35"/>
      <text:p text:style-name="P36"/>
      <text:p text:style-name="P37"><text:span text:style-name="T38">Teisingumo ministras <text:s text:c="5"/></text:span><text:span text:style-name="T39"><text:tab/><text:s/>Elvinas Jankevičius</text:span></text:p>
      <text:soft-page-break/>
      <text:p text:style-name="P40">PATVIRTINTA</text:p>
      <text:p text:style-name="P45">Lietuvos Respublikos teisingumo ministro</text:p>
      <text:p text:style-name="P46"><text:span text:style-name="T47">2020 m. kovo 17 d. įsakymu Nr.<text:s/></text:span>1R-82</text:p>
      <text:p text:style-name="P48"/>
      <text:p text:style-name="P49"><text:span text:style-name="T50">VEIKLOS VARTOTOJŲ TEISIŲ APSAUGOS SRITYJE KOORDINAVIMO TVARKOS APRAŠAS<text:s/>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Veiklos vartotojų teisių apsaugos srityje koordinavimo tvarkos aprašas (toliau – Aprašas) nustato Valstybinės vartotojų teisių apsaugos tarn</text:span><text:span text:style-name="T61">ybos vykdomą valstybės ir savivaldybių institucijų, įgyvendinančių savo funkcijas vartotojų teisių apsaugos srityje, veiklos bei šių institucijų ir vartotojų asociacijų veiklos organizuojant vartotojų švietimą koordinavimą.</text:span></text:p>
      <text:p text:style-name="P62">Punkto pakeitimai:</text:p>
      <text:p text:style-name="P63"><text:span text:style-name="T64">Nr.<text:s/></text:span><text:a xlink:href="https://www.e-tar.lt/portal/legalAct.html?documentId=47870c90c50611ea997c9ee767e856b4" office:target-frame-name="_top" xlink:show="replace"><text:span text:style-name="T65">1R-218</text:span></text:a><text:span text:style-name="T66">, 2020-07-13, paskelbta TAR 2020-07-13, i. k. 2020-15635</text:span></text:p>
      <text:p text:style-name="Normal"/>
      <text:p text:style-name="P67"><text:span text:style-name="T68">2</text:span><text:span text:style-name="T69">.</text:span><text:span text:style-name="T70"><text:tab/></text:span><text:span text:style-name="T71">Šis Aprašas taikomas tiek, kiek informacijos apie vartotojų teisių apsaugą teikimo nereglamentuo</text:span><text:span text:style-name="T72">ja Vartotojų teisių informacinės sistemos naudojimo tvarkos aprašas, patvirtintas Lietuvos Respublikos Vyriausybės 2016 m. birželio 15 d. nutarimu Nr. 615 „Dėl Vartotojų teisių informacinės sistemos naudojimo tvarkos aprašo patvirtinimo“.</text:span></text:p>
      <text:p text:style-name="P73"><text:span text:style-name="T74">3</text:span><text:span text:style-name="T75">.</text:span><text:span text:style-name="T76"><text:tab/></text:span><text:span text:style-name="T77">Valstybinė vartotojų teisių apsaugos tarnyba sudaro ir kasmet iki vasario 1 dienos atnaujina bei interneto svetainėje paskelbia valstybės institucijų, atsakingų už vartotojų teisių apsaugą, sąrašą.<text:s/></text:span></text:p>
      <text:p text:style-name="P78"><text:span text:style-name="T79">4</text:span><text:span text:style-name="T80">.</text:span><text:span text:style-name="T81"><text:tab/>Apraše vartojamos sąvokos atitinka Lietuvos Respub</text:span><text:span text:style-name="T82">likos vartotojų teisių apsaugos įstatyme vartojamas sąvokas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INFORMACIJOS APIE VEIKLĄ VARTOTOJŲ TEISIŲ APSAUGOS SRITYJE GAVIMAS</text:span></text:p>
      <text:p text:style-name="P89"/>
      <text:p text:style-name="P90"><text:span text:style-name="T91">5</text:span><text:span text:style-name="T92">.</text:span><text:span text:style-name="T93"><text:tab/>Kasmet iki sausio 15 dienos Valstybinė vartotojų teisių apsaugos tarnyba raštu pateikia prašymą: <text:s/></text:span></text:p>
      <text:p text:style-name="P94"><text:span text:style-name="T95">5.1</text:span><text:span text:style-name="T96">.</text:span><text:span text:style-name="T97"><text:tab/>valstybės institucijoms, atsakingoms už valstybės politikos formavimą tam tikrose vartojimo srityse, pagal kompetenciją iki vasario 1 dienos raštu pateikti informaciją apie:</text:span></text:p>
      <text:p text:style-name="P98"><text:span text:style-name="T99">5.1.1</text:span><text:span text:style-name="T100">. numatomas (planuojamas) teisėkūros iniciatyvas, susijusias su vartoto</text:span><text:span text:style-name="T101">jų teisių apsauga, ir kitas vartotojų teisių apsaugos priemones;</text:span></text:p>
      <text:p text:style-name="P102"><text:span text:style-name="T103">5.1.2</text:span><text:span text:style-name="T104">. priemones ir veiksmus, įtrauktus į planavimo dokumentus, susijusius su vartotojų teisių apsauga;</text:span></text:p>
      <text:p text:style-name="P105"><text:span text:style-name="T106">5.1.3</text:span><text:span text:style-name="T107">. praėjusių metų įvykdytas ir (ar) neįvykdytas planavimo dokumentuose numa</text:span><text:span text:style-name="T108">tytas priemones, veiksmus ir pasiektus rezultatus, susijusius su vartotojų teisių apsauga, priežastis, dėl kurių nepasiekta rezultatų;</text:span></text:p>
      <text:p text:style-name="P109"><text:span text:style-name="T110">5.1.4</text:span><text:span text:style-name="T111">. jų kompetencijos srityje iškilusius probleminius klausimus, susijusius su vartotojų teisių apsauga, ir siūlomu</text:span><text:span text:style-name="T112">s jų sprendimo būdus;</text:span></text:p>
      <text:p text:style-name="P113"><text:span text:style-name="T114">5.1.5</text:span><text:span text:style-name="T115">. pasiūlymus dėl vartotojų teisių apsaugos tobulinimo ir kitą vartotojų teisių apsaugai aktualią informaciją;</text:span></text:p>
      <text:p text:style-name="P116"><text:span text:style-name="T117">5.1.6</text:span><text:span text:style-name="T118">. praėjusių metų vykdytą vartotojų švietimo veiklą ir pasiektus rezultatus bei einamaisiais metais vykdomą</text:span><text:span text:style-name="T119"><text:s/>ir planuojamą vykdyti vartotojų švietimo veiklą.</text:span><text:s/></text:p>
      <text:p text:style-name="P120">Papildyta papunkčiu:</text:p>
      <text:p text:style-name="P121"><text:span text:style-name="T122">Nr.<text:s/></text:span><text:a xlink:href="https://www.e-tar.lt/portal/legalAct.html?documentId=47870c90c50611ea997c9ee767e856b4" office:target-frame-name="_top" xlink:show="replace"><text:span text:style-name="T123">1R-218</text:span></text:a><text:span text:style-name="T124">, 2020-07-13, paskelbta TAR 2020-07-13, i. k. 2020-15635</text:span></text:p>
      <text:p text:style-name="Normal"/>
      <text:p text:style-name="P125"><text:span text:style-name="T126">5.2</text:span><text:span text:style-name="T127">.<text:s/></text:span><text:span text:style-name="T128">valstybės institucijoms, atsakingoms už valstybės politikos įgyvendinimą tam tikrose vartojimo srityse, pagal kompetenciją iki vasario 1 dienos raštu pateikti:</text:span></text:p>
      <text:p text:style-name="P129"><text:span text:style-name="T130">5.2.1</text:span><text:span text:style-name="T131">. Aprašo 5.1.2–5.1.6 papunkčiuose nurodytą informaciją;</text:span></text:p>
      <text:p text:style-name="P132">Papunkčio pakeitimai:</text:p>
      <text:p text:style-name="P133"><text:span text:style-name="T134">Nr.<text:s/></text:span><text:a xlink:href="https://www.e-tar.lt/portal/legalAct.html?documentId=47870c90c50611ea997c9ee767e856b4" office:target-frame-name="_top" xlink:show="replace"><text:span text:style-name="T135">1R-218</text:span></text:a><text:span text:style-name="T136">, 2020-07-13, paskelbta TAR 2020-07-13, i. k. 2020-15635</text:span></text:p>
      <text:p text:style-name="Normal"/>
      <text:p text:style-name="P137"><text:span text:style-name="T138">5.2.2</text:span><text:span text:style-name="T139">. informaciją apie praėjusiais metais vykdytas bei einamaisiais metais planuojamas vykdyti p</text:span><text:span text:style-name="T140">revencines priemones, numatytas Vartotojų teisių apsaugos įstatymo 7 straipsnio 1 punkte;</text:span></text:p>
      <text:p text:style-name="P141"><text:span text:style-name="T142">5.3</text:span><text:span text:style-name="T143">. vartojimo ginčus ne teismo tvarka nagrinėjančioms institucijoms, nurodytoms Vartotojų teisių apsaugos įstatymo 22 straipsnio 1 dalyje, pagal kompetenciją i</text:span><text:span text:style-name="T144">ki vasario 1 dienos pateikti Vartojimo ginčų neteisminio sprendimo subjektų veiklos, susijusios su vartojimo ginčų neteisminiu sprendimu, ataskaitų pateikimo taisyklių, patvirtintų Lietuvos Respublikos teisingumo ministro 2015 m. gruodžio 30 d. įsakymu Nr.</text:span><text:span text:style-name="T145"> 1R-383 „Dėl Vartojimo ginčų neteisminio sprendimo subjektų veiklos, susijusios su vartojimo ginčų neteisminiu sprendimu, ataskaitų pateikimo taisyklių patvirtinimo“, 5.1–5.8 papunkčiuose nurodytą informaciją. <text:s text:c="2"/></text:span></text:p>
      <text:p text:style-name="P146"><text:span text:style-name="T147">5.4</text:span><text:span text:style-name="T148">. savivaldybių institucijoms pagal k</text:span><text:span text:style-name="T149">ompetenciją iki vasario 1 dienos raštu pateikti informaciją apie:</text:span></text:p>
      <text:p text:style-name="P150"><text:span text:style-name="T151">5.4.1</text:span><text:span text:style-name="T152">. vartotojų teisių apsaugos klausimus, teikiant pirminę teisinę pagalbą;</text:span></text:p>
      <text:p text:style-name="P153"><text:span text:style-name="T154">5.4.2</text:span><text:span text:style-name="T155">. jų kompetencijos srityje iškilusius probleminius klausimus, susijusius su vartotojų teisių apsauga,</text:span><text:span text:style-name="T156"><text:s/>ir siūlomus jų sprendimo būdus;</text:span></text:p>
      <text:p text:style-name="P157"><text:span text:style-name="T158">5.4.3</text:span><text:span text:style-name="T159">. pasiūlymus dėl vartotojų teisių apsaugos tobulinimo ir kitą vartotojų teisių apsaugai aktualią informaciją.</text:span></text:p>
      <text:p text:style-name="P160"><text:span text:style-name="T161">6</text:span><text:span text:style-name="T162">. Valstybės institucijos, dalyvaujančios Valstybinėje vartotojų apsaugos plėtros 2019–2027 metų</text:span><text:span text:style-name="T163"><text:s/>programoje, patvirtintoje Lietuvos Respublikos Vyriausybės 2019 m. liepos 10 d. nutarimu Nr. 728 „Dėl Valstybinės vartotojų apsaugos plėtros 2019–2027 metų programos<text:s/></text:span><text:soft-page-break/><text:span text:style-name="T164">patvirtinimo“ (toliau – Programa), Valstybinei vartotojų teisių apsaugos tarnybai kartu s</text:span><text:span text:style-name="T165">u Aprašo 5 punkte nurodyta informacija pateikia ir Programos 48 punkte nurodytą informaciją.</text:span></text:p>
      <text:p text:style-name="P166"><text:span text:style-name="T167">7</text:span><text:span text:style-name="T168">. Jei valstybės ir savivaldybių institucijos, įgyvendinančios savo funkcijas vartotojų teisių apsaugos srityje, pateikia neišsamią ar netikslią šio Aprašo 5 i</text:span><text:span text:style-name="T169">r 6 punktuose nurodytą informaciją, Valstybinė vartotojų teisių apsaugos tarnyba šių institucijų prašo ne vėliau kaip per 14 dienų raštu pateikti trūkstamą ar patikslintą informaciją.</text:span></text:p>
      <text:p text:style-name="P170"><text:span text:style-name="T171">III</text:span><text:span text:style-name="T172"><text:s/>SKYRIUS</text:span></text:p>
      <text:p text:style-name="P173"><text:span text:style-name="T174">INFORMACIJOS APIBENDRINIMAS IR ANALIZĖ</text:span></text:p>
      <text:p text:style-name="P175"/>
      <text:p text:style-name="P176"><text:span text:style-name="T177">8</text:span><text:span text:style-name="T178">. Valstybinė vartotojų teisių apsaugos tarnyba Aprašo 5–7 punktuose nurodytą informaciją apibendrina ir iki einamųjų metų balandžio 1 dienos parengia vartotojų teisių apsaugos būklės bei veiklos vartotojų teisių apsaugos srityje metinę apžvalgą (toliau – A</text:span><text:span text:style-name="T179">pžvalga).<text:s/></text:span></text:p>
      <text:p text:style-name="P180"><text:span text:style-name="T181">9</text:span><text:span text:style-name="T182">. Valstybinė vartotojų teisių apsaugos tarnyba ne vėliau kaip iki gegužės 1 dienos surengia pasitarimą su Aprašo 5.1–5.3 papunkčiuose nurodytomis valstybės institucijomis. Pasitarime aptariami Apžvalgos projektas ir institucijų pateikti pas</text:span><text:span text:style-name="T183">iūlymai dėl vartotojų teisių apsaugos tobulinimo bei dėl veiklos vartotojų teisių apsaugos srityje prioritetų ir kiti vartotojų teisių apsaugos tobulinimo klausimai.</text:span></text:p>
      <text:p text:style-name="P184"><text:span text:style-name="T185">10</text:span><text:span text:style-name="T186">. Apžvalga viešai paskelbiama Valstybinės vartotojų teisių apsaugos tarnybos interne</text:span><text:span text:style-name="T187">to svetainėje ne vėliau kaip per 5 darbo dienas nuo įvykusio pasitarimo. Apžvalgoje nurodoma informacija apie:</text:span></text:p>
      <text:p text:style-name="P188"><text:span text:style-name="T189">10.1</text:span><text:span text:style-name="T190">. vartotojų teisių apsaugos būklę;</text:span></text:p>
      <text:p text:style-name="P191"><text:span text:style-name="T192">10.2</text:span><text:span text:style-name="T193">. praėjusių metų valstybės institucijų veiklos rezultatus, susijusius su vartotojų teisių apsaug</text:span><text:span text:style-name="T194">a ir vartotojų švietimu;</text:span></text:p>
      <text:p text:style-name="P195">Papunkčio pakeitimai:</text:p>
      <text:p text:style-name="P196"><text:span text:style-name="T197">Nr.<text:s/></text:span><text:a xlink:href="https://www.e-tar.lt/portal/legalAct.html?documentId=47870c90c50611ea997c9ee767e856b4" office:target-frame-name="_top" xlink:show="replace"><text:span text:style-name="T198">1R-218</text:span></text:a><text:span text:style-name="T199">, 2020-07-13, paskelbta TAR 2020-07-13, i. k. 2020-15635</text:span></text:p>
      <text:p text:style-name="Normal"/>
      <text:p text:style-name="P200"><text:span text:style-name="T201">10.3</text:span><text:span text:style-name="T202">. vartotojų teisių apsaugos<text:s/></text:span><text:span text:style-name="T203">probleminius klausimus;</text:span></text:p>
      <text:p text:style-name="P204"><text:span text:style-name="T205">10.4</text:span><text:span text:style-name="T206">. pasiūlymus dėl vartotojų teisių apsaugos tobulinimo, veiklos vartotojų teisių apsaugos ir vartotojų švietimo srityse prioritetų;</text:span></text:p>
      <text:p text:style-name="P207">Papunkčio pakeitimai:</text:p>
      <text:p text:style-name="P208"><text:span text:style-name="T209">Nr.<text:s/></text:span><text:a xlink:href="https://www.e-tar.lt/portal/legalAct.html?documentId=47870c90c50611ea997c9ee767e856b4" office:target-frame-name="_top" xlink:show="replace"><text:span text:style-name="T210">1R-218</text:span></text:a><text:span text:style-name="T211">, 2020-07-13, paskelbta TAR 2020-07-13, i. k. 2020-15635</text:span></text:p>
      <text:p text:style-name="Normal"/>
      <text:p text:style-name="P212"><text:span text:style-name="T213">10.5</text:span><text:span text:style-name="T214">. numatomas (planuojamas) teisėkūros iniciatyvas ir kitas priemones, susijusias su vartotojų teisių apsauga ir vartotojų švietimu.</text:span></text:p>
      <text:p text:style-name="P215">Papunkčio pakeitimai:</text:p>
      <text:p text:style-name="P216"><text:span text:style-name="T217">Nr.<text:s/></text:span><text:a xlink:href="https://www.e-tar.lt/portal/legalAct.html?documentId=47870c90c50611ea997c9ee767e856b4" office:target-frame-name="_top" xlink:show="replace"><text:span text:style-name="T218">1R-218</text:span></text:a><text:span text:style-name="T219">, 2020-07-13, paskelbta TAR 2020-07-13, i. k. 2020-15635</text:span></text:p>
      <text:p text:style-name="Normal"/>
      <text:p text:style-name="P220"><text:span text:style-name="T221">11</text:span><text:span text:style-name="T222">. Apžvalga pristatoma ir aptariama Vartotojų teisių apsaugos tarybos posėdyje.</text:span></text:p>
      <text:p text:style-name="P223"><text:span text:style-name="T224">IV</text:span><text:span text:style-name="T225"><text:s/>SKYRIUS</text:span></text:p>
      <text:p text:style-name="P226"><text:span text:style-name="T227">VARTOTOJŲ ŠVIETIMO KOORDINAVIMAS</text:span></text:p>
      <text:p text:style-name="P228"/>
      <text:p text:style-name="P229"><text:span text:style-name="T230">12</text:span><text:span text:style-name="T231">. Gavusi informaciją apie valstybės institucijų planuojamą vykdyti vartotojų švietimo veiklą, Valstybinė vartotojų teisių apsaugos tarnyba kasmet iki kovo 1 dienos parengia vartotojų švietimo veiklos pl</text:span><text:span text:style-name="T232">aną, kuriame nurodo vartotojų švietimo prioritetines sritis, priemones ir vartotojų švietimą vykdančias institucijas.</text:span></text:p>
      <text:p text:style-name="P233"><text:span text:style-name="T234">13</text:span><text:span text:style-name="T235">. Valstybinė vartotojų teisių apsaugos tarnyba ne vėliau kaip iki einamųjų metų balandžio 1 dienos vartotojų švietimo veiklos planą<text:s/></text:span><text:span text:style-name="T236">suderina su valstybės institucijomis ir paskelbia jį Valstybinės vartotojų teisių apsaugos tarnybos interneto svetainėje.</text:span></text:p>
      <text:p text:style-name="P237"><text:span text:style-name="T238">14</text:span><text:span text:style-name="T239">. Vartotojų švietimas planuojamas, organizuojamas ir jo rezultatai vertinami pagal Valstybinės vartotojų teisių apsaugos tarnybo</text:span><text:span text:style-name="T240">s direktoriaus tvirtinamas vartotojų švietimo gaires.</text:span></text:p>
      <text:p text:style-name="P241"><text:span text:style-name="T242">15</text:span><text:span text:style-name="T243">. Valstybinė vartotojų teisių apsaugos tarnyba kasmet parengia ir teikia savivaldybių institucijoms apibendrintą informaciją apie priimtus ir (ar) pakeistus teisės aktus</text:span><text:span text:style-name="T244">, susijusius su vartotojų<text:s/></text:span><text:span text:style-name="T245">teisių apsauga, taip pat parengia informacinę medžiagą vartotojams (rekomendacijas, atmintines ir kitus praktinius vartotojams patarimus)</text:span><text:span text:style-name="T246">, kurią savivaldybių institucijos paskelbia savo interneto svetainėse.</text:span></text:p>
      <text:p text:style-name="P247"><text:span text:style-name="T248">16</text:span><text:span text:style-name="T249">. Kasmet iki sausio 15 dienos Valstybinė v</text:span><text:span text:style-name="T250">artotojų teisių apsaugos tarnyba raštu kreipiasi į vartotojų asociacijas ir prašo pateikti informaciją apie praėjusiais metais įvykdytas ir einamaisiais metais planuojamas vykdyti ir (ar) vykdomas vartotojų švietimo veiklas.</text:span></text:p>
      <text:p text:style-name="P251">Papildyta skyriumi:</text:p>
      <text:p text:style-name="P252"><text:span text:style-name="T253">Nr.<text:s/></text:span><text:a xlink:href="https://www.e-tar.lt/portal/legalAct.html?documentId=47870c90c50611ea997c9ee767e856b4" office:target-frame-name="_top" xlink:show="replace"><text:span text:style-name="T254">1R-218</text:span></text:a><text:span text:style-name="T255">, 2020-07-13, paskelbta TAR 2020-07-13, i. k. 2020-15635</text:span></text:p>
      <text:p text:style-name="Normal"/>
      <text:p text:style-name="P256"><text:span text:style-name="T257">_________________________</text:span></text:p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teisingumo ministerija,<text:s/></text:span><text:span text:style-name="T267">Įsakymas</text:span></text:p>
      <text:p text:style-name="P268"><text:span text:style-name="T269">Nr.<text:s/></text:span><text:a xlink:href="https://www.e-tar.lt/portal/legalAct.html?documentId=47870c90c50611ea997c9ee767e856b4" office:target-frame-name="_top" xlink:show="replace"><text:span text:style-name="T270">1R-218</text:span></text:a><text:span text:style-name="T271">, 2020-07-13, paskelbta TAR 2020-07-13, i. k. 2020-15635</text:span></text:p>
      <text:p text:style-name="P272"><text:span text:style-name="T273">Dėl teisingumo ministro 2020 m. kovo 17 d. įsakymo Nr. 1R-82 „Dėl Veiklos vartotoj</text:span><text:span text:style-name="T274">ų teisių apsaugos srityje koordinavimo tvarkos aprašo patvirtini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Normal"/>
      </style:header>
      <style:footer>
        <text:p text:style-name="P3"/>
      </style:footer>
    </style:master-page>
    <style:master-page style:name="MP1" style:page-layout-name="PL1">
      <style:header>
        <text:p text:style-name="P41"><text:page-number text:fixed="false">4</text:page-number></text:p>
        <text:p text:style-name="Normal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20-07-14T06:02:00Z</meta:creation-date>
    <dc:date>2020-07-14T06:02:00Z</dc:date>
    <meta:print-date>2020-03-10T12:25:00Z</meta:print-date>
    <meta:template xlink:href="Normal.dotm" xlink:type="simple"/>
    <meta:editing-cycles>2</meta:editing-cycles>
    <meta:editing-duration>PT0S</meta:editing-duration>
    <meta:document-statistic meta:page-count="5" meta:paragraph-count="55" meta:word-count="1308" meta:character-count="10310" meta:row-count="148" meta:non-whitespace-character-count="9057"/>
  </office:meta>
</office:document-meta>
</file>