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end"/>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text-position="super 66.6%"/>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text-properties style:language-asian="lt" style:country-asian="LT"/>
    </style:style>
    <style:style style:name="P122" style:parent-style-name="Normal" style:family="paragraph">
      <style:paragraph-properties>
        <style:tab-stops>
          <style:tab-stop style:type="left" style:position="5.51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weight="bold" style:font-weight-asian="bold"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3">Suvestinė redakcija nuo 2023-03-17</text:span></text:p>
      <text:p text:style-name="P4"/>
      <text:p text:style-name="P5"><text:span text:style-name="T6">Įsakymas paskelbtas: TAR 2018-05-23, i. k. 2018-08219</text:span></text:p>
      <text:p text:style-name="P7"/>
      <text:p text:style-name="P8">Nauja redakcija nuo 2021-09-01:</text:p>
      <text:p text:style-name="Normal"><text:span text:style-name="T9">Nr.<text:s/></text:span><text:a xlink:href="https://www.e-tar.lt/portal/legalAct.html?documentId=0b64ce300a2b11ec9f09e7df20500045" office:target-frame-name="_top" xlink:show="replace"><text:span text:style-name="T10">2BE-228</text:span></text:a><text:span text:style-name="T11">, 2021-08-31, paskelbta</text:span><text:span text:style-name="T12"><text:s/>TAR 2021-08-31, i. k. 2021-18436</text:span></text:p>
      <text:p text:style-name="P13"/>
      <text:p text:style-name="P14">LIETUVOS TRANSPORTO SAUGOS ADMINISTRACIJOS<text:line-break/>DIREKTORIUS</text:p>
      <text:p text:style-name="P15"/>
      <text:p text:style-name="P16">ĮSAKYMAS</text:p>
      <text:p text:style-name="P17"><text:span text:style-name="T18">DĖL<text:s/></text:span><text:span text:style-name="T19">PRAŠYMŲ IR KITŲ SU VEŽIMO KELIŲ TRANSPORTO PRIEMONĖMIS VEIKLA SUSIJUSIŲ LIETUVOS TRANSPORTO SAUGOS ADMINISTRACIJAI TEIKIAMŲ DOKUMENTŲ FORMŲ PATVIRTINIMO</text:span></text:p>
      <text:p text:style-name="P20"/>
      <text:p text:style-name="P21">2018 m. gegužės 22 d. Nr. 2BE-172</text:p>
      <text:p text:style-name="P22">Vilnius</text:p>
      <text:p text:style-name="P23"/>
      <text:p text:style-name="P24"/>
      <text:p text:style-name="P25">Vadovaudamasis Lietuvos Respublikos kelių transporto kodekso<text:s/><text:span text:style-name="T26">8</text:span><text:span text:style-name="T27">5<text:s/></text:span><text:span text:style-name="T28">straipsnio 3 dalimi,<text:s/></text:span>Kelių transporto veiklos licencijavimo taisyklių, patvirtintų Lietuvos Respublikos Vyriausybės 2011 m. gruodžio 7 d. nutarimu Nr. 1434 „Dėl Kelių transporto veiklos licencijavimo taisyklių patvirtinimo“, 5.1 papunkčiu ir 6, 9 punktais,<text:s/><text:span text:style-name="T29">Mokymo įstaigos atit</text:span><text:span text:style-name="T30">ikties vertinimo ir teisės mokyti asmenis, susijusius su pavojingųjų krovinių vežimu, suteikimo, tikslinimo, sustabdymo, atnaujinimo, panaikinimo tvarkos aprašo, patvirtinto Lietuvos Respublikos susisiekimo ministro 2002 m. lapkričio 25 d. įsakymu Nr. 3-54</text:span><text:span text:style-name="T31">7 „Dėl Mokymo įstaigos atitikties vertinimo ir teisės mokyti asmenis, susijusius su pavojingųjų krovinių vežimu, suteikimo, tikslinimo, sustabdymo,<text:s/></text:span><text:soft-page-break/><text:span text:style-name="T32">atnaujinimo, panaikinimo tvarkos aprašo patvirtinimo“ 4.1 papunkčiu,<text:s/></text:span>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text:s/>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text:s/>priemonėmis paskirstymo, išdavimo ir naudojimo tvarkos aprašo patvirtinimo“, 39 punktu:<text:s/></text:p>
      <text:p text:style-name="P33">Preambulės pakeitimai:</text:p>
      <text:p text:style-name="P34"><text:span text:style-name="T35">Nr.<text:s/></text:span><text:a xlink:href="https://www.e-tar.lt/portal/legalAct.html?documentId=bb5992404e8111ec862fdcbc8b3e3e05" office:target-frame-name="_top" xlink:show="replace"><text:span text:style-name="T36">2BE-321</text:span></text:a><text:span text:style-name="T37">, 2021-11-26, paskelbta TAR 2021-1</text:span><text:span text:style-name="T38">1-26, i. k. 2021-24375</text:span></text:p>
      <text:p text:style-name="P39"><text:span text:style-name="T40">Nr.<text:s/></text:span><text:a xlink:href="https://www.e-tar.lt/portal/legalAct.html?documentId=4eb8594056bf11edbc04912defe897d1" office:target-frame-name="_top" xlink:show="replace"><text:span text:style-name="T41">2BE-266</text:span></text:a><text:span text:style-name="T42">, 2022-10-28, paskelbta TAR 2022-10-28, i. k. 2022-22008</text:span></text:p>
      <text:p text:style-name="P43"><text:span text:style-name="T44">Nr.<text:s/></text:span><text:a xlink:href="https://www.e-tar.lt/portal/legalAct.html?documentId=9ba6a400c3c011ed97b2975f7dad7488" office:target-frame-name="_top" xlink:show="replace"><text:span text:style-name="T45">2BE-51</text:span></text:a><text:span text:style-name="T46">, 2023-03-16, paskelbta TAR 2023-03-16, i. k. 2023-04649</text:span></text:p>
      <text:p text:style-name="Normal"/>
      <text:p text:style-name="P47"><text:span text:style-name="T48">1</text:span><text:span text:style-name="T49">. T v i r t i n u <text:s/>pridedamas:</text:span></text:p>
      <text:p text:style-name="P50"><text:span text:style-name="T51">1.1</text:span><text:span text:style-name="T52">. Prašymo išduoti keleivių ir (ar) krovinių vežimo kelių transporto priemonėmis už atlygį veiklos licenciją (-as) /<text:s/></text:span><text:span text:style-name="T53">pratęsti jos (jų) galiojimą formą;</text:span></text:p>
      <text:p text:style-name="P54"><text:span text:style-name="T55">1.2</text:span><text:span text:style-name="T56">. Prašymo pakeisti keleivių ir (ar) krovinių vežimo kelių transporto priemonėmis už atlygį veiklos licenciją (-as) ar išduoti išrašą (-us) pavyzdinę formą;</text:span></text:p>
      <text:p text:style-name="P57"><text:span text:style-name="T58">1.3</text:span><text:span text:style-name="T59">. Prašymo išduoti / pakeisti keleivių ir (ar)<text:s/></text:span><text:span text:style-name="T60">krovinių vežimo kelių transporto priemonėmis už atlygį veiklos licencijos (-ų) kopiją (-as) / pratęsti jos (jų) galiojimą / išduoti jos išrašą (-us) formą;</text:span></text:p>
      <text:p text:style-name="P61"><text:span text:style-name="T62">1.4</text:span><text:span text:style-name="T63">. Pranešimo apie transporto vadybininką / juridinio asmens vadovą pavyzdinę formą;</text:span></text:p>
      <text:p text:style-name="P64"><text:span text:style-name="T65">1.5</text:span><text:span text:style-name="T66">. P</text:span><text:span text:style-name="T67">ranešimo apie naują vežėjo valdymo centro adresą pavyzdinę formą;</text:span></text:p>
      <text:p text:style-name="P68"><text:span text:style-name="T69">1.6</text:span><text:span text:style-name="T70">. Prašymo išduoti užsienio valstybės (-ių) leidimų teikti vienkartines paslaugas, gautų pagal Lietuvos Respublikos ir užsienio valstybių dvišales ir daugiašales sutartis, formą;</text:span></text:p>
      <text:p text:style-name="P71"><text:span text:style-name="T72">1.7</text:span><text:span text:style-name="T73">. Prašymo išduoti kelionės lapų ar jų knygų formą;</text:span></text:p>
      <text:p text:style-name="P74"><text:span text:style-name="T75">1.8</text:span><text:span text:style-name="T76">. Prašymo išduoti sertifikatų, kuriais suteikiamas leidimas vykdyti transporto operacijas tolimojo susisiekimo ir miesto autobusais tarp valstybių narių savo sąskaita, formą;</text:span></text:p>
      <text:p text:style-name="P77"><text:span text:style-name="T78">1.9</text:span><text:span text:style-name="T79">. Prašymo<text:s/></text:span><text:span text:style-name="T80">išduoti užsienio valstybės (-ių) leidimų vykdyti tarptautinį krovinių vežimą keliais pavyzdinę formą;</text:span></text:p>
      <text:p text:style-name="P81"><text:span text:style-name="T82">1.10</text:span><text:span text:style-name="T83">. Prašymo laikyti transporto vadybininkų egzaminą ir (arba) išduoti profesinės kompetencijos pažymėjimą formą;</text:span><text:s/></text:p>
      <text:p text:style-name="P84">Papunkčio pakeitimai:</text:p>
      <text:p text:style-name="P85"><text:span text:style-name="T86">Nr.<text:s/></text:span><text:a xlink:href="https://www.e-tar.lt/portal/legalAct.html?documentId=bb5992404e8111ec862fdcbc8b3e3e05" office:target-frame-name="_top" xlink:show="replace"><text:span text:style-name="T87">2BE-321</text:span></text:a><text:span text:style-name="T88">, 2021-11-26, paskelbta TAR 2021-11-26, i. k. 2021-24375</text:span></text:p>
      <text:p text:style-name="Normal"/>
      <text:p text:style-name="P89"><text:span text:style-name="T90">1.11</text:span><text:span text:style-name="T91">. Prašymo išduoti Europos transporto ministrų konferencijos daugiašalės kvotos leidimų vykdyt</text:span><text:span text:style-name="T92">i tarptautinį krovinių vežimą kelių transporto priemonėmis formą;</text:span></text:p>
      <text:p text:style-name="P93">Papildyta papunkčiu:</text:p>
      <text:p text:style-name="P94"><text:span text:style-name="T95">Nr.<text:s/></text:span><text:a xlink:href="https://www.e-tar.lt/portal/legalAct.html?documentId=bb5992404e8111ec862fdcbc8b3e3e05" office:target-frame-name="_top" xlink:show="replace"><text:span text:style-name="T96">2BE-321</text:span></text:a><text:span text:style-name="T97">, 2021-11-26, paskelbta TAR 2021-11-26, i. k. 2021-24375</text:span></text:p>
      <text:p text:style-name="Normal"/>
      <text:p text:style-name="P98"><text:span text:style-name="T99">1.12</text:span><text:span text:style-name="T100">. Prašymo išduoti vairuotojo liudijimą formą.</text:span></text:p>
      <text:p text:style-name="P101">Papildyta papunkčiu:</text:p>
      <text:p text:style-name="P102"><text:span text:style-name="T103">Nr.<text:s/></text:span><text:a xlink:href="https://www.e-tar.lt/portal/legalAct.html?documentId=4eb8594056bf11edbc04912defe897d1" office:target-frame-name="_top" xlink:show="replace"><text:span text:style-name="T104">2BE-266</text:span></text:a><text:span text:style-name="T105">, 2022-10-28, paskelbta TAR 2022-10-28, i. k. 2022-22008</text:span></text:p>
      <text:p text:style-name="Normal"/>
      <text:p text:style-name="P106"><text:span text:style-name="T107">1.13</text:span><text:span text:style-name="T108">.</text:span><text:s/>Prašymo suteikti / patikslinti teisę mokyti asmenis, susijusius su pavojingųjų krovinių vežimu, formą.<text:s/></text:p>
      <text:p text:style-name="P109">Papildyta papunkčiu:</text:p>
      <text:p text:style-name="P110"><text:span text:style-name="T111">Nr.<text:s/></text:span><text:a xlink:href="https://www.e-tar.lt/portal/legalAct.html?documentId=9ba6a400c3c011ed97b2975f7dad7488" office:target-frame-name="_top" xlink:show="replace"><text:span text:style-name="T112">2BE-51</text:span></text:a><text:span text:style-name="T113">, 2023-03-16, paskelbta TAR 2</text:span><text:span text:style-name="T114">023-03-16, i. k. 2023-04649</text:span></text:p>
      <text:p text:style-name="Normal"/>
      <text:p text:style-name="P115"><text:span text:style-name="T116">2</text:span><text:span text:style-name="T117">. N u s t a t a u, kad<text:s/></text:span>iki šio įsakymo įsigaliojimo pagaminti prašymų ir pranešimų blankai gali būti naudojami ir po šio įsakymo įsigaliojimo.<text:s/></text:p>
      <text:p text:style-name="P118"/>
      <text:p text:style-name="P119"/>
      <text:p text:style-name="P120"/>
      <text:p text:style-name="P121">Administracijos direktoriaus pavaduotoja,</text:p>
      <text:p text:style-name="P122"><text:span text:style-name="T123">pavaduojanti Administracijos<text:s/></text:span><text:span text:style-name="T124">direktorių</text:span><text:span text:style-name="T125"><text:tab/>Viktorija Urbonienė</text:span></text:p>
      <text:p text:style-name="Normal"/>
      <text:p text:style-name="Normal"/>
      <text:p text:style-name="Normal"/>
      <text:p text:style-name="Normal"/>
      <text:p text:style-name="P126">Priedų pakeitimai:</text:p>
      <text:p text:style-name="Normal"/>
      <text:p text:style-name="P127">1 forma nauja redakcija pagal 2BE-127</text:p>
      <text:p text:style-name="P128">Priedo pakeitimai:</text:p>
      <text:p text:style-name="P129"><text:span text:style-name="T130">Nr.<text:s/></text:span><text:a xlink:href="https://www.e-tar.lt/portal/legalAct.html?documentId=01f67370aa4711eab9d9cd0c85e0b745" office:target-frame-name="_top" xlink:show="replace"><text:span text:style-name="T131">2BE-190</text:span></text:a><text:span text:style-name="T132">, 2020-06-09, paskelbta TAR 2020-</text:span><text:span text:style-name="T133">06-09, i. k. 2020-12602</text:span></text:p>
      <text:p text:style-name="P134"><text:span text:style-name="T135">Nr.<text:s/></text:span><text:a xlink:href="https://www.e-tar.lt/portal/legalAct.html?documentId=0b64ce300a2b11ec9f09e7df20500045" office:target-frame-name="_top" xlink:show="replace"><text:span text:style-name="T136">2BE-228</text:span></text:a><text:span text:style-name="T137">, 2021-08-31, paskelbta TAR 2021-08-31, i. k. 2021-18436</text:span></text:p>
      <text:p text:style-name="P138"><text:span text:style-name="T139">Nr.<text:s/></text:span><text:a xlink:href="https://www.e-tar.lt/portal/legalAct.html?documentId=8de5e250d5db11ec8d9390588bf2de65" office:target-frame-name="_top" xlink:show="replace"><text:span text:style-name="T140">2BE-127</text:span></text:a><text:span text:style-name="T141">, 2022-05-17, paskelbta TAR 2022-05-17, i. k. 2022-10392</text:span></text:p>
      <text:p text:style-name="Normal"/>
      <text:p text:style-name="P142">2 forma, nauja redakcija pagal 2BE-127</text:p>
      <text:p text:style-name="P143">Priedo pakeitimai:</text:p>
      <text:p text:style-name="P144"><text:span text:style-name="T145">Nr.<text:s/></text:span><text:a xlink:href="https://www.e-tar.lt/portal/legalAct.html?documentId=01f67370aa4711eab9d9cd0c85e0b745" office:target-frame-name="_top" xlink:show="replace"><text:span text:style-name="T146">2BE-190</text:span></text:a><text:span text:style-name="T147">, 2020-06-09, paskelbta TAR 2020-06-09, i. k. 2020-12602</text:span></text:p>
      <text:p text:style-name="P148"><text:span text:style-name="T149">Nr.<text:s/></text:span><text:a xlink:href="https://www.e-tar.lt/portal/legalAct.html?documentId=0b64ce300a2b11ec9f09e7df20500045" office:target-frame-name="_top" xlink:show="replace"><text:span text:style-name="T150">2BE-228</text:span></text:a><text:span text:style-name="T151">, 2021-08-31, paskelbta TAR 2021-08-31, i. k. 2021-18436</text:span></text:p>
      <text:p text:style-name="P152"><text:span text:style-name="T153">Nr.<text:s/></text:span><text:a xlink:href="https://www.e-tar.lt/portal/legalAct.html?documentId=8de5e250d5db11ec8d9390588bf2de65" office:target-frame-name="_top" xlink:show="replace"><text:span text:style-name="T154">2BE-127</text:span></text:a><text:span text:style-name="T155">, 2022-05-17, paskelbta TAR 2022-05-17, i. k. 2022-10392</text:span></text:p>
      <text:p text:style-name="Normal"/>
      <text:p text:style-name="P156">3 forma nauja redakcija pagal 2BE-127</text:p>
      <text:p text:style-name="P157">Priedo pakeitimai:</text:p>
      <text:soft-page-break/>
      <text:p text:style-name="P158"><text:span text:style-name="T159">Nr.<text:s/></text:span><text:a xlink:href="https://www.e-tar.lt/portal/legalAct.html?documentId=01f67370aa4711eab9d9cd0c85e0b745" office:target-frame-name="_top" xlink:show="replace"><text:span text:style-name="T160">2BE-190</text:span></text:a><text:span text:style-name="T161">, 2020-06-09, paskelbta TAR 2020-06-09, i. k. 2020-12602</text:span></text:p>
      <text:p text:style-name="P162"><text:span text:style-name="T163">Nr.<text:s/></text:span><text:a xlink:href="https://www.e-tar.lt/portal/legalAct.html?documentId=0b64ce300a2b11ec9f09e7df20500045" office:target-frame-name="_top" xlink:show="replace"><text:span text:style-name="T164">2BE-228</text:span></text:a><text:span text:style-name="T165">, 2021-08-31, paske</text:span><text:span text:style-name="T166">lbta TAR 2021-08-31, i. k. 2021-18436</text:span></text:p>
      <text:p text:style-name="P167"><text:span text:style-name="T168">Nr.<text:s/></text:span><text:a xlink:href="https://www.e-tar.lt/portal/legalAct.html?documentId=8de5e250d5db11ec8d9390588bf2de65" office:target-frame-name="_top" xlink:show="replace"><text:span text:style-name="T169">2BE-127</text:span></text:a><text:span text:style-name="T170">, 2022-05-17, paskelbta TAR 2022-05-17, i. k. 2022-10392</text:span></text:p>
      <text:p text:style-name="Normal"/>
      <text:p text:style-name="P171">4 forma nauja redakcija pagal 2BE-127</text:p>
      <text:p text:style-name="P172">Priedo<text:s/>pakeitimai:</text:p>
      <text:p text:style-name="P173"><text:span text:style-name="T174">Nr.<text:s/></text:span><text:a xlink:href="https://www.e-tar.lt/portal/legalAct.html?documentId=01f67370aa4711eab9d9cd0c85e0b745" office:target-frame-name="_top" xlink:show="replace"><text:span text:style-name="T175">2BE-190</text:span></text:a><text:span text:style-name="T176">, 2020-06-09, paskelbta TAR 2020-06-09, i. k. 2020-12602</text:span></text:p>
      <text:p text:style-name="P177"><text:span text:style-name="T178">Nr.<text:s/></text:span><text:a xlink:href="https://www.e-tar.lt/portal/legalAct.html?documentId=0b64ce300a2b11ec9f09e7df20500045" office:target-frame-name="_top" xlink:show="replace"><text:span text:style-name="T179">2BE-228</text:span></text:a><text:span text:style-name="T180">, 2021-08-31, paskelbta TAR 2021-08-31, i. k. 2021-18436</text:span></text:p>
      <text:p text:style-name="P181"><text:span text:style-name="T182">Nr.<text:s/></text:span><text:a xlink:href="https://www.e-tar.lt/portal/legalAct.html?documentId=8de5e250d5db11ec8d9390588bf2de65" office:target-frame-name="_top" xlink:show="replace"><text:span text:style-name="T183">2BE-127</text:span></text:a><text:span text:style-name="T184">, 2022-05-17, paskelbta TAR 2022-05-17, i. k. 2022-10392</text:span></text:p>
      <text:p text:style-name="Normal"/>
      <text:p text:style-name="P185">5<text:s/>forma nauja redakcija pagal 2BE-127</text:p>
      <text:p text:style-name="P186">Priedo pakeitimai:</text:p>
      <text:p text:style-name="P187"><text:span text:style-name="T188">Nr.<text:s/></text:span><text:a xlink:href="https://www.e-tar.lt/portal/legalAct.html?documentId=01f67370aa4711eab9d9cd0c85e0b745" office:target-frame-name="_top" xlink:show="replace"><text:span text:style-name="T189">2BE-190</text:span></text:a><text:span text:style-name="T190">, 2020-06-09, paskelbta TAR 2020-06-09, i. k. 2020-12602</text:span></text:p>
      <text:p text:style-name="P191"><text:span text:style-name="T192">Nr.<text:s/></text:span><text:a xlink:href="https://www.e-tar.lt/portal/legalAct.html?documentId=0b64ce300a2b11ec9f09e7df20500045" office:target-frame-name="_top" xlink:show="replace"><text:span text:style-name="T193">2BE-228</text:span></text:a><text:span text:style-name="T194">, 2021-08-31, paskelbta TAR 2021-08-31, i. k. 2021-18436</text:span></text:p>
      <text:p text:style-name="P195"><text:span text:style-name="T196">Nr.<text:s/></text:span><text:a xlink:href="https://www.e-tar.lt/portal/legalAct.html?documentId=8de5e250d5db11ec8d9390588bf2de65" office:target-frame-name="_top" xlink:show="replace"><text:span text:style-name="T197">2BE-127</text:span></text:a><text:span text:style-name="T198">, 2022-05-17, paskelbta TAR 2022-05-17, i. k. 2022-10392</text:span></text:p>
      <text:p text:style-name="Normal"/>
      <text:p text:style-name="P199">6 forma nauja redakcija pagal 2BE-127</text:p>
      <text:p text:style-name="P200">Priedo pakeitimai:</text:p>
      <text:p text:style-name="P201"><text:span text:style-name="T202">Nr.<text:s/></text:span><text:a xlink:href="https://www.e-tar.lt/portal/legalAct.html?documentId=01f67370aa4711eab9d9cd0c85e0b745" office:target-frame-name="_top" xlink:show="replace"><text:span text:style-name="T203">2BE-190</text:span></text:a><text:span text:style-name="T204">, 2020-06-09, paske</text:span><text:span text:style-name="T205">lbta TAR 2020-06-09, i. k. 2020-12602</text:span></text:p>
      <text:p text:style-name="P206"><text:span text:style-name="T207">Nr.<text:s/></text:span><text:a xlink:href="https://www.e-tar.lt/portal/legalAct.html?documentId=0b64ce300a2b11ec9f09e7df20500045" office:target-frame-name="_top" xlink:show="replace"><text:span text:style-name="T208">2BE-228</text:span></text:a><text:span text:style-name="T209">, 2021-08-31, paskelbta TAR 2021-08-31, i. k. 2021-18436</text:span></text:p>
      <text:p text:style-name="P210"><text:span text:style-name="T211">Nr.<text:s/></text:span><text:a xlink:href="https://www.e-tar.lt/portal/legalAct.html?documentId=8de5e250d5db11ec8d9390588bf2de65" office:target-frame-name="_top" xlink:show="replace"><text:span text:style-name="T212">2BE-127</text:span></text:a><text:span text:style-name="T213">, 2022-05-17, paskelbta TAR 2022-05-17, i. k. 2022-10392</text:span></text:p>
      <text:p text:style-name="Normal"/>
      <text:p text:style-name="P214">7 forma nauja redakcija pagal 2BE-127</text:p>
      <text:p text:style-name="P215">Priedo pakeitimai:</text:p>
      <text:p text:style-name="P216"><text:span text:style-name="T217">Nr.<text:s/></text:span><text:a xlink:href="https://www.e-tar.lt/portal/legalAct.html?documentId=01f67370aa4711eab9d9cd0c85e0b745" office:target-frame-name="_top" xlink:show="replace"><text:span text:style-name="T218">2BE-190</text:span></text:a><text:span text:style-name="T219">, 2020-06-09, paskelbta TAR 2020-06-09, i. k. 2020-12602</text:span></text:p>
      <text:p text:style-name="P220"><text:span text:style-name="T221">Nr.<text:s/></text:span><text:a xlink:href="https://www.e-tar.lt/portal/legalAct.html?documentId=0b64ce300a2b11ec9f09e7df20500045" office:target-frame-name="_top" xlink:show="replace"><text:span text:style-name="T222">2BE-228</text:span></text:a><text:span text:style-name="T223">, 2021-08-31, paskelbta TAR 2021-08-31, i. k. 2021-18436</text:span></text:p>
      <text:p text:style-name="P224"><text:span text:style-name="T225">Nr.<text:s/></text:span><text:a xlink:href="https://www.e-tar.lt/portal/legalAct.html?documentId=8de5e250d5db11ec8d9390588bf2de65" office:target-frame-name="_top" xlink:show="replace"><text:span text:style-name="T226">2BE-127</text:span></text:a><text:span text:style-name="T227">, 2022-05-17, paskelbta TAR 2022-05-17, i. k. 2022-10392</text:span></text:p>
      <text:p text:style-name="Normal"/>
      <text:p text:style-name="P228">8 forma nauja redakcija pagal 2BE-127</text:p>
      <text:p text:style-name="P229">Priedo pakeitimai:</text:p>
      <text:soft-page-break/>
      <text:p text:style-name="P230"><text:span text:style-name="T231">Nr.<text:s/></text:span><text:a xlink:href="https://www.e-tar.lt/portal/legalAct.html?documentId=01f67370aa4711eab9d9cd0c85e0b745" office:target-frame-name="_top" xlink:show="replace"><text:span text:style-name="T232">2BE-190</text:span></text:a><text:span text:style-name="T233">, 2020-06-09, paskelbta TAR 2020-06-09, i. k. 2020-12602</text:span></text:p>
      <text:p text:style-name="P234"><text:span text:style-name="T235">Nr.<text:s/></text:span><text:a xlink:href="https://www.e-tar.lt/portal/legalAct.html?documentId=0b64ce300a2b11ec9f09e7df20500045" office:target-frame-name="_top" xlink:show="replace"><text:span text:style-name="T236">2BE-228</text:span></text:a><text:span text:style-name="T237">, 2021-08-31, paskelbta TAR 2021-08-31, i. k. 2021-18436</text:span></text:p>
      <text:p text:style-name="P238"><text:span text:style-name="T239">Nr.<text:s/></text:span><text:a xlink:href="https://www.e-tar.lt/portal/legalAct.html?documentId=8de5e250d5db11ec8d9390588bf2de65" office:target-frame-name="_top" xlink:show="replace"><text:span text:style-name="T240">2BE-127</text:span></text:a><text:span text:style-name="T241">, 2022-05-17, paskelbta TAR 2022-05-17, i. k. 2022-10392</text:span></text:p>
      <text:p text:style-name="Normal"/>
      <text:p text:style-name="P242">9 forma nauja<text:s/>redakcija pagal 2BE-168</text:p>
      <text:p text:style-name="P243">Priedo pakeitimai:</text:p>
      <text:p text:style-name="P244"><text:span text:style-name="T245">Nr.<text:s/></text:span><text:a xlink:href="https://www.e-tar.lt/portal/legalAct.html?documentId=01f67370aa4711eab9d9cd0c85e0b745" office:target-frame-name="_top" xlink:show="replace"><text:span text:style-name="T246">2BE-190</text:span></text:a><text:span text:style-name="T247">, 2020-06-09, paskelbta TAR 2020-06-09, i. k. 2020-12602</text:span></text:p>
      <text:p text:style-name="P248"><text:span text:style-name="T249">Nr.<text:s/></text:span><text:a xlink:href="https://www.e-tar.lt/portal/legalAct.html?documentId=0b64ce300a2b11ec9f09e7df20500045" office:target-frame-name="_top" xlink:show="replace"><text:span text:style-name="T250">2BE-228</text:span></text:a><text:span text:style-name="T251">, 2021-08-31, paskelbta TAR 2021-08-31, i. k. 2021-18436</text:span></text:p>
      <text:p text:style-name="P252"><text:span text:style-name="T253">Nr.<text:s/></text:span><text:a xlink:href="https://www.e-tar.lt/portal/legalAct.html?documentId=8de5e250d5db11ec8d9390588bf2de65" office:target-frame-name="_top" xlink:show="replace"><text:span text:style-name="T254">2BE-127</text:span></text:a><text:span text:style-name="T255">, 2022-05-17, paskelbta TAR<text:s/></text:span><text:span text:style-name="T256">2022-05-17, i. k. 2022-10392</text:span></text:p>
      <text:p text:style-name="P257"><text:span text:style-name="T258">Nr.<text:s/></text:span><text:a xlink:href="https://www.e-tar.lt/portal/legalAct.html?documentId=6561d290f5dd11ec8fa7d02a65c371ad" office:target-frame-name="_top" xlink:show="replace"><text:span text:style-name="T259">2BE-168</text:span></text:a><text:span text:style-name="T260">, 2022-06-27, paskelbta TAR 2022-06-27, i. k. 2022-13621</text:span></text:p>
      <text:p text:style-name="Normal"/>
      <text:p text:style-name="P261">10 priedas nauja redakcija pagal 2BE-127</text:p>
      <text:p text:style-name="P262">Priedo pakeitimai:</text:p>
      <text:p text:style-name="P263"><text:span text:style-name="T264">Nr.<text:s/></text:span><text:a xlink:href="https://www.e-tar.lt/portal/legalAct.html?documentId=bb5992404e8111ec862fdcbc8b3e3e05" office:target-frame-name="_top" xlink:show="replace"><text:span text:style-name="T265">2BE-321</text:span></text:a><text:span text:style-name="T266">, 2021-11-26, paskelbta TAR 2021-11-26, i. k. 2021-24375</text:span></text:p>
      <text:p text:style-name="P267"><text:span text:style-name="T268">Nr.<text:s/></text:span><text:a xlink:href="https://www.e-tar.lt/portal/legalAct.html?documentId=8de5e250d5db11ec8d9390588bf2de65" office:target-frame-name="_top" xlink:show="replace"><text:span text:style-name="T269">2BE-127</text:span></text:a><text:span text:style-name="T270">, 2022-05-17, paskelbta TAR 2022-05-17, i. k. 2022-10392</text:span></text:p>
      <text:p text:style-name="Normal"/>
      <text:p text:style-name="P271">11 priedas, pagal 2BE-127</text:p>
      <text:p text:style-name="P272">Priedo pakeitimai:</text:p>
      <text:p text:style-name="P273"><text:span text:style-name="T274">Nr.<text:s/></text:span><text:a xlink:href="https://www.e-tar.lt/portal/legalAct.html?documentId=8de5e250d5db11ec8d9390588bf2de65" office:target-frame-name="_top" xlink:show="replace"><text:span text:style-name="T275">2BE-127</text:span></text:a><text:span text:style-name="T276">, 2022-05-17, paskelbta TAR 2022-05-17, i. k. 2022-10392</text:span></text:p>
      <text:p text:style-name="Normal"/>
      <text:p text:style-name="P277">12 forma</text:p>
      <text:p text:style-name="Normal"/>
      <text:p text:style-name="P278">2BE-172_pakeitimas_Vairuotojo_liudijimo_forma</text:p>
      <text:p text:style-name="P279">Papildyta priedu:</text:p>
      <text:p text:style-name="P280"><text:span text:style-name="T281">Nr.<text:s/></text:span><text:a xlink:href="https://www.e-tar.lt/portal/legalAct.html?documentId=4eb8594056bf11edbc04912defe897d1" office:target-frame-name="_top" xlink:show="replace"><text:span text:style-name="T282">2BE-266</text:span></text:a><text:span text:style-name="T283">, 2022-10-28, paskelbta TAR 2022-10-28, i. k. 2022-22008</text:span></text:p>
      <text:p text:style-name="Normal"/>
      <text:p text:style-name="P284">2BE-172_papildymas13 priedu</text:p>
      <text:p text:style-name="P285">Papildyta priedu:</text:p>
      <text:p text:style-name="P286"><text:span text:style-name="T287">Nr.<text:s/></text:span><text:a xlink:href="https://www.e-tar.lt/portal/legalAct.html?documentId=9ba6a400c3c011ed97b2975f7dad7488" office:target-frame-name="_top" xlink:show="replace"><text:span text:style-name="T288">2BE-51</text:span></text:a><text:span text:style-name="T289">, 2023-03-16, paskelbta TAR 2023-03-16, i. k. 2023-04649</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transporto saugos administracija, Įsakymas</text:span></text:p>
      <text:p text:style-name="P299"><text:span text:style-name="T300">Nr.<text:s/></text:span><text:a xlink:href="https://www.e-tar.lt/portal/legalAct.html?documentId=01f67370aa4711eab9d9cd0c85e0b745" office:target-frame-name="_top" xlink:show="replace"><text:span text:style-name="T301">2BE-190</text:span></text:a><text:span text:style-name="T302">, 2020-06-09,<text:s/></text:span><text:span text:style-name="T303">paskelbta TAR 2020-06-09, i. k. 2020-12602</text:span></text:p>
      <text:p text:style-name="P304"><text:span text:style-name="T305">Dėl Lietuvos transporto saugos administracijos direktoriaus 2018 m. gegužės 22 d. įsakymo Nr. 2BE-172 „Dėl prašymų ir kitų su vežimo kelių transporto priemonėmis veikla susijusių Lietuvos transporto saugos adminis</text:span><text:span text:style-name="T306">tracijai teikiamų dokumentų formų patvirtinimo“ pakeitimo</text:span></text:p>
      <text:p text:style-name="P307"/>
      <text:p text:style-name="P308"><text:span text:style-name="T309">2.</text:span></text:p>
      <text:p text:style-name="P310"><text:span text:style-name="T311">Lietuvos transporto saugos administracija, Įsakymas</text:span></text:p>
      <text:p text:style-name="P312"><text:span text:style-name="T313">Nr.<text:s/></text:span><text:a xlink:href="https://www.e-tar.lt/portal/legalAct.html?documentId=0b64ce300a2b11ec9f09e7df20500045" office:target-frame-name="_top" xlink:show="replace"><text:span text:style-name="T314">2BE-228</text:span></text:a><text:span text:style-name="T315">, 2021-08-31, paskelbta TAR 2021-</text:span><text:span text:style-name="T316">08-31, i. k. 2021-18436</text:span></text:p>
      <text:p text:style-name="P317"><text:span text:style-name="T318">Dėl Lietuvos transporto saugos administracijos direktoriaus 2018 m. gegužės 22 d. įsakymo Nr. 2BE-172 „Dėl prašymų ir kitų su vežimo kelių transporto priemonėmis veikla susijusių Lietuvos transporto saugos administracijai teikiamų d</text:span><text:span text:style-name="T319">okumentų formų patvirtinimo“ pakeitimo</text:span></text:p>
      <text:p text:style-name="P320"/>
      <text:p text:style-name="P321"><text:span text:style-name="T322">3.</text:span></text:p>
      <text:p text:style-name="P323"><text:span text:style-name="T324">Lietuvos transporto saugos administracija, Įsakymas</text:span></text:p>
      <text:p text:style-name="P325"><text:span text:style-name="T326">Nr.<text:s/></text:span><text:a xlink:href="https://www.e-tar.lt/portal/legalAct.html?documentId=bb5992404e8111ec862fdcbc8b3e3e05" office:target-frame-name="_top" xlink:show="replace"><text:span text:style-name="T327">2BE-321</text:span></text:a><text:span text:style-name="T328">, 2021-11-26, paskelbta TAR 2021-11-26, i. k. 2021-2</text:span><text:span text:style-name="T329">4375</text:span></text:p>
      <text:p text:style-name="P330"><text:span text:style-name="T331">Dėl Lietuvos transporto saugos administracijos direktoriaus 2018 m. gegužės 22 d. įsakymo Nr. 2BE-172 „Dėl Prašymų ir kitų su vežimo kelių transporto priemonėmis veikla susijusių Lietuvos transporto saugos administracijai teikiamų dokumentų formų patv</text:span><text:span text:style-name="T332">irtinimo“ pakeitimo</text:span></text:p>
      <text:p text:style-name="P333"/>
      <text:p text:style-name="P334"><text:span text:style-name="T335">4.</text:span></text:p>
      <text:p text:style-name="P336"><text:span text:style-name="T337">Lietuvos transporto saugos administracija, Įsakymas</text:span></text:p>
      <text:p text:style-name="P338"><text:span text:style-name="T339">Nr.<text:s/></text:span><text:a xlink:href="https://www.e-tar.lt/portal/legalAct.html?documentId=8de5e250d5db11ec8d9390588bf2de65" office:target-frame-name="_top" xlink:show="replace"><text:span text:style-name="T340">2BE-127</text:span></text:a><text:span text:style-name="T341">, 2022-05-17, paskelbta TAR 2022-05-17, i. k. 2022-10392</text:span></text:p>
      <text:p text:style-name="P342"><text:span text:style-name="T343">Dėl Lietuvos t</text:span><text:span text:style-name="T344">ransporto saugos administracijos direktoriaus 2018 m. gegužės 22 d. įsakymo Nr. 2BE-172 „Dėl Prašymų ir kitų su vežimo kelių transporto priemonėmis veikla susijusių Lietuvos transporto saugos administracijai teikiamų dokumentų formų patvirtinimo“ pakeitimo</text:span></text:p>
      <text:p text:style-name="P345"/>
      <text:p text:style-name="P346"><text:span text:style-name="T347">5.</text:span></text:p>
      <text:p text:style-name="P348"><text:span text:style-name="T349">Lietuvos transporto saugos administracija, Įsakymas</text:span></text:p>
      <text:p text:style-name="P350"><text:span text:style-name="T351">Nr.<text:s/></text:span><text:a xlink:href="https://www.e-tar.lt/portal/legalAct.html?documentId=6561d290f5dd11ec8fa7d02a65c371ad" office:target-frame-name="_top" xlink:show="replace"><text:span text:style-name="T352">2BE-168</text:span></text:a><text:span text:style-name="T353">, 2022-06-27, paskelbta TAR 2022-06-27, i. k. 2022-13621</text:span></text:p>
      <text:p text:style-name="P354"><text:span text:style-name="T355">Dėl Lietuvos transporto saugos ad</text:span><text:span text:style-name="T356">ministracijos direktoriaus 2018 m. gegužės 22 d. įsakymo Nr. 2BE-172 „Dėl Prašymų ir kitų su vežimo kelių transporto priemonėmis veikla susijusių Lietuvos transporto saugos administracijai teikiamų dokumentų formų patvirtinimo“ pakeitimo</text:span></text:p>
      <text:p text:style-name="P357"/>
      <text:p text:style-name="P358"><text:span text:style-name="T359">6.</text:span></text:p>
      <text:p text:style-name="P360"><text:span text:style-name="T361">Lietuvos<text:s/></text:span><text:span text:style-name="T362">transporto saugos administracija, Įsakymas</text:span></text:p>
      <text:p text:style-name="P363"><text:span text:style-name="T364">Nr.<text:s/></text:span><text:a xlink:href="https://www.e-tar.lt/portal/legalAct.html?documentId=4eb8594056bf11edbc04912defe897d1" office:target-frame-name="_top" xlink:show="replace"><text:span text:style-name="T365">2BE-266</text:span></text:a><text:span text:style-name="T366">, 2022-10-28, paskelbta TAR 2022-10-28, i. k. 2022-22008</text:span></text:p>
      <text:p text:style-name="P367"><text:span text:style-name="T368">Dėl Lietuvos transporto saugos administracijos<text:s/></text:span><text:span text:style-name="T369">direktoriaus 2018 m. gegužės 22 d. įsakymo Nr. 2BE-172 „Dėl Prašymų ir kitų su vežimo kelių transporto priemonėmis veikla susijusių Lietuvos transporto saugos administracijai teikiamų dokumentų formų patvirtinimo“ pakeitimo</text:span></text:p>
      <text:p text:style-name="P370"/>
      <text:p text:style-name="P371"><text:span text:style-name="T372">7.</text:span></text:p>
      <text:p text:style-name="P373"><text:span text:style-name="T374">Lietuvos transporto saugos<text:s/></text:span><text:span text:style-name="T375">administracija, Įsakymas</text:span></text:p>
      <text:p text:style-name="P376"><text:span text:style-name="T377">Nr.<text:s/></text:span><text:a xlink:href="https://www.e-tar.lt/portal/legalAct.html?documentId=9ba6a400c3c011ed97b2975f7dad7488" office:target-frame-name="_top" xlink:show="replace"><text:span text:style-name="T378">2BE-51</text:span></text:a><text:span text:style-name="T379">, 2023-03-16, paskelbta TAR 2023-03-16, i. k. 2023-04649</text:span></text:p>
      <text:p text:style-name="P380"><text:span text:style-name="T381">Dėl Lietuvos transporto saugos administracijos direktoriaus 2018 m</text:span><text:span text:style-name="T382">. gegužės 22 d. įsakymo Nr. 2BE-172 „Dėl Prašymų ir kitų su vežimo kelių transporto priemonėmis veikla susijusių Lietuvos transporto saugos administracijai teikiamų dokumentų form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3-17T12:37:00Z</meta:creation-date>
    <dc:date>2023-03-17T12:37:00Z</dc:date>
    <meta:template xlink:href="Normal.dotm" xlink:type="simple"/>
    <meta:editing-cycles>2</meta:editing-cycles>
    <meta:editing-duration>PT0S</meta:editing-duration>
    <meta:document-statistic meta:page-count="8" meta:paragraph-count="75" meta:word-count="1933" meta:character-count="15432" meta:row-count="323" meta:non-whitespace-character-count="13574"/>
  </office:meta>
</office:document-meta>
</file>