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07%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text-properties style:language-asian="lt" style:country-asian="LT"/>
    </style:style>
    <style:style style:name="P10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style:font-style-complex="italic" fo:font-size="10pt" style:font-size-asian="10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1-11-27 iki 2022-05-31</text:span></text:p>
      <text:p text:style-name="P4"/>
      <text:p text:style-name="P5"><text:span text:style-name="T6">Įsakymas paskelbtas: TAR 2018-05-23, i. k. 2018-08219</text:span></text:p>
      <text:p text:style-name="P7"/>
      <text:p text:style-name="P8">Nauja redakcija nuo 2021-09-01:</text:p>
      <text:p text:style-name="Normal"><text:span text:style-name="T9">Nr.<text:s/></text:span><text:a xlink:href="https://www.e-tar.lt/portal/legalAct.html?documentId=0b64ce300a2b11ec9f09e7df20500045" office:target-frame-name="_top" xlink:show="replace"><text:span text:style-name="T10">2BE-228</text:span></text:a><text:span text:style-name="T11">,<text:s/></text:span><text:span text:style-name="T12">2021-08-31, paskelbta TAR 2021-08-31, i. k. 2021-18436</text:span></text:p>
      <text:p text:style-name="P13"/>
      <text:p text:style-name="P14">LIETUVOS TRANSPORTO SAUGOS ADMINISTRACIJOS<text:line-break/>DIREKTORIUS</text:p>
      <text:p text:style-name="P15"/>
      <text:p text:style-name="P16">ĮSAKYMAS</text:p>
      <text:p text:style-name="P17"><text:span text:style-name="T18">DĖL<text:s/></text:span><text:span text:style-name="T19">PRAŠYMŲ IR KITŲ SU VEŽIMO KELIŲ TRANSPORTO PRIEMONĖMIS VEIKLA SUSIJUSIŲ LIETUVOS TRANSPORTO SAUGOS ADMINISTRACIJAI TEIKIAMŲ DOKUMEN</text:span><text:span text:style-name="T20">TŲ FORMŲ PATVIRTINIMO</text:span></text:p>
      <text:p text:style-name="P21"/>
      <text:p text:style-name="P22">2018 m. gegužės 22 d. Nr. 2BE-172</text:p>
      <text:p text:style-name="P23">Vilnius</text:p>
      <text:p text:style-name="P24"/>
      <text:p text:style-name="P25"/>
      <text:p text:style-name="P26"><text:span text:style-name="T27">Vadovaudamasis Kelių transporto veiklos licencijavimo taisyklių, patvirtintų Lietuvos Respublikos Vyriausybės 2011 m. gruodžio 7 d. nutarimu Nr. 1434 „Dėl Kelių transporto veiklos licencija</text:span><text:span text:style-name="T28">vimo taisyklių patvirtinimo“, 5.1 papunkčiu ir 6, 9 punktais, Asmenų, vadovaujančių licencijuojamai kelių transporto veiklai, profesinės kompetencijos egzamino laikymo tvarkos aprašo, patvirtinto Lietuvos Respublikos susisiekimo ministro 2012 m. vasario 13</text:span><text:span text:style-name="T29"><text:s/>d. įsakymu Nr. 3-124 „Dėl Asmenų, vadovaujančių licencijuojamai kelių transporto veiklai, profesinės kompetencijos egzamino laikymo tvarkos aprašo patvirtinimo“, 5.1 papunkčiu ir 50 punktu,<text:s/></text:span><text:soft-page-break/><text:span text:style-name="T30">Keleivių tarptautinio vežimo kelių transportu taisyklių, patvirti</text:span><text:span text:style-name="T31">ntų Lietuvos Respublikos susisiekimo ministro 2015 m. gruodžio 7 d. įsakymu Nr. 3-492 (1.5 E) „Dėl Keleivių tarptautinio vežimo kelių transportu taisyklių patvirtinimo“, 18, 32 ir 38 punktais, Europos transporto ministrų konferencijos daugiašalės kvotos le</text:span><text:span text:style-name="T32">idimų vykdyti tarptautinį krovinių vežimą kelių transporto priemonėmis paskirstymo, išdavimo ir naudojimo tvarkos aprašo, patvirtinto Lietuvos transporto saugos administracijos direktoriaus 2018 m. liepos 31 d. įsakymu Nr. 2BE-264 „Dėl Europos transporto m</text:span><text:span text:style-name="T33">inistrų konferencijos daugiašalės kvotos leidimų vykdyti tarptautinį krovinių vežimą kelių transporto priemonėmis paskirstymo, išdavimo ir naudojimo tvarkos aprašo patvirtinimo“, 39 punktu:</text:span><text:s/></text:p>
      <text:p text:style-name="P34">Preambulės pakeitimai:</text:p>
      <text:p text:style-name="P35"><text:span text:style-name="T36">Nr.<text:s/></text:span><text:a xlink:href="https://www.e-tar.lt/portal/legalAct.html?documentId=bb5992404e8111ec862fdcbc8b3e3e05" office:target-frame-name="_top" xlink:show="replace"><text:span text:style-name="T37">2BE-321</text:span></text:a><text:span text:style-name="T38">, 2021-11-26, paskelbta TAR 2021-11-26, i. k. 2021-24375</text:span></text:p>
      <text:p text:style-name="Normal"/>
      <text:p text:style-name="P39"><text:span text:style-name="T40">1</text:span><text:span text:style-name="T41">. T v i r t i n u <text:s/>pridedamas:</text:span></text:p>
      <text:p text:style-name="P42"><text:span text:style-name="T43">1.1</text:span><text:span text:style-name="T44">. Prašymo išduoti keleivių ir (ar) krovinių vežimo kel</text:span><text:span text:style-name="T45">ių transporto priemonėmis už atlygį veiklos licenciją (-as) / pratęsti jos (jų) galiojimą formą;</text:span></text:p>
      <text:p text:style-name="P46"><text:span text:style-name="T47">1.2</text:span><text:span text:style-name="T48">. Prašymo pakeisti keleivių ir (ar) krovinių vežimo kelių transporto priemonėmis už atlygį veiklos licenciją (-as) ar išduoti išrašą (-us) pavyzdinę for</text:span><text:span text:style-name="T49">mą;</text:span></text:p>
      <text:p text:style-name="P50"><text:span text:style-name="T51">1.3</text:span><text:span text:style-name="T52">. Prašymo išduoti / pakeisti keleivių ir (ar) krovinių vežimo kelių transporto priemonėmis už atlygį veiklos licencijos (-ų) kopiją (-as) / pratęsti jos (jų) galiojimą / išduoti jos išrašą (-us) formą;</text:span></text:p>
      <text:p text:style-name="P53"><text:span text:style-name="T54">1.4</text:span><text:span text:style-name="T55">. Pranešimo apie transporto vadybini</text:span><text:span text:style-name="T56">nką / juridinio asmens vadovą pavyzdinę formą;</text:span></text:p>
      <text:p text:style-name="P57"><text:span text:style-name="T58">1.5</text:span><text:span text:style-name="T59">. Pranešimo apie naują vežėjo valdymo centro adresą pavyzdinę formą;</text:span></text:p>
      <text:p text:style-name="P60"><text:span text:style-name="T61">1.6</text:span><text:span text:style-name="T62">. Prašymo išduoti užsienio valstybės (-ių) leidimų teikti vienkartines paslaugas, gautų pagal Lietuvos Respublikos ir užsienio</text:span><text:span text:style-name="T63"><text:s/>valstybių dvišales ir daugiašales sutartis, formą;</text:span></text:p>
      <text:p text:style-name="P64"><text:span text:style-name="T65">1.7</text:span><text:span text:style-name="T66">. Prašymo išduoti kelionės lapų ar jų knygų formą;</text:span></text:p>
      <text:p text:style-name="P67"><text:span text:style-name="T68">1.8</text:span><text:span text:style-name="T69">. Prašymo išduoti sertifikatų, kuriais suteikiamas leidimas vykdyti transporto operacijas tolimojo susisiekimo ir miesto autobusais tarp va</text:span><text:span text:style-name="T70">lstybių narių savo sąskaita, formą;</text:span></text:p>
      <text:p text:style-name="P71"><text:span text:style-name="T72">1.9</text:span><text:span text:style-name="T73">. Prašymo išduoti užsienio valstybės (-ių) leidimų vykdyti tarptautinį krovinių vežimą keliais pavyzdinę formą;</text:span></text:p>
      <text:p text:style-name="P74"><text:span text:style-name="T75">1.10</text:span><text:span text:style-name="T76">. Prašymo laikyti transporto vadybininkų egzaminą ir (arba) išduoti profesinės kompetencijos<text:s/></text:span><text:span text:style-name="T77">pažymėjimą formą;</text:span><text:s/></text:p>
      <text:p text:style-name="P78">Papunkčio pakeitimai:</text:p>
      <text:p text:style-name="P79"><text:span text:style-name="T80">Nr.<text:s/></text:span><text:a xlink:href="https://www.e-tar.lt/portal/legalAct.html?documentId=bb5992404e8111ec862fdcbc8b3e3e05" office:target-frame-name="_top" xlink:show="replace"><text:span text:style-name="T81">2BE-321</text:span></text:a><text:span text:style-name="T82">, 2021-11-26, paskelbta TAR 2021-11-26, i. k. 2021-24375</text:span></text:p>
      <text:p text:style-name="Normal"/>
      <text:p text:style-name="P83"><text:span text:style-name="T84">1.11</text:span><text:span text:style-name="T85">. Prašymo išduoti Europos transporto<text:s/></text:span><text:span text:style-name="T86">ministrų konferencijos daugiašalės kvotos leidimų vykdyti tarptautinį krovinių vežimą kelių transporto priemonėmis formą.</text:span><text:s/></text:p>
      <text:p text:style-name="P87">Papildyta papunkčiu:</text:p>
      <text:p text:style-name="P88"><text:span text:style-name="T89">Nr.<text:s/></text:span><text:a xlink:href="https://www.e-tar.lt/portal/legalAct.html?documentId=bb5992404e8111ec862fdcbc8b3e3e05" office:target-frame-name="_top" xlink:show="replace"><text:span text:style-name="T90">2BE-321</text:span></text:a><text:span text:style-name="T91">, 2</text:span><text:span text:style-name="T92">021-11-26, paskelbta TAR 2021-11-26, i. k. 2021-24375</text:span></text:p>
      <text:p text:style-name="Normal"/>
      <text:p text:style-name="P93"><text:span text:style-name="T94">2</text:span><text:span text:style-name="T95">. N u s t a t a u, kad<text:s/></text:span>iki šio įsakymo įsigaliojimo pagaminti prašymų ir pranešimų blankai gali būti naudojami ir po šio įsakymo įsigaliojimo.<text:s/></text:p>
      <text:p text:style-name="P96"/>
      <text:p text:style-name="P97"/>
      <text:p text:style-name="P98"/>
      <text:p text:style-name="P99">Administracijos direktoriaus pavaduotoja,</text:p>
      <text:p text:style-name="P100"><text:span text:style-name="T101">pav</text:span><text:span text:style-name="T102">aduojanti Administracijos direktorių</text:span><text:span text:style-name="T103"><text:tab/>Viktorija Urbonienė</text:span></text:p>
      <text:p text:style-name="Normal"/>
      <text:p text:style-name="Normal"/>
      <text:p text:style-name="Normal"/>
      <text:p text:style-name="Normal"/>
      <text:p text:style-name="P104">Priedų pakeitimai:</text:p>
      <text:p text:style-name="Normal"/>
      <text:p text:style-name="P105">1 forma nauja redakcija pagal 2BE-228</text:p>
      <text:p text:style-name="P106">Priedo pakeitimai:</text:p>
      <text:p text:style-name="P107"><text:span text:style-name="T108">Nr.<text:s/></text:span><text:a xlink:href="https://www.e-tar.lt/portal/legalAct.html?documentId=01f67370aa4711eab9d9cd0c85e0b745" office:target-frame-name="_top" xlink:show="replace"><text:span text:style-name="T109">2BE-190</text:span></text:a><text:span text:style-name="T110">,<text:s/></text:span><text:span text:style-name="T111">2020-06-09, paskelbta TAR 2020-06-09, i. k. 2020-12602</text:span></text:p>
      <text:p text:style-name="P112"><text:span text:style-name="T113">Nr.<text:s/></text:span><text:a xlink:href="https://www.e-tar.lt/portal/legalAct.html?documentId=0b64ce300a2b11ec9f09e7df20500045" office:target-frame-name="_top" xlink:show="replace"><text:span text:style-name="T114">2BE-228</text:span></text:a><text:span text:style-name="T115">, 2021-08-31, paskelbta TAR 2021-08-31, i. k. 2021-18436</text:span></text:p>
      <text:p text:style-name="Normal"/>
      <text:p text:style-name="P116">2 forma, nauja redakcija pagal 2BE-228</text:p>
      <text:p text:style-name="P117">Priedo pakeitimai:</text:p>
      <text:p text:style-name="P118"><text:span text:style-name="T119">Nr.<text:s/></text:span><text:a xlink:href="https://www.e-tar.lt/portal/legalAct.html?documentId=01f67370aa4711eab9d9cd0c85e0b745" office:target-frame-name="_top" xlink:show="replace"><text:span text:style-name="T120">2BE-190</text:span></text:a><text:span text:style-name="T121">, 2020-06-09, paskelbta TAR 2020-06-09, i. k. 2020-12602</text:span></text:p>
      <text:p text:style-name="P122"><text:span text:style-name="T123">Nr.<text:s/></text:span><text:a xlink:href="https://www.e-tar.lt/portal/legalAct.html?documentId=0b64ce300a2b11ec9f09e7df20500045" office:target-frame-name="_top" xlink:show="replace"><text:span text:style-name="T124">2BE-228</text:span></text:a><text:span text:style-name="T125">, 2021-08-31, paskelbta TAR 2021-08-31, i. k. 2021-18436</text:span></text:p>
      <text:p text:style-name="Normal"/>
      <text:p text:style-name="P126">3 forma nauja redakcija pagal 2BE-228</text:p>
      <text:p text:style-name="P127">Priedo pakeitimai:</text:p>
      <text:p text:style-name="P128"><text:span text:style-name="T129">Nr.<text:s/></text:span><text:a xlink:href="https://www.e-tar.lt/portal/legalAct.html?documentId=01f67370aa4711eab9d9cd0c85e0b745" office:target-frame-name="_top" xlink:show="replace"><text:span text:style-name="T130">2BE-190</text:span></text:a><text:span text:style-name="T131">, 2020-06-09, paskelbta TAR 2020-06-09, i. k. 2020-12602</text:span></text:p>
      <text:p text:style-name="P132"><text:span text:style-name="T133">Nr.<text:s/></text:span><text:a xlink:href="https://www.e-tar.lt/portal/legalAct.html?documentId=0b64ce300a2b11ec9f09e7df20500045" office:target-frame-name="_top" xlink:show="replace"><text:span text:style-name="T134">2BE-228</text:span></text:a><text:span text:style-name="T135">, 2021-08-31, paskelbta TAR 2021-08-31, i. k. 2021-18436</text:span></text:p>
      <text:p text:style-name="Normal"/>
      <text:p text:style-name="P136">4 forma nauja redakcija pagal 2BE-228</text:p>
      <text:p text:style-name="P137">Priedo pakeitimai:</text:p>
      <text:p text:style-name="P138"><text:span text:style-name="T139">Nr.<text:s/></text:span><text:a xlink:href="https://www.e-tar.lt/portal/legalAct.html?documentId=01f67370aa4711eab9d9cd0c85e0b745" office:target-frame-name="_top" xlink:show="replace"><text:span text:style-name="T140">2BE-190</text:span></text:a><text:span text:style-name="T141">, 2020-06-09, paskelbta TAR 2020-06-09, i. k. 2020-12602</text:span></text:p>
      <text:p text:style-name="P142"><text:span text:style-name="T143">Nr.<text:s/></text:span><text:a xlink:href="https://www.e-tar.lt/portal/legalAct.html?documentId=0b64ce300a2b11ec9f09e7df20500045" office:target-frame-name="_top" xlink:show="replace"><text:span text:style-name="T144">2BE-228</text:span></text:a><text:span text:style-name="T145">, 2021-08-31, paskelbta TAR 2021-08-31, i. k. 2021-18436</text:span></text:p>
      <text:p text:style-name="Normal"/>
      <text:p text:style-name="P146">5 forma nauja redakcija pagal 2BE-228</text:p>
      <text:p text:style-name="P147">Priedo pakeitimai:</text:p>
      <text:p text:style-name="P148"><text:span text:style-name="T149">Nr.<text:s/></text:span><text:a xlink:href="https://www.e-tar.lt/portal/legalAct.html?documentId=01f67370aa4711eab9d9cd0c85e0b745" office:target-frame-name="_top" xlink:show="replace"><text:span text:style-name="T150">2BE-190</text:span></text:a><text:span text:style-name="T151">, 2020-06-09, paskelbta TAR 2020-06-09, i. k. 2020-12602</text:span></text:p>
      <text:p text:style-name="P152"><text:span text:style-name="T153">Nr.<text:s/></text:span><text:a xlink:href="https://www.e-tar.lt/portal/legalAct.html?documentId=0b64ce300a2b11ec9f09e7df20500045" office:target-frame-name="_top" xlink:show="replace"><text:span text:style-name="T154">2BE-228</text:span></text:a><text:span text:style-name="T155">, 2021-08-31, paskelbta TAR 2021-08-31, i. k. 2021-18436</text:span></text:p>
      <text:p text:style-name="Normal"/>
      <text:p text:style-name="P156">6 forma nauja redakcija pagal 2BE-228</text:p>
      <text:p text:style-name="P157">Priedo pakeitimai:</text:p>
      <text:p text:style-name="P158"><text:span text:style-name="T159">Nr.<text:s/></text:span><text:a xlink:href="https://www.e-tar.lt/portal/legalAct.html?documentId=01f67370aa4711eab9d9cd0c85e0b745" office:target-frame-name="_top" xlink:show="replace"><text:span text:style-name="T160">2BE-190</text:span></text:a><text:span text:style-name="T161">, 2020-06-09, paske</text:span><text:span text:style-name="T162">lbta TAR 2020-06-09, i. k. 2020-12602</text:span></text:p>
      <text:soft-page-break/>
      <text:p text:style-name="P163"><text:span text:style-name="T164">Nr.<text:s/></text:span><text:a xlink:href="https://www.e-tar.lt/portal/legalAct.html?documentId=0b64ce300a2b11ec9f09e7df20500045" office:target-frame-name="_top" xlink:show="replace"><text:span text:style-name="T165">2BE-228</text:span></text:a><text:span text:style-name="T166">, 2021-08-31, paskelbta TAR 2021-08-31, i. k. 2021-18436</text:span></text:p>
      <text:p text:style-name="Normal"/>
      <text:p text:style-name="P167">7 forma nauja redakcija pagal 2BE-228</text:p>
      <text:p text:style-name="P168">Priedo<text:s/>pakeitimai:</text:p>
      <text:p text:style-name="P169"><text:span text:style-name="T170">Nr.<text:s/></text:span><text:a xlink:href="https://www.e-tar.lt/portal/legalAct.html?documentId=01f67370aa4711eab9d9cd0c85e0b745" office:target-frame-name="_top" xlink:show="replace"><text:span text:style-name="T171">2BE-190</text:span></text:a><text:span text:style-name="T172">, 2020-06-09, paskelbta TAR 2020-06-09, i. k. 2020-12602</text:span></text:p>
      <text:p text:style-name="P173"><text:span text:style-name="T174">Nr.<text:s/></text:span><text:a xlink:href="https://www.e-tar.lt/portal/legalAct.html?documentId=0b64ce300a2b11ec9f09e7df20500045" office:target-frame-name="_top" xlink:show="replace"><text:span text:style-name="T175">2BE-228</text:span></text:a><text:span text:style-name="T176">, 2021-08-31, paskelbta TAR 2021-08-31, i. k. 2021-18436</text:span></text:p>
      <text:p text:style-name="Normal"/>
      <text:p text:style-name="P177">8 forma nauja redakcija pagal 2BE-228</text:p>
      <text:p text:style-name="P178">Priedo pakeitimai:</text:p>
      <text:p text:style-name="P179"><text:span text:style-name="T180">Nr.<text:s/></text:span><text:a xlink:href="https://www.e-tar.lt/portal/legalAct.html?documentId=01f67370aa4711eab9d9cd0c85e0b745" office:target-frame-name="_top" xlink:show="replace"><text:span text:style-name="T181">2BE-190</text:span></text:a><text:span text:style-name="T182">,</text:span><text:span text:style-name="T183"><text:s/>2020-06-09, paskelbta TAR 2020-06-09, i. k. 2020-12602</text:span></text:p>
      <text:p text:style-name="P184"><text:span text:style-name="T185">Nr.<text:s/></text:span><text:a xlink:href="https://www.e-tar.lt/portal/legalAct.html?documentId=0b64ce300a2b11ec9f09e7df20500045" office:target-frame-name="_top" xlink:show="replace"><text:span text:style-name="T186">2BE-228</text:span></text:a><text:span text:style-name="T187">, 2021-08-31, paskelbta TAR 2021-08-31, i. k. 2021-18436</text:span></text:p>
      <text:p text:style-name="Normal"/>
      <text:p text:style-name="P188">9 forma nauja redakcija pagal 2BE-228</text:p>
      <text:p text:style-name="P189">Priedo pakeitimai:</text:p>
      <text:p text:style-name="P190"><text:span text:style-name="T191">Nr.<text:s/></text:span><text:a xlink:href="https://www.e-tar.lt/portal/legalAct.html?documentId=01f67370aa4711eab9d9cd0c85e0b745" office:target-frame-name="_top" xlink:show="replace"><text:span text:style-name="T192">2BE-190</text:span></text:a><text:span text:style-name="T193">, 2020-06-09, paskelbta TAR 2020-06-09, i. k. 2020-12602</text:span></text:p>
      <text:p text:style-name="P194"><text:span text:style-name="T195">Nr.<text:s/></text:span><text:a xlink:href="https://www.e-tar.lt/portal/legalAct.html?documentId=0b64ce300a2b11ec9f09e7df20500045" office:target-frame-name="_top" xlink:show="replace"><text:span text:style-name="T196">2BE-228</text:span></text:a><text:span text:style-name="T197">, 2021-08-31, paskelbta TAR 2021-08-31, i. k. 2021-18436</text:span></text:p>
      <text:p text:style-name="Normal"/>
      <text:p text:style-name="P198">10 priedas nauja redakcija pagal 2BE-321</text:p>
      <text:p text:style-name="P199">Priedo pakeitimai:</text:p>
      <text:p text:style-name="P200"><text:span text:style-name="T201">Nr.<text:s/></text:span><text:a xlink:href="https://www.e-tar.lt/portal/legalAct.html?documentId=bb5992404e8111ec862fdcbc8b3e3e05" office:target-frame-name="_top" xlink:show="replace"><text:span text:style-name="T202">2BE-321</text:span></text:a><text:span text:style-name="T203">, 2021-11-26, paskelbta TAR 2021-11-26, i. k. 2021-24375</text:span></text:p>
      <text:p text:style-name="Normal"/>
      <text:p text:style-name="P204">11 priedas, pagal 2BE-321</text:p>
      <text:p text:style-name="Normal"/>
      <text:p text:style-name="P205"/>
      <text:p text:style-name="P206"/>
      <text:p text:style-name="P207"><text:span text:style-name="T208">Pakeitimai:</text:span></text:p>
      <text:p text:style-name="P209"/>
      <text:p text:style-name="P210"><text:span text:style-name="T211">1.</text:span></text:p>
      <text:p text:style-name="P212"><text:span text:style-name="T213">Lietuvos transporto saugos administracija, Įsakymas</text:span></text:p>
      <text:soft-page-break/>
      <text:p text:style-name="P214"><text:span text:style-name="T215">Nr.<text:s/></text:span><text:a xlink:href="https://www.e-tar.lt/portal/legalAct.html?documentId=01f67370aa4711eab9d9cd0c85e0b745" office:target-frame-name="_top" xlink:show="replace"><text:span text:style-name="T216">2BE-190</text:span></text:a><text:span text:style-name="T217">, 2020-06-09, paskelbta TAR 2020-06-09, i. k. 2020-12602</text:span></text:p>
      <text:p text:style-name="P218"><text:span text:style-name="T219">Dėl Lietuvos transporto saugos administracijos direktoriaus 2018 m. gegužės 22 d. įsakymo Nr. 2BE-172 „Dėl prašymų ir</text:span><text:span text:style-name="T220"><text:s/>kitų su vežimo kelių transporto priemonėmis veikla susijusių Lietuvos transporto saugos administracijai teikiamų dokumentų formų patvirtinimo“ pakeitimo</text:span></text:p>
      <text:p text:style-name="P221"/>
      <text:p text:style-name="P222"><text:span text:style-name="T223">2.</text:span></text:p>
      <text:p text:style-name="P224"><text:span text:style-name="T225">Lietuvos transporto saugos administracija, Įsakymas</text:span></text:p>
      <text:p text:style-name="P226"><text:span text:style-name="T227">Nr.<text:s/></text:span><text:a xlink:href="https://www.e-tar.lt/portal/legalAct.html?documentId=0b64ce300a2b11ec9f09e7df20500045" office:target-frame-name="_top" xlink:show="replace"><text:span text:style-name="T228">2BE-228</text:span></text:a><text:span text:style-name="T229">, 2021-08-31, paskelbta TAR 2021-08-31, i. k. 2021-18436</text:span></text:p>
      <text:p text:style-name="P230"><text:span text:style-name="T231">Dėl Lietuvos transporto saugos administracijos direktoriaus 2018 m. gegužės 22 d. įsakymo Nr. 2B</text:span><text:span text:style-name="T232">E-172 „Dėl prašymų ir kitų su vežimo kelių transporto priemonėmis veikla susijusių Lietuvos transporto saugos administracijai teikiamų dokumentų formų patvirtinimo“ pakeitimo</text:span></text:p>
      <text:p text:style-name="P233"/>
      <text:p text:style-name="P234"><text:span text:style-name="T235">3.</text:span></text:p>
      <text:p text:style-name="P236"><text:span text:style-name="T237">Lietuvos transporto saugos administracija, Įsakymas</text:span></text:p>
      <text:p text:style-name="P238"><text:span text:style-name="T239">Nr.<text:s/></text:span><text:a xlink:href="https://www.e-tar.lt/portal/legalAct.html?documentId=bb5992404e8111ec862fdcbc8b3e3e05" office:target-frame-name="_top" xlink:show="replace"><text:span text:style-name="T240">2BE-321</text:span></text:a><text:span text:style-name="T241">, 2021-11-26, paskelbta TAR 2021-11-26, i. k. 2021-24375</text:span></text:p>
      <text:p text:style-name="P242"><text:span text:style-name="T243">Dėl Lietuvos transporto saugos administracijos direktoriaus 2018 m. gegužės 22 d. įsakymo Nr. 2BE-172 „Dėl Prašymų<text:s/></text:span><text:span text:style-name="T244">ir kitų su vežimo kelių transporto priemonėmis veikla susijusių Lietuvos transporto saugos administracijai teikiamų dokumentų formų patvirtinimo“ pakeitimo</text:span></text:p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 Laurinėnas</meta:initial-creator>
    <dc:creator>adlibuser</dc:creator>
    <meta:creation-date>2022-05-18T12:30:00Z</meta:creation-date>
    <dc:date>2022-05-18T12:30:00Z</dc:date>
    <meta:template xlink:href="Normal.dotm" xlink:type="simple"/>
    <meta:editing-cycles>2</meta:editing-cycles>
    <meta:editing-duration>PT0S</meta:editing-duration>
    <meta:document-statistic meta:page-count="6" meta:paragraph-count="134" meta:word-count="1243" meta:character-count="9517" meta:row-count="262" meta:non-whitespace-character-count="8408"/>
  </office:meta>
</office:document-meta>
</file>