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333333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P12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P12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P13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P14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P1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P1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P1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P1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P16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P1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P1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P1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P1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P1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P1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P1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P1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P1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P1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P1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paragraph-properties fo:text-align="justify" fo:text-indent="0.2958in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89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6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7" style:parent-style-name="Normal" style:family="paragraph">
      <style:paragraph-properties fo:margin-left="3.6in" fo:text-indent="0.9in">
        <style:tab-stops/>
      </style:paragraph-properties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fo:color="#333333" style:font-size-complex="12pt"/>
    </style:style>
    <style:style style:name="P19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2" style:parent-style-name="Normal" style:family="paragraph">
      <style:paragraph-properties fo:text-align="center" fo:line-height="115%"/>
    </style:style>
    <style:style style:name="T19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05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P19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P19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P19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P20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P20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P2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P2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P2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P21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P21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P21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P21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P2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P22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P22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P22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P22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P22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P22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P2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P22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P22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P23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P23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P23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P23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P2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P2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P2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P2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P23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P23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P23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P23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P23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P24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P24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P24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P24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P24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P24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P24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P24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P24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P24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P24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P24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P24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P24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P2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P25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P2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P2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P2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P2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P25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P2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P2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P2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P2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P2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P2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P2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P25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P25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P2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P2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P2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P2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P2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P2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P2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P2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P2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P2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P2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P2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P2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P2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P2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P26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P2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P2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P26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P26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P26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P26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P26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P26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P26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P26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P26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P2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P2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P2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P2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P2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P2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P2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P2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P2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P2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P2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P2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P2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P2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P2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P2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P2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P2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P27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P27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P2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P2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P27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P28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P28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P28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P28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P2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P28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P28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P28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P2836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P2840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P2844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P284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P2853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P2857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P28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P28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P28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P28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P28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P28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P28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P28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P28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P28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P29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P29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P29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P29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P2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P2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P2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P29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P2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P2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P29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P2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P29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P29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P2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P2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P2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P29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P29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P29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P2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P29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P30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P30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P30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P30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P30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P30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P30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P30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P30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P30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P30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P30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P30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P30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P3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P30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P30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P30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P30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P30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P30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P30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P30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P30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P31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P31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P31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P3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P31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P31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P31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P31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P31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P31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P31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P31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P31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P31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P31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P31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P31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P31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P31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P31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P31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P31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P31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P31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P32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P32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P32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P32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P32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8" style:parent-style-name="DefaultParagraphFont" style:family="text">
      <style:text-properties style:font-size-complex="12pt" style:language-asian="lt" style:country-asian="LT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P32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P32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P32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P32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P32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P32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P32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P3250" style:parent-style-name="Normal" style:family="paragraph">
      <style:paragraph-properties fo:text-align="justify" fo:text-indent="0.1972in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P3254" style:parent-style-name="Normal" style:family="paragraph">
      <style:paragraph-properties fo:text-align="justify" fo:text-indent="0.1972in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P3258" style:parent-style-name="Normal" style:family="paragraph">
      <style:paragraph-properties fo:text-align="justify" fo:text-indent="0.1972in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P3262" style:parent-style-name="Normal" style:family="paragraph">
      <style:paragraph-properties fo:text-align="justify" fo:text-indent="0.1972in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P3266" style:parent-style-name="Normal" style:family="paragraph">
      <style:paragraph-properties fo:text-align="justify" fo:text-indent="0.1972in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P3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fo:font-weight="bold" style:font-weight-asian="bold" fo:font-size="10pt" style:font-size-asian="10pt"/>
    </style:style>
    <style:style style:name="P3280" style:parent-style-name="Normal" style:family="paragraph">
      <style:paragraph-properties fo:text-align="justify"/>
      <style:text-properties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8" style:parent-style-name="DefaultParagraphFont" style:family="text">
      <style:text-properties style:font-name-asian="MS Mincho" style:font-style-complex="italic" fo:font-size="10pt" style:font-size-asian="10pt"/>
    </style:style>
    <style:style style:name="T3289" style:parent-style-name="DefaultParagraphFont" style:family="text">
      <style:text-properties style:font-name-asian="MS Mincho" style:font-style-complex="italic"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/>
    </style:style>
    <style:style style:name="T3292" style:parent-style-name="DefaultParagraphFont" style:family="text">
      <style:text-properties fo:font-size="10pt" style:font-size-asian="10pt"/>
    </style:style>
    <style:style style:name="P3293" style:parent-style-name="Normal" style:family="paragraph">
      <style:paragraph-properties fo:text-align="justify"/>
      <style:text-properties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T3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1" style:parent-style-name="DefaultParagraphFont" style:family="text">
      <style:text-properties style:font-name-asian="MS Mincho" style:font-style-complex="italic" fo:font-size="10pt" style:font-size-asian="10pt"/>
    </style:style>
    <style:style style:name="T3302" style:parent-style-name="DefaultParagraphFont" style:family="text">
      <style:text-properties style:font-name-asian="MS Mincho" style:font-style-complex="italic"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/>
    </style:style>
    <style:style style:name="T3305" style:parent-style-name="DefaultParagraphFont" style:family="text">
      <style:text-properties fo:font-size="10pt" style:font-size-asian="10pt"/>
    </style:style>
    <style:style style:name="P3306" style:parent-style-name="Normal" style:family="paragraph">
      <style:paragraph-properties fo:text-align="justify"/>
      <style:text-properties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4" style:parent-style-name="DefaultParagraphFont" style:family="text">
      <style:text-properties style:font-name-asian="MS Mincho" style:font-style-complex="italic" fo:font-size="10pt" style:font-size-asian="10pt"/>
    </style:style>
    <style:style style:name="T3315" style:parent-style-name="DefaultParagraphFont" style:family="text">
      <style:text-properties style:font-name-asian="MS Mincho" style:font-style-complex="italic"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fo:font-size="10pt" style:font-size-asian="10pt"/>
    </style:style>
    <style:style style:name="T3318" style:parent-style-name="DefaultParagraphFont" style:family="text">
      <style:text-properties fo:font-size="10pt" style:font-size-asian="10pt"/>
    </style:style>
    <style:style style:name="P3319" style:parent-style-name="Normal" style:family="paragraph">
      <style:paragraph-properties fo:text-align="justify"/>
      <style:text-properties fo:font-size="10pt" style:font-size-asian="10pt"/>
    </style:style>
    <style:style style:name="P33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9-03 iki 2021-10-19</text:span></text:p>
      <text:p text:style-name="P5"/>
      <text:p text:style-name="P6"><text:span text:style-name="T7">Įsakymas paskelbtas: TAR 2021-05-31, i. k. 2021-1219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<text:span text:style-name="T20">2021 m. gegužės 31 d. Nr.</text:span><text:span text:style-name="T21"><text:s/>13-919</text:span></text:p>
      <text:p text:style-name="P22">Ukmergė</text:p>
      <text:p text:style-name="P23"/>
      <text:p text:style-name="P24"/>
      <text:p text:style-name="P25"><text:span text:style-name="T26">Vadovaudamasis Ukmergės rajono savivaldybės tarybos 2020</text:span><text:span text:style-name="T27"><text:s/>m. vasario 20 d. sprendimu Nr. 7-42 patvirtinto Ukmergės rajono savivaldybės būsto ir socialinio būsto nuomos sąlygų ir tvarkos aprašo 5 ir 91 punktais, Lietuvos Respublikos vietos savivaldos įstatymo 18 straipsnio 1 dalimi:</text:span></text:p>
      <text:p text:style-name="P28"><text:span text:style-name="T29">1</text:span><text:span text:style-name="T30">. T v i r t i n u <text:s/>Ukmerg</text:span><text:span text:style-name="T31">ės rajono savivaldybės būsto fondo sąrašą (pridedama).</text:span></text:p>
      <text:p text:style-name="P32"><text:span text:style-name="T33">2</text:span><text:span text:style-name="T34">. T v i r t i n u <text:s/>Ukmergės rajono savivaldybės socialinio būsto, kaip savivaldybės būsto fondo dalies, sąrašą (pridedama).</text:span></text:p>
      <text:p text:style-name="P35"><text:span text:style-name="T36">3</text:span><text:span text:style-name="T37">. P r i p a ž į s t u <text:s/>netekusiu galios Ukmergės rajono savivaldybė</text:span><text:span text:style-name="T38">s administracijos direktoriaus 2020 m. balandžio 15 d. įsakymą Nr. 13-541 „Dėl Ukmergės rajono savivaldybės būsto fondo sąrašo ir Ukmergės rajono savivaldybės socialinio būsto, kaip savivaldybės būsto fondo dalies, sąrašo <text:s/>patvirtinimo“ su vėlesniais pakei</text:span><text:span text:style-name="T39">timais.</text:span></text:p>
      <text:p text:style-name="P40"><text:span text:style-name="T41">Šis įsakymas skelbiamas Teisės aktų registre ir Ukmergės rajono savivaldybės interneto svetainėje.<text:s/></text:span></text:p>
      <text:p text:style-name="P42"/>
      <text:p text:style-name="P43"/>
      <text:p text:style-name="P44"/>
      <text:p text:style-name="P45">Administracijos direktorius<text:tab/><text:tab/><text:tab/>Darius Varnas</text:p>
      <text:p text:style-name="P46"/>
      <text:soft-page-break/>
      <text:p text:style-name="P47">PATVIRTINTA</text:p>
      <text:p text:style-name="P50">Ukmergės rajono savivaldybės<text:s/></text:p>
      <text:p text:style-name="P51">administracijos direktoriaus<text:s/></text:p>
      <text:p text:style-name="P52">2021 m. gegužės 31 <text:s/>d.</text:p>
      <text:p text:style-name="P53"><text:span text:style-name="T54">įsakymu Nr.<text:s/></text:span><text:span text:style-name="T55">13-919</text:span></text:p>
      <text:p text:style-name="P56"/>
      <text:p text:style-name="P57"><text:span text:style-name="T58">UKMERGĖS RAJONO SAVIVALDYBĖS BŪSTO FONDO SĄRAŠAS</text:span></text:p>
      <text:p text:style-name="P59"/>
      <text:p text:style-name="P60">Eil.<text:s/></text:p>
      <text:p text:style-name="P61">Nr.<text:s/><text:tab/>Adresas</text:p>
      <text:p text:style-name="P62">___________________________________</text:p>
      <text:p text:style-name="P63"><text:span text:style-name="T64">1</text:span><text:span text:style-name="T65">.</text:span><text:span text:style-name="T66"><text:tab/>Anykščių g. 3-26, Ukmergė</text:span></text:p>
      <text:p text:style-name="P67"><text:span text:style-name="T68">2</text:span><text:span text:style-name="T69">.</text:span><text:span text:style-name="T70"><text:tab/>Anykščių g. 3-58, Ukmergė</text:span></text:p>
      <text:p text:style-name="P71"><text:span text:style-name="T72">3</text:span><text:span text:style-name="T73">.</text:span><text:span text:style-name="T74"><text:tab/>Anykščių g. 3-61, Ukmergė</text:span></text:p>
      <text:p text:style-name="P75"><text:span text:style-name="T76">4</text:span><text:span text:style-name="T77">.</text:span><text:span text:style-name="T78"><text:tab/>Anykščių g. 3-70, Ukmergė</text:span></text:p>
      <text:p text:style-name="P79"><text:span text:style-name="T80">5</text:span><text:span text:style-name="T81">.</text:span><text:span text:style-name="T82"><text:tab/>Anykščių g. 3-77, Ukmergė</text:span></text:p>
      <text:p text:style-name="P83"><text:span text:style-name="T84">6</text:span><text:span text:style-name="T85">.</text:span><text:span text:style-name="T86"><text:tab/>Anykščių g. 3-79, Ukmergė</text:span></text:p>
      <text:p text:style-name="P87"><text:span text:style-name="T88">7</text:span><text:span text:style-name="T89">.</text:span><text:span text:style-name="T90"><text:tab/>Anykščių g. 3-82, Ukmergė</text:span></text:p>
      <text:p text:style-name="P91"><text:span text:style-name="T92">8</text:span><text:span text:style-name="T93">.</text:span><text:span text:style-name="T94"><text:tab/>Anykščių g. 7-3, Ukmergė</text:span></text:p>
      <text:p text:style-name="P95"><text:span text:style-name="T96">9</text:span><text:span text:style-name="T97">.</text:span><text:span text:style-name="T98"><text:tab/>Anykščių g. 13-11, Ukmergė</text:span></text:p>
      <text:p text:style-name="P99"><text:span text:style-name="T100">10</text:span><text:span text:style-name="T101">.</text:span><text:span text:style-name="T102"><text:tab/>Anykščių g. 15-1, U</text:span><text:span text:style-name="T103">kmergė</text:span></text:p>
      <text:p text:style-name="P104"><text:span text:style-name="T105">11</text:span><text:span text:style-name="T106">.</text:span><text:span text:style-name="T107"><text:tab/>Anykščių g. 33-24, Ukmergė</text:span></text:p>
      <text:p text:style-name="P108"><text:span text:style-name="T109">12</text:span><text:span text:style-name="T110">.</text:span><text:span text:style-name="T111"><text:tab/>Antakalnio g. 40-4, Ukmergė</text:span></text:p>
      <text:p text:style-name="P112"><text:span text:style-name="T113">13</text:span><text:span text:style-name="T114">.</text:span><text:span text:style-name="T115"><text:tab/>Antakalnio g. 70-14, Ukmergė</text:span></text:p>
      <text:p text:style-name="P116"><text:span text:style-name="T117">14</text:span><text:span text:style-name="T118">.</text:span><text:span text:style-name="T119"><text:tab/>Dariaus ir Girėno g. 4-46, Ukmergė</text:span></text:p>
      <text:p text:style-name="P120"><text:span text:style-name="T121">15</text:span><text:span text:style-name="T122">.</text:span><text:span text:style-name="T123"><text:tab/>Dariaus ir Girėno g. 6-23, Ukmergė</text:span></text:p>
      <text:p text:style-name="P124"><text:span text:style-name="T125">16</text:span><text:span text:style-name="T126">.</text:span><text:span text:style-name="T127"><text:tab/>Dariaus ir Girėno g. 8-2, Ukmergė</text:span></text:p>
      <text:p text:style-name="P128"><text:span text:style-name="T129">17</text:span><text:span text:style-name="T130">.</text:span><text:span text:style-name="T131"><text:tab/></text:span><text:span text:style-name="T132">Dariaus ir Girėno g. 8-14, Ukmergė</text:span></text:p>
      <text:p text:style-name="P133"><text:span text:style-name="T134">18</text:span><text:span text:style-name="T135">.</text:span><text:span text:style-name="T136"><text:tab/>Dariaus ir Girėno g. 8-28, Ukmergė</text:span></text:p>
      <text:p text:style-name="P137"><text:span text:style-name="T138">19</text:span><text:span text:style-name="T139">.</text:span><text:span text:style-name="T140"><text:tab/>Dariaus ir Girėno g. 10-11, Ukmergė</text:span></text:p>
      <text:p text:style-name="P141"><text:span text:style-name="T142">20</text:span><text:span text:style-name="T143">.</text:span><text:span text:style-name="T144"><text:tab/>Dariaus ir Girėno g. 10-54, Ukmergė</text:span></text:p>
      <text:p text:style-name="P145"><text:span text:style-name="T146">21</text:span><text:span text:style-name="T147">.</text:span><text:span text:style-name="T148"><text:tab/>Dariaus ir Girėno g. 18-7, Ukmergė</text:span></text:p>
      <text:p text:style-name="P149"><text:span text:style-name="T150">22</text:span><text:span text:style-name="T151">.</text:span><text:span text:style-name="T152"><text:tab/>Dariaus ir Girėno g. 26-3, Ukmergė</text:span></text:p>
      <text:p text:style-name="P153"><text:span text:style-name="T154">23</text:span><text:span text:style-name="T155">.</text:span><text:span text:style-name="T156"><text:tab/>Dariaus ir Girėno g. 26-15, Ukmergė</text:span></text:p>
      <text:p text:style-name="P157"><text:span text:style-name="T158">24</text:span><text:span text:style-name="T159">.</text:span><text:span text:style-name="T160"><text:tab/>Dariaus ir Girėno g. 26-17, Ukmergė</text:span></text:p>
      <text:p text:style-name="P161"><text:span text:style-name="T162">25</text:span><text:span text:style-name="T163">.</text:span><text:span text:style-name="T164"><text:tab/>Dariaus ir Girėno g. 30-1, Ukmergė</text:span></text:p>
      <text:p text:style-name="P165"><text:span text:style-name="T166">26</text:span><text:span text:style-name="T167">.</text:span><text:span text:style-name="T168"><text:tab/>Dariaus ir Girėno g. 30-2, Ukmergė</text:span></text:p>
      <text:p text:style-name="P169"><text:span text:style-name="T170">27</text:span><text:span text:style-name="T171">.</text:span><text:span text:style-name="T172"><text:tab/>Dariaus ir Girėno g. 30-3, Ukmergė</text:span></text:p>
      <text:p text:style-name="P173"><text:span text:style-name="T174">28</text:span><text:span text:style-name="T175">.</text:span><text:span text:style-name="T176"><text:tab/>Dariaus ir Girėno g. 30-4, Ukmergė</text:span></text:p>
      <text:p text:style-name="P177"><text:span text:style-name="T178">29</text:span><text:span text:style-name="T179">.</text:span><text:span text:style-name="T180"><text:tab/>Dariaus ir Girėno g. 30-5, Ukmergė</text:span></text:p>
      <text:p text:style-name="P181"><text:span text:style-name="T182">30</text:span><text:span text:style-name="T183">.</text:span><text:span text:style-name="T184"><text:tab/>Dariaus ir Girėno g. 30-6, Ukmergė</text:span></text:p>
      <text:p text:style-name="P185"><text:span text:style-name="T186">31</text:span><text:span text:style-name="T187">.</text:span><text:span text:style-name="T188"><text:tab/>Dariaus ir Girėno g. 30-7, Ukmergė</text:span></text:p>
      <text:p text:style-name="P189"><text:span text:style-name="T190">32</text:span><text:span text:style-name="T191">.</text:span><text:span text:style-name="T192"><text:tab/>Dariaus ir Girėno g. 30-8, Ukmergė</text:span></text:p>
      <text:p text:style-name="P193"><text:span text:style-name="T194">33</text:span><text:span text:style-name="T195">.</text:span><text:span text:style-name="T196"><text:tab/>Dariaus ir Girėno g. 30-9, Ukmergė</text:span></text:p>
      <text:p text:style-name="P197"><text:span text:style-name="T198">34</text:span><text:span text:style-name="T199">.</text:span><text:span text:style-name="T200"><text:tab/>Dariaus ir Girėno g. 30-10,<text:s/></text:span><text:span text:style-name="T201">Ukmergė</text:span></text:p>
      <text:p text:style-name="P202"><text:span text:style-name="T203">35</text:span><text:span text:style-name="T204">.</text:span><text:span text:style-name="T205"><text:tab/>Dariaus ir Girėno g. 30-11, Ukmergė</text:span></text:p>
      <text:p text:style-name="P206"><text:span text:style-name="T207">36</text:span><text:span text:style-name="T208">.</text:span><text:span text:style-name="T209"><text:tab/>Dariaus ir Girėno g. 30-12, Ukmergė</text:span></text:p>
      <text:p text:style-name="P210"><text:span text:style-name="T211">37</text:span><text:span text:style-name="T212">.</text:span><text:span text:style-name="T213"><text:tab/>Dariaus ir Girėno g. 30-13, Ukmergė</text:span></text:p>
      <text:p text:style-name="P214"><text:span text:style-name="T215">38</text:span><text:span text:style-name="T216">.</text:span><text:span text:style-name="T217"><text:tab/>Dariaus ir Girėno g. 30-14, Ukmergė</text:span></text:p>
      <text:p text:style-name="P218"><text:span text:style-name="T219">39</text:span><text:span text:style-name="T220">.</text:span><text:span text:style-name="T221"><text:tab/>Dariaus ir Girėno g. 30-15, Ukmergė</text:span></text:p>
      <text:p text:style-name="P222"><text:span text:style-name="T223">40</text:span><text:span text:style-name="T224">.</text:span><text:span text:style-name="T225"><text:tab/>Dariaus ir Girėno g.</text:span><text:span text:style-name="T226"><text:s/>30-16, Ukmergė</text:span></text:p>
      <text:p text:style-name="P227"><text:span text:style-name="T228">41</text:span><text:span text:style-name="T229">.</text:span><text:span text:style-name="T230"><text:tab/>Dariaus ir Girėno g. 30-17, Ukmergė</text:span></text:p>
      <text:p text:style-name="P231"><text:span text:style-name="T232">42</text:span><text:span text:style-name="T233">.</text:span><text:span text:style-name="T234"><text:tab/>Dariaus ir Girėno g. 30-18, Ukmergė</text:span></text:p>
      <text:p text:style-name="P235"><text:span text:style-name="T236">43</text:span><text:span text:style-name="T237">.</text:span><text:span text:style-name="T238"><text:tab/>Dariaus ir Girėno g. 30-19, Ukmergė</text:span></text:p>
      <text:p text:style-name="P239"><text:span text:style-name="T240">44</text:span><text:span text:style-name="T241">.</text:span><text:span text:style-name="T242"><text:tab/>Dariaus ir Girėno g. 30-21, Ukmergė</text:span></text:p>
      <text:p text:style-name="P243"><text:span text:style-name="T244">45</text:span><text:span text:style-name="T245">.</text:span><text:span text:style-name="T246"><text:tab/>Dariaus ir Girėno g. 30-22, Ukmergė</text:span></text:p>
      <text:p text:style-name="P247"><text:span text:style-name="T248">46</text:span><text:span text:style-name="T249">.</text:span><text:span text:style-name="T250"><text:tab/>Dariaus ir G</text:span><text:span text:style-name="T251">irėno g. 30-23, Ukmergė</text:span></text:p>
      <text:p text:style-name="P252"><text:span text:style-name="T253">47</text:span><text:span text:style-name="T254">.</text:span><text:span text:style-name="T255"><text:tab/>Dariaus ir Girėno g. 30-24, Ukmergė</text:span></text:p>
      <text:p text:style-name="P256"><text:span text:style-name="T257">48</text:span><text:span text:style-name="T258">.</text:span><text:span text:style-name="T259"><text:tab/>Dariaus ir Girėno g. 30-25, Ukmergė</text:span></text:p>
      <text:p text:style-name="P260"><text:span text:style-name="T261">49</text:span><text:span text:style-name="T262">.</text:span><text:span text:style-name="T263"><text:tab/>Dariaus ir Girėno g. 30-26, Ukmergė</text:span></text:p>
      <text:p text:style-name="P264"><text:span text:style-name="T265">50</text:span><text:span text:style-name="T266">.</text:span><text:span text:style-name="T267"><text:tab/>Dariaus ir Girėno g. 30-27, Ukmergė</text:span></text:p>
      <text:p text:style-name="P268"><text:span text:style-name="T269">51</text:span><text:span text:style-name="T270">.</text:span><text:span text:style-name="T271"><text:tab/>Dariaus ir Girėno g. 30-28, Ukmergė</text:span></text:p>
      <text:p text:style-name="P272"><text:span text:style-name="T273">52</text:span><text:span text:style-name="T274">.</text:span><text:span text:style-name="T275"><text:tab/></text:span><text:span text:style-name="T276">Dariaus ir Girėno g. 30-29, Ukmergė</text:span></text:p>
      <text:p text:style-name="P277"><text:span text:style-name="T278">53</text:span><text:span text:style-name="T279">.</text:span><text:span text:style-name="T280"><text:tab/>Dariaus ir Girėno g. 30-30, Ukmergė</text:span></text:p>
      <text:p text:style-name="P281"><text:span text:style-name="T282">54</text:span><text:span text:style-name="T283">.</text:span><text:span text:style-name="T284"><text:tab/>Dariaus ir Girėno g. 30-31, Ukmergė</text:span></text:p>
      <text:p text:style-name="P285"><text:span text:style-name="T286">55</text:span><text:span text:style-name="T287">.</text:span><text:span text:style-name="T288"><text:tab/>Dariaus ir Girėno g. 30-32, Ukmergė</text:span></text:p>
      <text:p text:style-name="P289"><text:span text:style-name="T290">56</text:span><text:span text:style-name="T291">.</text:span><text:span text:style-name="T292"><text:tab/>Dariaus ir Girėno g. 30-33, Ukmergė</text:span></text:p>
      <text:p text:style-name="P293"><text:span text:style-name="T294">57</text:span><text:span text:style-name="T295">.</text:span><text:span text:style-name="T296"><text:tab/>Dariaus ir Girėno g. 30-34, Ukmergė</text:span></text:p>
      <text:p text:style-name="P297"><text:span text:style-name="T298">58</text:span><text:span text:style-name="T299">.</text:span><text:span text:style-name="T300"><text:tab/>Dariaus ir Girėno g. 30-35, Ukmergė</text:span></text:p>
      <text:p text:style-name="P301"><text:span text:style-name="T302">59</text:span><text:span text:style-name="T303">.</text:span><text:span text:style-name="T304"><text:tab/>Dariaus ir Girėno g. 30-36, Ukmergė</text:span></text:p>
      <text:p text:style-name="P305"><text:span text:style-name="T306">60</text:span><text:span text:style-name="T307">.</text:span><text:span text:style-name="T308"><text:tab/>Dariaus ir Girėno g. 30-37, Ukmergė</text:span></text:p>
      <text:p text:style-name="P309"><text:span text:style-name="T310">61</text:span><text:span text:style-name="T311">.</text:span><text:span text:style-name="T312"><text:tab/>Dariaus ir Girėno g. 30-38, Ukmergė</text:span></text:p>
      <text:p text:style-name="P313"><text:span text:style-name="T314">62</text:span><text:span text:style-name="T315">.</text:span><text:span text:style-name="T316"><text:tab/>Dariaus ir Girėno g. 30-39, Ukmergė</text:span></text:p>
      <text:p text:style-name="P317"><text:span text:style-name="T318">63</text:span><text:span text:style-name="T319">.</text:span><text:span text:style-name="T320"><text:tab/>Dariaus ir Girėno g. 30-40,<text:s/></text:span><text:span text:style-name="T321">Ukmergė</text:span></text:p>
      <text:p text:style-name="P322"><text:span text:style-name="T323">64</text:span><text:span text:style-name="T324">.</text:span><text:span text:style-name="T325"><text:tab/>Algirdų a. 5-2, Dainavos k., Deltuvos sen., Ukmergės r.</text:span></text:p>
      <text:p text:style-name="P326"><text:span text:style-name="T327">65</text:span><text:span text:style-name="T328">.</text:span><text:span text:style-name="T329"><text:tab/>Kalvelių g. 1-5, Dainavos k., Deltuvos sen., Ukmergės r.</text:span></text:p>
      <text:p text:style-name="P330"><text:span text:style-name="T331">66</text:span><text:span text:style-name="T332">.</text:span><text:span text:style-name="T333"><text:tab/>Kalvelių g. 1-12, Dainavos k., Deltuvos sen., Ukmergės r.</text:span></text:p>
      <text:p text:style-name="P334"><text:span text:style-name="T335">67</text:span><text:span text:style-name="T336">.</text:span><text:span text:style-name="T337"><text:tab/>Lokio g. 14-2, Kančiškių k., Deltuvos sen., U</text:span><text:span text:style-name="T338">kmergės r.</text:span></text:p>
      <text:p text:style-name="P339"><text:span text:style-name="T340">68</text:span><text:span text:style-name="T341">.</text:span><text:span text:style-name="T342"><text:tab/>Sodo g. 18-2, Leonpolio k., Deltuvos sen., Ukmergės r.</text:span></text:p>
      <text:p text:style-name="P343"><text:span text:style-name="T344">69</text:span><text:span text:style-name="T345">.</text:span><text:span text:style-name="T346"><text:tab/>Vytauto g. 24-2, Deltuvos mstl., Deltuvos sen., Ukmergės r.</text:span></text:p>
      <text:p text:style-name="P347"><text:span text:style-name="T348">70</text:span><text:span text:style-name="T349">.</text:span><text:span text:style-name="T350"><text:tab/>Vytauto g. 24-3, Deltuvos mstl., Deltuvos sen., Ukmergės r.</text:span></text:p>
      <text:p text:style-name="P351"><text:span text:style-name="T352">71</text:span><text:span text:style-name="T353">.</text:span><text:span text:style-name="T354"><text:tab/>Deltuvos g. 6-3, Ukmergė</text:span></text:p>
      <text:p text:style-name="P355"><text:span text:style-name="T356">72</text:span><text:span text:style-name="T357">.</text:span><text:span text:style-name="T358"><text:tab/></text:span><text:span text:style-name="T359">Deltuvos g. 6-19, Ukmergė</text:span></text:p>
      <text:p text:style-name="P360"><text:span text:style-name="T361">73</text:span><text:span text:style-name="T362">.</text:span><text:span text:style-name="T363"><text:tab/>Deltuvos g. 6-20, Ukmergė</text:span></text:p>
      <text:p text:style-name="P364"><text:span text:style-name="T365">74</text:span><text:span text:style-name="T366">.</text:span><text:span text:style-name="T367"><text:tab/>Deltuvos g. 6-21, Ukmergė</text:span></text:p>
      <text:p text:style-name="P368"><text:span text:style-name="T369">75</text:span><text:span text:style-name="T370">.</text:span><text:span text:style-name="T371"><text:tab/>Deltuvos g. 6-29, Ukmergė</text:span></text:p>
      <text:p text:style-name="P372"><text:span text:style-name="T373">76</text:span><text:span text:style-name="T374">.</text:span><text:span text:style-name="T375"><text:tab/>Deltuvos g. 8-13, Ukmergė</text:span></text:p>
      <text:p text:style-name="P376"><text:span text:style-name="T377">77</text:span><text:span text:style-name="T378">.</text:span><text:span text:style-name="T379"><text:tab/>Deltuvos g. 10-3, Ukmergė</text:span></text:p>
      <text:p text:style-name="P380"><text:span text:style-name="T381">78</text:span><text:span text:style-name="T382">.</text:span><text:span text:style-name="T383"><text:tab/>Deltuvos g. 10-24, Ukmergė</text:span></text:p>
      <text:p text:style-name="P384"><text:span text:style-name="T385">79</text:span><text:span text:style-name="T386">.</text:span><text:span text:style-name="T387"><text:tab/>Deltuvos g.<text:s/></text:span><text:span text:style-name="T388">10A-5, Ukmergė</text:span></text:p>
      <text:p text:style-name="P389"><text:span text:style-name="T390">80</text:span><text:span text:style-name="T391">.</text:span><text:span text:style-name="T392"><text:tab/>Deltuvos g. 12-4, Ukmergė</text:span></text:p>
      <text:p text:style-name="P393"><text:span text:style-name="T394">81</text:span><text:span text:style-name="T395">.</text:span><text:span text:style-name="T396"><text:tab/>Deltuvos g. 20-51, Ukmergė</text:span></text:p>
      <text:p text:style-name="P397"><text:span text:style-name="T398">82</text:span><text:span text:style-name="T399">.</text:span><text:span text:style-name="T400"><text:tab/>Deltuvos g. 20-61, Ukmergė</text:span></text:p>
      <text:p text:style-name="P401"><text:span text:style-name="T402">83</text:span><text:span text:style-name="T403">.</text:span><text:span text:style-name="T404"><text:tab/>Deltuvos g. 20-72, Ukmergė</text:span></text:p>
      <text:p text:style-name="P405"><text:span text:style-name="T406">84</text:span><text:span text:style-name="T407">.</text:span><text:span text:style-name="T408"><text:tab/>Gedimino g. 3-6, Ukmergė</text:span></text:p>
      <text:p text:style-name="P409"><text:span text:style-name="T410">85</text:span><text:span text:style-name="T411">.</text:span><text:span text:style-name="T412"><text:tab/>Gedimino g. 5-5, Ukmergė</text:span></text:p>
      <text:p text:style-name="P413"><text:span text:style-name="T414">86</text:span><text:span text:style-name="T415">.</text:span><text:span text:style-name="T416"><text:tab/>Gedimino g. 5-11, Ukmergė</text:span></text:p>
      <text:p text:style-name="P417"><text:span text:style-name="T418">87</text:span><text:span text:style-name="T419">.</text:span><text:span text:style-name="T420"><text:tab/>Gedimino g. 15-1, Ukmergė</text:span></text:p>
      <text:p text:style-name="P421"><text:span text:style-name="T422">88</text:span><text:span text:style-name="T423">.</text:span><text:span text:style-name="T424"><text:tab/>J. Basanavičiaus g. 9-2, Ukmergė</text:span></text:p>
      <text:p text:style-name="P425"><text:span text:style-name="T426">89</text:span><text:span text:style-name="T427">.</text:span><text:span text:style-name="T428"><text:tab/>J. Basanavičiaus g. 11-43, Ukmergė</text:span></text:p>
      <text:p text:style-name="P429"><text:span text:style-name="T430">90</text:span><text:span text:style-name="T431">.</text:span><text:span text:style-name="T432"><text:tab/>J. Basanavičiaus g. 12-19, Ukmergė</text:span></text:p>
      <text:p text:style-name="P433"><text:span text:style-name="T434">91</text:span><text:span text:style-name="T435">.</text:span><text:span text:style-name="T436"><text:tab/>J. Basanavičiaus g. 12-22, Ukmergė</text:span></text:p>
      <text:p text:style-name="P437"><text:span text:style-name="T438">92</text:span><text:span text:style-name="T439">.</text:span><text:span text:style-name="T440"><text:tab/>Jaunimo g. 13-15, Ukmergė</text:span></text:p>
      <text:p text:style-name="P441"><text:span text:style-name="T442">93</text:span><text:span text:style-name="T443">.</text:span><text:span text:style-name="T444"><text:tab/>Jaunimo g.<text:s/></text:span><text:span text:style-name="T445">15-12, Ukmergė</text:span></text:p>
      <text:p text:style-name="P446"><text:span text:style-name="T447">94</text:span><text:span text:style-name="T448">.</text:span><text:span text:style-name="T449"><text:tab/>Jaunimo g. 17-27, Ukmergė</text:span></text:p>
      <text:p text:style-name="P450"><text:span text:style-name="T451">95</text:span><text:span text:style-name="T452">.</text:span><text:span text:style-name="T453"><text:tab/>Jaunimo g. 19-21, Ukmergė</text:span></text:p>
      <text:p text:style-name="P454"><text:span text:style-name="T455">96</text:span><text:span text:style-name="T456">.</text:span><text:span text:style-name="T457"><text:tab/>Jaunimo g. 19-29, Ukmergė</text:span></text:p>
      <text:p text:style-name="P458"><text:span text:style-name="T459">97</text:span><text:span text:style-name="T460">.</text:span><text:span text:style-name="T461"><text:tab/>Jaunimo g. 21-8, Ukmergė</text:span></text:p>
      <text:p text:style-name="P462"><text:span text:style-name="T463">98</text:span><text:span text:style-name="T464">.</text:span><text:span text:style-name="T465"><text:tab/>Jaunimo g. 23-39, Ukmergė</text:span></text:p>
      <text:p text:style-name="P466"><text:span text:style-name="T467">99</text:span><text:span text:style-name="T468">.</text:span><text:span text:style-name="T469"><text:tab/>Jaunimo g. 42A-25, Ukmergė</text:span></text:p>
      <text:p text:style-name="P470"><text:span text:style-name="T471">100</text:span><text:span text:style-name="T472">.</text:span><text:span text:style-name="T473"><text:tab/>Jaunimo g. 42A-28, Ukmergė</text:span></text:p>
      <text:p text:style-name="P474"><text:span text:style-name="T475">101</text:span><text:span text:style-name="T476">.</text:span><text:span text:style-name="T477"><text:tab/>Jaunimo g. 50-3, Ukmergė</text:span></text:p>
      <text:p text:style-name="P478"><text:span text:style-name="T479">102</text:span><text:span text:style-name="T480">.</text:span><text:span text:style-name="T481"><text:tab/>Jaunimo g. 56-4, Ukmergė</text:span></text:p>
      <text:p text:style-name="P482"><text:span text:style-name="T483">103</text:span><text:span text:style-name="T484">.</text:span><text:span text:style-name="T485"><text:tab/>Jaunimo g. 62-10, Ukmergė</text:span></text:p>
      <text:p text:style-name="P486"><text:span text:style-name="T487">104</text:span><text:span text:style-name="T488">.</text:span><text:span text:style-name="T489"><text:tab/>Jaunimo g. 62-14, Ukmergė</text:span></text:p>
      <text:p text:style-name="P490"><text:span text:style-name="T491">105</text:span><text:span text:style-name="T492">.</text:span><text:span text:style-name="T493"><text:tab/>Kareivinių g. 44, Ukmergė</text:span></text:p>
      <text:p text:style-name="P494"><text:span text:style-name="T495">106</text:span><text:span text:style-name="T496">.</text:span><text:span text:style-name="T497"><text:tab/>Kauno g. 2-4, Ukmergė</text:span></text:p>
      <text:p text:style-name="P498"><text:span text:style-name="T499">107</text:span><text:span text:style-name="T500">.</text:span><text:span text:style-name="T501"><text:tab/>Kauno g. 17-4, Ukmergė</text:span></text:p>
      <text:p text:style-name="P502"><text:span text:style-name="T503">108</text:span><text:span text:style-name="T504">.</text:span><text:span text:style-name="T505"><text:tab/>Kauno g.<text:s/></text:span><text:span text:style-name="T506">21-1, Ukmergė</text:span></text:p>
      <text:p text:style-name="P507"><text:span text:style-name="T508">109</text:span><text:span text:style-name="T509">.</text:span><text:span text:style-name="T510"><text:tab/>Kauno g. 21-3, Ukmergė</text:span></text:p>
      <text:p text:style-name="P511"><text:span text:style-name="T512">110</text:span><text:span text:style-name="T513">.</text:span><text:span text:style-name="T514"><text:tab/>Kauno g. 21-6, Ukmergė</text:span></text:p>
      <text:p text:style-name="P515"><text:span text:style-name="T516">111</text:span><text:span text:style-name="T517">.</text:span><text:span text:style-name="T518"><text:tab/>Kauno g. 27-23, Ukmergė</text:span></text:p>
      <text:p text:style-name="P519"><text:span text:style-name="T520">112</text:span><text:span text:style-name="T521">.</text:span><text:span text:style-name="T522"><text:tab/>Kauno g. 27-30, Ukmergė</text:span></text:p>
      <text:p text:style-name="P523"><text:span text:style-name="T524">113</text:span><text:span text:style-name="T525">.</text:span><text:span text:style-name="T526"><text:tab/>Kauno g. 27A-7, Ukmergė</text:span></text:p>
      <text:p text:style-name="P527"><text:span text:style-name="T528">114</text:span><text:span text:style-name="T529">.</text:span><text:span text:style-name="T530"><text:tab/>Kauno g. 27A-19, Ukmergė</text:span></text:p>
      <text:p text:style-name="P531"><text:span text:style-name="T532">115</text:span><text:span text:style-name="T533">.</text:span><text:span text:style-name="T534"><text:tab/>Kauno g. 27A-22, Ukmergė</text:span></text:p>
      <text:p text:style-name="P535"><text:span text:style-name="T536">116</text:span><text:span text:style-name="T537">.</text:span><text:span text:style-name="T538"><text:tab/>Ka</text:span><text:span text:style-name="T539">uno g. 27A-28, Ukmergė</text:span></text:p>
      <text:p text:style-name="P540"><text:span text:style-name="T541">117</text:span><text:span text:style-name="T542">.</text:span><text:span text:style-name="T543"><text:tab/>Kauno g. 29A-25, Ukmergė</text:span></text:p>
      <text:p text:style-name="P544"><text:span text:style-name="T545">118</text:span><text:span text:style-name="T546">.</text:span><text:span text:style-name="T547"><text:tab/>Kauno g. 29A-27, Ukmergė</text:span></text:p>
      <text:p text:style-name="P548"><text:span text:style-name="T549">119</text:span><text:span text:style-name="T550">.</text:span><text:span text:style-name="T551"><text:tab/>Kauno g. 29A-40, Ukmergė</text:span></text:p>
      <text:p text:style-name="P552"><text:span text:style-name="T553">120</text:span><text:span text:style-name="T554">.</text:span><text:span text:style-name="T555"><text:tab/>Kauno g. 32-5, Ukmergė</text:span></text:p>
      <text:p text:style-name="P556"><text:span text:style-name="T557">121</text:span><text:span text:style-name="T558">.</text:span><text:span text:style-name="T559"><text:tab/>Kauno g. 39-2, Ukmergė</text:span></text:p>
      <text:p text:style-name="P560"><text:span text:style-name="T561">122</text:span><text:span text:style-name="T562">.</text:span><text:span text:style-name="T563"><text:tab/>Kauno g. 41-215, Ukmergė</text:span></text:p>
      <text:p text:style-name="P564"><text:span text:style-name="T565">123</text:span><text:span text:style-name="T566">.</text:span><text:span text:style-name="T567"><text:tab/>Kauno g. 41-318, Ukmergė</text:span></text:p>
      <text:p text:style-name="P568"><text:span text:style-name="T569">124</text:span><text:span text:style-name="T570">.</text:span><text:span text:style-name="T571"><text:tab/>Kauno g. 41-402, Ukmergė</text:span></text:p>
      <text:p text:style-name="P572"><text:span text:style-name="T573">125</text:span><text:span text:style-name="T574">.</text:span><text:span text:style-name="T575"><text:tab/>Kauno g. 41-410, Ukmergė</text:span></text:p>
      <text:p text:style-name="P576"><text:span text:style-name="T577">126</text:span><text:span text:style-name="T578">.</text:span><text:span text:style-name="T579"><text:tab/>Kauno g. 41-504, Ukmergė</text:span></text:p>
      <text:p text:style-name="P580"><text:span text:style-name="T581">127</text:span><text:span text:style-name="T582">.</text:span><text:span text:style-name="T583"><text:tab/>Kauno g. 41-506, Ukmergė</text:span></text:p>
      <text:p text:style-name="P584"><text:span text:style-name="T585">128</text:span><text:span text:style-name="T586">.</text:span><text:span text:style-name="T587"><text:tab/>Kauno g. 41-517, Ukmergė</text:span></text:p>
      <text:p text:style-name="P588"><text:span text:style-name="T589">129</text:span><text:span text:style-name="T590">.</text:span><text:span text:style-name="T591"><text:tab/>Kauno g. 54-6, Ukmergė</text:span></text:p>
      <text:p text:style-name="P592"><text:span text:style-name="T593">130</text:span><text:span text:style-name="T594">.</text:span><text:span text:style-name="T595"><text:tab/>Kranto g. 1-1, Ukmergė</text:span></text:p>
      <text:p text:style-name="P596"><text:span text:style-name="T597">131</text:span><text:span text:style-name="T598">.</text:span><text:span text:style-name="T599"><text:tab/></text:span><text:span text:style-name="T600">Linų g. 6-1, Ukmergė<text:s/></text:span></text:p>
      <text:p text:style-name="P601"><text:span text:style-name="T602">132</text:span><text:span text:style-name="T603">.</text:span><text:span text:style-name="T604"><text:tab/>Linų g. 6-2, Ukmergė</text:span></text:p>
      <text:p text:style-name="P605"><text:span text:style-name="T606">133</text:span><text:span text:style-name="T607">.</text:span><text:span text:style-name="T608"><text:tab/>Linų g. 6-3, Ukmergė</text:span></text:p>
      <text:p text:style-name="P609"><text:span text:style-name="T610">134</text:span><text:span text:style-name="T611">.</text:span><text:span text:style-name="T612"><text:tab/>Linų g. 6-4, Ukmergė</text:span></text:p>
      <text:p text:style-name="P613"><text:span text:style-name="T614">135</text:span><text:span text:style-name="T615">.</text:span><text:span text:style-name="T616"><text:tab/>Linų g. 6-5, Ukmergė</text:span></text:p>
      <text:p text:style-name="P617"><text:span text:style-name="T618">136</text:span><text:span text:style-name="T619">.</text:span><text:span text:style-name="T620"><text:tab/>Linų g. 6-6, Ukmergė</text:span></text:p>
      <text:p text:style-name="P621"><text:span text:style-name="T622">137</text:span><text:span text:style-name="T623">.</text:span><text:span text:style-name="T624"><text:tab/>Linų g. 6-7, Ukmergė</text:span></text:p>
      <text:p text:style-name="P625"><text:span text:style-name="T626">138</text:span><text:span text:style-name="T627">.</text:span><text:span text:style-name="T628"><text:tab/>Linų g. 6-8, Ukmergė</text:span></text:p>
      <text:p text:style-name="P629"><text:span text:style-name="T630">139</text:span><text:span text:style-name="T631">.</text:span><text:span text:style-name="T632"><text:tab/>Linų g. 6-9, Uk</text:span><text:span text:style-name="T633">mergė</text:span></text:p>
      <text:p text:style-name="P634"><text:span text:style-name="T635">140</text:span><text:span text:style-name="T636">.</text:span><text:span text:style-name="T637"><text:tab/>Linų g. 6-10, Ukmergė</text:span></text:p>
      <text:p text:style-name="P638"><text:span text:style-name="T639">141</text:span><text:span text:style-name="T640">.</text:span><text:span text:style-name="T641"><text:tab/>Linų g. 6-11, Ukmergė</text:span></text:p>
      <text:p text:style-name="P642"><text:span text:style-name="T643">142</text:span><text:span text:style-name="T644">.</text:span><text:span text:style-name="T645"><text:tab/>Linų g. 6-12, Ukmergė</text:span></text:p>
      <text:p text:style-name="P646"><text:span text:style-name="T647">143</text:span><text:span text:style-name="T648">.</text:span><text:span text:style-name="T649"><text:tab/>Linų g. 6-13, Ukmergė</text:span></text:p>
      <text:p text:style-name="P650"><text:span text:style-name="T651">144</text:span><text:span text:style-name="T652">.</text:span><text:span text:style-name="T653"><text:tab/>Linų g. 6-14, Ukmergė</text:span></text:p>
      <text:p text:style-name="P654"><text:span text:style-name="T655">145</text:span><text:span text:style-name="T656">.</text:span><text:span text:style-name="T657"><text:tab/>Linų g. 6-15, Ukmergė</text:span></text:p>
      <text:p text:style-name="P658"><text:span text:style-name="T659">146</text:span><text:span text:style-name="T660">.</text:span><text:span text:style-name="T661"><text:tab/>Linų g. 6-16, Ukmergė</text:span></text:p>
      <text:p text:style-name="P662"><text:span text:style-name="T663">147</text:span><text:span text:style-name="T664">.</text:span><text:span text:style-name="T665"><text:tab/>Linų g. 6-17, Ukmergė</text:span></text:p>
      <text:p text:style-name="P666"><text:span text:style-name="T667">148</text:span><text:span text:style-name="T668">.</text:span><text:span text:style-name="T669"><text:tab/>Linų g. 6-18, Ukmergė</text:span></text:p>
      <text:p text:style-name="P670"><text:span text:style-name="T671">149</text:span><text:span text:style-name="T672">.</text:span><text:span text:style-name="T673"><text:tab/>Linų g. 6-19, Ukmergė</text:span></text:p>
      <text:p text:style-name="P674"><text:span text:style-name="T675">150</text:span><text:span text:style-name="T676">.</text:span><text:span text:style-name="T677"><text:tab/>Linų g. 6-20, Ukmergė</text:span></text:p>
      <text:p text:style-name="P678"><text:span text:style-name="T679">151</text:span><text:span text:style-name="T680">.</text:span><text:span text:style-name="T681"><text:tab/>Linų g. 6-21, Ukmergė</text:span></text:p>
      <text:p text:style-name="P682"><text:span text:style-name="T683">152</text:span><text:span text:style-name="T684">.</text:span><text:span text:style-name="T685"><text:tab/>Linų g. 6-22, Ukmergė</text:span></text:p>
      <text:p text:style-name="P686"><text:span text:style-name="T687">153</text:span><text:span text:style-name="T688">.</text:span><text:span text:style-name="T689"><text:tab/>Linų g. 6-23, Ukmergė</text:span></text:p>
      <text:p text:style-name="P690"><text:span text:style-name="T691">154</text:span><text:span text:style-name="T692">.</text:span><text:span text:style-name="T693"><text:tab/>Linų g. 6-24, Ukmergė</text:span></text:p>
      <text:p text:style-name="P694"><text:span text:style-name="T695">155</text:span><text:span text:style-name="T696">.</text:span><text:span text:style-name="T697"><text:tab/>Linų g. 6-25, Ukmergė</text:span></text:p>
      <text:p text:style-name="P698"><text:span text:style-name="T699">156</text:span><text:span text:style-name="T700">.</text:span><text:span text:style-name="T701"><text:tab/></text:span><text:span text:style-name="T702">Linų g. 6-26, Ukmergė</text:span></text:p>
      <text:p text:style-name="P703"><text:span text:style-name="T704">157</text:span><text:span text:style-name="T705">.</text:span><text:span text:style-name="T706"><text:tab/>Linų g. 6-27, Ukmergė</text:span></text:p>
      <text:p text:style-name="P707"><text:span text:style-name="T708">158</text:span><text:span text:style-name="T709">.</text:span><text:span text:style-name="T710"><text:tab/>Linų g. 6-28, Ukmergė</text:span></text:p>
      <text:p text:style-name="P711"><text:span text:style-name="T712">159</text:span><text:span text:style-name="T713">.</text:span><text:span text:style-name="T714"><text:tab/>Linų g. 6-29, Ukmergė</text:span></text:p>
      <text:p text:style-name="P715"><text:span text:style-name="T716">160</text:span><text:span text:style-name="T717">.</text:span><text:span text:style-name="T718"><text:tab/>Linų g. 6-30, Ukmergė</text:span></text:p>
      <text:p text:style-name="P719"><text:span text:style-name="T720">161</text:span><text:span text:style-name="T721">.</text:span><text:span text:style-name="T722"><text:tab/>Linų g. 10-207, Ukmergė</text:span></text:p>
      <text:p text:style-name="P723"><text:span text:style-name="T724">162</text:span><text:span text:style-name="T725">.</text:span><text:span text:style-name="T726"><text:tab/>Linų g. 14-16, Ukmergė</text:span></text:p>
      <text:p text:style-name="P727"><text:span text:style-name="T728">163</text:span><text:span text:style-name="T729">.</text:span><text:span text:style-name="T730"><text:tab/>Taikos g. 23-3, Lyduokių mstl.,<text:s/></text:span><text:span text:style-name="T731">Lyduokių sen., Ukmergės r.</text:span></text:p>
      <text:p text:style-name="P732"><text:span text:style-name="T733">164</text:span><text:span text:style-name="T734">.</text:span><text:span text:style-name="T735"><text:tab/>Taikos g. 23-4, Lyduokių mstl., Lyduokių sen., Ukmergės r.</text:span></text:p>
      <text:p text:style-name="P736"><text:span text:style-name="T737">165</text:span><text:span text:style-name="T738">.</text:span><text:span text:style-name="T739"><text:tab/>Maironio g. 2-14, Ukmergė</text:span></text:p>
      <text:p text:style-name="P740"><text:span text:style-name="T741">166</text:span><text:span text:style-name="T742">.</text:span><text:span text:style-name="T743"><text:tab/>Maironio g. 2A-106, Ukmergė</text:span></text:p>
      <text:p text:style-name="P744"><text:span text:style-name="T745">167</text:span><text:span text:style-name="T746">.</text:span><text:span text:style-name="T747"><text:tab/>Maironio g. 2A-309, Ukmergė</text:span></text:p>
      <text:p text:style-name="P748"><text:span text:style-name="T749">168</text:span><text:span text:style-name="T750">.</text:span><text:span text:style-name="T751"><text:tab/>Maironio g. 2A-311, Ukmergė</text:span></text:p>
      <text:p text:style-name="P752"><text:span text:style-name="T753">169</text:span><text:span text:style-name="T754">.</text:span><text:span text:style-name="T755"><text:tab/>Mairon</text:span><text:span text:style-name="T756">io g. 2A-313, Ukmergė</text:span></text:p>
      <text:p text:style-name="P757"><text:span text:style-name="T758">170</text:span><text:span text:style-name="T759">.</text:span><text:span text:style-name="T760"><text:tab/>Maironio g. 2A-404, Ukmergė</text:span></text:p>
      <text:p text:style-name="P761"><text:span text:style-name="T762">171</text:span><text:span text:style-name="T763">.</text:span><text:span text:style-name="T764"><text:tab/>Maironio g. 2A-405, Ukmergė</text:span></text:p>
      <text:p text:style-name="P765"><text:span text:style-name="T766">172</text:span><text:span text:style-name="T767">.</text:span><text:span text:style-name="T768"><text:tab/>Maironio g. 2A-407, Ukmergė</text:span></text:p>
      <text:p text:style-name="P769"><text:span text:style-name="T770">173</text:span><text:span text:style-name="T771">.</text:span><text:span text:style-name="T772"><text:tab/>Maironio g. 2A-409, Ukmergė</text:span></text:p>
      <text:p text:style-name="P773"><text:span text:style-name="T774">174</text:span><text:span text:style-name="T775">.</text:span><text:span text:style-name="T776"><text:tab/>Maironio g. 2A-410, Ukmergė</text:span></text:p>
      <text:p text:style-name="P777"><text:span text:style-name="T778">175</text:span><text:span text:style-name="T779">.</text:span><text:span text:style-name="T780"><text:tab/>Maironio g. 2A-411, Ukmergė</text:span></text:p>
      <text:p text:style-name="P781"><text:span text:style-name="T782">176</text:span><text:span text:style-name="T783">.</text:span><text:span text:style-name="T784"><text:tab/>Miš</text:span><text:span text:style-name="T785">kų g. 32-1, Ukmergė</text:span></text:p>
      <text:p text:style-name="P786"><text:span text:style-name="T787">177</text:span><text:span text:style-name="T788">.</text:span><text:span text:style-name="T789"><text:tab/>Miškų g. 32-4, Ukmergė</text:span></text:p>
      <text:p text:style-name="P790"><text:span text:style-name="T791">178</text:span><text:span text:style-name="T792">.</text:span><text:span text:style-name="T793"><text:tab/>Miškų g. 32-15, Ukmergė</text:span></text:p>
      <text:p text:style-name="P794"><text:span text:style-name="T795">179</text:span><text:span text:style-name="T796">.</text:span><text:span text:style-name="T797"><text:tab/>Miškų g. 32-33, Ukmergė</text:span></text:p>
      <text:p text:style-name="P798"><text:span text:style-name="T799">180</text:span><text:span text:style-name="T800">.</text:span><text:span text:style-name="T801"><text:tab/>Miškų g. 34-108, Ukmergė</text:span></text:p>
      <text:p text:style-name="P802"><text:span text:style-name="T803">181</text:span><text:span text:style-name="T804">.</text:span><text:span text:style-name="T805"><text:tab/>Miškų g. 34-201, Ukmergė</text:span></text:p>
      <text:p text:style-name="P806"><text:span text:style-name="T807">182</text:span><text:span text:style-name="T808">.</text:span><text:span text:style-name="T809"><text:tab/>Miškų g. 34-403, Ukmergė</text:span></text:p>
      <text:p text:style-name="P810"><text:span text:style-name="T811">183</text:span><text:span text:style-name="T812">.</text:span><text:span text:style-name="T813"><text:tab/>Miškų g. 34-408, Ukmergė</text:span></text:p>
      <text:p text:style-name="P814"><text:span text:style-name="T815">184</text:span><text:span text:style-name="T816">.</text:span><text:span text:style-name="T817"><text:tab/>Miškų g. 34-508, Ukmergė</text:span></text:p>
      <text:p text:style-name="P818"><text:span text:style-name="T819">185</text:span><text:span text:style-name="T820">.</text:span><text:span text:style-name="T821"><text:tab/>Miškų g. 34-905, Ukmergė</text:span></text:p>
      <text:p text:style-name="P822"><text:span text:style-name="T823">186</text:span><text:span text:style-name="T824">.</text:span><text:span text:style-name="T825"><text:tab/>Miškų g. 40-28, Ukmergė</text:span></text:p>
      <text:p text:style-name="P826"><text:span text:style-name="T827">187</text:span><text:span text:style-name="T828">.</text:span><text:span text:style-name="T829"><text:tab/>Miškų g. 40-52, Ukmergė</text:span></text:p>
      <text:p text:style-name="P830"><text:span text:style-name="T831">188</text:span><text:span text:style-name="T832">.</text:span><text:span text:style-name="T833"><text:tab/>Miškų g. 46-8, Ukmergė</text:span></text:p>
      <text:p text:style-name="P834"><text:span text:style-name="T835">189</text:span><text:span text:style-name="T836">.</text:span><text:span text:style-name="T837"><text:tab/>Miškų g. 56-14, Ukmergė</text:span></text:p>
      <text:p text:style-name="P838"><text:span text:style-name="T839">190</text:span><text:span text:style-name="T840">.</text:span><text:span text:style-name="T841"><text:tab/>Parko g. 3-1, Vaitkuškio k., Pabaisko sen., Ukmerg</text:span><text:span text:style-name="T842">ės r.</text:span></text:p>
      <text:p text:style-name="P843"><text:span text:style-name="T844">191</text:span><text:span text:style-name="T845">.</text:span><text:span text:style-name="T846"><text:tab/>Parko g. 3-7, Vaitkuškio k., Pabaisko sen., Ukmergės r.</text:span></text:p>
      <text:p text:style-name="P847"><text:span text:style-name="T848">192</text:span><text:span text:style-name="T849">.</text:span><text:span text:style-name="T850"><text:tab/>Pašilės g. 6A-11, Ukmergė</text:span></text:p>
      <text:p text:style-name="P851"><text:span text:style-name="T852">193</text:span><text:span text:style-name="T853">.</text:span><text:span text:style-name="T854"><text:tab/>Vilkmergės g. 15-2, Antakalnio III k., Pivonijos sen., Ukmergės r.</text:span></text:p>
      <text:p text:style-name="P855"><text:span text:style-name="T856">194</text:span><text:span text:style-name="T857">.</text:span><text:span text:style-name="T858"><text:tab/>Vilkmergės g. 15-3, Antakalnio III k., Pivonijos sen., Ukmergės r</text:span><text:span text:style-name="T859">.</text:span></text:p>
      <text:p text:style-name="P860"><text:span text:style-name="T861">195</text:span><text:span text:style-name="T862">.</text:span><text:span text:style-name="T863"><text:tab/>Vilkmergės g. 15-5, Antakalnio III k., Pivonijos sen., Ukmergės r.</text:span></text:p>
      <text:p text:style-name="P864"><text:span text:style-name="T865">196</text:span><text:span text:style-name="T866">.</text:span><text:span text:style-name="T867"><text:tab/>Vilkmergės g. 15-7, Antakalnio III k., Pivonijos sen., Ukmergės r.</text:span></text:p>
      <text:p text:style-name="P868"><text:span text:style-name="T869">197</text:span><text:span text:style-name="T870">.</text:span><text:span text:style-name="T871"><text:tab/>Vilkmergės g. 17-1, Antakalnio III k., Pivonijos sen., Ukmergės r.</text:span></text:p>
      <text:p text:style-name="P872"><text:span text:style-name="T873">198</text:span><text:span text:style-name="T874">.</text:span><text:span text:style-name="T875"><text:tab/>Vilkmergės g.<text:s/></text:span><text:span text:style-name="T876">17-4, Antakalnio III k., Pivonijos sen., Ukmergės r.</text:span></text:p>
      <text:p text:style-name="P877"><text:span text:style-name="T878">199</text:span><text:span text:style-name="T879">.</text:span><text:span text:style-name="T880"><text:tab/>Vilkmergės g. 17-6, Antakalnio III k., Pivonijos sen., Ukmergės r.</text:span></text:p>
      <text:p text:style-name="P881"><text:span text:style-name="T882">200</text:span><text:span text:style-name="T883">.</text:span><text:span text:style-name="T884"><text:tab/>Vilkmergės g. 19-1, Antakalnio III k., Pivonijos sen., Ukmergės r.</text:span></text:p>
      <text:p text:style-name="P885"><text:span text:style-name="T886">201</text:span><text:span text:style-name="T887">.</text:span><text:span text:style-name="T888"><text:tab/>Vilkmergės g. 19-3, Antakalnio III k., Piv</text:span><text:span text:style-name="T889">onijos sen., Ukmergės r.</text:span></text:p>
      <text:p text:style-name="P890"><text:span text:style-name="T891">202</text:span><text:span text:style-name="T892">.</text:span><text:span text:style-name="T893"><text:tab/>Vilkmergės g. 19-5, Antakalnio III k., Pivonijos sen., Ukmergės r.</text:span></text:p>
      <text:p text:style-name="P894"><text:span text:style-name="T895">203</text:span><text:span text:style-name="T896">.</text:span><text:span text:style-name="T897"><text:tab/>Storės g. 3-3, Žeimių k., Pivonijos sen., Ukmergės r.</text:span></text:p>
      <text:p text:style-name="P898"><text:span text:style-name="T899">204</text:span><text:span text:style-name="T900">.</text:span><text:span text:style-name="T901"><text:tab/>Pivonijos g. 1-1, Ukmergė</text:span></text:p>
      <text:p text:style-name="P902"><text:span text:style-name="T903">205</text:span><text:span text:style-name="T904">.</text:span><text:span text:style-name="T905"><text:tab/>Pivonijos g. 1-2, Ukmergė</text:span></text:p>
      <text:p text:style-name="P906"><text:span text:style-name="T907">206</text:span><text:span text:style-name="T908">.</text:span><text:span text:style-name="T909"><text:tab/>Pivonijos g.<text:s/></text:span><text:span text:style-name="T910">1-4, Ukmergė</text:span></text:p>
      <text:p text:style-name="P911"><text:span text:style-name="T912">207</text:span><text:span text:style-name="T913">.</text:span><text:span text:style-name="T914"><text:tab/>Pivonijos g. 1-5, Ukmergė</text:span></text:p>
      <text:p text:style-name="P915"><text:span text:style-name="T916">208</text:span><text:span text:style-name="T917">.</text:span><text:span text:style-name="T918"><text:tab/>Pivonijos g. 1-6, Ukmergė</text:span></text:p>
      <text:p text:style-name="P919"><text:span text:style-name="T920">209</text:span><text:span text:style-name="T921">.</text:span><text:span text:style-name="T922"><text:tab/>Pivonijos g. 3A-9, Ukmergė</text:span></text:p>
      <text:p text:style-name="P923"><text:span text:style-name="T924">210</text:span><text:span text:style-name="T925">.</text:span><text:span text:style-name="T926"><text:tab/>Pivonijos g. 5A-107, Ukmergė</text:span></text:p>
      <text:p text:style-name="P927"><text:span text:style-name="T928">211</text:span><text:span text:style-name="T929">.</text:span><text:span text:style-name="T930"><text:tab/>Pivonijos g. 5A-302, Ukmergė</text:span></text:p>
      <text:p text:style-name="P931"><text:span text:style-name="T932">212</text:span><text:span text:style-name="T933">.</text:span><text:span text:style-name="T934"><text:tab/>Pivonijos g. 5A-402, Ukmergė</text:span></text:p>
      <text:p text:style-name="P935"><text:span text:style-name="T936">213</text:span><text:span text:style-name="T937">.</text:span><text:span text:style-name="T938"><text:tab/>Pivonijos g.<text:s/></text:span><text:span text:style-name="T939">5A-403, Ukmergė</text:span></text:p>
      <text:p text:style-name="P940"><text:span text:style-name="T941">214</text:span><text:span text:style-name="T942">.</text:span><text:span text:style-name="T943"><text:tab/>Pivonijos g. 5A-408, Ukmergė</text:span></text:p>
      <text:p text:style-name="P944"><text:span text:style-name="T945">215</text:span><text:span text:style-name="T946">.</text:span><text:span text:style-name="T947"><text:tab/>Pivonijos g. 5A-503, Ukmergė</text:span></text:p>
      <text:p text:style-name="P948"><text:span text:style-name="T949">216</text:span><text:span text:style-name="T950">.</text:span><text:span text:style-name="T951"><text:tab/>Ramygalos g. 7-3, Ukmergė</text:span></text:p>
      <text:p text:style-name="P952"><text:span text:style-name="T953">217</text:span><text:span text:style-name="T954">.</text:span><text:span text:style-name="T955"><text:tab/>S. Daukanto g. 63-36, Ukmergė</text:span></text:p>
      <text:p text:style-name="P956"><text:span text:style-name="T957">218</text:span><text:span text:style-name="T958">.</text:span><text:span text:style-name="T959"><text:tab/>S. Daukanto g. 63-40, Ukmergė</text:span></text:p>
      <text:p text:style-name="P960"><text:span text:style-name="T961">219</text:span><text:span text:style-name="T962">.</text:span><text:span text:style-name="T963"><text:tab/>S. Daukanto g. 67-15, Ukmergė</text:span></text:p>
      <text:p text:style-name="P964"><text:span text:style-name="T965">220</text:span><text:span text:style-name="T966">.</text:span><text:span text:style-name="T967"><text:tab/>S.<text:s/></text:span><text:span text:style-name="T968">Daukanto g. 71-51, Ukmergė</text:span></text:p>
      <text:p text:style-name="P969"><text:span text:style-name="T970">221</text:span><text:span text:style-name="T971">.</text:span><text:span text:style-name="T972"><text:tab/>S. Daukanto g. 73-18, Ukmergė</text:span></text:p>
      <text:p text:style-name="P973"><text:span text:style-name="T974">222</text:span><text:span text:style-name="T975">.</text:span><text:span text:style-name="T976"><text:tab/>Liepų g. 9-1, Belazariškių k., Siesikų sen., Ukmergės r.</text:span></text:p>
      <text:p text:style-name="P977"><text:span text:style-name="T978">223</text:span><text:span text:style-name="T979">.</text:span><text:span text:style-name="T980"><text:tab/>Liepų g. 9-6, Belazariškių k., Siesikų sen., Ukmergės r.</text:span></text:p>
      <text:p text:style-name="P981"><text:span text:style-name="T982">224</text:span><text:span text:style-name="T983">.</text:span><text:span text:style-name="T984"><text:tab/>Liepų g. 9-8, Belazariškių k., Siesikų sen., Ukme</text:span><text:span text:style-name="T985">rgės r.</text:span></text:p>
      <text:p text:style-name="P986"><text:span text:style-name="T987">225</text:span><text:span text:style-name="T988">.</text:span><text:span text:style-name="T989"><text:tab/>Draugystės g. 1-2, Siesikų mstl., Siesikų sen., Ukmergės r.</text:span></text:p>
      <text:p text:style-name="P990"><text:span text:style-name="T991">226</text:span><text:span text:style-name="T992">.</text:span><text:span text:style-name="T993"><text:tab/>Draugystės g. 11-1, Siesikų mstl., Siesikų sen., Ukmergės r.</text:span></text:p>
      <text:p text:style-name="P994"><text:span text:style-name="T995">227</text:span><text:span text:style-name="T996">.</text:span><text:span text:style-name="T997"><text:tab/>Draugystės g. 11-2, Siesikų mstl., Siesikų sen., Ukmergės r.</text:span></text:p>
      <text:p text:style-name="P998"><text:span text:style-name="T999">228</text:span><text:span text:style-name="T1000">.</text:span><text:span text:style-name="T1001"><text:tab/>Draugystės g. 11-3, Siesikų ms</text:span><text:span text:style-name="T1002">tl., Siesikų sen., Ukmergės r.</text:span></text:p>
      <text:p text:style-name="P1003"><text:span text:style-name="T1004">229</text:span><text:span text:style-name="T1005">.</text:span><text:span text:style-name="T1006"><text:tab/>Laužupės g. 2-1, Siesikų mstl., Siesikų sen., Ukmergės r.</text:span></text:p>
      <text:p text:style-name="P1007"><text:span text:style-name="T1008">230</text:span><text:span text:style-name="T1009">.</text:span><text:span text:style-name="T1010"><text:tab/>Laužupės g. 2-2, Siesikų mstl., Siesikų sen., Ukmergės r.</text:span></text:p>
      <text:p text:style-name="P1011"><text:span text:style-name="T1012">231</text:span><text:span text:style-name="T1013">.</text:span><text:span text:style-name="T1014"><text:tab/>Laužupės g. 2-4, Siesikų mstl., Siesikų sen., Ukmergės r.</text:span></text:p>
      <text:p text:style-name="P1015"><text:span text:style-name="T1016">232</text:span><text:span text:style-name="T1017">.</text:span><text:span text:style-name="T1018"><text:tab/>Lokinės k. 4, S</text:span><text:span text:style-name="T1019">iesikų sen., Ukmergės r.</text:span></text:p>
      <text:p text:style-name="P1020"><text:span text:style-name="T1021">233</text:span><text:span text:style-name="T1022">.</text:span><text:span text:style-name="T1023"><text:tab/>Nepriklausomybės g. 3-1, Siesikų mstl., Siesikų sen., Ukmergės r.</text:span></text:p>
      <text:p text:style-name="P1024"><text:span text:style-name="T1025">234</text:span><text:span text:style-name="T1026">.</text:span><text:span text:style-name="T1027"><text:tab/>Nepriklausomybės g. 3-2, Siesikų mstl., Siesikų sen., Ukmergės r.</text:span></text:p>
      <text:p text:style-name="P1028"><text:span text:style-name="T1029">235</text:span><text:span text:style-name="T1030">.</text:span><text:span text:style-name="T1031"><text:tab/>Tarakų k. 1-2, Siesikų sen., Ukmergės r.</text:span></text:p>
      <text:p text:style-name="P1032"><text:span text:style-name="T1033">236</text:span><text:span text:style-name="T1034">.</text:span><text:span text:style-name="T1035"><text:tab/>Tarakų k. 1-3, Siesikų</text:span><text:span text:style-name="T1036"><text:s/>sen., Ukmergės r.</text:span></text:p>
      <text:p text:style-name="P1037"><text:span text:style-name="T1038">237</text:span><text:span text:style-name="T1039">.</text:span><text:span text:style-name="T1040"><text:tab/>Tarakų k. 1-7, Siesikų sen., Ukmergės r.</text:span></text:p>
      <text:p text:style-name="P1041"><text:span text:style-name="T1042">238</text:span><text:span text:style-name="T1043">.</text:span><text:span text:style-name="T1044"><text:tab/>Dvaro g. 34-4, Vaivadiškių k., Siesikų sen., Ukmergės r.</text:span></text:p>
      <text:p text:style-name="P1045"><text:span text:style-name="T1046">239</text:span><text:span text:style-name="T1047">.</text:span><text:span text:style-name="T1048"><text:tab/>Dvaro g. 36-2, Vaivadiškių k., Siesikų sen., Ukmergės r.</text:span></text:p>
      <text:p text:style-name="P1049"><text:span text:style-name="T1050">240</text:span><text:span text:style-name="T1051">.</text:span><text:span text:style-name="T1052"><text:tab/>Dvaro g. 36-3, Vaivadiškių k., Siesikų sen.,<text:s/></text:span><text:span text:style-name="T1053">Ukmergės r.</text:span></text:p>
      <text:p text:style-name="P1054"><text:span text:style-name="T1055">241</text:span><text:span text:style-name="T1056">.</text:span><text:span text:style-name="T1057"><text:tab/>Dvaro g. 36-4, Vaivadiškių k., Siesikų sen., Ukmergės r.</text:span></text:p>
      <text:p text:style-name="P1058"><text:span text:style-name="T1059">242</text:span><text:span text:style-name="T1060">.</text:span><text:span text:style-name="T1061"><text:tab/>Vidugirių g. 8-1, Siesikų mstl., Siesikų sen., Ukmergės r.</text:span></text:p>
      <text:p text:style-name="P1062"><text:span text:style-name="T1063">243</text:span><text:span text:style-name="T1064">.</text:span><text:span text:style-name="T1065"><text:tab/>Sodų g. 10-3, Ukmergė</text:span></text:p>
      <text:p text:style-name="P1066"><text:span text:style-name="T1067">244</text:span><text:span text:style-name="T1068">.</text:span><text:span text:style-name="T1069"><text:tab/>Butkūnų g. 12, Butkūnų k., Šešuolių sen., Ukmergės r.</text:span></text:p>
      <text:p text:style-name="P1070"><text:span text:style-name="T1071">245</text:span><text:span text:style-name="T1072">.</text:span><text:span text:style-name="T1073"><text:tab/>Širvint</text:span><text:span text:style-name="T1074">ų g. 20-6, Ukmergė</text:span></text:p>
      <text:p text:style-name="P1075"><text:span text:style-name="T1076">246</text:span><text:span text:style-name="T1077">.</text:span><text:span text:style-name="T1078"><text:tab/>Šviesos g. 3A-1, Ukmergė</text:span></text:p>
      <text:p text:style-name="P1079"><text:span text:style-name="T1080">247</text:span><text:span text:style-name="T1081">.</text:span><text:span text:style-name="T1082"><text:tab/>Šviesos g. 3A-2, Ukmergė</text:span></text:p>
      <text:p text:style-name="P1083"><text:span text:style-name="T1084">248</text:span><text:span text:style-name="T1085">.</text:span><text:span text:style-name="T1086"><text:tab/>Šviesos g. 3A-3, Ukmergė</text:span></text:p>
      <text:p text:style-name="P1087"><text:span text:style-name="T1088">249</text:span><text:span text:style-name="T1089">.</text:span><text:span text:style-name="T1090"><text:tab/>Šviesos g. 3A-4, Ukmergė</text:span></text:p>
      <text:p text:style-name="P1091"><text:span text:style-name="T1092">250</text:span><text:span text:style-name="T1093">.</text:span><text:span text:style-name="T1094"><text:tab/>Šviesos g. 3A-5, Ukmergė</text:span></text:p>
      <text:p text:style-name="P1095"><text:span text:style-name="T1096">251</text:span><text:span text:style-name="T1097">.</text:span><text:span text:style-name="T1098"><text:tab/>Šviesos g. 3A-6, Ukmergė</text:span></text:p>
      <text:p text:style-name="P1099"><text:span text:style-name="T1100">252</text:span><text:span text:style-name="T1101">.</text:span><text:span text:style-name="T1102"><text:tab/>Šviesos g. 3A-7, Ukmergė</text:span></text:p>
      <text:p text:style-name="P1103"><text:span text:style-name="T1104">253</text:span><text:span text:style-name="T1105">.</text:span><text:span text:style-name="T1106"><text:tab/>Šviesos g. 3A-8, Ukmergė</text:span></text:p>
      <text:p text:style-name="P1107"><text:span text:style-name="T1108">254</text:span><text:span text:style-name="T1109">.</text:span><text:span text:style-name="T1110"><text:tab/>Šviesos g. 3A-9, Ukmergė</text:span></text:p>
      <text:p text:style-name="P1111"><text:span text:style-name="T1112">255</text:span><text:span text:style-name="T1113">.</text:span><text:span text:style-name="T1114"><text:tab/>Šviesos g. 3A-10, Ukmergė</text:span></text:p>
      <text:p text:style-name="P1115"><text:span text:style-name="T1116">256</text:span><text:span text:style-name="T1117">.</text:span><text:span text:style-name="T1118"><text:tab/>Šviesos <text:s/>g. 3A-11, Ukmergė</text:span></text:p>
      <text:p text:style-name="P1119"><text:span text:style-name="T1120">257</text:span><text:span text:style-name="T1121">.</text:span><text:span text:style-name="T1122"><text:tab/>Šviesos g. 3A-12, Ukmergė</text:span></text:p>
      <text:p text:style-name="P1123"><text:span text:style-name="T1124">258</text:span><text:span text:style-name="T1125">.</text:span><text:span text:style-name="T1126"><text:tab/>Šviesos g. 3A-13, Ukmergė</text:span></text:p>
      <text:p text:style-name="P1127"><text:span text:style-name="T1128">259</text:span><text:span text:style-name="T1129">.</text:span><text:span text:style-name="T1130"><text:tab/>Šviesos g. 3A-14, Ukmergė</text:span></text:p>
      <text:p text:style-name="P1131"><text:span text:style-name="T1132">260</text:span><text:span text:style-name="T1133">.</text:span><text:span text:style-name="T1134"><text:tab/></text:span><text:span text:style-name="T1135">Šviesos g. 3A-15, Ukmergė</text:span></text:p>
      <text:p text:style-name="P1136"><text:span text:style-name="T1137">261</text:span><text:span text:style-name="T1138">.</text:span><text:span text:style-name="T1139"><text:tab/>Šviesos g. 3A-16, Ukmergė</text:span></text:p>
      <text:p text:style-name="P1140"><text:span text:style-name="T1141">262</text:span><text:span text:style-name="T1142">.</text:span><text:span text:style-name="T1143"><text:tab/>Šviesos g. 3A-17, Ukmergė</text:span></text:p>
      <text:p text:style-name="P1144"><text:span text:style-name="T1145">263</text:span><text:span text:style-name="T1146">.</text:span><text:span text:style-name="T1147"><text:tab/>Šviesos g. 3A-20, Ukmergė</text:span></text:p>
      <text:p text:style-name="P1148"><text:span text:style-name="T1149">264</text:span><text:span text:style-name="T1150">.</text:span><text:span text:style-name="T1151"><text:tab/>Šviesos g. 3A-21, Ukmergė</text:span></text:p>
      <text:p text:style-name="P1152"><text:span text:style-name="T1153">265</text:span><text:span text:style-name="T1154">.</text:span><text:span text:style-name="T1155"><text:tab/>Šviesos g. 3A-22, Ukmergė</text:span></text:p>
      <text:p text:style-name="P1156"><text:span text:style-name="T1157">266</text:span><text:span text:style-name="T1158">.</text:span><text:span text:style-name="T1159"><text:tab/>Šviesos g. 3A-23, Ukmergė</text:span></text:p>
      <text:p text:style-name="P1160"><text:span text:style-name="T1161">267</text:span><text:span text:style-name="T1162">.</text:span><text:span text:style-name="T1163"><text:tab/>Šviesos g.<text:s/></text:span><text:span text:style-name="T1164">3A-24, Ukmergė</text:span></text:p>
      <text:p text:style-name="P1165"><text:span text:style-name="T1166">268</text:span><text:span text:style-name="T1167">.</text:span><text:span text:style-name="T1168"><text:tab/>Šviesos g. 5-1, Ukmergė</text:span></text:p>
      <text:p text:style-name="P1169"><text:span text:style-name="T1170">269</text:span><text:span text:style-name="T1171">.</text:span><text:span text:style-name="T1172"><text:tab/>Ąžuolo g. 6-7, Balelių k., Taujėnų sen., Ukmergės r.</text:span></text:p>
      <text:p text:style-name="P1173"><text:span text:style-name="T1174">270</text:span><text:span text:style-name="T1175">.</text:span><text:span text:style-name="T1176"><text:tab/>Bagnapolio k. 1, Taujėnų sen., Ukmergės r.</text:span></text:p>
      <text:p text:style-name="P1177"><text:span text:style-name="T1178">271</text:span><text:span text:style-name="T1179">.</text:span><text:span text:style-name="T1180"><text:tab/>Šviesos g. 29-1, Taujėnų mstl., Taujėnų sen., Ukmergės r.</text:span></text:p>
      <text:p text:style-name="P1181"><text:span text:style-name="T1182">272</text:span><text:span text:style-name="T1183">.</text:span><text:span text:style-name="T1184"><text:tab/>Šviesos g. 29-4,<text:s/></text:span><text:span text:style-name="T1185">Taujėnų mstl., Taujėnų sen., Ukmergės r.</text:span></text:p>
      <text:p text:style-name="P1186"><text:span text:style-name="T1187">273</text:span><text:span text:style-name="T1188">.</text:span><text:span text:style-name="T1189"><text:tab/>Ukmergės g. 3-1, Taujėnų mstl., Taujėnų sen., Ukmergės r.</text:span></text:p>
      <text:p text:style-name="P1190"><text:span text:style-name="T1191">274</text:span><text:span text:style-name="T1192">.</text:span><text:span text:style-name="T1193"><text:tab/>Ukmergės g. 3-2, Taujėnų mstl., Taujėnų sen., Ukmergės r.</text:span></text:p>
      <text:p text:style-name="P1194"><text:span text:style-name="T1195">275</text:span><text:span text:style-name="T1196">.</text:span><text:span text:style-name="T1197"><text:tab/>Ukmergės g. 3-3, Taujėnų mstl., Taujėnų sen., Ukmergės r.</text:span></text:p>
      <text:p text:style-name="P1198"><text:span text:style-name="T1199">276</text:span><text:span text:style-name="T1200">.</text:span><text:span text:style-name="T1201"><text:tab/>Ukmer</text:span><text:span text:style-name="T1202">gės g. 3-4, Taujėnų mstl., Taujėnų sen., Ukmergės r.</text:span></text:p>
      <text:p text:style-name="P1203"><text:span text:style-name="T1204">277</text:span><text:span text:style-name="T1205">.</text:span><text:span text:style-name="T1206"><text:tab/>Ukmergės g. 3-5, Taujėnų mstl., Taujėnų sen., Ukmergės r.</text:span></text:p>
      <text:p text:style-name="P1207"><text:span text:style-name="T1208">278</text:span><text:span text:style-name="T1209">.</text:span><text:span text:style-name="T1210"><text:tab/>Ukmergės g. 3-6, Taujėnų mstl., Taujėnų sen., Ukmergės r.</text:span></text:p>
      <text:p text:style-name="P1211"><text:span text:style-name="T1212">279</text:span><text:span text:style-name="T1213">.</text:span><text:span text:style-name="T1214"><text:tab/>Ukmergės g. 3-7, Taujėnų mstl., Taujėnų sen., Ukmergės r.</text:span></text:p>
      <text:p text:style-name="P1215"><text:span text:style-name="T1216">280</text:span><text:span text:style-name="T1217">.</text:span><text:span text:style-name="T1218"><text:tab/>Ukmergės g. 3-8, Taujėnų mstl., Taujėnų sen., Ukmergės r.</text:span></text:p>
      <text:p text:style-name="P1219"><text:span text:style-name="T1220">281</text:span><text:span text:style-name="T1221">.</text:span><text:span text:style-name="T1222"><text:tab/>Ukmergės g. 3-9, Taujėnų mstl., Taujėnų sen., Ukmergės r.</text:span></text:p>
      <text:p text:style-name="P1223"><text:span text:style-name="T1224">282</text:span><text:span text:style-name="T1225">.</text:span><text:span text:style-name="T1226"><text:tab/>Ukmergės g. 3-10, Taujėnų mstl., Taujėnų sen., Ukmergės r.</text:span></text:p>
      <text:p text:style-name="P1227"><text:span text:style-name="T1228">283</text:span><text:span text:style-name="T1229">.</text:span><text:span text:style-name="T1230"><text:tab/>Ukmergės g. 3-11, Taujėnų mstl., Taujėnų sen.,<text:s/></text:span><text:span text:style-name="T1231">Ukmergės r.</text:span></text:p>
      <text:p text:style-name="P1232"><text:span text:style-name="T1233">284</text:span><text:span text:style-name="T1234">.</text:span><text:span text:style-name="T1235"><text:tab/>Ukmergės g. 3-12, Taujėnų mstl., Taujėnų sen., Ukmergės r.</text:span></text:p>
      <text:p text:style-name="P1236"><text:span text:style-name="T1237">285</text:span><text:span text:style-name="T1238">.</text:span><text:span text:style-name="T1239"><text:tab/>Ukmergės g. 3-13, Taujėnų mstl., Taujėnų sen., Ukmergės r.</text:span></text:p>
      <text:p text:style-name="P1240"><text:span text:style-name="T1241">286</text:span><text:span text:style-name="T1242">.</text:span><text:span text:style-name="T1243"><text:tab/>Ukmergės g. 3-14, Taujėnų mstl., Taujėnų sen., Ukmergės r.</text:span></text:p>
      <text:p text:style-name="P1244"><text:span text:style-name="T1245">287</text:span><text:span text:style-name="T1246">.</text:span><text:span text:style-name="T1247"><text:tab/>Ukmergės g. 3-15, Taujėnų mstl.</text:span><text:span text:style-name="T1248">, Taujėnų sen., Ukmergės r.</text:span></text:p>
      <text:p text:style-name="P1249"><text:span text:style-name="T1250">288</text:span><text:span text:style-name="T1251">.</text:span><text:span text:style-name="T1252"><text:tab/>Ukmergės g. 3-16, Taujėnų mstl., Taujėnų sen., Ukmergės r.</text:span></text:p>
      <text:p text:style-name="P1253"><text:span text:style-name="T1254">289</text:span><text:span text:style-name="T1255">.</text:span><text:span text:style-name="T1256"><text:tab/>Ukmergės g. 3-17, Taujėnų mstl., Taujėnų sen., Ukmergės r.</text:span></text:p>
      <text:p text:style-name="P1257"><text:span text:style-name="T1258">290</text:span><text:span text:style-name="T1259">.</text:span><text:span text:style-name="T1260"><text:tab/>Ukmergės g. 3-18, Taujėnų mstl., Taujėnų sen., Ukmergės r.</text:span></text:p>
      <text:p text:style-name="P1261"><text:span text:style-name="T1262">291</text:span><text:span text:style-name="T1263">.</text:span><text:span text:style-name="T1264"><text:tab/>Ukmergės g.<text:s/></text:span><text:span text:style-name="T1265">3-19, Taujėnų mstl., Taujėnų sen., Ukmergės r.</text:span></text:p>
      <text:p text:style-name="P1266"><text:span text:style-name="T1267">292</text:span><text:span text:style-name="T1268">.</text:span><text:span text:style-name="T1269"><text:tab/>Ukmergės g. 3-20, Taujėnų mstl., Taujėnų sen., Ukmergės r.</text:span></text:p>
      <text:p text:style-name="P1270"><text:span text:style-name="T1271">293</text:span><text:span text:style-name="T1272">.</text:span><text:span text:style-name="T1273"><text:tab/>Ukmergės g. 3-21, Taujėnų mstl., Taujėnų sen., Ukmergės r.</text:span></text:p>
      <text:p text:style-name="P1274"><text:span text:style-name="T1275">294</text:span><text:span text:style-name="T1276">.</text:span><text:span text:style-name="T1277"><text:tab/>Ukmergės g. 3-22, Taujėnų mstl., Taujėnų sen., Ukmergės r.</text:span></text:p>
      <text:p text:style-name="P1278"><text:span text:style-name="T1279">295</text:span><text:span text:style-name="T1280">.</text:span><text:span text:style-name="T1281"><text:tab/>Ukmergės g. 3-23, Taujėnų mstl., Taujėnų sen., Ukmergės r.</text:span></text:p>
      <text:p text:style-name="P1282"><text:span text:style-name="T1283">296</text:span><text:span text:style-name="T1284">.</text:span><text:span text:style-name="T1285"><text:tab/>Upelio g. 5, Ukmergė</text:span></text:p>
      <text:p text:style-name="P1286"><text:span text:style-name="T1287">297</text:span><text:span text:style-name="T1288">.</text:span><text:span text:style-name="T1289"><text:tab/>V. Kudirkos skg. 21-2, Ukmergė</text:span></text:p>
      <text:p text:style-name="P1290"><text:span text:style-name="T1291">298</text:span><text:span text:style-name="T1292">.</text:span><text:span text:style-name="T1293"><text:tab/>V. Kudirkos skg. 21-11, Ukmergė</text:span></text:p>
      <text:p text:style-name="P1294"><text:span text:style-name="T1295">299</text:span><text:span text:style-name="T1296">.</text:span><text:span text:style-name="T1297"><text:tab/>V. Kudirkos skg. 25-38, Ukmergė</text:span></text:p>
      <text:p text:style-name="P1298"><text:span text:style-name="T1299">300</text:span><text:span text:style-name="T1300">.</text:span><text:span text:style-name="T1301"><text:tab/>Vaižganto g. 55-29, Ukmergė</text:span></text:p>
      <text:p text:style-name="P1302"><text:span text:style-name="T1303">30</text:span><text:span text:style-name="T1304">1</text:span><text:span text:style-name="T1305">.</text:span><text:span text:style-name="T1306"><text:tab/>Vaižganto g. 55-45, Ukmergė</text:span></text:p>
      <text:p text:style-name="P1307"><text:span text:style-name="T1308">302</text:span><text:span text:style-name="T1309">.</text:span><text:span text:style-name="T1310"><text:tab/>Vasario 16-osios g. 19-3, Ukmergė</text:span></text:p>
      <text:p text:style-name="P1311"><text:span text:style-name="T1312">303</text:span><text:span text:style-name="T1313">.</text:span><text:span text:style-name="T1314"><text:tab/>Vasarnamių g. 12-8, Ukmergė</text:span></text:p>
      <text:p text:style-name="P1315"><text:span text:style-name="T1316">304</text:span><text:span text:style-name="T1317">.</text:span><text:span text:style-name="T1318"><text:tab/>Vasarnamių g. 13-1, Ukmergė</text:span></text:p>
      <text:p text:style-name="P1319"><text:span text:style-name="T1320">305</text:span><text:span text:style-name="T1321">.</text:span><text:span text:style-name="T1322"><text:tab/>Vasarnamių g. 15-2, Ukmergė</text:span></text:p>
      <text:p text:style-name="P1323"><text:span text:style-name="T1324">306</text:span><text:span text:style-name="T1325">.</text:span><text:span text:style-name="T1326"><text:tab/>Ukmergės g. 3-1, Veprių mstl., Veprių sen., Ukmergės r.<text:s/></text:span></text:p>
      <text:p text:style-name="P1327"><text:span text:style-name="T1328">3</text:span><text:span text:style-name="T1329">07</text:span><text:span text:style-name="T1330">.</text:span><text:span text:style-name="T1331"><text:tab/>Ukmergės g. 3-2, Veprių mstl., Veprių sen., Ukmergės r.</text:span></text:p>
      <text:p text:style-name="P1332"><text:span text:style-name="T1333">308</text:span><text:span text:style-name="T1334">.</text:span><text:span text:style-name="T1335"><text:tab/>Veterinarijos g. 2-2, Ukmergė</text:span></text:p>
      <text:p text:style-name="P1336"><text:span text:style-name="T1337">309</text:span><text:span text:style-name="T1338">.</text:span><text:span text:style-name="T1339"><text:tab/>Veterinarijos g. 2-20, Ukmergė</text:span></text:p>
      <text:p text:style-name="P1340"><text:span text:style-name="T1341">310</text:span><text:span text:style-name="T1342">.</text:span><text:span text:style-name="T1343"><text:tab/>Veterinarijos g. 2-49, Ukmergė</text:span></text:p>
      <text:p text:style-name="P1344"><text:span text:style-name="T1345">311</text:span><text:span text:style-name="T1346">.</text:span><text:span text:style-name="T1347"><text:tab/>Veterinarijos g. 6-39, Ukmergė</text:span></text:p>
      <text:p text:style-name="P1348"><text:span text:style-name="T1349">312</text:span><text:span text:style-name="T1350">.</text:span><text:span text:style-name="T1351"><text:tab/>Veterinarijos g. 6-50,<text:s/></text:span><text:span text:style-name="T1352">Ukmergė</text:span></text:p>
      <text:p text:style-name="P1353"><text:span text:style-name="T1354">313</text:span><text:span text:style-name="T1355">.</text:span><text:span text:style-name="T1356"><text:tab/>Veterinarijos g. 10-17, Ukmergė</text:span></text:p>
      <text:p text:style-name="P1357"><text:span text:style-name="T1358">314</text:span><text:span text:style-name="T1359">.</text:span><text:span text:style-name="T1360"><text:tab/>Veterinarijos g. 10-37, Ukmergė</text:span></text:p>
      <text:p text:style-name="P1361"><text:span text:style-name="T1362">315</text:span><text:span text:style-name="T1363">.</text:span><text:span text:style-name="T1364"><text:tab/>Veterinarijos g. 12-7, Ukmergė</text:span></text:p>
      <text:p text:style-name="P1365"><text:span text:style-name="T1366">316</text:span><text:span text:style-name="T1367">.</text:span><text:span text:style-name="T1368"><text:tab/>Dvaro g. 3-1, Jasiuliškio k., Vidiškių sen., Ukmergės r.</text:span></text:p>
      <text:p text:style-name="P1369"><text:span text:style-name="T1370">317</text:span><text:span text:style-name="T1371">.</text:span><text:span text:style-name="T1372"><text:tab/>Dvaro g. 3-2, Jasiuliškio k., Vidiškių sen.,<text:s/></text:span><text:span text:style-name="T1373">Ukmergės r.</text:span></text:p>
      <text:p text:style-name="P1374"><text:span text:style-name="T1375">318</text:span><text:span text:style-name="T1376">.</text:span><text:span text:style-name="T1377"><text:tab/>Dvaro g. 3-3, Jasiuliškio k., Vidiškių sen., Ukmergės r.</text:span></text:p>
      <text:p text:style-name="P1378"><text:span text:style-name="T1379">319</text:span><text:span text:style-name="T1380">.</text:span><text:span text:style-name="T1381"><text:tab/>Dvaro g. 5-7, Jasiuliškio k., Vidiškių sen., Ukmergės r.</text:span></text:p>
      <text:p text:style-name="P1382"><text:span text:style-name="T1383">320</text:span><text:span text:style-name="T1384">.</text:span><text:span text:style-name="T1385"><text:tab/>Jasiuliškio g. 18-5, Jasiuliškio k., Vidiškių sen., Ukmergės r.</text:span></text:p>
      <text:p text:style-name="P1386"><text:span text:style-name="T1387">321</text:span><text:span text:style-name="T1388">.</text:span><text:span text:style-name="T1389"><text:tab/>Jasiuliškio g. 18-8, Jasiulišk</text:span><text:span text:style-name="T1390">io k., Vidiškių sen., Ukmergės r.</text:span></text:p>
      <text:p text:style-name="P1391"><text:span text:style-name="T1392">322</text:span><text:span text:style-name="T1393">.</text:span><text:span text:style-name="T1394"><text:tab/>Jasiuliškio g. 24-1, Jasiuliškio k., Vidiškių sen., Ukmergės r.</text:span></text:p>
      <text:p text:style-name="P1395"><text:span text:style-name="T1396">323</text:span><text:span text:style-name="T1397">.</text:span><text:span text:style-name="T1398"><text:tab/>Jasiuliškio g. 24-2, Jasiuliškio k., Vidiškių sen., Ukmergės r.</text:span></text:p>
      <text:p text:style-name="P1399"><text:span text:style-name="T1400">324</text:span><text:span text:style-name="T1401">.</text:span><text:span text:style-name="T1402"><text:tab/>Jasiuliškio g. 24-4, Jasiuliškio k., Vidiškių sen., Ukmergės r.</text:span></text:p>
      <text:p text:style-name="P1403"><text:span text:style-name="T1404">3</text:span><text:span text:style-name="T1405">25</text:span><text:span text:style-name="T1406">.</text:span><text:span text:style-name="T1407"><text:tab/>Jasiuliškio g. 24-5, Jasiuliškio k., Vidiškių sen., Ukmergės r.</text:span></text:p>
      <text:p text:style-name="P1408"><text:span text:style-name="T1409">326</text:span><text:span text:style-name="T1410">.</text:span><text:span text:style-name="T1411"><text:tab/>Ukmergės g. 23-1, Vidiškių mstl., Vidiškių sen., Ukmergės r.</text:span></text:p>
      <text:p text:style-name="P1412"><text:span text:style-name="T1413">327</text:span><text:span text:style-name="T1414">.</text:span><text:span text:style-name="T1415"><text:tab/>Ukmergės g. 23-2, Vidiškių mstl., Vidiškių sen., Ukmergės r.</text:span></text:p>
      <text:p text:style-name="P1416"><text:span text:style-name="T1417">328</text:span><text:span text:style-name="T1418">.</text:span><text:span text:style-name="T1419"><text:tab/>Vilniaus g. 87-1, Ukmergė</text:span></text:p>
      <text:p text:style-name="P1420"><text:span text:style-name="T1421">329</text:span><text:span text:style-name="T1422">.</text:span><text:span text:style-name="T1423"><text:tab/></text:span><text:span text:style-name="T1424">Vilniaus g. 87-2, Ukmergė</text:span></text:p>
      <text:p text:style-name="P1425"><text:span text:style-name="T1426">330</text:span><text:span text:style-name="T1427">.</text:span><text:span text:style-name="T1428"><text:tab/>Vilniaus g. 87-3, Ukmergė</text:span></text:p>
      <text:p text:style-name="P1429"><text:span text:style-name="T1430">331</text:span><text:span text:style-name="T1431">.</text:span><text:span text:style-name="T1432"><text:tab/>Vilniaus g. 87-4, Ukmergė</text:span></text:p>
      <text:p text:style-name="P1433"><text:span text:style-name="T1434">332</text:span><text:span text:style-name="T1435">.</text:span><text:span text:style-name="T1436"><text:tab/>Vilniaus g. 87-5, Ukmergė</text:span></text:p>
      <text:p text:style-name="P1437"><text:span text:style-name="T1438">333</text:span><text:span text:style-name="T1439">.</text:span><text:span text:style-name="T1440"><text:tab/>Vilniaus g. 87-6, Ukmergė</text:span></text:p>
      <text:p text:style-name="P1441"><text:span text:style-name="T1442">334</text:span><text:span text:style-name="T1443">.</text:span><text:span text:style-name="T1444"><text:tab/>Vilniaus g. 87-7, Ukmergė</text:span></text:p>
      <text:p text:style-name="P1445"><text:span text:style-name="T1446">335</text:span><text:span text:style-name="T1447">.</text:span><text:span text:style-name="T1448"><text:tab/>Vilniaus g. 87-8, Ukmergė</text:span></text:p>
      <text:p text:style-name="P1449"><text:span text:style-name="T1450">336</text:span><text:span text:style-name="T1451">.</text:span><text:span text:style-name="T1452"><text:tab/>Vilniaus g.</text:span><text:span text:style-name="T1453"><text:s/>87-9, Ukmergė</text:span></text:p>
      <text:p text:style-name="P1454"><text:span text:style-name="T1455">337</text:span><text:span text:style-name="T1456">.</text:span><text:span text:style-name="T1457"><text:tab/>Vilniaus g. 87-10, Ukmergė</text:span></text:p>
      <text:p text:style-name="P1458"><text:span text:style-name="T1459">338</text:span><text:span text:style-name="T1460">.</text:span><text:span text:style-name="T1461"><text:tab/>Vilniaus g. 87-11, Ukmergė</text:span></text:p>
      <text:p text:style-name="P1462"><text:span text:style-name="T1463">339</text:span><text:span text:style-name="T1464">.</text:span><text:span text:style-name="T1465"><text:tab/>Vilniaus g. 87-12, Ukmergė</text:span></text:p>
      <text:p text:style-name="P1466"><text:span text:style-name="T1467">340</text:span><text:span text:style-name="T1468">.</text:span><text:span text:style-name="T1469"><text:tab/>Vilniaus g. 87-13, Ukmergė</text:span></text:p>
      <text:p text:style-name="P1470"><text:span text:style-name="T1471">341</text:span><text:span text:style-name="T1472">.</text:span><text:span text:style-name="T1473"><text:tab/>Vilniaus g. 87-14, Ukmergė</text:span></text:p>
      <text:p text:style-name="P1474"><text:span text:style-name="T1475">342</text:span><text:span text:style-name="T1476">.</text:span><text:span text:style-name="T1477"><text:tab/>Vilniaus g. 87-15, Ukmergė</text:span></text:p>
      <text:p text:style-name="P1478"><text:span text:style-name="T1479">343</text:span><text:span text:style-name="T1480">.</text:span><text:span text:style-name="T1481"><text:tab/>Vilniaus g. 87-1</text:span><text:span text:style-name="T1482">6, Ukmergė</text:span></text:p>
      <text:p text:style-name="P1483"><text:span text:style-name="T1484">344</text:span><text:span text:style-name="T1485">.</text:span><text:span text:style-name="T1486"><text:tab/>Vilniaus g. 87-17, Ukmergė</text:span></text:p>
      <text:p text:style-name="P1487"><text:span text:style-name="T1488">345</text:span><text:span text:style-name="T1489">.</text:span><text:span text:style-name="T1490"><text:tab/>Vilniaus g. 87-18, Ukmergė</text:span></text:p>
      <text:p text:style-name="P1491"><text:span text:style-name="T1492">346</text:span><text:span text:style-name="T1493">.</text:span><text:span text:style-name="T1494"><text:tab/>Vilniaus g. 87-19, Ukmergė</text:span></text:p>
      <text:p text:style-name="P1495"><text:span text:style-name="T1496">347</text:span><text:span text:style-name="T1497">.</text:span><text:span text:style-name="T1498"><text:tab/>Vilniaus g. 87-20, Ukmergė</text:span></text:p>
      <text:p text:style-name="P1499"><text:span text:style-name="T1500">348</text:span><text:span text:style-name="T1501">.</text:span><text:span text:style-name="T1502"><text:tab/>Vilniaus g. 87-21, Ukmergė</text:span></text:p>
      <text:p text:style-name="P1503"><text:span text:style-name="T1504">349</text:span><text:span text:style-name="T1505">.</text:span><text:span text:style-name="T1506"><text:tab/>Vilniaus g. 87-22, Ukmergė</text:span></text:p>
      <text:p text:style-name="P1507"><text:span text:style-name="T1508">350</text:span><text:span text:style-name="T1509">.</text:span><text:span text:style-name="T1510"><text:tab/>Vilniaus g. 87-23,<text:s/></text:span><text:span text:style-name="T1511">Ukmergė</text:span></text:p>
      <text:p text:style-name="P1512"><text:span text:style-name="T1513">351</text:span><text:span text:style-name="T1514">.</text:span><text:span text:style-name="T1515"><text:tab/>Vilniaus g. 87-24, Ukmergė</text:span></text:p>
      <text:p text:style-name="P1516"><text:span text:style-name="T1517">352</text:span><text:span text:style-name="T1518">.</text:span><text:span text:style-name="T1519"><text:tab/>Vilniaus g. 87-25, Ukmergė</text:span></text:p>
      <text:p text:style-name="P1520"><text:span text:style-name="T1521">353</text:span><text:span text:style-name="T1522">.</text:span><text:span text:style-name="T1523"><text:tab/>Vilniaus g. 87-26, Ukmergė</text:span></text:p>
      <text:p text:style-name="P1524"><text:span text:style-name="T1525">354</text:span><text:span text:style-name="T1526">.</text:span><text:span text:style-name="T1527"><text:tab/>Vilniaus g. 87-27, Ukmergė</text:span></text:p>
      <text:p text:style-name="P1528"><text:span text:style-name="T1529">355</text:span><text:span text:style-name="T1530">.</text:span><text:span text:style-name="T1531"><text:tab/>Vilniaus g. 87-28, Ukmergė</text:span></text:p>
      <text:p text:style-name="P1532"><text:span text:style-name="T1533">356</text:span><text:span text:style-name="T1534">.</text:span><text:span text:style-name="T1535"><text:tab/>Vilniaus g. 87-29, Ukmergė</text:span></text:p>
      <text:p text:style-name="P1536"><text:span text:style-name="T1537">357</text:span><text:span text:style-name="T1538">.</text:span><text:span text:style-name="T1539"><text:tab/>Vilniaus g. 87-30, Ukme</text:span><text:span text:style-name="T1540">rgė</text:span></text:p>
      <text:p text:style-name="P1541"><text:span text:style-name="T1542">358</text:span><text:span text:style-name="T1543">.</text:span><text:span text:style-name="T1544"><text:tab/>Vilniaus g. 87-31, Ukmergė</text:span></text:p>
      <text:p text:style-name="P1545"><text:span text:style-name="T1546">359</text:span><text:span text:style-name="T1547">.</text:span><text:span text:style-name="T1548"><text:tab/>Vilniaus g. 87-32, Ukmergė</text:span></text:p>
      <text:p text:style-name="P1549"><text:span text:style-name="T1550">360</text:span><text:span text:style-name="T1551">.</text:span><text:span text:style-name="T1552"><text:tab/>Vilniaus g. 87-33, Ukmergė</text:span></text:p>
      <text:p text:style-name="P1553"><text:span text:style-name="T1554">361</text:span><text:span text:style-name="T1555">.</text:span><text:span text:style-name="T1556"><text:tab/>Vilniaus g. 87-34, Ukmergė</text:span></text:p>
      <text:p text:style-name="P1557"><text:span text:style-name="T1558">362</text:span><text:span text:style-name="T1559">.</text:span><text:span text:style-name="T1560"><text:tab/>Vilniaus g. 87-35, Ukmergė</text:span></text:p>
      <text:p text:style-name="P1561"><text:span text:style-name="T1562">363</text:span><text:span text:style-name="T1563">.</text:span><text:span text:style-name="T1564"><text:tab/>Vilniaus g. 87-36, Ukmergė</text:span></text:p>
      <text:p text:style-name="P1565"><text:span text:style-name="T1566">364</text:span><text:span text:style-name="T1567">.</text:span><text:span text:style-name="T1568"><text:tab/>Vilniaus g. 87-37, Ukmergė</text:span></text:p>
      <text:p text:style-name="P1569"><text:span text:style-name="T1570">365</text:span><text:span text:style-name="T1571">.</text:span><text:span text:style-name="T1572"><text:tab/>Vilniaus g. 87-38, Ukmergė</text:span></text:p>
      <text:p text:style-name="P1573"><text:span text:style-name="T1574">366</text:span><text:span text:style-name="T1575">.</text:span><text:span text:style-name="T1576"><text:tab/>Vilniaus g. 87-39, Ukmergė</text:span></text:p>
      <text:p text:style-name="P1577"><text:span text:style-name="T1578">367</text:span><text:span text:style-name="T1579">.</text:span><text:span text:style-name="T1580"><text:tab/>Vilniaus g. 92A-29, Ukmergė</text:span></text:p>
      <text:p text:style-name="P1581"><text:span text:style-name="T1582">368</text:span><text:span text:style-name="T1583">.</text:span><text:span text:style-name="T1584"><text:tab/>Vilniaus g. 93-28, Ukmergė</text:span></text:p>
      <text:p text:style-name="P1585"><text:span text:style-name="T1586">369</text:span><text:span text:style-name="T1587">.</text:span><text:span text:style-name="T1588"><text:tab/>Vilniaus g. 93-39, Ukmergė</text:span></text:p>
      <text:p text:style-name="P1589"><text:span text:style-name="T1590">370</text:span><text:span text:style-name="T1591">.</text:span><text:span text:style-name="T1592"><text:tab/>Vilniaus g. 94-27, Ukmergė</text:span></text:p>
      <text:p text:style-name="P1593"><text:span text:style-name="T1594">371</text:span><text:span text:style-name="T1595">.</text:span><text:span text:style-name="T1596"><text:tab/>Vilniaus g. 94-29, Ukmergė</text:span></text:p>
      <text:p text:style-name="P1597"><text:span text:style-name="T1598">372</text:span><text:span text:style-name="T1599">.</text:span><text:span text:style-name="T1600"><text:tab/>Vilniaus g. 96-3, Ukmergė</text:span></text:p>
      <text:p text:style-name="P1601"><text:span text:style-name="T1602">373</text:span><text:span text:style-name="T1603">.</text:span><text:span text:style-name="T1604"><text:tab/>Vilniaus g. 96-33, Ukmergė</text:span></text:p>
      <text:p text:style-name="P1605"><text:span text:style-name="T1606">374</text:span><text:span text:style-name="T1607">.</text:span><text:span text:style-name="T1608"><text:tab/>Vilniaus g. 96-49, Ukmergė</text:span></text:p>
      <text:p text:style-name="P1609"><text:span text:style-name="T1610">375</text:span><text:span text:style-name="T1611">.</text:span><text:span text:style-name="T1612"><text:tab/>Vilniaus g. 98-44, Ukmergė</text:span></text:p>
      <text:p text:style-name="P1613"><text:span text:style-name="T1614">376</text:span><text:span text:style-name="T1615">.</text:span><text:span text:style-name="T1616"><text:tab/>Vilniaus g. 98A-3, Ukmergė</text:span></text:p>
      <text:p text:style-name="P1617"><text:span text:style-name="T1618">377</text:span><text:span text:style-name="T1619">.</text:span><text:span text:style-name="T1620"><text:tab/>Vilniaus g. 98A-4, Ukmergė</text:span></text:p>
      <text:p text:style-name="P1621"><text:span text:style-name="T1622">378</text:span><text:span text:style-name="T1623">.</text:span><text:span text:style-name="T1624"><text:tab/>Vilniaus g. 98A-5, Ukmergė</text:span></text:p>
      <text:p text:style-name="P1625"><text:span text:style-name="T1626">379</text:span><text:span text:style-name="T1627">.</text:span><text:span text:style-name="T1628"><text:tab/>Vilniaus g. 98A-7, Ukmergė</text:span></text:p>
      <text:p text:style-name="P1629"><text:span text:style-name="T1630">380</text:span><text:span text:style-name="T1631">.</text:span><text:span text:style-name="T1632"><text:tab/>Vilniaus g. 98A-8, Ukmergė</text:span></text:p>
      <text:p text:style-name="P1633"><text:span text:style-name="T1634">381</text:span><text:span text:style-name="T1635">.</text:span><text:span text:style-name="T1636"><text:tab/>Vilniaus g. 100A-17, Ukmergė</text:span></text:p>
      <text:p text:style-name="P1637"><text:span text:style-name="T1638">382</text:span><text:span text:style-name="T1639">.</text:span><text:span text:style-name="T1640"><text:tab/>Vilniaus g. 132-4, Ukmergė</text:span></text:p>
      <text:p text:style-name="P1641"><text:span text:style-name="T1642">383</text:span><text:span text:style-name="T1643">.</text:span><text:span text:style-name="T1644"><text:tab/>Vytauto g. 4-4, Ukmergė</text:span></text:p>
      <text:p text:style-name="P1645"><text:span text:style-name="T1646">384</text:span><text:span text:style-name="T1647">.</text:span><text:span text:style-name="T1648"><text:tab/>Vytauto g. 8-2A, Ukmergė</text:span></text:p>
      <text:p text:style-name="P1649"><text:span text:style-name="T1650">385</text:span><text:span text:style-name="T1651">.</text:span><text:span text:style-name="T1652"><text:tab/>Vytauto g. 19-7, Ukmergė</text:span></text:p>
      <text:p text:style-name="P1653"><text:span text:style-name="T1654">386</text:span><text:span text:style-name="T1655">.</text:span><text:span text:style-name="T1656"><text:tab/>Vytauto</text:span><text:span text:style-name="T1657"><text:s/>g. 21-4, Ukmergė</text:span></text:p>
      <text:p text:style-name="P1658"><text:span text:style-name="T1659">387</text:span><text:span text:style-name="T1660">.</text:span><text:span text:style-name="T1661"><text:tab/>Vytauto g. 27, Ukmergė (3/10 pastato)</text:span></text:p>
      <text:p text:style-name="P1662"><text:span text:style-name="T1663">388</text:span><text:span text:style-name="T1664">.</text:span><text:span text:style-name="T1665"><text:tab/>Vytauto g. 42-4, Ukmergė</text:span></text:p>
      <text:p text:style-name="P1666"><text:span text:style-name="T1667">389</text:span><text:span text:style-name="T1668">.</text:span><text:span text:style-name="T1669"><text:tab/>Vytauto g. 51A-1, Ukmergė</text:span></text:p>
      <text:p text:style-name="P1670"><text:span text:style-name="T1671">390</text:span><text:span text:style-name="T1672">.</text:span><text:span text:style-name="T1673"><text:tab/>Vytauto g. 61B-8, Ukmergė</text:span></text:p>
      <text:p text:style-name="P1674"><text:span text:style-name="T1675">391</text:span><text:span text:style-name="T1676">.</text:span><text:span text:style-name="T1677"><text:tab/>Vytauto g. 65-1, Ukmergė</text:span></text:p>
      <text:p text:style-name="P1678"><text:span text:style-name="T1679">392</text:span><text:span text:style-name="T1680">.</text:span><text:span text:style-name="T1681"><text:tab/>Vytauto g. 94-2, Ukmergė</text:span></text:p>
      <text:p text:style-name="P1682"><text:span text:style-name="T1683">393</text:span><text:span text:style-name="T1684">.</text:span><text:span text:style-name="T1685"><text:tab/>Vytauto g.</text:span><text:span text:style-name="T1686"><text:s text:c="2"/>96-4, Ukmergė</text:span></text:p>
      <text:p text:style-name="P1687"><text:span text:style-name="T1688">394</text:span><text:span text:style-name="T1689">.</text:span><text:span text:style-name="T1690"><text:tab/>Vytauto g. 103-1, Ukmergė</text:span></text:p>
      <text:p text:style-name="P1691"><text:span text:style-name="T1692">395</text:span><text:span text:style-name="T1693">.</text:span><text:span text:style-name="T1694"><text:tab/>Vytauto g. 103-2, Ukmergė</text:span></text:p>
      <text:p text:style-name="P1695"><text:span text:style-name="T1696">396</text:span><text:span text:style-name="T1697">.</text:span><text:span text:style-name="T1698"><text:tab/>Vytauto g. 103-3, Ukmergė</text:span></text:p>
      <text:p text:style-name="P1699"><text:span text:style-name="T1700">397</text:span><text:span text:style-name="T1701">.</text:span><text:span text:style-name="T1702"><text:tab/>Vytauto g. 103-4, Ukmergė</text:span></text:p>
      <text:p text:style-name="P1703"><text:span text:style-name="T1704">398</text:span><text:span text:style-name="T1705">.</text:span><text:span text:style-name="T1706"><text:tab/>Vytauto g. 103-5, Ukmergė</text:span></text:p>
      <text:p text:style-name="P1707"><text:span text:style-name="T1708">399</text:span><text:span text:style-name="T1709">.</text:span><text:span text:style-name="T1710"><text:tab/>Vytauto g. 103-6, Ukmergė</text:span></text:p>
      <text:p text:style-name="P1711"><text:span text:style-name="T1712">400</text:span><text:span text:style-name="T1713">.</text:span><text:span text:style-name="T1714"><text:tab/>Vytauto g. 103-7,<text:s/></text:span><text:span text:style-name="T1715">Ukmergė</text:span></text:p>
      <text:p text:style-name="P1716"><text:span text:style-name="T1717">401</text:span><text:span text:style-name="T1718">.</text:span><text:span text:style-name="T1719"><text:tab/>Vytauto g. 103-8, Ukmergė</text:span></text:p>
      <text:p text:style-name="P1720"><text:span text:style-name="T1721">402</text:span><text:span text:style-name="T1722">.</text:span><text:span text:style-name="T1723"><text:tab/>Vytauto g. 103-9, Ukmergė</text:span></text:p>
      <text:p text:style-name="P1724"><text:span text:style-name="T1725">403</text:span><text:span text:style-name="T1726">.</text:span><text:span text:style-name="T1727"><text:tab/>Vytauto g. 103-10, Ukmergė</text:span></text:p>
      <text:p text:style-name="P1728"><text:span text:style-name="T1729">404</text:span><text:span text:style-name="T1730">.</text:span><text:span text:style-name="T1731"><text:tab/>Vytauto g. 103-11, Ukmergė</text:span></text:p>
      <text:p text:style-name="P1732"><text:span text:style-name="T1733">405</text:span><text:span text:style-name="T1734">.</text:span><text:span text:style-name="T1735"><text:tab/>Vytauto g. 103-12, Ukmergė</text:span></text:p>
      <text:p text:style-name="P1736"><text:span text:style-name="T1737">406</text:span><text:span text:style-name="T1738">.</text:span><text:span text:style-name="T1739"><text:tab/>Vytauto g. 103-13, Ukmergė</text:span></text:p>
      <text:p text:style-name="P1740"><text:span text:style-name="T1741">407</text:span><text:span text:style-name="T1742">.</text:span><text:span text:style-name="T1743"><text:tab/>Vytauto g. 103-14, Ukmerg</text:span><text:span text:style-name="T1744">ė</text:span></text:p>
      <text:p text:style-name="P1745"><text:span text:style-name="T1746">408</text:span><text:span text:style-name="T1747">.</text:span><text:span text:style-name="T1748"><text:tab/>Vytauto g. 103-15, Ukmergė</text:span></text:p>
      <text:p text:style-name="P1749"><text:span text:style-name="T1750">409</text:span><text:span text:style-name="T1751">.</text:span><text:span text:style-name="T1752"><text:tab/>Vytauto g. 103-16, Ukmergė</text:span></text:p>
      <text:p text:style-name="P1753"><text:span text:style-name="T1754">410</text:span><text:span text:style-name="T1755">.</text:span><text:span text:style-name="T1756"><text:tab/>Vytauto g. 103-17, Ukmergė</text:span></text:p>
      <text:p text:style-name="P1757"><text:span text:style-name="T1758">411</text:span><text:span text:style-name="T1759">.</text:span><text:span text:style-name="T1760"><text:tab/>Vytauto g. 103-18, Ukmergė</text:span></text:p>
      <text:p text:style-name="P1761"><text:span text:style-name="T1762">412</text:span><text:span text:style-name="T1763">.</text:span><text:span text:style-name="T1764"><text:tab/>Vytauto g. 103-19, Ukmergė</text:span></text:p>
      <text:p text:style-name="P1765"><text:span text:style-name="T1766">413</text:span><text:span text:style-name="T1767">.</text:span><text:span text:style-name="T1768"><text:tab/>Vytauto g. 103-20, Ukmergė</text:span></text:p>
      <text:p text:style-name="P1769"><text:span text:style-name="T1770">414</text:span><text:span text:style-name="T1771">.</text:span><text:span text:style-name="T1772"><text:tab/>Vytauto g. 103-21, Ukmergė</text:span></text:p>
      <text:p text:style-name="P1773"><text:span text:style-name="T1774">415</text:span><text:span text:style-name="T1775">.</text:span><text:span text:style-name="T1776"><text:tab/>Vytauto g. 103-22, Ukmergė</text:span></text:p>
      <text:p text:style-name="P1777"><text:span text:style-name="T1778">416</text:span><text:span text:style-name="T1779">.</text:span><text:span text:style-name="T1780"><text:tab/>Vytauto g. 103-23, Ukmergė</text:span></text:p>
      <text:p text:style-name="P1781"><text:span text:style-name="T1782">417</text:span><text:span text:style-name="T1783">.</text:span><text:span text:style-name="T1784"><text:tab/>Vytauto g. 103-24, Ukmergė</text:span></text:p>
      <text:p text:style-name="P1785"><text:span text:style-name="T1786">418</text:span><text:span text:style-name="T1787">.</text:span><text:span text:style-name="T1788"><text:tab/>Vytauto g. 103-25, Ukmergė</text:span></text:p>
      <text:p text:style-name="P1789"><text:span text:style-name="T1790">419</text:span><text:span text:style-name="T1791">.</text:span><text:span text:style-name="T1792"><text:tab/>Vytauto g. 103-26, Ukmergė</text:span></text:p>
      <text:p text:style-name="P1793"><text:span text:style-name="T1794">420</text:span><text:span text:style-name="T1795">.</text:span><text:span text:style-name="T1796"><text:tab/>Vytauto g. 103-27, Ukmergė</text:span></text:p>
      <text:p text:style-name="P1797"><text:span text:style-name="T1798">421</text:span><text:span text:style-name="T1799">.</text:span><text:span text:style-name="T1800"><text:tab/>Vytauto g. 103-28, Ukmergė</text:span></text:p>
      <text:p text:style-name="P1801"><text:span text:style-name="T1802">422</text:span><text:span text:style-name="T1803">.</text:span><text:span text:style-name="T1804"><text:tab/>Vytauto g. 103-29, Ukmergė</text:span></text:p>
      <text:p text:style-name="P1805"><text:span text:style-name="T1806">423</text:span><text:span text:style-name="T1807">.</text:span><text:span text:style-name="T1808"><text:tab/>Vytauto g. 103-30, Ukmergė</text:span></text:p>
      <text:p text:style-name="P1809"><text:span text:style-name="T1810">424</text:span><text:span text:style-name="T1811">.</text:span><text:span text:style-name="T1812"><text:tab/>Vytauto g. 103-32, Ukmergė</text:span></text:p>
      <text:p text:style-name="P1813"><text:span text:style-name="T1814">425</text:span><text:span text:style-name="T1815">.</text:span><text:span text:style-name="T1816"><text:tab/>Vytauto g. 103-34, Ukmergė</text:span></text:p>
      <text:p text:style-name="P1817"><text:span text:style-name="T1818">426</text:span><text:span text:style-name="T1819">.</text:span><text:span text:style-name="T1820"><text:tab/>Santarvės g. 35-2, Valų k., Žemaitkiemio sen., Ukmergės r.</text:span></text:p>
      <text:p text:style-name="P1821"><text:span text:style-name="T1822">427</text:span><text:span text:style-name="T1823">.</text:span><text:span text:style-name="T1824"><text:tab/>Santarvės g. 35-3, Valų k., Žemaitkiemio<text:s/></text:span><text:span text:style-name="T1825">sen., Ukmergės r.</text:span></text:p>
      <text:p text:style-name="P1826"><text:span text:style-name="T1827">428</text:span><text:span text:style-name="T1828">.</text:span><text:span text:style-name="T1829"><text:tab/>Žiedo g. 3-209, Ukmergė</text:span></text:p>
      <text:p text:style-name="P1830"><text:span text:style-name="T1831">429</text:span><text:span text:style-name="T1832">.</text:span><text:span text:style-name="T1833"><text:tab/>Žiedo g. 3-213, Ukmergė</text:span></text:p>
      <text:p text:style-name="P1834"><text:span text:style-name="T1835">430</text:span><text:span text:style-name="T1836">.</text:span><text:span text:style-name="T1837"><text:tab/>Žiedo g. 3-308, Ukmergė</text:span></text:p>
      <text:p text:style-name="P1838"><text:span text:style-name="T1839">431</text:span><text:span text:style-name="T1840">.</text:span><text:span text:style-name="T1841"><text:tab/>Žiedo g. 3-408, Ukmergė</text:span></text:p>
      <text:p text:style-name="P1842"><text:span text:style-name="T1843">432</text:span><text:span text:style-name="T1844">.</text:span><text:span text:style-name="T1845"><text:tab/>Žiedo g. 3-506, Ukmergė</text:span></text:p>
      <text:p text:style-name="P1846"><text:span text:style-name="T1847">433</text:span><text:span text:style-name="T1848">.</text:span><text:span text:style-name="T1849"><text:tab/>Žiedo g. 3-508, Ukmergė</text:span></text:p>
      <text:p text:style-name="P1850"><text:span text:style-name="T1851">434</text:span><text:span text:style-name="T1852">.</text:span><text:span text:style-name="T1853"><text:tab/>Žiedo g. 3A-1, Ukmergė</text:span></text:p>
      <text:p text:style-name="P1854"><text:span text:style-name="T1855">435</text:span><text:span text:style-name="T1856">.</text:span><text:span text:style-name="T1857"><text:tab/>Žiedo g. 3A-41, Ukmergė</text:span></text:p>
      <text:p text:style-name="P1858"><text:span text:style-name="T1859">436</text:span><text:span text:style-name="T1860">.</text:span><text:span text:style-name="T1861"><text:tab/>Žiedo g. 5A-26, Ukmergė</text:span></text:p>
      <text:p text:style-name="P1862"><text:span text:style-name="T1863">437</text:span><text:span text:style-name="T1864">.</text:span><text:span text:style-name="T1865"><text:tab/>Žiedo g. 5A-28, Ukmergė</text:span></text:p>
      <text:p text:style-name="P1866"><text:span text:style-name="T1867">438</text:span><text:span text:style-name="T1868">.</text:span><text:span text:style-name="T1869"><text:tab/>Žiedo g. 5B-27, Ukmergė</text:span></text:p>
      <text:p text:style-name="P1870"><text:span text:style-name="T1871">439</text:span><text:span text:style-name="T1872">.</text:span><text:span text:style-name="T1873"><text:tab/>Žiedo g. 7-3, Ukmergė</text:span></text:p>
      <text:p text:style-name="P1874"><text:span text:style-name="T1875">440</text:span><text:span text:style-name="T1876">.</text:span><text:span text:style-name="T1877"><text:tab/>Žiedo g. 11-4, Ukmergė</text:span></text:p>
      <text:p text:style-name="P1878"><text:span text:style-name="T1879">441</text:span><text:span text:style-name="T1880">.</text:span><text:span text:style-name="T1881"><text:tab/>Žiedo g. 11-21, Ukmergė</text:span></text:p>
      <text:p text:style-name="P1882"><text:span text:style-name="T1883">442</text:span><text:span text:style-name="T1884">. Geldutės g. 24, Veprių<text:s/></text:span><text:span text:style-name="T1885">mstl., Veprių sen., Ukmergės r.</text:span><text:s/></text:p>
      <text:p text:style-name="P1886">Papildyta punktu:</text:p>
      <text:p text:style-name="P1887"><text:span text:style-name="T1888">Nr.<text:s/></text:span><text:a xlink:href="https://www.e-tar.lt/portal/legalAct.html?documentId=aed5efc0d8d211eb9f09e7df20500045" office:target-frame-name="_top" xlink:show="replace"><text:span text:style-name="T1889">13-1052</text:span></text:a><text:span text:style-name="T1890">, 2021-06-16, paskelbta TAR 2021-06-29, i. k. 2021-14559</text:span></text:p>
      <text:p text:style-name="Normal"/>
      <text:soft-page-break/>
      <text:p text:style-name="P1891">PATVIRTINTA</text:p>
      <text:p text:style-name="P1894">Ukmergės rajono savivaldybės<text:s/></text:p>
      <text:p text:style-name="P1895">administracijos direktoriaus<text:s/></text:p>
      <text:p text:style-name="P1896">2021 m. gegužės 31 d.</text:p>
      <text:p text:style-name="P1897"><text:span text:style-name="T1898">įsakymu Nr.<text:s/></text:span><text:span text:style-name="T1899">13-919</text:span></text:p>
      <text:p text:style-name="P1900"/>
      <text:p text:style-name="P1901"/>
      <text:p text:style-name="P1902"><text:span text:style-name="T1903">UKMERGĖS RAJONO SAVIVALDYBĖS SOCIALINIO BŪSTO, KAIP SAVIVALDYBĖS BŪSTO FONDO DALIES, SĄRAŠAS</text:span></text:p>
      <text:p text:style-name="P1904"/>
      <text:p text:style-name="P1905">Eil.<text:s/></text:p>
      <text:p text:style-name="P1906">Nr.<text:s/><text:tab/>Adresas</text:p>
      <text:p text:style-name="P1907">___________________________________</text:p>
      <text:p text:style-name="P1908"><text:span text:style-name="T1909">1</text:span><text:span text:style-name="T1910">.</text:span><text:span text:style-name="T1911"><text:tab/>Anykščių g. 3-26, Ukmergė</text:span></text:p>
      <text:p text:style-name="P1912"><text:span text:style-name="T1913">2</text:span><text:span text:style-name="T1914">.</text:span><text:span text:style-name="T1915"><text:tab/>Anykščių g. 3-58, Ukmergė</text:span></text:p>
      <text:p text:style-name="P1916"><text:span text:style-name="T1917">3</text:span><text:span text:style-name="T1918">.</text:span><text:span text:style-name="T1919"><text:tab/>Anykščių g. 3-61, Ukmergė</text:span></text:p>
      <text:p text:style-name="P1920"><text:span text:style-name="T1921">4</text:span><text:span text:style-name="T1922">.</text:span><text:span text:style-name="T1923"><text:tab/>Anykščių g. 3-70, Ukmergė</text:span></text:p>
      <text:p text:style-name="P1924"><text:span text:style-name="T1925">5</text:span><text:span text:style-name="T1926">.</text:span><text:span text:style-name="T1927"><text:tab/>Anykščių g. 3-77, Ukmergė</text:span></text:p>
      <text:p text:style-name="P1928"><text:span text:style-name="T1929">6</text:span><text:span text:style-name="T1930">.</text:span><text:span text:style-name="T1931"><text:tab/>Anykščių g. 3-79, Ukmergė</text:span></text:p>
      <text:p text:style-name="P1932"><text:span text:style-name="T1933">7</text:span><text:span text:style-name="T1934">.</text:span><text:span text:style-name="T1935"><text:tab/>Anykščių g. 3-82,</text:span><text:span text:style-name="T1936"><text:s/>Ukmergė</text:span></text:p>
      <text:p text:style-name="P1937"><text:span text:style-name="T1938">8</text:span><text:span text:style-name="T1939">.</text:span><text:span text:style-name="T1940"><text:tab/>Anykščių g. 7-3, Ukmergė</text:span></text:p>
      <text:p text:style-name="P1941"><text:span text:style-name="T1942">9</text:span><text:span text:style-name="T1943">.</text:span><text:span text:style-name="T1944"><text:tab/>Anykščių g. 13-11, Ukmergė</text:span></text:p>
      <text:p text:style-name="P1945"><text:span text:style-name="T1946">10</text:span><text:span text:style-name="T1947">.</text:span><text:span text:style-name="T1948"><text:tab/>Anykščių g. 15-1, Ukmergė</text:span></text:p>
      <text:p text:style-name="P1949"><text:span text:style-name="T1950">11</text:span><text:span text:style-name="T1951">.</text:span><text:span text:style-name="T1952"><text:tab/>Antakalnio g. 70-14, Ukmergė</text:span></text:p>
      <text:p text:style-name="P1953"><text:span text:style-name="T1954">12</text:span><text:span text:style-name="T1955">.</text:span><text:span text:style-name="T1956"><text:tab/>Dariaus ir Girėno g. 4-46, Ukmergė</text:span></text:p>
      <text:p text:style-name="P1957"><text:span text:style-name="T1958">13</text:span><text:span text:style-name="T1959">.</text:span><text:span text:style-name="T1960"><text:tab/>Dariaus ir Girėno g. 6-23, Ukmergė</text:span></text:p>
      <text:p text:style-name="P1961"><text:span text:style-name="T1962">14</text:span><text:span text:style-name="T1963">.</text:span><text:span text:style-name="T1964"><text:tab/>Dariaus ir Girėn</text:span><text:span text:style-name="T1965">o g. 8-2, Ukmergė</text:span></text:p>
      <text:p text:style-name="P1966"><text:span text:style-name="T1967">15</text:span><text:span text:style-name="T1968">.</text:span><text:span text:style-name="T1969"><text:tab/>Dariaus ir Girėno g. 8-14, Ukmergė</text:span></text:p>
      <text:p text:style-name="P1970"><text:span text:style-name="T1971">16</text:span><text:span text:style-name="T1972">.</text:span><text:span text:style-name="T1973"><text:tab/>Dariaus ir Girėno g. 8-28, Ukmergė</text:span></text:p>
      <text:p text:style-name="P1974"><text:span text:style-name="T1975">17</text:span><text:span text:style-name="T1976">.</text:span><text:span text:style-name="T1977"><text:tab/>Dariaus ir Girėno g. 10-54, Ukmergė</text:span></text:p>
      <text:p text:style-name="P1978"><text:span text:style-name="T1979">18</text:span><text:span text:style-name="T1980">.</text:span><text:span text:style-name="T1981"><text:tab/>Dariaus ir Girėno g. 26-3, Ukmergė</text:span></text:p>
      <text:p text:style-name="P1982"><text:span text:style-name="T1983">19</text:span><text:span text:style-name="T1984">.</text:span><text:span text:style-name="T1985"><text:tab/>Dariaus ir Girėno g. 26-15, Ukmergė</text:span></text:p>
      <text:p text:style-name="P1986"><text:span text:style-name="T1987">20</text:span><text:span text:style-name="T1988">.</text:span><text:span text:style-name="T1989"><text:tab/>Dariaus ir<text:s/></text:span><text:span text:style-name="T1990">Girėno g. 26-17, Ukmergė</text:span></text:p>
      <text:p text:style-name="P1991"><text:span text:style-name="T1992">21</text:span><text:span text:style-name="T1993">.</text:span><text:span text:style-name="T1994"><text:tab/>Dariaus ir Girėno g. 30-1, Ukmergė</text:span></text:p>
      <text:p text:style-name="P1995"><text:span text:style-name="T1996">22</text:span><text:span text:style-name="T1997">.</text:span><text:span text:style-name="T1998"><text:tab/>Dariaus ir Girėno g. 30-2, Ukmergė</text:span></text:p>
      <text:p text:style-name="P1999"><text:span text:style-name="T2000">23</text:span><text:span text:style-name="T2001">.</text:span><text:span text:style-name="T2002"><text:tab/>Dariaus ir Girėno g. 30-3, Ukmergė</text:span></text:p>
      <text:p text:style-name="P2003"><text:span text:style-name="T2004">24</text:span><text:span text:style-name="T2005">.</text:span><text:span text:style-name="T2006"><text:tab/>Dariaus ir Girėno g. 30-4, Ukmergė</text:span></text:p>
      <text:p text:style-name="P2007"><text:span text:style-name="T2008">25</text:span><text:span text:style-name="T2009">.</text:span><text:span text:style-name="T2010"><text:tab/>Dariaus ir Girėno g. 30-5, Ukmergė</text:span></text:p>
      <text:p text:style-name="P2011"><text:span text:style-name="T2012">26</text:span><text:span text:style-name="T2013">.</text:span><text:span text:style-name="T2014"><text:tab/>Dariaus<text:s/></text:span><text:span text:style-name="T2015">ir Girėno g. 30-6, Ukmergė</text:span></text:p>
      <text:p text:style-name="P2016"><text:span text:style-name="T2017">27</text:span><text:span text:style-name="T2018">.</text:span><text:span text:style-name="T2019"><text:tab/>Dariaus ir Girėno g. 30-7, Ukmergė</text:span></text:p>
      <text:p text:style-name="P2020"><text:span text:style-name="T2021">28</text:span><text:span text:style-name="T2022">.</text:span><text:span text:style-name="T2023"><text:tab/>Dariaus ir Girėno g. 30-8, Ukmergė</text:span></text:p>
      <text:p text:style-name="P2024"><text:span text:style-name="T2025">29</text:span><text:span text:style-name="T2026">.</text:span><text:span text:style-name="T2027"><text:tab/>Dariaus ir Girėno g. 30-9, Ukmergė</text:span></text:p>
      <text:p text:style-name="P2028"><text:span text:style-name="T2029">30</text:span><text:span text:style-name="T2030">.</text:span><text:span text:style-name="T2031"><text:tab/>Dariaus ir Girėno g. 30-10, Ukmergė</text:span></text:p>
      <text:p text:style-name="P2032"><text:span text:style-name="T2033">31</text:span><text:span text:style-name="T2034">.</text:span><text:span text:style-name="T2035"><text:tab/>Dariaus ir Girėno g. 30-11, Ukmergė</text:span></text:p>
      <text:p text:style-name="P2036"><text:span text:style-name="T2037">32</text:span><text:span text:style-name="T2038">.</text:span><text:span text:style-name="T2039"><text:tab/>Dari</text:span><text:span text:style-name="T2040">aus ir Girėno g. 30-12, Ukmergė</text:span></text:p>
      <text:p text:style-name="P2041"><text:span text:style-name="T2042">33</text:span><text:span text:style-name="T2043">.</text:span><text:span text:style-name="T2044"><text:tab/>Dariaus ir Girėno g. 30-14, Ukmergė</text:span></text:p>
      <text:p text:style-name="P2045"><text:span text:style-name="T2046">34</text:span><text:span text:style-name="T2047">.</text:span><text:span text:style-name="T2048"><text:tab/>Dariaus ir Girėno g. 30-15, Ukmergė</text:span></text:p>
      <text:p text:style-name="P2049"><text:span text:style-name="T2050">35</text:span><text:span text:style-name="T2051">.</text:span><text:span text:style-name="T2052"><text:tab/>Dariaus ir Girėno g. 30-18, Ukmergė</text:span></text:p>
      <text:p text:style-name="P2053"><text:span text:style-name="T2054">36</text:span><text:span text:style-name="T2055">.</text:span><text:span text:style-name="T2056"><text:tab/>Dariaus ir Girėno g. 30-19, Ukmergė</text:span></text:p>
      <text:p text:style-name="P2057"><text:span text:style-name="T2058">37</text:span><text:span text:style-name="T2059">.</text:span><text:span text:style-name="T2060"><text:tab/>Dariaus ir Girėno g. 30-21, Ukmergė</text:span></text:p>
      <text:p text:style-name="P2061"><text:span text:style-name="T2062">38</text:span><text:span text:style-name="T2063">.</text:span><text:span text:style-name="T2064"><text:tab/>Dariaus ir Girėno g. 30-22, Ukmergė</text:span></text:p>
      <text:p text:style-name="P2065"><text:span text:style-name="T2066">39</text:span><text:span text:style-name="T2067">.</text:span><text:span text:style-name="T2068"><text:tab/>Dariaus ir Girėno g. 30-24, Ukmergė</text:span></text:p>
      <text:p text:style-name="P2069"><text:span text:style-name="T2070">40</text:span><text:span text:style-name="T2071">.</text:span><text:span text:style-name="T2072"><text:tab/>Dariaus ir Girėno g. 30-25, Ukmergė</text:span></text:p>
      <text:p text:style-name="P2073"><text:span text:style-name="T2074">41</text:span><text:span text:style-name="T2075">.</text:span><text:span text:style-name="T2076"><text:tab/>Dariaus ir Girėno g. 30-28, Ukmergė</text:span></text:p>
      <text:p text:style-name="P2077"><text:span text:style-name="T2078">42</text:span><text:span text:style-name="T2079">.</text:span><text:span text:style-name="T2080"><text:tab/>Dariaus ir Girėno g. 30-29, Ukmergė</text:span></text:p>
      <text:p text:style-name="P2081"><text:span text:style-name="T2082">43</text:span><text:span text:style-name="T2083">.</text:span><text:span text:style-name="T2084"><text:tab/>Dariaus ir Girėno g. 30-32,<text:s/></text:span><text:span text:style-name="T2085">Ukmergė</text:span></text:p>
      <text:p text:style-name="P2086"><text:span text:style-name="T2087">44</text:span><text:span text:style-name="T2088">.</text:span><text:span text:style-name="T2089"><text:tab/>Dariaus ir Girėno g. 30-33, Ukmergė</text:span></text:p>
      <text:p text:style-name="P2090"><text:span text:style-name="T2091">45</text:span><text:span text:style-name="T2092">.</text:span><text:span text:style-name="T2093"><text:tab/>Dariaus ir Girėno g. 30-34, Ukmergė</text:span></text:p>
      <text:p text:style-name="P2094"><text:span text:style-name="T2095">46</text:span><text:span text:style-name="T2096">.</text:span><text:span text:style-name="T2097"><text:tab/>Dariaus ir Girėno g. 30-35, Ukmergė</text:span></text:p>
      <text:p text:style-name="P2098"><text:span text:style-name="T2099">47</text:span><text:span text:style-name="T2100">.</text:span><text:span text:style-name="T2101"><text:tab/>Dariaus ir Girėno g. 30-38, Ukmergė</text:span></text:p>
      <text:p text:style-name="P2102"><text:span text:style-name="T2103">48</text:span><text:span text:style-name="T2104">.</text:span><text:span text:style-name="T2105"><text:tab/>Dariaus ir Girėno g. 30-39, Ukmergė</text:span></text:p>
      <text:p text:style-name="P2106"><text:span text:style-name="T2107">49</text:span><text:span text:style-name="T2108">.</text:span><text:span text:style-name="T2109"><text:tab/>Dariaus ir Girėno g.</text:span><text:span text:style-name="T2110"><text:s/>30-40, Ukmergė</text:span></text:p>
      <text:p text:style-name="P2111"><text:span text:style-name="T2112">50</text:span><text:span text:style-name="T2113">.</text:span><text:span text:style-name="T2114"><text:tab/>Algirdų a. 5-2, Dainavos k., Deltuvos sen., Ukmergės r.</text:span></text:p>
      <text:p text:style-name="P2115"><text:span text:style-name="T2116">51</text:span><text:span text:style-name="T2117">.</text:span><text:span text:style-name="T2118"><text:tab/>Kalvelių g. 1-12, Dainavos k., Deltuvos sen., Ukmergės r.</text:span></text:p>
      <text:p text:style-name="P2119"><text:span text:style-name="T2120">52</text:span><text:span text:style-name="T2121">.</text:span><text:span text:style-name="T2122"><text:tab/>Lokio g. 14-2, Kančiškių k., Deltuvos sen., Ukmergės r.</text:span></text:p>
      <text:p text:style-name="P2123"><text:span text:style-name="T2124">53</text:span><text:span text:style-name="T2125">.</text:span><text:span text:style-name="T2126"><text:tab/>Sodo g. 18-2, Leonpolio k., Deltuvos s</text:span><text:span text:style-name="T2127">en., Ukmergės r.</text:span></text:p>
      <text:p text:style-name="P2128"><text:span text:style-name="T2129">54</text:span><text:span text:style-name="T2130">.</text:span><text:span text:style-name="T2131"><text:tab/>Vytauto g. 24-2, Deltuvos mstl., Deltuvos sen., Ukmergės r.</text:span></text:p>
      <text:p text:style-name="P2132"><text:span text:style-name="T2133">55</text:span><text:span text:style-name="T2134">.</text:span><text:span text:style-name="T2135"><text:tab/>Vytauto g. 24-3, Deltuvos mstl., Deltuvos sen., Ukmergės r.</text:span></text:p>
      <text:p text:style-name="P2136"><text:span text:style-name="T2137">56</text:span><text:span text:style-name="T2138">.</text:span><text:span text:style-name="T2139"><text:tab/>Deltuvos g. 6-3, Ukmergė</text:span></text:p>
      <text:p text:style-name="P2140"><text:span text:style-name="T2141">57</text:span><text:span text:style-name="T2142">.</text:span><text:span text:style-name="T2143"><text:tab/>Deltuvos g. 6-19, Ukmergė</text:span></text:p>
      <text:p text:style-name="P2144"><text:span text:style-name="T2145">58</text:span><text:span text:style-name="T2146">.</text:span><text:span text:style-name="T2147"><text:tab/>Deltuvos g. 6-20, Ukmergė</text:span></text:p>
      <text:p text:style-name="P2148"><text:span text:style-name="T2149">59</text:span><text:span text:style-name="T2150">.</text:span><text:span text:style-name="T2151"><text:tab/>Deltuvos g. 6-21, Ukmergė</text:span></text:p>
      <text:p text:style-name="P2152"><text:span text:style-name="T2153">60</text:span><text:span text:style-name="T2154">.</text:span><text:span text:style-name="T2155"><text:tab/>Deltuvos g. 6-29, Ukmergė</text:span></text:p>
      <text:p text:style-name="P2156"><text:span text:style-name="T2157">61</text:span><text:span text:style-name="T2158">.</text:span><text:span text:style-name="T2159"><text:tab/>Deltuvos g. 10-3, Ukmergė</text:span></text:p>
      <text:p text:style-name="P2160"><text:span text:style-name="T2161">62</text:span><text:span text:style-name="T2162">.</text:span><text:span text:style-name="T2163"><text:tab/>Deltuvos g. 10-24, Ukmergė</text:span></text:p>
      <text:p text:style-name="P2164"><text:span text:style-name="T2165">63</text:span><text:span text:style-name="T2166">.</text:span><text:span text:style-name="T2167"><text:tab/>Deltuvos g. 10A-5, Ukmergė</text:span></text:p>
      <text:p text:style-name="P2168"><text:span text:style-name="T2169">64</text:span><text:span text:style-name="T2170">.</text:span><text:span text:style-name="T2171"><text:tab/>Deltuvos g. 20-51, Ukmergė</text:span></text:p>
      <text:p text:style-name="P2172"><text:span text:style-name="T2173">65</text:span><text:span text:style-name="T2174">.</text:span><text:span text:style-name="T2175"><text:tab/>Deltuvos g. 20-61, Ukmergė</text:span></text:p>
      <text:p text:style-name="P2176"><text:span text:style-name="T2177">66</text:span><text:span text:style-name="T2178">.</text:span><text:span text:style-name="T2179"><text:tab/>Gedimino</text:span><text:span text:style-name="T2180"><text:s/>g. 3-6, Ukmergė</text:span></text:p>
      <text:p text:style-name="P2181"><text:span text:style-name="T2182">67</text:span><text:span text:style-name="T2183">.</text:span><text:span text:style-name="T2184"><text:tab/>Gedimino g. 5-5, Ukmergė</text:span></text:p>
      <text:p text:style-name="P2185"><text:span text:style-name="T2186">68</text:span><text:span text:style-name="T2187">.</text:span><text:span text:style-name="T2188"><text:tab/>Gedimino g. 15-1, Ukmergė</text:span></text:p>
      <text:p text:style-name="P2189"><text:span text:style-name="T2190">69</text:span><text:span text:style-name="T2191">.</text:span><text:span text:style-name="T2192"><text:tab/>J. Basanavičiaus g. 9-2, Ukmergė</text:span></text:p>
      <text:p text:style-name="P2193"><text:span text:style-name="T2194">70</text:span><text:span text:style-name="T2195">.</text:span><text:span text:style-name="T2196"><text:tab/>J. Basanavičiaus g. 11-43, Ukmergė</text:span></text:p>
      <text:p text:style-name="P2197"><text:span text:style-name="T2198">71</text:span><text:span text:style-name="T2199">.</text:span><text:span text:style-name="T2200"><text:tab/>J. Basanavičiaus g. 12-19, Ukmergė</text:span></text:p>
      <text:p text:style-name="P2201"><text:span text:style-name="T2202">72</text:span><text:span text:style-name="T2203">.</text:span><text:span text:style-name="T2204"><text:tab/>J. Basanavičiaus g. 12-22, Ukmergė</text:span></text:p>
      <text:p text:style-name="P2205"><text:span text:style-name="T2206">73</text:span><text:span text:style-name="T2207">.</text:span><text:span text:style-name="T2208"><text:tab/>Jaunimo g. 13-15, Ukmergė</text:span></text:p>
      <text:p text:style-name="P2209"><text:span text:style-name="T2210">74</text:span><text:span text:style-name="T2211">.</text:span><text:span text:style-name="T2212"><text:tab/>Jaunimo g. 17-27, Ukmergė</text:span></text:p>
      <text:p text:style-name="P2213"><text:span text:style-name="T2214">75</text:span><text:span text:style-name="T2215">.</text:span><text:span text:style-name="T2216"><text:tab/>Jaunimo g. 19-21, Ukmergė</text:span></text:p>
      <text:p text:style-name="P2217"><text:span text:style-name="T2218">76</text:span><text:span text:style-name="T2219">.</text:span><text:span text:style-name="T2220"><text:tab/>Jaunimo g. 19-29, Ukmergė</text:span></text:p>
      <text:p text:style-name="P2221"><text:span text:style-name="T2222">77</text:span><text:span text:style-name="T2223">.</text:span><text:span text:style-name="T2224"><text:tab/>Jaunimo g. 21-8, Ukmergė</text:span></text:p>
      <text:p text:style-name="P2225"><text:span text:style-name="T2226">78</text:span><text:span text:style-name="T2227">.</text:span><text:span text:style-name="T2228"><text:tab/>Jaunimo g. 23-39, Ukmergė</text:span></text:p>
      <text:p text:style-name="P2229"><text:span text:style-name="T2230">79</text:span><text:span text:style-name="T2231">.</text:span><text:span text:style-name="T2232"><text:tab/>Jaunimo g. 42A-25, Ukmergė</text:span></text:p>
      <text:p text:style-name="P2233"><text:span text:style-name="T2234">80</text:span><text:span text:style-name="T2235">.</text:span><text:span text:style-name="T2236"><text:tab/>Jaunimo g. 4</text:span><text:span text:style-name="T2237">2A-28, Ukmergė</text:span></text:p>
      <text:p text:style-name="P2238"><text:span text:style-name="T2239">81</text:span><text:span text:style-name="T2240">.</text:span><text:span text:style-name="T2241"><text:tab/>Jaunimo g. 50-3, Ukmergė</text:span></text:p>
      <text:p text:style-name="P2242"><text:span text:style-name="T2243">82</text:span><text:span text:style-name="T2244">.</text:span><text:span text:style-name="T2245"><text:tab/>Jaunimo g. 56-4, Ukmergė</text:span></text:p>
      <text:p text:style-name="P2246"><text:span text:style-name="T2247">83</text:span><text:span text:style-name="T2248">.</text:span><text:span text:style-name="T2249"><text:tab/>Jaunimo g. 62-10, Ukmergė</text:span></text:p>
      <text:p text:style-name="P2250"><text:span text:style-name="T2251">84</text:span><text:span text:style-name="T2252">.</text:span><text:span text:style-name="T2253"><text:tab/>Kauno g. 21-3, Ukmergė</text:span></text:p>
      <text:p text:style-name="P2254"><text:span text:style-name="T2255">85</text:span><text:span text:style-name="T2256">.</text:span><text:span text:style-name="T2257"><text:tab/>Kauno g. 21-6, Ukmergė</text:span></text:p>
      <text:p text:style-name="P2258"><text:span text:style-name="T2259">86</text:span><text:span text:style-name="T2260">.</text:span><text:span text:style-name="T2261"><text:tab/>Kauno g. 27-23, Ukmergė</text:span></text:p>
      <text:p text:style-name="P2262"><text:span text:style-name="T2263">87</text:span><text:span text:style-name="T2264">.</text:span><text:span text:style-name="T2265"><text:tab/>Kauno g. 27-30, Ukmergė</text:span></text:p>
      <text:p text:style-name="P2266"><text:span text:style-name="T2267">88</text:span><text:span text:style-name="T2268">.</text:span><text:span text:style-name="T2269"><text:tab/>Kauno g</text:span><text:span text:style-name="T2270">. 27A-7, Ukmergė</text:span></text:p>
      <text:p text:style-name="P2271"><text:span text:style-name="T2272">89</text:span><text:span text:style-name="T2273">.</text:span><text:span text:style-name="T2274"><text:tab/>Kauno g. 27A-22, Ukmergė</text:span></text:p>
      <text:p text:style-name="P2275"><text:span text:style-name="T2276">90</text:span><text:span text:style-name="T2277">.</text:span><text:span text:style-name="T2278"><text:tab/>Kauno g. 27A-28, Ukmergė</text:span></text:p>
      <text:p text:style-name="P2279"><text:span text:style-name="T2280">91</text:span><text:span text:style-name="T2281">.</text:span><text:span text:style-name="T2282"><text:tab/>Kauno g. 29A-25, Ukmergė</text:span></text:p>
      <text:p text:style-name="P2283"><text:span text:style-name="T2284">92</text:span><text:span text:style-name="T2285">.</text:span><text:span text:style-name="T2286"><text:tab/>Kauno g. 29A-40, Ukmergė</text:span></text:p>
      <text:p text:style-name="P2287"><text:span text:style-name="T2288">93</text:span><text:span text:style-name="T2289">.</text:span><text:span text:style-name="T2290"><text:tab/>Kauno g. 32-5, Ukmergė</text:span></text:p>
      <text:p text:style-name="P2291"><text:span text:style-name="T2292">94</text:span><text:span text:style-name="T2293">.</text:span><text:span text:style-name="T2294"><text:tab/>Kauno g. 39-2, Ukmergė</text:span></text:p>
      <text:p text:style-name="P2295"><text:span text:style-name="T2296">95</text:span><text:span text:style-name="T2297">.</text:span><text:span text:style-name="T2298"><text:tab/>Kauno g. 41-215, Ukmergė</text:span></text:p>
      <text:p text:style-name="P2299"><text:span text:style-name="T2300">96</text:span><text:span text:style-name="T2301">.</text:span><text:span text:style-name="T2302"><text:tab/></text:span><text:span text:style-name="T2303">Kauno g. 41-318, Ukmergė</text:span></text:p>
      <text:p text:style-name="P2304"><text:span text:style-name="T2305">97</text:span><text:span text:style-name="T2306">.</text:span><text:span text:style-name="T2307"><text:tab/>Kauno g. 41-410, Ukmergė</text:span></text:p>
      <text:p text:style-name="P2308"><text:span text:style-name="T2309">98</text:span><text:span text:style-name="T2310">.</text:span><text:span text:style-name="T2311"><text:tab/>Kauno g. 41-504, Ukmergė</text:span></text:p>
      <text:p text:style-name="P2312"><text:span text:style-name="T2313">99</text:span><text:span text:style-name="T2314">.</text:span><text:span text:style-name="T2315"><text:tab/>Kauno g. 41-506, Ukmergė</text:span></text:p>
      <text:p text:style-name="P2316"><text:span text:style-name="T2317">100</text:span><text:span text:style-name="T2318">.</text:span><text:span text:style-name="T2319"><text:tab/>Kauno g. 41-517, Ukmergė</text:span></text:p>
      <text:p text:style-name="P2320"><text:span text:style-name="T2321">101</text:span><text:span text:style-name="T2322">.</text:span><text:span text:style-name="T2323"><text:tab/>Kauno g. 54-6, Ukmergė</text:span></text:p>
      <text:p text:style-name="P2324"><text:span text:style-name="T2325">102</text:span><text:span text:style-name="T2326">.</text:span><text:span text:style-name="T2327"><text:tab/>Kranto g. 1-1, Ukmergė</text:span></text:p>
      <text:p text:style-name="P2328"><text:span text:style-name="T2329">103</text:span><text:span text:style-name="T2330">.</text:span><text:span text:style-name="T2331"><text:tab/>Linų g. 6-2, Ukmergė</text:span></text:p>
      <text:p text:style-name="P2332"><text:span text:style-name="T2333">104</text:span><text:span text:style-name="T2334">.</text:span><text:span text:style-name="T2335"><text:tab/>Linų g. 6-3, Ukmergė</text:span></text:p>
      <text:p text:style-name="P2336"><text:span text:style-name="T2337">105</text:span><text:span text:style-name="T2338">.</text:span><text:span text:style-name="T2339"><text:tab/>Linų g. 6-5, Ukmergė</text:span></text:p>
      <text:p text:style-name="P2340"><text:span text:style-name="T2341">106</text:span><text:span text:style-name="T2342">.</text:span><text:span text:style-name="T2343"><text:tab/>Linų g. 6-6, Ukmergė</text:span></text:p>
      <text:p text:style-name="P2344"><text:span text:style-name="T2345">107</text:span><text:span text:style-name="T2346">.</text:span><text:span text:style-name="T2347"><text:tab/>Linų g. 6-7, Ukmergė</text:span></text:p>
      <text:p text:style-name="P2348"><text:span text:style-name="T2349">108</text:span><text:span text:style-name="T2350">.</text:span><text:span text:style-name="T2351"><text:tab/>Linų g. 6-8, Ukmergė</text:span></text:p>
      <text:p text:style-name="P2352"><text:span text:style-name="T2353">109</text:span><text:span text:style-name="T2354">.</text:span><text:span text:style-name="T2355"><text:tab/>Linų g. 6-9, Ukmergė</text:span></text:p>
      <text:p text:style-name="P2356"><text:span text:style-name="T2357">110</text:span><text:span text:style-name="T2358">.</text:span><text:span text:style-name="T2359"><text:tab/>Linų g. 6-10, Ukmergė</text:span></text:p>
      <text:p text:style-name="P2360"><text:span text:style-name="T2361">111</text:span><text:span text:style-name="T2362">.</text:span><text:span text:style-name="T2363"><text:tab/>Linų g. 6-11, Ukmergė</text:span></text:p>
      <text:p text:style-name="P2364"><text:span text:style-name="T2365">112</text:span><text:span text:style-name="T2366">.</text:span><text:span text:style-name="T2367"><text:tab/>Linų g.</text:span><text:span text:style-name="T2368"><text:s/>6-12, Ukmergė</text:span></text:p>
      <text:p text:style-name="P2369"><text:span text:style-name="T2370">113</text:span><text:span text:style-name="T2371">.</text:span><text:span text:style-name="T2372"><text:tab/>Linų g. 6-13, Ukmergė</text:span></text:p>
      <text:p text:style-name="P2373"><text:span text:style-name="T2374">114</text:span><text:span text:style-name="T2375">.</text:span><text:span text:style-name="T2376"><text:tab/>Linų g. 6-14, Ukmergė</text:span></text:p>
      <text:p text:style-name="P2377"><text:span text:style-name="T2378">115</text:span><text:span text:style-name="T2379">.</text:span><text:span text:style-name="T2380"><text:tab/>Linų g. 6-15, Ukmergė</text:span></text:p>
      <text:p text:style-name="P2381"><text:span text:style-name="T2382">116</text:span><text:span text:style-name="T2383">.</text:span><text:span text:style-name="T2384"><text:tab/>Linų g. 6-16, Ukmergė</text:span></text:p>
      <text:p text:style-name="P2385"><text:span text:style-name="T2386">117</text:span><text:span text:style-name="T2387">.</text:span><text:span text:style-name="T2388"><text:tab/>Linų g. 6-17, Ukmergė</text:span></text:p>
      <text:p text:style-name="P2389"><text:span text:style-name="T2390">118</text:span><text:span text:style-name="T2391">.</text:span><text:span text:style-name="T2392"><text:tab/>Linų g. 6-18, Ukmergė</text:span></text:p>
      <text:p text:style-name="P2393"><text:span text:style-name="T2394">119</text:span><text:span text:style-name="T2395">.</text:span><text:span text:style-name="T2396"><text:tab/>Linų g. 6-19, Ukmergė</text:span></text:p>
      <text:p text:style-name="P2397"><text:span text:style-name="T2398">120</text:span><text:span text:style-name="T2399">.</text:span><text:span text:style-name="T2400"><text:tab/>Linų g. 6-20, U</text:span><text:span text:style-name="T2401">kmergė</text:span></text:p>
      <text:p text:style-name="P2402"><text:span text:style-name="T2403">121</text:span><text:span text:style-name="T2404">.</text:span><text:span text:style-name="T2405"><text:tab/>Linų g. 6-21, Ukmergė</text:span></text:p>
      <text:p text:style-name="P2406"><text:span text:style-name="T2407">122</text:span><text:span text:style-name="T2408">.</text:span><text:span text:style-name="T2409"><text:tab/>Linų g. 6-22, Ukmergė</text:span></text:p>
      <text:p text:style-name="P2410"><text:span text:style-name="T2411">123</text:span><text:span text:style-name="T2412">.</text:span><text:span text:style-name="T2413"><text:tab/>Linų g. 10-207, Ukmergė</text:span></text:p>
      <text:p text:style-name="P2414"><text:span text:style-name="T2415">124</text:span><text:span text:style-name="T2416">.</text:span><text:span text:style-name="T2417"><text:tab/>Taikos g. 23-3, Lyduokių mstl., Lyduokių sen., Ukmergės r.</text:span></text:p>
      <text:p text:style-name="P2418"><text:span text:style-name="T2419">125</text:span><text:span text:style-name="T2420">.</text:span><text:span text:style-name="T2421"><text:tab/>Taikos g. 23-4, Lyduokių mstl., Lyduokių sen., Ukmergės r.</text:span></text:p>
      <text:p text:style-name="P2422"><text:span text:style-name="T2423">126</text:span><text:span text:style-name="T2424">.</text:span><text:span text:style-name="T2425"><text:tab/>Maironio<text:s/></text:span><text:span text:style-name="T2426">g. 2A-106, Ukmergė</text:span></text:p>
      <text:p text:style-name="P2427"><text:span text:style-name="T2428">127</text:span><text:span text:style-name="T2429">.</text:span><text:span text:style-name="T2430"><text:tab/>Maironio g. 2A-309, Ukmergė</text:span></text:p>
      <text:p text:style-name="P2431"><text:span text:style-name="T2432">128</text:span><text:span text:style-name="T2433">.</text:span><text:span text:style-name="T2434"><text:tab/>Maironio g. 2A-311, Ukmergė</text:span></text:p>
      <text:p text:style-name="P2435"><text:span text:style-name="T2436">129</text:span><text:span text:style-name="T2437">.</text:span><text:span text:style-name="T2438"><text:tab/>Maironio g. 2A-313, Ukmergė</text:span></text:p>
      <text:p text:style-name="P2439"><text:span text:style-name="T2440">130</text:span><text:span text:style-name="T2441">.</text:span><text:span text:style-name="T2442"><text:tab/>Maironio g. 2A-404, Ukmergė</text:span></text:p>
      <text:p text:style-name="P2443"><text:span text:style-name="T2444">131</text:span><text:span text:style-name="T2445">.</text:span><text:span text:style-name="T2446"><text:tab/>Maironio g. 2A-405, Ukmergė</text:span></text:p>
      <text:p text:style-name="P2447"><text:span text:style-name="T2448">132</text:span><text:span text:style-name="T2449">.</text:span><text:span text:style-name="T2450"><text:tab/>Maironio g. 2A-407, Ukmergė</text:span></text:p>
      <text:p text:style-name="P2451"><text:span text:style-name="T2452">133</text:span><text:span text:style-name="T2453">.</text:span><text:span text:style-name="T2454"><text:tab/></text:span><text:span text:style-name="T2455">Maironio g. 2A-409, Ukmergė</text:span></text:p>
      <text:p text:style-name="P2456"><text:span text:style-name="T2457">134</text:span><text:span text:style-name="T2458">.</text:span><text:span text:style-name="T2459"><text:tab/>Maironio g. 2A-410, Ukmergė</text:span></text:p>
      <text:p text:style-name="P2460"><text:span text:style-name="T2461">135</text:span><text:span text:style-name="T2462">.</text:span><text:span text:style-name="T2463"><text:tab/>Miškų g. 32-1, Ukmergė</text:span></text:p>
      <text:p text:style-name="P2464"><text:span text:style-name="T2465">136</text:span><text:span text:style-name="T2466">.</text:span><text:span text:style-name="T2467"><text:tab/>Miškų g. 32-15, Ukmergė</text:span></text:p>
      <text:p text:style-name="P2468"><text:span text:style-name="T2469">137</text:span><text:span text:style-name="T2470">.</text:span><text:span text:style-name="T2471"><text:tab/>Miškų g. 32-33, Ukmergė</text:span></text:p>
      <text:p text:style-name="P2472"><text:span text:style-name="T2473">138</text:span><text:span text:style-name="T2474">.</text:span><text:span text:style-name="T2475"><text:tab/>Miškų g. 34-108, Ukmergė</text:span></text:p>
      <text:p text:style-name="P2476"><text:span text:style-name="T2477">139</text:span><text:span text:style-name="T2478">.</text:span><text:span text:style-name="T2479"><text:tab/>Miškų g. 34-403, Ukmergė</text:span></text:p>
      <text:p text:style-name="P2480"><text:span text:style-name="T2481">140</text:span><text:span text:style-name="T2482">.</text:span><text:span text:style-name="T2483"><text:tab/>Miškų g. 34-408,</text:span><text:span text:style-name="T2484"><text:s/>Ukmergė</text:span></text:p>
      <text:p text:style-name="P2485"><text:span text:style-name="T2486">141</text:span><text:span text:style-name="T2487">.</text:span><text:span text:style-name="T2488"><text:tab/>Miškų g. 34-508, Ukmergė</text:span></text:p>
      <text:p text:style-name="P2489"><text:span text:style-name="T2490">142</text:span><text:span text:style-name="T2491">.</text:span><text:span text:style-name="T2492"><text:tab/>Miškų g. 40-28, Ukmergė</text:span></text:p>
      <text:p text:style-name="P2493"><text:span text:style-name="T2494">143</text:span><text:span text:style-name="T2495">.</text:span><text:span text:style-name="T2496"><text:tab/>Miškų g. 40-52, Ukmergė</text:span></text:p>
      <text:p text:style-name="P2497"><text:span text:style-name="T2498">144</text:span><text:span text:style-name="T2499">.</text:span><text:span text:style-name="T2500"><text:tab/>Miškų g. 46-8, Ukmergė</text:span></text:p>
      <text:p text:style-name="P2501"><text:span text:style-name="T2502">145</text:span><text:span text:style-name="T2503">.</text:span><text:span text:style-name="T2504"><text:tab/>Miškų g. 56-14, Ukmergė</text:span></text:p>
      <text:p text:style-name="P2505"><text:span text:style-name="T2506">146</text:span><text:span text:style-name="T2507">.</text:span><text:span text:style-name="T2508"><text:tab/>Parko g. 3-1, Vaitkuškio k., Pabaisko sen., Ukmergės r.</text:span></text:p>
      <text:p text:style-name="P2509"><text:span text:style-name="T2510">147</text:span><text:span text:style-name="T2511">.</text:span><text:span text:style-name="T2512"><text:tab/>Parko g.</text:span><text:span text:style-name="T2513"><text:s/>3-7, Vaitkuškio k., Pabaisko sen., Ukmergės r.</text:span></text:p>
      <text:p text:style-name="P2514"><text:span text:style-name="T2515">148</text:span><text:span text:style-name="T2516">.</text:span><text:span text:style-name="T2517"><text:tab/>Pašilės g. 6A-11, Ukmergė</text:span></text:p>
      <text:p text:style-name="P2518"><text:span text:style-name="T2519">149</text:span><text:span text:style-name="T2520">.</text:span><text:span text:style-name="T2521"><text:tab/>Vilkmergės g. 15-2, Antakalnio III k., Pivonijos sen., Ukmergės r.</text:span></text:p>
      <text:p text:style-name="P2522"><text:span text:style-name="T2523">150</text:span><text:span text:style-name="T2524">.</text:span><text:span text:style-name="T2525"><text:tab/>Vilkmergės g. 15-3, Antakalnio III k., Pivonijos sen., Ukmergės r.</text:span></text:p>
      <text:p text:style-name="P2526"><text:span text:style-name="T2527">151</text:span><text:span text:style-name="T2528">.</text:span><text:span text:style-name="T2529"><text:tab/>Vilkmergės<text:s/></text:span><text:span text:style-name="T2530">g. 15-5, Antakalnio III k., Pivonijos sen., Ukmergės r.</text:span></text:p>
      <text:p text:style-name="P2531"><text:span text:style-name="T2532">152</text:span><text:span text:style-name="T2533">.</text:span><text:span text:style-name="T2534"><text:tab/>Vilkmergės g. 15-7, Antakalnio III k., Pivonijos sen., Ukmergės r.</text:span></text:p>
      <text:p text:style-name="P2535"><text:span text:style-name="T2536">153</text:span><text:span text:style-name="T2537">.</text:span><text:span text:style-name="T2538"><text:tab/>Vilkmergės g. 17-1, Antakalnio III k., Pivonijos sen., Ukmergės r.</text:span></text:p>
      <text:p text:style-name="P2539"><text:span text:style-name="T2540">154</text:span><text:span text:style-name="T2541">.</text:span><text:span text:style-name="T2542"><text:tab/>Vilkmergės g. 17-4, Antakalnio III k.,<text:s/></text:span><text:span text:style-name="T2543">Pivonijos sen., Ukmergės r.</text:span></text:p>
      <text:p text:style-name="P2544"><text:span text:style-name="T2545">155</text:span><text:span text:style-name="T2546">.</text:span><text:span text:style-name="T2547"><text:tab/>Vilkmergės g. 17-6, Antakalnio III k., Pivonijos sen., Ukmergės r.</text:span></text:p>
      <text:p text:style-name="P2548"><text:span text:style-name="T2549">156</text:span><text:span text:style-name="T2550">.</text:span><text:span text:style-name="T2551"><text:tab/>Vilkmergės g. 19-3, Antakalnio III k., Pivonijos sen., Ukmergės r.</text:span></text:p>
      <text:p text:style-name="P2552"><text:span text:style-name="T2553">157</text:span><text:span text:style-name="T2554">.</text:span><text:span text:style-name="T2555"><text:tab/>Vilkmergės g. 19-5, Antakalnio III k., Pivonijos sen., Ukmergės r.</text:span></text:p>
      <text:p text:style-name="P2556"><text:span text:style-name="T2557">158</text:span><text:span text:style-name="T2558">.</text:span><text:span text:style-name="T2559"><text:tab/>Storės g. 3-3, Žeimių k., Pivonijos sen., Ukmergės r.</text:span></text:p>
      <text:p text:style-name="P2560"><text:span text:style-name="T2561">159</text:span><text:span text:style-name="T2562">.</text:span><text:span text:style-name="T2563"><text:tab/>Pivonijos g. 1-5, Ukmergė</text:span></text:p>
      <text:p text:style-name="P2564"><text:span text:style-name="T2565">160</text:span><text:span text:style-name="T2566">.</text:span><text:span text:style-name="T2567"><text:tab/>Pivonijos g. 1-6, Ukmergė</text:span></text:p>
      <text:p text:style-name="P2568"><text:span text:style-name="T2569">161</text:span><text:span text:style-name="T2570">.</text:span><text:span text:style-name="T2571"><text:tab/>Pivonijos g. 3A-9, Ukmergė</text:span></text:p>
      <text:p text:style-name="P2572"><text:span text:style-name="T2573">162</text:span><text:span text:style-name="T2574">.</text:span><text:span text:style-name="T2575"><text:tab/>Pivonijos g. 5A-107, Ukmergė</text:span></text:p>
      <text:p text:style-name="P2576"><text:span text:style-name="T2577">163</text:span><text:span text:style-name="T2578">.</text:span><text:span text:style-name="T2579"><text:tab/>Pivonijos g. 5A-302, Ukmergė</text:span></text:p>
      <text:p text:style-name="P2580"><text:span text:style-name="T2581">164</text:span><text:span text:style-name="T2582">.</text:span><text:span text:style-name="T2583"><text:tab/>Pi</text:span><text:span text:style-name="T2584">vonijos g. 5A-402, Ukmergė</text:span></text:p>
      <text:p text:style-name="P2585"><text:span text:style-name="T2586">165</text:span><text:span text:style-name="T2587">.</text:span><text:span text:style-name="T2588"><text:tab/>Pivonijos g. 5A-403, Ukmergė</text:span></text:p>
      <text:p text:style-name="P2589"><text:span text:style-name="T2590">166</text:span><text:span text:style-name="T2591">.</text:span><text:span text:style-name="T2592"><text:tab/>Pivonijos g. 5A-408, Ukmergė</text:span></text:p>
      <text:p text:style-name="P2593"><text:span text:style-name="T2594">167</text:span><text:span text:style-name="T2595">.</text:span><text:span text:style-name="T2596"><text:tab/>Pivonijos g. 5A-503, Ukmergė</text:span></text:p>
      <text:p text:style-name="P2597"><text:span text:style-name="T2598">168</text:span><text:span text:style-name="T2599">.</text:span><text:span text:style-name="T2600"><text:tab/>Ramygalos g. 7-3, Ukmergė</text:span></text:p>
      <text:p text:style-name="P2601"><text:span text:style-name="T2602">169</text:span><text:span text:style-name="T2603">.</text:span><text:span text:style-name="T2604"><text:tab/>S. Daukanto g. 63-36, Ukmergė</text:span></text:p>
      <text:p text:style-name="P2605"><text:span text:style-name="T2606">170</text:span><text:span text:style-name="T2607">.</text:span><text:span text:style-name="T2608"><text:tab/>S. Daukanto g. 63-40, Ukmergė</text:span></text:p>
      <text:p text:style-name="P2609"><text:span text:style-name="T2610">171</text:span><text:span text:style-name="T2611">.</text:span><text:span text:style-name="T2612"><text:tab/>S. Daukanto g. 67-15, Ukmergė</text:span></text:p>
      <text:p text:style-name="P2613"><text:span text:style-name="T2614">172</text:span><text:span text:style-name="T2615">.</text:span><text:span text:style-name="T2616"><text:tab/>S. Daukanto g. 71-51, Ukmergė</text:span></text:p>
      <text:p text:style-name="P2617"><text:span text:style-name="T2618">173</text:span><text:span text:style-name="T2619">.</text:span><text:span text:style-name="T2620"><text:tab/>Liepų g. 9-1, Belazariškių k., Siesikų sen., Ukmergės r.</text:span></text:p>
      <text:p text:style-name="P2621"><text:span text:style-name="T2622">174</text:span><text:span text:style-name="T2623">.</text:span><text:span text:style-name="T2624"><text:tab/>Liepų g. 9-6, Belazariškių k., Siesikų sen., Ukmergės r.</text:span></text:p>
      <text:p text:style-name="P2625"><text:span text:style-name="T2626">175</text:span><text:span text:style-name="T2627">.</text:span><text:span text:style-name="T2628"><text:tab/>Liepų g. 9-8, Belazariškių k., Siesikų<text:s/></text:span><text:span text:style-name="T2629">sen., Ukmergės r.</text:span></text:p>
      <text:p text:style-name="P2630"><text:span text:style-name="T2631">176</text:span><text:span text:style-name="T2632">.</text:span><text:span text:style-name="T2633"><text:tab/>Draugystės g. 11-1, Siesikų mstl., Siesikų sen., Ukmergės r.</text:span></text:p>
      <text:p text:style-name="P2634"><text:span text:style-name="T2635">177</text:span><text:span text:style-name="T2636">.</text:span><text:span text:style-name="T2637"><text:tab/>Draugystės g. 11-2, Siesikų mstl., Siesikų sen., Ukmergės r.</text:span></text:p>
      <text:p text:style-name="P2638"><text:span text:style-name="T2639">178</text:span><text:span text:style-name="T2640">.</text:span><text:span text:style-name="T2641"><text:tab/>Laužupės g. 2-1, Siesikų mstl., Siesikų sen., Ukmergės r.</text:span></text:p>
      <text:p text:style-name="P2642"><text:span text:style-name="T2643">179</text:span><text:span text:style-name="T2644">.</text:span><text:span text:style-name="T2645"><text:tab/>Laužupės g. 2-2,<text:s/></text:span><text:span text:style-name="T2646">Siesikų mstl., Siesikų sen., Ukmergės r.</text:span></text:p>
      <text:p text:style-name="P2647"><text:span text:style-name="T2648">180</text:span><text:span text:style-name="T2649">.</text:span><text:span text:style-name="T2650"><text:tab/>Nepriklausomybės g. 3-1, Siesikų mstl., Siesikų sen., Ukmergės r.</text:span></text:p>
      <text:p text:style-name="P2651"><text:span text:style-name="T2652">181</text:span><text:span text:style-name="T2653">.</text:span><text:span text:style-name="T2654"><text:tab/>Tarakų k. 1-2, Siesikų sen., Ukmergės r.</text:span></text:p>
      <text:p text:style-name="P2655"><text:span text:style-name="T2656">182</text:span><text:span text:style-name="T2657">.</text:span><text:span text:style-name="T2658"><text:tab/>Dvaro g. 34-4, Vaivadiškių k., Siesikų sen., Ukmergės r.</text:span></text:p>
      <text:p text:style-name="P2659"><text:span text:style-name="T2660">183</text:span><text:span text:style-name="T2661">.</text:span><text:span text:style-name="T2662"><text:tab/>Dvaro g. 36-2,<text:s/></text:span><text:span text:style-name="T2663">Vaivadiškių k., Siesikų sen., Ukmergės r.</text:span></text:p>
      <text:p text:style-name="P2664"><text:span text:style-name="T2665">184</text:span><text:span text:style-name="T2666">.</text:span><text:span text:style-name="T2667"><text:tab/>Dvaro g. 36-3, Vaivadiškių k., Siesikų sen., Ukmergės r.</text:span></text:p>
      <text:p text:style-name="P2668"><text:span text:style-name="T2669">185</text:span><text:span text:style-name="T2670">.</text:span><text:span text:style-name="T2671"><text:tab/>Dvaro g. 36-4, Vaivadiškių k., Siesikų sen., Ukmergės r.</text:span></text:p>
      <text:p text:style-name="P2672"><text:span text:style-name="T2673">186</text:span><text:span text:style-name="T2674">.</text:span><text:span text:style-name="T2675"><text:tab/>Vidugirių g. 8-1, Siesikų mstl., Siesikų sen., Ukmergės r.</text:span></text:p>
      <text:p text:style-name="P2676"><text:span text:style-name="T2677">187</text:span><text:span text:style-name="T2678">.</text:span><text:span text:style-name="T2679"><text:tab/>Sodų<text:s/></text:span><text:span text:style-name="T2680">g. 10-3, Ukmergė</text:span></text:p>
      <text:p text:style-name="P2681"><text:span text:style-name="T2682">188</text:span><text:span text:style-name="T2683">.</text:span><text:span text:style-name="T2684"><text:tab/>Butkūnų g. 12, Butkūnų k., Šešuolių sen., Ukmergės r.</text:span></text:p>
      <text:p text:style-name="P2685"><text:span text:style-name="T2686">189</text:span><text:span text:style-name="T2687">.</text:span><text:span text:style-name="T2688"><text:tab/>Širvintų g. 20-6, Ukmergė</text:span></text:p>
      <text:p text:style-name="P2689"><text:span text:style-name="T2690">190</text:span><text:span text:style-name="T2691">.</text:span><text:span text:style-name="T2692"><text:tab/>Šviesos g. 5-1, Ukmergė</text:span></text:p>
      <text:p text:style-name="P2693"><text:span text:style-name="T2694">191</text:span><text:span text:style-name="T2695">.</text:span><text:span text:style-name="T2696"><text:tab/>Bagnapolio k. 1, Taujėnų sen., Ukmergės r.</text:span></text:p>
      <text:p text:style-name="P2697"><text:span text:style-name="T2698">192</text:span><text:span text:style-name="T2699">.</text:span><text:span text:style-name="T2700"><text:tab/>Šviesos g. 29-1, Taujėnų mstl., Taujėnų sen., U</text:span><text:span text:style-name="T2701">kmergės r.</text:span></text:p>
      <text:p text:style-name="P2702"><text:span text:style-name="T2703">193</text:span><text:span text:style-name="T2704">.</text:span><text:span text:style-name="T2705"><text:tab/>Šviesos g. 29-4, Taujėnų mstl., Taujėnų sen., Ukmergės r.</text:span></text:p>
      <text:p text:style-name="P2706"><text:span text:style-name="T2707">194</text:span><text:span text:style-name="T2708">.</text:span><text:span text:style-name="T2709"><text:tab/>Ukmergės g. 3-1, Taujėnų mstl., Taujėnų sen., Ukmergės r.</text:span></text:p>
      <text:p text:style-name="P2710"><text:span text:style-name="T2711">195</text:span><text:span text:style-name="T2712">.</text:span><text:span text:style-name="T2713"><text:tab/>Ukmergės g. 3-2, Taujėnų mstl., Taujėnų sen., Ukmergės r.</text:span></text:p>
      <text:p text:style-name="P2714"><text:span text:style-name="T2715">196</text:span><text:span text:style-name="T2716">.</text:span><text:span text:style-name="T2717"><text:tab/>Ukmergės g. 3-3, Taujėnų mstl., Tau</text:span><text:span text:style-name="T2718">jėnų sen., Ukmergės r.</text:span></text:p>
      <text:p text:style-name="P2719"><text:span text:style-name="T2720">197</text:span><text:span text:style-name="T2721">.</text:span><text:span text:style-name="T2722"><text:tab/>Ukmergės g. 3-4, Taujėnų mstl., Taujėnų sen., Ukmergės r.</text:span></text:p>
      <text:p text:style-name="P2723"><text:span text:style-name="T2724">198</text:span><text:span text:style-name="T2725">.</text:span><text:span text:style-name="T2726"><text:tab/>Ukmergės g. 3-5, Taujėnų mstl., Taujėnų sen., Ukmergės r.</text:span></text:p>
      <text:p text:style-name="P2727"><text:span text:style-name="T2728">199</text:span><text:span text:style-name="T2729">.</text:span><text:span text:style-name="T2730"><text:tab/>Ukmergės g. 3-6, Taujėnų mstl., Taujėnų sen., Ukmergės r.</text:span></text:p>
      <text:p text:style-name="P2731"><text:span text:style-name="T2732">200</text:span><text:span text:style-name="T2733">.</text:span><text:span text:style-name="T2734"><text:tab/>Ukmergės g. 3-7, Taujėn</text:span><text:span text:style-name="T2735">ų mstl., Taujėnų sen., Ukmergės r.</text:span></text:p>
      <text:p text:style-name="P2736"><text:span text:style-name="T2737">201</text:span><text:span text:style-name="T2738">.</text:span><text:span text:style-name="T2739"><text:tab/>Ukmergės g. 3-8, Taujėnų mstl., Taujėnų sen., Ukmergės r.</text:span></text:p>
      <text:p text:style-name="P2740"><text:span text:style-name="T2741">202</text:span><text:span text:style-name="T2742">.</text:span><text:span text:style-name="T2743"><text:tab/>Ukmergės g. 3-9, Taujėnų mstl., Taujėnų sen., Ukmergės r.</text:span></text:p>
      <text:p text:style-name="P2744"><text:span text:style-name="T2745">203</text:span><text:span text:style-name="T2746">.</text:span><text:span text:style-name="T2747"><text:tab/>Ukmergės g. 3-10, Taujėnų mstl., Taujėnų sen., Ukmergės r.</text:span></text:p>
      <text:p text:style-name="P2748"><text:span text:style-name="T2749">204</text:span><text:span text:style-name="T2750">.</text:span><text:span text:style-name="T2751"><text:tab/>Ukmergės<text:s/></text:span><text:span text:style-name="T2752">g. 3-11, Taujėnų mstl., Taujėnų sen., Ukmergės r.</text:span></text:p>
      <text:p text:style-name="P2753"><text:span text:style-name="T2754">205</text:span><text:span text:style-name="T2755">.</text:span><text:span text:style-name="T2756"><text:tab/>Ukmergės g. 3-12, Taujėnų mstl., Taujėnų sen., Ukmergės r.</text:span></text:p>
      <text:p text:style-name="P2757"><text:span text:style-name="T2758">206</text:span><text:span text:style-name="T2759">.</text:span><text:span text:style-name="T2760"><text:tab/>Ukmergės g. 3-13, Taujėnų mstl., Taujėnų sen., Ukmergės r.</text:span></text:p>
      <text:p text:style-name="P2761"><text:span text:style-name="T2762">207</text:span><text:span text:style-name="T2763">.</text:span><text:span text:style-name="T2764"><text:tab/>Ukmergės g. 3-14, Taujėnų mstl., Taujėnų sen., Ukmergės r.</text:span></text:p>
      <text:p text:style-name="P2765"><text:span text:style-name="T2766">208</text:span><text:span text:style-name="T2767">.</text:span><text:span text:style-name="T2768"><text:tab/>Ukmergės g. 3-15, Taujėnų mstl., Taujėnų sen., Ukmergės r.</text:span></text:p>
      <text:p text:style-name="P2769"><text:span text:style-name="T2770">209</text:span><text:span text:style-name="T2771">.</text:span><text:span text:style-name="T2772"><text:tab/>Ukmergės g. 3-16, Taujėnų mstl., Taujėnų sen., Ukmergės r.</text:span></text:p>
      <text:p text:style-name="P2773"><text:span text:style-name="T2774">210</text:span><text:span text:style-name="T2775">.</text:span><text:span text:style-name="T2776"><text:tab/>Ukmergės g. 3-17, Taujėnų mstl., Taujėnų sen., Ukmergės r.</text:span></text:p>
      <text:p text:style-name="P2777"><text:span text:style-name="T2778">211</text:span><text:span text:style-name="T2779">.</text:span><text:span text:style-name="T2780"><text:tab/>Ukmergės g. 3-19, Taujėnų mstl., Taujėnų sen.</text:span><text:span text:style-name="T2781">, Ukmergės r.</text:span></text:p>
      <text:p text:style-name="P2782"><text:span text:style-name="T2783">212</text:span><text:span text:style-name="T2784">.</text:span><text:span text:style-name="T2785"><text:tab/>Ukmergės g. 3-20, Taujėnų mstl., Taujėnų sen., Ukmergės r.</text:span></text:p>
      <text:p text:style-name="P2786"><text:span text:style-name="T2787">213</text:span><text:span text:style-name="T2788">.</text:span><text:span text:style-name="T2789"><text:tab/>Ukmergės g. 3-21, Taujėnų mstl., Taujėnų sen., Ukmergės r.</text:span></text:p>
      <text:p text:style-name="P2790"><text:span text:style-name="T2791">214</text:span><text:span text:style-name="T2792">.</text:span><text:span text:style-name="T2793"><text:tab/>Ukmergės g. 3-22, Taujėnų mstl., Taujėnų sen., Ukmergės r.</text:span></text:p>
      <text:p text:style-name="P2794"><text:span text:style-name="T2795">215</text:span><text:span text:style-name="T2796">.</text:span><text:span text:style-name="T2797"><text:tab/>Ukmergės g. 3-23, Taujėnų mst</text:span><text:span text:style-name="T2798">l., Taujėnų sen., Ukmergės r.</text:span></text:p>
      <text:p text:style-name="P2799"><text:span text:style-name="T2800">216</text:span><text:span text:style-name="T2801">.</text:span><text:span text:style-name="T2802"><text:tab/>Upelio g. 5, Ukmergė</text:span></text:p>
      <text:p text:style-name="P2803"><text:span text:style-name="T2804">217</text:span><text:span text:style-name="T2805">.</text:span><text:span text:style-name="T2806"><text:tab/>V. Kudirkos skg. 21-2, Ukmergė</text:span></text:p>
      <text:p text:style-name="P2807"><text:span text:style-name="T2808">218</text:span><text:span text:style-name="T2809">.</text:span><text:span text:style-name="T2810"><text:tab/>V. Kudirkos skg. 21-11, Ukmergė</text:span></text:p>
      <text:p text:style-name="P2811"><text:span text:style-name="T2812">219</text:span><text:span text:style-name="T2813">.</text:span><text:span text:style-name="T2814"><text:tab/>Vaižganto g. 55-29, Ukmergė</text:span></text:p>
      <text:p text:style-name="P2815"><text:span text:style-name="T2816">220</text:span><text:span text:style-name="T2817">.</text:span><text:span text:style-name="T2818"><text:tab/>Vaižganto g. 55-45, Ukmergė</text:span></text:p>
      <text:p text:style-name="P2819"><text:span text:style-name="T2820">221</text:span><text:span text:style-name="T2821">.</text:span><text:span text:style-name="T2822"><text:tab/>Vasario 16-osios g. 19-3,<text:s/></text:span><text:span text:style-name="T2823">Ukmergė</text:span></text:p>
      <text:p text:style-name="P2824"><text:span text:style-name="T2825">222</text:span><text:span text:style-name="T2826">.</text:span><text:span text:style-name="T2827"><text:tab/>Vasarnamių g. 12-8, Ukmergė</text:span></text:p>
      <text:p text:style-name="P2828"><text:span text:style-name="T2829">223</text:span><text:span text:style-name="T2830">.</text:span><text:span text:style-name="T2831"><text:tab/>Vasarnamių g. 13-1, Ukmergė</text:span></text:p>
      <text:p text:style-name="P2832"><text:span text:style-name="T2833">224</text:span><text:span text:style-name="T2834">.</text:span><text:span text:style-name="T2835"><text:tab/>Ukmergės g. 3-1, Veprių mstl., Veprių sen., Ukmergės r.<text:s/></text:span></text:p>
      <text:p text:style-name="P2836"><text:span text:style-name="T2837">225</text:span><text:span text:style-name="T2838">.</text:span><text:span text:style-name="T2839"><text:tab/>Ukmergės g. 3-2, Veprių mstl., Veprių sen., Ukmergės r.</text:span></text:p>
      <text:p text:style-name="P2840"><text:span text:style-name="T2841">226</text:span><text:span text:style-name="T2842">.</text:span><text:span text:style-name="T2843"><text:tab/>Veterinarijos g. 2-2, Ukmergė</text:span></text:p>
      <text:p text:style-name="P2844"><text:span text:style-name="T2845">22</text:span><text:span text:style-name="T2846">7</text:span><text:span text:style-name="T2847">.</text:span><text:span text:style-name="T2848"><text:tab/>Veterinarijos g. 2-20, Ukmergė</text:span></text:p>
      <text:p text:style-name="P2849"><text:span text:style-name="T2850">228</text:span><text:span text:style-name="T2851">.</text:span><text:span text:style-name="T2852"><text:tab/>Veterinarijos g. 2-49, Ukmergė</text:span></text:p>
      <text:p text:style-name="P2853"><text:span text:style-name="T2854">229</text:span><text:span text:style-name="T2855">.</text:span><text:span text:style-name="T2856"><text:tab/>Veterinarijos g. 6-39, Ukmergė</text:span></text:p>
      <text:p text:style-name="P2857"><text:span text:style-name="T2858">230</text:span><text:span text:style-name="T2859">.</text:span><text:span text:style-name="T2860"><text:tab/>Veterinarijos g. 6-50, Ukmergė</text:span></text:p>
      <text:p text:style-name="P2861"><text:span text:style-name="T2862">231</text:span><text:span text:style-name="T2863">.</text:span><text:span text:style-name="T2864"><text:tab/>Veterinarijos g. 10-17, Ukmergė</text:span></text:p>
      <text:p text:style-name="P2865"><text:span text:style-name="T2866">232</text:span><text:span text:style-name="T2867">.</text:span><text:span text:style-name="T2868"><text:tab/>Dvaro g. 3-1, Jasiuliškio k., Vidiškių sen.,<text:s/></text:span><text:span text:style-name="T2869">Ukmergės r.</text:span></text:p>
      <text:p text:style-name="P2870"><text:span text:style-name="T2871">233</text:span><text:span text:style-name="T2872">.</text:span><text:span text:style-name="T2873"><text:tab/>Jasiuliškio g. 24-1, Jasiuliškio k., Vidiškių sen., Ukmergės r.</text:span></text:p>
      <text:p text:style-name="P2874"><text:span text:style-name="T2875">234</text:span><text:span text:style-name="T2876">.</text:span><text:span text:style-name="T2877"><text:tab/>Jasiuliškio g. 24-2, Jasiuliškio k., Vidiškių sen., Ukmergės r.</text:span></text:p>
      <text:p text:style-name="P2878"><text:span text:style-name="T2879">235</text:span><text:span text:style-name="T2880">.</text:span><text:span text:style-name="T2881"><text:tab/>Jasiuliškio g. 24-5, Jasiuliškio k., Vidiškių sen., Ukmergės r.</text:span></text:p>
      <text:p text:style-name="P2882"><text:span text:style-name="T2883">236</text:span><text:span text:style-name="T2884">.</text:span><text:span text:style-name="T2885"><text:tab/>Ukmergės g. 23-1</text:span><text:span text:style-name="T2886">, Vidiškių mstl., Vidiškių sen., Ukmergės r.</text:span></text:p>
      <text:p text:style-name="P2887"><text:span text:style-name="T2888">237</text:span><text:span text:style-name="T2889">.</text:span><text:span text:style-name="T2890"><text:tab/>Ukmergės g. 23-2, Vidiškių mstl., Vidiškių sen., Ukmergės r.</text:span></text:p>
      <text:p text:style-name="P2891"><text:span text:style-name="T2892">238</text:span><text:span text:style-name="T2893">.</text:span><text:span text:style-name="T2894"><text:tab/>Vilniaus g. 87-1, Ukmergė</text:span></text:p>
      <text:p text:style-name="P2895"><text:span text:style-name="T2896">239</text:span><text:span text:style-name="T2897">.</text:span><text:span text:style-name="T2898"><text:tab/>Vilniaus g. 87-2, Ukmergė</text:span></text:p>
      <text:p text:style-name="P2899"><text:span text:style-name="T2900">240</text:span><text:span text:style-name="T2901">.</text:span><text:span text:style-name="T2902"><text:tab/>Vilniaus g. 87-3, Ukmergė</text:span></text:p>
      <text:p text:style-name="P2903"><text:span text:style-name="T2904">241</text:span><text:span text:style-name="T2905">.</text:span><text:span text:style-name="T2906"><text:tab/>Vilniaus g. 87-4, Ukmergė</text:span></text:p>
      <text:p text:style-name="P2907"><text:span text:style-name="T2908">242</text:span><text:span text:style-name="T2909">.</text:span><text:span text:style-name="T2910"><text:tab/>Vilniaus g. 87-5, Ukmergė</text:span></text:p>
      <text:p text:style-name="P2911"><text:span text:style-name="T2912">243</text:span><text:span text:style-name="T2913">.</text:span><text:span text:style-name="T2914"><text:tab/>Vilniaus g. 87-6, Ukmergė</text:span></text:p>
      <text:p text:style-name="P2915"><text:span text:style-name="T2916">244</text:span><text:span text:style-name="T2917">.</text:span><text:span text:style-name="T2918"><text:tab/>Vilniaus g. 87-7, Ukmergė</text:span></text:p>
      <text:p text:style-name="P2919"><text:span text:style-name="T2920">245</text:span><text:span text:style-name="T2921">.</text:span><text:span text:style-name="T2922"><text:tab/>Vilniaus g. 87-8, Ukmergė</text:span></text:p>
      <text:p text:style-name="P2923"><text:span text:style-name="T2924">246</text:span><text:span text:style-name="T2925">.</text:span><text:span text:style-name="T2926"><text:tab/>Vilniaus g. 87-9, Ukmergė</text:span></text:p>
      <text:p text:style-name="P2927"><text:span text:style-name="T2928">248</text:span><text:span text:style-name="T2929">.</text:span><text:span text:style-name="T2930"><text:tab/>Vilniaus g. 87-11, Ukmergė</text:span></text:p>
      <text:p text:style-name="P2931"><text:span text:style-name="T2932">249</text:span><text:span text:style-name="T2933">.</text:span><text:span text:style-name="T2934"><text:tab/>Vilniaus g. 87-12, Ukmergė</text:span></text:p>
      <text:p text:style-name="P2935"><text:span text:style-name="T2936">250</text:span><text:span text:style-name="T2937">.</text:span><text:span text:style-name="T2938"><text:tab/>V</text:span><text:span text:style-name="T2939">ilniaus g. 87-13, Ukmergė</text:span></text:p>
      <text:p text:style-name="P2940"><text:span text:style-name="T2941">251</text:span><text:span text:style-name="T2942">.</text:span><text:span text:style-name="T2943"><text:tab/>Vilniaus g. 87-14, Ukmergė</text:span></text:p>
      <text:p text:style-name="P2944"><text:span text:style-name="T2945">252</text:span><text:span text:style-name="T2946">.</text:span><text:span text:style-name="T2947"><text:tab/>Vilniaus g. 87-15, Ukmergė</text:span></text:p>
      <text:p text:style-name="P2948"><text:span text:style-name="T2949">253</text:span><text:span text:style-name="T2950">.</text:span><text:span text:style-name="T2951"><text:tab/>Vilniaus g. 87-16, Ukmergė</text:span></text:p>
      <text:p text:style-name="P2952"><text:span text:style-name="T2953">254</text:span><text:span text:style-name="T2954">.</text:span><text:span text:style-name="T2955"><text:tab/>Vilniaus g. 87-17, Ukmergė</text:span></text:p>
      <text:p text:style-name="P2956"><text:span text:style-name="T2957">255</text:span><text:span text:style-name="T2958">.</text:span><text:span text:style-name="T2959"><text:tab/>Vilniaus g. 87-18, Ukmergė</text:span></text:p>
      <text:p text:style-name="P2960"><text:span text:style-name="T2961">256</text:span><text:span text:style-name="T2962">.</text:span><text:span text:style-name="T2963"><text:tab/>Vilniaus g. 87-19, Ukmergė</text:span></text:p>
      <text:p text:style-name="P2964"><text:span text:style-name="T2965">258</text:span><text:span text:style-name="T2966">.</text:span><text:span text:style-name="T2967"><text:tab/></text:span><text:span text:style-name="T2968">Vilniaus g. 87-22, Ukmergė</text:span></text:p>
      <text:p text:style-name="P2969"><text:span text:style-name="T2970">259</text:span><text:span text:style-name="T2971">.</text:span><text:span text:style-name="T2972"><text:tab/>Vilniaus g. 87-23, Ukmergė</text:span></text:p>
      <text:p text:style-name="P2973"><text:span text:style-name="T2974">260</text:span><text:span text:style-name="T2975">.</text:span><text:span text:style-name="T2976"><text:tab/>Vilniaus g. 87-24, Ukmergė</text:span></text:p>
      <text:p text:style-name="P2977"><text:span text:style-name="T2978">261</text:span><text:span text:style-name="T2979">.</text:span><text:span text:style-name="T2980"><text:tab/>Vilniaus g. 87-25, Ukmergė</text:span></text:p>
      <text:p text:style-name="P2981"><text:span text:style-name="T2982">262</text:span><text:span text:style-name="T2983">.</text:span><text:span text:style-name="T2984"><text:tab/>Vilniaus g. 87-26, Ukmergė</text:span></text:p>
      <text:p text:style-name="P2985"><text:span text:style-name="T2986">263</text:span><text:span text:style-name="T2987">.</text:span><text:span text:style-name="T2988"><text:tab/>Vilniaus g. 87-27, Ukmergė</text:span></text:p>
      <text:p text:style-name="P2989"><text:span text:style-name="T2990">264</text:span><text:span text:style-name="T2991">.</text:span><text:span text:style-name="T2992"><text:tab/>Vilniaus g. 87-28, Ukmergė</text:span></text:p>
      <text:p text:style-name="P2993"><text:span text:style-name="T2994">265</text:span><text:span text:style-name="T2995">.</text:span><text:span text:style-name="T2996"><text:tab/></text:span><text:span text:style-name="T2997">Vilniaus g. 87-29, Ukmergė</text:span></text:p>
      <text:p text:style-name="P2998"><text:span text:style-name="T2999">266</text:span><text:span text:style-name="T3000">.</text:span><text:span text:style-name="T3001"><text:tab/>Vilniaus g. 87-30, Ukmergė</text:span></text:p>
      <text:p text:style-name="P3002"><text:span text:style-name="T3003">267</text:span><text:span text:style-name="T3004">.</text:span><text:span text:style-name="T3005"><text:tab/>Vilniaus g. 87-31, Ukmergė</text:span></text:p>
      <text:p text:style-name="P3006"><text:span text:style-name="T3007">268</text:span><text:span text:style-name="T3008">.</text:span><text:span text:style-name="T3009"><text:tab/>Vilniaus g. 87-32, Ukmergė</text:span></text:p>
      <text:p text:style-name="P3010"><text:span text:style-name="T3011">269</text:span><text:span text:style-name="T3012">.</text:span><text:span text:style-name="T3013"><text:tab/>Vilniaus g. 87-33, Ukmergė</text:span></text:p>
      <text:p text:style-name="P3014"><text:span text:style-name="T3015">270</text:span><text:span text:style-name="T3016">.</text:span><text:span text:style-name="T3017"><text:tab/>Vilniaus g. 87-34, Ukmergė</text:span></text:p>
      <text:p text:style-name="P3018"><text:span text:style-name="T3019">271</text:span><text:span text:style-name="T3020">.</text:span><text:span text:style-name="T3021"><text:tab/>Vilniaus g. 87-35, Ukmergė</text:span></text:p>
      <text:p text:style-name="P3022"><text:span text:style-name="T3023">272</text:span><text:span text:style-name="T3024">.</text:span><text:span text:style-name="T3025"><text:tab/>Viln</text:span><text:span text:style-name="T3026">iaus g. 87-36, Ukmergė</text:span></text:p>
      <text:p text:style-name="P3027"><text:span text:style-name="T3028">273</text:span><text:span text:style-name="T3029">.</text:span><text:span text:style-name="T3030"><text:tab/>Vilniaus g. 87-37, Ukmergė</text:span></text:p>
      <text:p text:style-name="P3031"><text:span text:style-name="T3032">274</text:span><text:span text:style-name="T3033">.</text:span><text:span text:style-name="T3034"><text:tab/>Vilniaus g. 87-38, Ukmergė</text:span></text:p>
      <text:p text:style-name="P3035"><text:span text:style-name="T3036">275</text:span><text:span text:style-name="T3037">.</text:span><text:span text:style-name="T3038"><text:tab/>Vilniaus g. 87-39, Ukmergė</text:span></text:p>
      <text:p text:style-name="P3039"><text:span text:style-name="T3040">276</text:span><text:span text:style-name="T3041">.</text:span><text:span text:style-name="T3042"><text:tab/>Vilniaus g. 92A-29, Ukmergė</text:span></text:p>
      <text:p text:style-name="P3043"><text:span text:style-name="T3044">277</text:span><text:span text:style-name="T3045">.</text:span><text:span text:style-name="T3046"><text:tab/>Vilniaus g. 93-28, Ukmergė</text:span></text:p>
      <text:p text:style-name="P3047"><text:span text:style-name="T3048">278</text:span><text:span text:style-name="T3049">.</text:span><text:span text:style-name="T3050"><text:tab/>Vilniaus g. 93-39, Ukmergė</text:span></text:p>
      <text:p text:style-name="P3051"><text:span text:style-name="T3052">279</text:span><text:span text:style-name="T3053">.</text:span><text:span text:style-name="T3054"><text:tab/></text:span><text:span text:style-name="T3055">Vilniaus g. 94-27, Ukmergė</text:span></text:p>
      <text:p text:style-name="P3056"><text:span text:style-name="T3057">280</text:span><text:span text:style-name="T3058">.</text:span><text:span text:style-name="T3059"><text:tab/>Vilniaus g. 94-29, Ukmergė</text:span></text:p>
      <text:p text:style-name="P3060"><text:span text:style-name="T3061">281</text:span><text:span text:style-name="T3062">.</text:span><text:span text:style-name="T3063"><text:tab/>Vilniaus g. 96-3, Ukmergė</text:span></text:p>
      <text:p text:style-name="P3064"><text:span text:style-name="T3065">282</text:span><text:span text:style-name="T3066">.</text:span><text:span text:style-name="T3067"><text:tab/>Vilniaus g. 98-44, Ukmergė</text:span></text:p>
      <text:p text:style-name="P3068"><text:span text:style-name="T3069">283</text:span><text:span text:style-name="T3070">.</text:span><text:span text:style-name="T3071"><text:tab/>Vilniaus g. 98A-3, Ukmergė</text:span></text:p>
      <text:p text:style-name="P3072"><text:span text:style-name="T3073">284</text:span><text:span text:style-name="T3074">.</text:span><text:span text:style-name="T3075"><text:tab/>Vilniaus g. 98A-4, Ukmergė</text:span></text:p>
      <text:p text:style-name="P3076"><text:span text:style-name="T3077">285</text:span><text:span text:style-name="T3078">.</text:span><text:span text:style-name="T3079"><text:tab/>Vilniaus g. 98A-5, Ukmergė</text:span></text:p>
      <text:p text:style-name="P3080"><text:span text:style-name="T3081">286</text:span><text:span text:style-name="T3082">.</text:span><text:span text:style-name="T3083"><text:tab/></text:span><text:span text:style-name="T3084">Vilniaus g. 98A-7, Ukmergė</text:span></text:p>
      <text:p text:style-name="P3085"><text:span text:style-name="T3086">287</text:span><text:span text:style-name="T3087">.</text:span><text:span text:style-name="T3088"><text:tab/>Vilniaus g. 98A-8, Ukmergė</text:span></text:p>
      <text:p text:style-name="P3089"><text:span text:style-name="T3090">288</text:span><text:span text:style-name="T3091">.</text:span><text:span text:style-name="T3092"><text:tab/>Vilniaus g. 100A-17, Ukmergė</text:span></text:p>
      <text:p text:style-name="P3093"><text:span text:style-name="T3094">289</text:span><text:span text:style-name="T3095">.</text:span><text:span text:style-name="T3096"><text:tab/>Vilniaus g. 132-4, Ukmergė</text:span></text:p>
      <text:p text:style-name="P3097"><text:span text:style-name="T3098">290</text:span><text:span text:style-name="T3099">.</text:span><text:span text:style-name="T3100"><text:tab/>Vytauto g. 19-7, Ukmergė</text:span></text:p>
      <text:p text:style-name="P3101"><text:span text:style-name="T3102">291</text:span><text:span text:style-name="T3103">.</text:span><text:span text:style-name="T3104"><text:tab/>Vytauto g. 21-4, Ukmergė</text:span></text:p>
      <text:p text:style-name="P3105"><text:span text:style-name="T3106">292</text:span><text:span text:style-name="T3107">.</text:span><text:span text:style-name="T3108"><text:tab/>Vytauto g. 51A-1, Ukmergė</text:span></text:p>
      <text:p text:style-name="P3109"><text:span text:style-name="T3110">293</text:span><text:span text:style-name="T3111">.</text:span><text:span text:style-name="T3112"><text:tab/>Vytauto</text:span><text:span text:style-name="T3113"><text:s/>g. 61B-8, Ukmergė</text:span></text:p>
      <text:p text:style-name="P3114"><text:span text:style-name="T3115">294</text:span><text:span text:style-name="T3116">.</text:span><text:span text:style-name="T3117"><text:tab/>Vytauto g. 65-1, Ukmergė</text:span></text:p>
      <text:p text:style-name="P3118"><text:span text:style-name="T3119">295</text:span><text:span text:style-name="T3120">.</text:span><text:span text:style-name="T3121"><text:tab/>Vytauto g. 94-2, Ukmergė</text:span></text:p>
      <text:p text:style-name="P3122"><text:span text:style-name="T3123">296</text:span><text:span text:style-name="T3124">.</text:span><text:span text:style-name="T3125"><text:tab/>Vytauto g. <text:s/>96-4, Ukmergė</text:span></text:p>
      <text:p text:style-name="P3126"><text:span text:style-name="T3127">297</text:span><text:span text:style-name="T3128">.</text:span><text:span text:style-name="T3129"><text:tab/>Vytauto g. 103-2, Ukmergė</text:span></text:p>
      <text:p text:style-name="P3130"><text:span text:style-name="T3131">298</text:span><text:span text:style-name="T3132">.</text:span><text:span text:style-name="T3133"><text:tab/>Vytauto g. 103-5, Ukmergė</text:span></text:p>
      <text:p text:style-name="P3134"><text:span text:style-name="T3135">299</text:span><text:span text:style-name="T3136">.</text:span><text:span text:style-name="T3137"><text:tab/>Vytauto g. 103-6, Ukmergė</text:span></text:p>
      <text:p text:style-name="P3138"><text:span text:style-name="T3139">300</text:span><text:span text:style-name="T3140">.</text:span><text:span text:style-name="T3141"><text:tab/>Vytauto g. 103-7,<text:s/></text:span><text:span text:style-name="T3142">Ukmergė</text:span></text:p>
      <text:p text:style-name="P3143"><text:span text:style-name="T3144">301</text:span><text:span text:style-name="T3145">.</text:span><text:span text:style-name="T3146"><text:tab/>Vytauto g. 103-8, Ukmergė</text:span></text:p>
      <text:p text:style-name="P3147"><text:span text:style-name="T3148">302</text:span><text:span text:style-name="T3149">.</text:span><text:span text:style-name="T3150"><text:tab/>Vytauto g. 103-9, Ukmergė</text:span></text:p>
      <text:p text:style-name="P3151"><text:span text:style-name="T3152">304</text:span><text:span text:style-name="T3153">.</text:span><text:span text:style-name="T3154"><text:tab/>Vytauto g. 103-15, Ukmergė</text:span></text:p>
      <text:p text:style-name="P3155"><text:span text:style-name="T3156">305</text:span><text:span text:style-name="T3157">.</text:span><text:span text:style-name="T3158"><text:tab/>Vytauto g. 103-16, Ukmergė</text:span></text:p>
      <text:p text:style-name="P3159"><text:span text:style-name="T3160">306</text:span><text:span text:style-name="T3161">.</text:span><text:span text:style-name="T3162"><text:tab/>Vytauto g. 103-17, Ukmergė</text:span></text:p>
      <text:p text:style-name="P3163"><text:span text:style-name="T3164">307</text:span><text:span text:style-name="T3165">.</text:span><text:span text:style-name="T3166"><text:tab/>Vytauto g. 103-19, Ukmergė</text:span></text:p>
      <text:p text:style-name="P3167"><text:span text:style-name="T3168">308</text:span><text:span text:style-name="T3169">.</text:span><text:span text:style-name="T3170"><text:tab/>Vytauto g. 103-20, Ukmerg</text:span><text:span text:style-name="T3171">ė</text:span></text:p>
      <text:p text:style-name="P3172"><text:span text:style-name="T3173">309</text:span><text:span text:style-name="T3174">.</text:span><text:span text:style-name="T3175"><text:tab/>Vytauto g. 103-22, Ukmergė</text:span></text:p>
      <text:p text:style-name="P3176"><text:span text:style-name="T3177">310</text:span><text:span text:style-name="T3178">.</text:span><text:span text:style-name="T3179"><text:tab/>Vytauto g. 103-25, Ukmergė</text:span></text:p>
      <text:p text:style-name="P3180"><text:span text:style-name="T3181">311</text:span><text:span text:style-name="T3182">.</text:span><text:span text:style-name="T3183"><text:tab/>Vytauto g. 103-26, Ukmergė</text:span></text:p>
      <text:p text:style-name="P3184"><text:span text:style-name="T3185">312</text:span><text:span text:style-name="T3186">.</text:span><text:span text:style-name="T3187"><text:tab/>Vytauto g. 103-27, Ukmergė</text:span></text:p>
      <text:p text:style-name="P3188"><text:span text:style-name="T3189">313</text:span><text:span text:style-name="T3190">.</text:span><text:span text:style-name="T3191"><text:tab/>Vytauto g. 103-32, Ukmergė</text:span></text:p>
      <text:p text:style-name="P3192"><text:span text:style-name="T3193">314</text:span><text:span text:style-name="T3194">.</text:span><text:span text:style-name="T3195"><text:tab/>Vytauto g. 103-34, Ukmergė</text:span></text:p>
      <text:p text:style-name="P3196"><text:span text:style-name="T3197">315</text:span><text:span text:style-name="T3198">.</text:span><text:span text:style-name="T3199"><text:tab/>Santarvės g. 35-2, Valų k.,<text:s/></text:span><text:span text:style-name="T3200">Žemaitkiemio sen., Ukmergės r.</text:span></text:p>
      <text:p text:style-name="P3201"><text:span text:style-name="T3202">316</text:span><text:span text:style-name="T3203">.</text:span><text:span text:style-name="T3204"><text:tab/>Santarvės g. 35-3, Valų k., Žemaitkiemio sen., Ukmergės r.</text:span></text:p>
      <text:p text:style-name="P3205"><text:span text:style-name="T3206">317</text:span><text:span text:style-name="T3207">.</text:span><text:span text:style-name="T3208"><text:tab/>Žiedo g. 3-209, Ukmergė</text:span></text:p>
      <text:p text:style-name="P3209"><text:span text:style-name="T3210">318</text:span><text:span text:style-name="T3211">.</text:span><text:span text:style-name="T3212"><text:tab/>Žiedo g. 3-213, Ukmergė</text:span></text:p>
      <text:p text:style-name="P3213"><text:span text:style-name="T3214">319</text:span><text:span text:style-name="T3215">.</text:span><text:span text:style-name="T3216"><text:tab/>Žiedo g. 3-308, Ukmergė</text:span></text:p>
      <text:p text:style-name="P3217"><text:span text:style-name="T3218">320</text:span><text:span text:style-name="T3219">.</text:span><text:span text:style-name="T3220"><text:tab/>Žiedo g. 3-506, Ukmergė</text:span></text:p>
      <text:p text:style-name="P3221"><text:span text:style-name="T3222">321</text:span><text:span text:style-name="T3223">.</text:span><text:span text:style-name="T3224"><text:tab/>Žiedo g. 3A-1, U</text:span><text:span text:style-name="T3225">kmergė</text:span></text:p>
      <text:p text:style-name="P3226"><text:span text:style-name="T3227">322</text:span><text:span text:style-name="T3228">.</text:span><text:span text:style-name="T3229"><text:tab/>Žiedo g. 3A-41, Ukmergė</text:span></text:p>
      <text:p text:style-name="P3230"><text:span text:style-name="T3231">323</text:span><text:span text:style-name="T3232">.</text:span><text:span text:style-name="T3233"><text:tab/>Žiedo g. 5A-26, Ukmergė</text:span></text:p>
      <text:p text:style-name="P3234"><text:span text:style-name="T3235">324</text:span><text:span text:style-name="T3236">.</text:span><text:span text:style-name="T3237"><text:tab/>Žiedo g. 5A-28, Ukmergė</text:span></text:p>
      <text:p text:style-name="P3238"><text:span text:style-name="T3239">325</text:span><text:span text:style-name="T3240">.</text:span><text:span text:style-name="T3241"><text:tab/>Žiedo g. 5B-27, Ukmergė</text:span></text:p>
      <text:p text:style-name="P3242"><text:span text:style-name="T3243">326</text:span><text:span text:style-name="T3244">.</text:span><text:span text:style-name="T3245"><text:tab/>Žiedo g. 7-3, Ukmergė</text:span></text:p>
      <text:p text:style-name="P3246"><text:span text:style-name="T3247">327</text:span><text:span text:style-name="T3248">.</text:span><text:span text:style-name="T3249"><text:tab/>Žiedo g. 11-4, Ukmergė</text:span></text:p>
      <text:p text:style-name="P3250"><text:span text:style-name="T3251"><text:s/></text:span><text:span text:style-name="T3252">329</text:span><text:span text:style-name="T3253">. Dariaus ir Girėno g. 30-23, Ukmergė</text:span><text:s/></text:p>
      <text:p text:style-name="P3254"><text:span text:style-name="T3255"><text:s/></text:span><text:span text:style-name="T3256">330</text:span><text:span text:style-name="T3257">. Linų g. 6-23, Ukmergė</text:span><text:s/></text:p>
      <text:p text:style-name="P3258"><text:span text:style-name="T3259"><text:s/></text:span><text:span text:style-name="T3260">331</text:span><text:span text:style-name="T3261">. Linų g. 6-25, Ukmergė</text:span><text:s/></text:p>
      <text:p text:style-name="P3262"><text:span text:style-name="T3263"><text:s/></text:span><text:span text:style-name="T3264">332</text:span><text:span text:style-name="T3265">. Linų g. 6-26, Ukmergė</text:span><text:s/></text:p>
      <text:p text:style-name="P3266"><text:span text:style-name="T3267"><text:s/></text:span><text:span text:style-name="T3268">333</text:span><text:span text:style-name="T3269">. Linų g. 6-27, Ukmergė</text:span><text:s/></text:p>
      <text:p text:style-name="P3270">Priedo pakeitimai:</text:p>
      <text:p text:style-name="P3271"><text:span text:style-name="T3272">Nr.<text:s/></text:span><text:a xlink:href="https://www.e-tar.lt/portal/legalAct.html?documentId=9b66fd010bca11ec9f09e7df20500045" office:target-frame-name="_top" xlink:show="replace"><text:span text:style-name="T3273">13-1434</text:span></text:a><text:span text:style-name="T3274">,</text:span><text:span text:style-name="T3275"><text:s/>2021-09-02, paskelbta TAR 2021-09-02, i. k. 2021-18661</text:span></text:p>
      <text:p text:style-name="Normal"/>
      <text:p text:style-name="P3276"/>
      <text:p text:style-name="P3277"/>
      <text:p text:style-name="P3278"><text:span text:style-name="T3279">Pakeitimai:</text:span></text:p>
      <text:p text:style-name="P3280"/>
      <text:p text:style-name="P3281"><text:span text:style-name="T3282">1.</text:span></text:p>
      <text:p text:style-name="P3283"><text:span text:style-name="T3284">Ukmergės rajono savivaldybės administracija, Įsakymas</text:span></text:p>
      <text:p text:style-name="P3285"><text:span text:style-name="T3286">Nr.<text:s/></text:span><text:a xlink:href="https://www.e-tar.lt/portal/legalAct.html?documentId=aed5efc0d8d211eb9f09e7df20500045" office:target-frame-name="_top" xlink:show="replace"><text:span text:style-name="T3287">13-1052</text:span></text:a><text:span text:style-name="T3288">, 2021-06-16,<text:s/></text:span><text:span text:style-name="T3289">paskelbta TAR 2021-06-29, i. k. 2021-14559</text:span></text:p>
      <text:p text:style-name="P3290"><text:span text:style-name="T3291">Dėl Ukmergės rajono savivaldybės administracijos direktoriaus 2021 m. gegužės 31 d. įsakymo Nr. 13-919 „Dėl Ukmergės rajono savivaldybės būsto fondo sąrašo ir Ukmergės rajono savivaldybės socialinio būsto, kaip sa</text:span><text:span text:style-name="T3292">vivaldybės būsto fondo dalies, sąrašo <text:s/>patvirtinimo“ pakeitimo</text:span></text:p>
      <text:p text:style-name="P3293"/>
      <text:p text:style-name="P3294"><text:span text:style-name="T3295">2.</text:span></text:p>
      <text:p text:style-name="P3296"><text:span text:style-name="T3297">Ukmergės rajono savivaldybės administracija, Įsakymas</text:span></text:p>
      <text:p text:style-name="P3298"><text:span text:style-name="T3299">Nr.<text:s/></text:span><text:a xlink:href="https://www.e-tar.lt/portal/legalAct.html?documentId=24fb4640fb4311eb9f09e7df20500045" office:target-frame-name="_top" xlink:show="replace"><text:span text:style-name="T3300">13-1292</text:span></text:a><text:span text:style-name="T3301">, 2021-08-04, paskelbta TA</text:span><text:span text:style-name="T3302">R 2021-08-12, i. k. 2021-17432</text:span></text:p>
      <text:p text:style-name="P3303"><text:span text:style-name="T3304">Dėl Ukmergės rajono savivaldybės administracijos direktoriaus 2021 m. gegužės 31 d. įsakymo Nr. 13-919 „Dėl Ukmergės rajono savivaldybės būsto fondo sąrašo ir Ukmergės rajono savivaldybės socialinio būsto, kaip savivaldybės b</text:span><text:span text:style-name="T3305">ūsto fondo dalies, sąrašo <text:s/>patvirtinimo“ pakeitimo</text:span></text:p>
      <text:p text:style-name="P3306"/>
      <text:p text:style-name="P3307"><text:span text:style-name="T3308">3.</text:span></text:p>
      <text:p text:style-name="P3309"><text:span text:style-name="T3310">Ukmergės rajono savivaldybės administracija, Įsakymas</text:span></text:p>
      <text:p text:style-name="P3311"><text:span text:style-name="T3312">Nr.<text:s/></text:span><text:a xlink:href="https://www.e-tar.lt/portal/legalAct.html?documentId=9b66fd010bca11ec9f09e7df20500045" office:target-frame-name="_top" xlink:show="replace"><text:span text:style-name="T3313">13-1434</text:span></text:a><text:span text:style-name="T3314">, 2021-09-02, paskelbta TAR<text:s/></text:span><text:span text:style-name="T3315">2021-09-02, i. k. 2021-18661</text:span></text:p>
      <text:p text:style-name="P3316"><text:span text:style-name="T3317">Dėl Ukmergės rajono savivaldybės administracijos direktoriaus 2021 m. gegužės 31 d. įsakymo Nr. 13-919 „Dėl Ukmergės rajono savivaldybės būsto fondo sąrašo ir Ukmergės rajono savivaldybės socialinio būsto, kaip savivaldybės būs</text:span><text:span text:style-name="T3318">to fondo dalies, sąrašo <text:s/>patvirtinimo“ pakeitimo</text:span></text:p>
      <text:p text:style-name="P3319"/>
      <text:p text:style-name="P3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2" style:parent-style-name="Header" style:family="paragraph">
      <style:paragraph-properties fo:text-align="center"/>
    </style:style>
    <style:style style:name="P1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8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Footer"/>
      </style:footer>
    </style:master-page>
    <style:master-page style:name="MP2" style:page-layout-name="PL2">
      <style:header>
        <text:p text:style-name="P189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89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adlibuser</dc:creator>
    <meta:creation-date>2021-10-20T05:27:00Z</meta:creation-date>
    <dc:date>2021-10-20T05:27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19" meta:paragraph-count="215" meta:word-count="4583" meta:character-count="36359" meta:row-count="914" meta:non-whitespace-character-count="31991"/>
  </office:meta>
</office:document-meta>
</file>