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fo:text-indent="0.1972in"/>
    </style:style>
    <style:style style:name="T21" style:parent-style-name="DefaultParagraphFont" style:family="text">
      <style:text-properties fo:language="en" fo:country="US"/>
    </style:style>
    <style:style style:name="P22" style:parent-style-name="Normal" style:family="paragraph">
      <style:paragraph-properties fo:text-align="center" fo:line-height="115%" fo:text-indent="0.1972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15%" fo:text-indent="0.1972in"/>
      <style:text-properties fo:font-weight="bold" style:font-weight-asian="bold" style:font-size-complex="12pt"/>
    </style:style>
    <style:style style:name="P26" style:parent-style-name="Normal" style:family="paragraph">
      <style:paragraph-properties fo:text-align="center" fo:line-height="115%" fo:text-indent="0.1972in"/>
      <style:text-properties fo:font-weight="bold" style:font-weight-asian="bold" style:font-size-complex="12pt"/>
    </style:style>
    <style:style style:name="P27" style:parent-style-name="Normal" style:family="paragraph">
      <style:paragraph-properties fo:keep-together="always" fo:text-align="center" style:vertical-align="middle" fo:line-height="115%" fo:text-indent="0.1972in"/>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vertical-align="middle" fo:line-height="115%" fo:text-indent="0.1972in"/>
      <style:text-properties style:font-size-complex="12pt" fo:hyphenate="false"/>
    </style:style>
    <style:style style:name="P32" style:parent-style-name="Normal" style:family="paragraph">
      <style:paragraph-properties fo:keep-together="always" fo:text-align="center" style:vertical-align="middle" fo:line-height="115%" fo:text-indent="0.1972in"/>
      <style:text-properties style:font-size-complex="12pt" fo:hyphenate="false"/>
    </style:style>
    <style:style style:name="P33" style:parent-style-name="Normal" style:family="paragraph">
      <style:paragraph-properties fo:keep-together="always" fo:text-align="center" style:vertical-align="middle" fo:line-height="115%" fo:text-indent="0.1972in"/>
      <style:text-properties fo:hyphenate="false"/>
    </style:style>
    <style:style style:name="P34" style:parent-style-name="Normal" style:family="paragraph">
      <style:paragraph-properties fo:text-align="justify" fo:line-height="115%" fo:text-indent="0.1972in"/>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1972in">
        <style:tab-stops>
          <style:tab-stop style:type="left" style:position="-2.46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1972in">
        <style:tab-stops>
          <style:tab-stop style:type="left" style:position="-2.9534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1972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197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1972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1972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1972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tab-stops>
          <style:tab-stop style:type="right" style:position="6.5958in"/>
          <style:tab-stop style:type="left" style:position="6.875in"/>
        </style:tab-stops>
      </style:paragraph-properties>
    </style:style>
    <style:style style:name="P143" style:parent-style-name="Normal" style:family="paragraph">
      <style:paragraph-properties fo:text-align="justify">
        <style:tab-stops>
          <style:tab-stop style:type="right" style:position="6.5958in"/>
          <style:tab-stop style:type="left" style:position="6.875in"/>
        </style:tab-stops>
      </style:paragraph-properties>
    </style:style>
    <style:style style:name="P144" style:parent-style-name="Normal" style:family="paragraph">
      <style:paragraph-properties fo:text-align="justify">
        <style:tab-stops>
          <style:tab-stop style:type="right" style:position="6.5958in"/>
          <style:tab-stop style:type="left" style:position="6.875in"/>
        </style:tab-stops>
      </style:paragraph-properties>
    </style:style>
    <style:style style:name="P145" style:parent-style-name="Normal" style:family="paragraph">
      <style:paragraph-properties fo:text-align="justify">
        <style:tab-stops>
          <style:tab-stop style:type="right" style:position="6.5958in"/>
          <style:tab-stop style:type="left" style:position="6.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1-13</text:span></text:p>
      <text:p text:style-name="P10"/>
      <text:p text:style-name="P11"><text:span text:style-name="T12">Įsakymas paskelbtas: TAR 2014-06-17, i. k. 2014-07693</text:span></text:p>
      <text:p text:style-name="P13"/>
      <text:p text:style-name="P14">Nauja redakcija nuo 2015-11-13:</text:p>
      <text:p text:style-name="Normal"><text:span text:style-name="T15">Nr.<text:s/></text:span><text:a xlink:href="https://www.e-tar.lt/portal/legalAct.html?documentId=15b6b9b0894a11e5b7eba10a9b5a9c5f" office:target-frame-name="_top" xlink:show="replace"><text:span text:style-name="T16">V-1249</text:span></text:a><text:span text:style-name="T17">, 2015-11-04, paskelbta<text:s/></text:span><text:span text:style-name="T18">TAR 2015-11-12, i. k. 2015-17968</text:span></text:p>
      <text:p text:style-name="P19"/>
      <text:p text:style-name="P20"><text:span text:style-name="T21"><draw:frame draw:z-index="0" draw:id="id0" draw:style-name="a1" draw:name="Picture 1" text:anchor-type="as-char" svg:x="0in" svg:y="0in" svg:width="0.4437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text:span text:style-name="T23">LIETUVOS RESPUBLIKOS SVEIKATOS APSAUGOS<text:s/></text:span><text:span text:style-name="T24">ministras</text:span></text:p>
      <text:p text:style-name="P25"/>
      <text:p text:style-name="P26">ĮSAKYMAS</text:p>
      <text:p text:style-name="P27"><text:span text:style-name="T28">dėl sveikatos priežiūros specialistų ir kitų specialistų, tiesiogiai dalyvaujančių žmogaus audinių, ląstelių, organų donorystės ir tran</text:span><text:span text:style-name="T29">splantacijos procese, kvalifikacijos, mokymo kursų programos ir išklausytų kursų pripažinimo tvarkos</text:span></text:p>
      <text:p text:style-name="P30"/>
      <text:p text:style-name="P31">2014 m. birželio 16 d. Nr. V-704</text:p>
      <text:p text:style-name="P32">Vilnius</text:p>
      <text:p text:style-name="P33"/>
      <text:p text:style-name="P34"/>
      <text:p text:style-name="P35"><text:span text:style-name="T36">Vadovaudamasis Lietuvos Respublikos žmogaus audinių, ląstelių, organų donorystės ir transplantacijos įstatymo<text:s/></text:span><text:span text:style-name="T37">11 straipsnio 4 dalimi:</text:span></text:p>
      <text:p text:style-name="Normal"/>
      <text:p text:style-name="P38"><text:span text:style-name="T39">1</text:span><text:span text:style-name="T40">.</text:span><text:span text:style-name="T41"><text:tab/>N u s t a t a u, kad:</text:span></text:p>
      <text:p text:style-name="P42"/>
      <text:p text:style-name="P43"><text:span text:style-name="T44">1.1</text:span><text:span text:style-name="T45">. žmogaus audinių, ląstelių, organų donorystės ir transplantacijos procese tiesiogiai dalyvaujančių sveikatos priežiūros specialistų kvalifikacijos yra:<text:s/></text:span></text:p>
      <text:p text:style-name="P46"/>
      <text:p text:style-name="P47"><text:span text:style-name="T48">1.1.1</text:span><text:span text:style-name="T49">. gydytojo nefrologo, gydytojo vaikų nefrologo;</text:span></text:p>
      <text:p text:style-name="Normal"/>
      <text:p text:style-name="P50"><text:span text:style-name="T51">1.1.2</text:span><text:span text:style-name="T52">. gydytojo urologo;</text:span></text:p>
      <text:p text:style-name="Normal"/>
      <text:p text:style-name="P53"><text:span text:style-name="T54">1.1.3</text:span><text:span text:style-name="T55">. abdo</text:span><text:span text:style-name="T56">minalinės chirurgijos gydytojo;</text:span></text:p>
      <text:p text:style-name="Normal"/>
      <text:p text:style-name="P57"><text:span text:style-name="T58">1.1.4</text:span><text:span text:style-name="T59">. gydytojo gastroenterologo, gydytojo vaikų gastroenterologo;</text:span></text:p>
      <text:p text:style-name="Normal"/>
      <text:p text:style-name="P60"><text:span text:style-name="T61">1.1.5</text:span><text:span text:style-name="T62">. gydytojo širdies chirurgo;</text:span></text:p>
      <text:p text:style-name="Normal"/>
      <text:p text:style-name="P63"><text:span text:style-name="T64">1.1.6</text:span><text:span text:style-name="T65">. gydytojo kardiologo, gydytojo vaikų kardiologo;</text:span></text:p>
      <text:p text:style-name="Normal"/>
      <text:p text:style-name="P66"><text:span text:style-name="T67">1.1.7</text:span><text:span text:style-name="T68">. gydytojo pulmonologo, gydytojo vaikų pulm</text:span><text:span text:style-name="T69">onologo;</text:span></text:p>
      <text:p text:style-name="Normal"/>
      <text:p text:style-name="P70"><text:span text:style-name="T71">1.1.8</text:span><text:span text:style-name="T72">. gydytojo hematologo, gydytojo vaikų hematologo;</text:span></text:p>
      <text:p text:style-name="Normal"/>
      <text:p text:style-name="P73"><text:span text:style-name="T74">1.1.9</text:span><text:span text:style-name="T75">. gydytojo oftalmologo;</text:span></text:p>
      <text:p text:style-name="Normal"/>
      <text:p text:style-name="P76"><text:span text:style-name="T77">1.1.10</text:span><text:span text:style-name="T78">. gydytojo ortopedo traumatologo;</text:span></text:p>
      <text:p text:style-name="Normal"/>
      <text:p text:style-name="P79"><text:span text:style-name="T80">1.1.11</text:span><text:span text:style-name="T81">. plastinės ir rekonstrukcinės chirurgijos gydytojo;</text:span></text:p>
      <text:p text:style-name="Normal"/>
      <text:p text:style-name="P82"><text:span text:style-name="T83">1.1.12</text:span><text:span text:style-name="T84">. gydytojo alergologo ir<text:s/></text:span><text:span text:style-name="T85">klinikinio imunologo, gydytojo vaikų alergologo;</text:span></text:p>
      <text:p text:style-name="Normal"/>
      <text:p text:style-name="P86"><text:span text:style-name="T87">1.1.13</text:span><text:span text:style-name="T88">. gydytojo anesteziologo reanimatologo;</text:span></text:p>
      <text:p text:style-name="Normal"/>
      <text:p text:style-name="P89"><text:span text:style-name="T90">1.1.14</text:span><text:span text:style-name="T91">. vaikų intensyviosios terapijos gydytojo;</text:span></text:p>
      <text:p text:style-name="Normal"/>
      <text:p text:style-name="P92"><text:span text:style-name="T93">1.1.15</text:span><text:span text:style-name="T94">. laboratorinės medicinos gydytojo;</text:span></text:p>
      <text:p text:style-name="Normal"/>
      <text:p text:style-name="P95"><text:span text:style-name="T96">1.1.16</text:span><text:span text:style-name="T97">. gydytojo akušerio ginekologo;</text:span></text:p>
      <text:p text:style-name="Normal"/>
      <text:p text:style-name="P98"><text:span text:style-name="T99">1.1.17</text:span><text:span text:style-name="T100">.</text:span><text:span text:style-name="T101"><text:s/>gydytojo krūtinės chirurgo.</text:span></text:p>
      <text:p text:style-name="Normal"/>
      <text:p text:style-name="P102"><text:span text:style-name="T103">1.2</text:span><text:span text:style-name="T104">. kiti žmogaus audinių, ląstelių, organų donorystės ir transplantacijos procese tiesiogiai dalyvaujantys asmens sveikatos priežiūros įstaigų specialistai − tie, kurių vykdomos funkcijos susijusios su žmogaus audinių,<text:s/></text:span><text:span text:style-name="T105">ląstelių, organų donorystės ir transplantantacijos proceso koordinavimu, audinių banko paslaugos teikimu;</text:span></text:p>
      <text:p text:style-name="Normal"/>
      <text:p text:style-name="P106"><text:span text:style-name="T107">1.3</text:span><text:span text:style-name="T108">. sveikatos priežiūros specialistai ir kiti specialistai, tiesiogiai dalyvaujantys žmogaus audinių, ląstelių, organų donorystės ir transplanta</text:span><text:span text:style-name="T109">cijos procese, turi būti išklausę šio įsakymo 1.4 papunktyje nustatytą mokymo kursų programą ir turėti ne vėliau kaip prieš penkerius metus išduotą tai patvirtinantį dokumentą. Šio papunkčio nuostatos netaikomos asmens sveikatos priežiūros įstaigų vadovams</text:span><text:span text:style-name="T110"><text:s/>ir sveikatos priežiūros specialistams, kurie užsiima pedagogine veikla, susijusia su donorystės ir transplantacijos procesu;</text:span></text:p>
      <text:p text:style-name="Normal"/>
      <text:p text:style-name="P111"><text:span text:style-name="T112">1.4</text:span><text:span text:style-name="T113">. žmogaus audinių, ląstelių, organų donorystės ir transplantacijos proceso mokymo kursų programą turi sudaryti šios temos:</text:span></text:p>
      <text:p text:style-name="P114"/>
      <text:p text:style-name="P115"><text:span text:style-name="T116">1.4.1</text:span><text:span text:style-name="T117">. organų ir audinių donorystės ir transplantacijos proceso organizavimas Lietuvoje (2 val.);</text:span></text:p>
      <text:p text:style-name="Normal"/>
      <text:p text:style-name="P118"><text:span text:style-name="T119">1.4.2</text:span><text:span text:style-name="T120">. donorų paruošimo medicininis procesas (2 val.);</text:span></text:p>
      <text:p text:style-name="Normal"/>
      <text:p text:style-name="P121"><text:span text:style-name="T122">1.4.3</text:span><text:span text:style-name="T123">. audinių, ląstelių bankininkystė (3 val.);<text:s/></text:span></text:p>
      <text:p text:style-name="Normal"/>
      <text:p text:style-name="P124"><text:span text:style-name="T125">1.4.4</text:span><text:span text:style-name="T126">. audinių, ląstelių ir organų</text:span><text:span text:style-name="T127"><text:s/>transplantacijos bendrieji principai (ne mažiau kaip 6 val.);</text:span></text:p>
      <text:p text:style-name="Normal"/>
      <text:p text:style-name="P128"><text:span text:style-name="T129">1.5</text:span><text:span text:style-name="T130">. žmogaus audinių, ląstelių, organų donorystės ir transplantacijos proceso mokymo kursų programa rengiama vadovaujantis Sveikatos specialistų tobulinimo programų derinimo taisyklėmis,</text:span><text:span text:style-name="T131"><text:s/>patvirtintomis Lietuvos Respublikos sveikatos apsaugos ministro 2011 m. birželio 28 d. įsakymu Nr. V-645 „Dėl sveikatos specialistų tobulinimo programų derinimo taisyklių ir tobulinimo programų vertinimo komisijos nuostatų patvirtinimo“;</text:span></text:p>
      <text:p text:style-name="Normal"/>
      <text:p text:style-name="P132"><text:span text:style-name="T133">1.6</text:span><text:span text:style-name="T134">. asmens<text:s/></text:span><text:span text:style-name="T135">sveikatos priežiūros įstaigų vadovai turi užtikrinti, kad donorystės ir transplantacijos procese tiesiogiai dalyvautų sveikatos priežiūros specialistai ir kiti specialistai, išklausę šio įsakymo 1.3 papunktyje nustatytą mokymo kursų programą.</text:span></text:p>
      <text:p text:style-name="Normal"/>
      <text:p text:style-name="P136"><text:span text:style-name="T137">2</text:span><text:span text:style-name="T138">. P a v e d u <text:s/>įsakymo vykdymą kontroliuoti viceministrui pagal veiklos sritį.</text:span></text:p>
      <text:p text:style-name="Normal"/>
      <text:p text:style-name="P139"><text:span text:style-name="T140">3</text:span><text:span text:style-name="T141">. N u s t a t a u, kad šio įsakymo 1.3 ir 1.6 papunkčiai įsigalioja nuo 2020 m. sausio 1 d.</text:span></text:p>
      <text:p text:style-name="P142"/>
      <text:p text:style-name="P143"/>
      <text:p text:style-name="P144"/>
      <text:p text:style-name="P145"><text:span text:style-name="T146">Sveikatos apsaugos ministras</text:span><text:span text:style-name="T147"><text:tab/><text:s text:c="6"/>Vytenis Povilas Andriukaitis</text:span><text:span text:style-name="T148"><text:tab/></text:span></text:p>
      <text:p text:style-name="Normal"/>
      <text:p text:style-name="Normal"/>
      <text:p text:style-name="P149"/>
      <text:p text:style-name="P150"/>
      <text:p text:style-name="P151"><text:span text:style-name="T152">Pak</text:span><text:span text:style-name="T153">eitimai:</text:span></text:p>
      <text:p text:style-name="P154"/>
      <text:p text:style-name="P155"><text:span text:style-name="T156">1.</text:span></text:p>
      <text:p text:style-name="P157"><text:span text:style-name="T158">Lietuvos Respublikos sveikatos apsaugos ministerija, Įsakymas</text:span></text:p>
      <text:p text:style-name="P159"><text:span text:style-name="T160">Nr.<text:s/></text:span><text:a xlink:href="https://www.e-tar.lt/portal/legalAct.html?documentId=15b6b9b0894a11e5b7eba10a9b5a9c5f" office:target-frame-name="_top" xlink:show="replace"><text:span text:style-name="T161">V-1249</text:span></text:a><text:span text:style-name="T162">, 2015-11-04, paskelbta TAR 2015-11-12, i. k. 2015-17968</text:span></text:p>
      <text:p text:style-name="P163"><text:span text:style-name="T164">Dėl Lietuvos<text:s/></text:span><text:span text:style-name="T165">Respublikos sveikatos apsaugos ministro 2014 m. birželio 16 d. įsakymo Nr. V-704 „Dėl sveikatos priežiūros specialistų ir kitų specialistų, tiesiogiai dalyvaujančių žmogaus audinių, ląstelių, organų donorystės ir transplantacijos procese, kvalifikacijos, m</text:span><text:span text:style-name="T166">okymo kursų programos ir išklausytų kursų pripažinimo tvarkos“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11-13T07:37:00Z</meta:creation-date>
    <dc:date>2015-11-13T07:37:00Z</dc:date>
    <meta:print-date>2014-06-05T06:59:00Z</meta:print-date>
    <meta:template xlink:href="Normal" xlink:type="simple"/>
    <meta:editing-cycles>2</meta:editing-cycles>
    <meta:editing-duration>PT0S</meta:editing-duration>
    <meta:document-statistic meta:page-count="3" meta:paragraph-count="58" meta:word-count="560" meta:character-count="4671" meta:row-count="181" meta:non-whitespace-character-count="4169"/>
  </office:meta>
</office:document-meta>
</file>