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US"/>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language="en" fo:country="US"/>
    </style:style>
    <style:style style:name="T53" style:parent-style-name="DefaultParagraphFont" style:family="text">
      <style:text-properties fo:color="#000000"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fo:background-color="#FFFFFF"/>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language="en" fo:country="US"/>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language="en" fo:country="US"/>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language="en" fo:country="US"/>
    </style:style>
    <style:style style:name="T88" style:parent-style-name="DefaultParagraphFont" style:family="text">
      <style:text-properties fo:color="#000000"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language="en" fo:country="US"/>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style:font-size-complex="12pt"/>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office:automatic-styles>
  <office:body>
    <office:text text:use-soft-page-breaks="true">
      <text:p text:style-name="P1"/>
      <text:p text:style-name="P9"><text:span text:style-name="T10">LIETUVOS RESPUBLIKOS SVEIKATOS APSAUGOS MINISTRAS</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LIETUVOS RESPUBLIKOS SVEIKATOS APSAUGOS<text:s/></text:span><text:span text:style-name="T18">MINISTRO,</text:span></text:p>
      <text:p text:style-name="P19"><text:span text:style-name="T20">VALSTYBĖS LYGIO EKSTREMALIOSIOS SITUACIJOS VALSTYBĖS OPERACIJŲ VADOVO<text:s/></text:span><text:span text:style-name="T21">2021 M. BALANDŽIO 16 D. SPRENDIMO NR. V-854 „DĖL<text:s/></text:span><text:span text:style-name="T22">RENGINIŲ ORGANIZAVIMO BŪTINŲ SĄLYGŲ“ PAKEITIMO</text:span></text:p>
      <text:p text:style-name="P23"/>
      <text:p text:style-name="P24"><text:span text:style-name="T25">2022 m. kovo 7 d. Nr. V-492</text:span></text:p>
      <text:p text:style-name="P26">Vilnius</text:p>
      <text:p text:style-name="P27"/>
      <text:p text:style-name="P28"><text:span text:style-name="T29">P a k e i č i u</text:span><text:span text:style-name="T30"> </text:span><text:span text:style-name="T31">Lietuvos Respublikos sveik</text:span><text:span text:style-name="T32">atos apsaugos ministro, valstybės lygio ekstremaliosios situacijos valstybės operacijų vadovo </text:span><text:span text:style-name="T33">2021 m. balandžio 16 d. sprendimą Nr. V-854 „Dėl renginių organizavimo būtinų sąlygų“:</text:span></text:p>
      <text:p text:style-name="P34">1.<text:s/><text:span text:style-name="T35">Pakeičiu<text:s/></text:span><text:span text:style-name="T36">1.6 papunkčio pirmąją pastraipą ir ją išdėstau taip:</text:span></text:p>
      <text:p text:style-name="P37"><text:span text:style-name="T38">„</text:span><text:span text:style-name="T39">1.6</text:span><text:span text:style-name="T40">. vyresni nei 6 metų žiūrovai ir (ar) dalyviai bei renginį aptarnaujantis personalas viso renginio uždarose erdvėse metu dėvėtų ne žemesnio kaip FFP2 lygio respiratorius arba medicinines kaukes, kurios priglunda prie veido ir visiškai dengia nosį ir burną<text:s/></text:span><text:span text:style-name="T41">(toliau – kaukės). Kaukių leidžiama nedėvėti:</text:span>“.</text:p>
      <text:p text:style-name="P42"><text:span text:style-name="T43">2</text:span>.<text:s/><text:span text:style-name="T44">Pakeičiu<text:s/></text:span><text:span text:style-name="T45">1.6.1 papunktį ir jį išdėstau taip:</text:span></text:p>
      <text:p text:style-name="P46"><text:span text:style-name="T47">„</text:span><text:span text:style-name="T48">1.6.1</text:span><text:span text:style-name="T49">. neįgalumą turintiems asmenims, kurie dėl savo sveikatos būklės kaukių dėvėti negali ar jų dėvėjimas gali pakenkti asmens sveikatos būklei (rek</text:span><text:span text:style-name="T50">omenduojama dėvėti veido skydelį);</text:span>“.</text:p>
      <text:p text:style-name="P51"><text:span text:style-name="T52">3</text:span>.<text:s/><text:span text:style-name="T53">Pakeičiu<text:s/></text:span><text:span text:style-name="T54">1.7 papunktį ir jį išdėstau taip:</text:span></text:p>
      <text:p text:style-name="P55"><text:span text:style-name="T56">„</text:span><text:span text:style-name="T57">1.7</text:span><text:span text:style-name="T58">. renginio organizatoriai privalo<text:s/></text:span><text:span text:style-name="T59">užtikrinti kaukių dėvėjimo kontrolę viso renginio uždaroje erdvėje metu</text:span><text:span text:style-name="T60"><text:s/>ir neaptarnauti kaukių nedėvinčių asmenų;“.</text:span></text:p>
      <text:p text:style-name="P61">4.<text:s/><text:span text:style-name="T62">Pakeičiu 2</text:span><text:span text:style-name="T63"><text:s/>punkto pirmąją pastraipą ir ją išdėstau taip:</text:span></text:p>
      <text:p text:style-name="P64"><text:span text:style-name="T65">„</text:span><text:span text:style-name="T66">2</text:span><text:span text:style-name="T67">. Įpareigoti vyresnius nei 6 metų asmenis renginių uždarose erdvėse metu dėvėti kaukes. Kaukių leidžiama nedėvėti:“.</text:span></text:p>
      <text:p text:style-name="P68"><text:span text:style-name="T69">5</text:span>.<text:s/><text:span text:style-name="T70">Pakeičiu 2.</text:span><text:span text:style-name="T71">1 papunktį ir jį išdėstau taip:</text:span></text:p>
      <text:p text:style-name="P72"><text:span text:style-name="T73">„</text:span><text:span text:style-name="T74">2.1</text:span><text:span text:style-name="T75">. neįgalumą turi</text:span><text:span text:style-name="T76">ntiems asmenims, kurie dėl savo sveikatos būklės kaukių dėvėti negali ar jų dėvėjimas gali pakenkti asmens sveikatos būklei (rekomenduojama dėvėti veido skydelį);</text:span>“.</text:p>
      <text:p text:style-name="P77"><text:span text:style-name="T78">6</text:span>.<text:s/><text:span text:style-name="T79">Pakeičiu 4.3</text:span><text:span text:style-name="T80"><text:s/>papunktį ir jį išdėstau taip:</text:span></text:p>
      <text:p text:style-name="P81"><text:span text:style-name="T82">„</text:span><text:span text:style-name="T83">4.3</text:span><text:span text:style-name="T84">. iki renginio ir per pertrauka</text:span><text:span text:style-name="T85">s leisti video ar garso įrašą apie privalomą kaukių dėvėjimą, saugaus atstumo laikymąsi, rankų dezinfekcijos būtinybę bei draudimą valgyti ir gerti salėje;</text:span>“.</text:p>
      <text:p text:style-name="P86"><text:span text:style-name="T87">7</text:span>.<text:s/><text:span text:style-name="T88">Pakeičiu 4.4</text:span><text:span text:style-name="T89"><text:s/>papunktį ir jį išdėstau taip:</text:span></text:p>
      <text:p text:style-name="P90"><text:span text:style-name="T91">„</text:span><text:span text:style-name="T92">4.4</text:span><text:span text:style-name="T93">. renginio vietoje dalinti žiūrovams<text:s/></text:span><text:span text:style-name="T94">kaukes.“</text:span><text:s/></text:p>
      <text:p text:style-name="P95"><text:span text:style-name="T96">8</text:span>.<text:s/><text:span text:style-name="T97">Pakeičiu 6</text:span><text:span text:style-name="T98"><text:s/>punktą ir jį išdėstau taip:</text:span></text:p>
      <text:p text:style-name="P99"><text:span text:style-name="T100">„</text:span><text:span text:style-name="T101">6</text:span><text:span text:style-name="T102">. Nustatyti, kad prie įėjimo į renginio vietą renginio organizatorius privalo pateikti informaciją (ne mažesnio nei A4 formato matomą užrašą) paslaugų gavėjui apie tai, kad renginio metu priva</text:span><text:span text:style-name="T103">loma dėvėti<text:s/></text:span><text:span text:style-name="T104">kaukes</text:span><text:span text:style-name="T105">, jei renginys organizuojamas uždaroje erdvėje.“</text:span><text:s/></text:p>
      <text:p text:style-name="P106"/>
      <text:p text:style-name="P107"/>
      <text:p text:style-name="P108"/>
      <text:p text:style-name="P109">Socialinės apsaugos ir darbo ministrė,</text:p>
      <text:p text:style-name="P110"><text:span text:style-name="T111">pavaduojanti<text:s/></text:span><text:span text:style-name="T112">sveikatos apsaugos ministrą,<text:s/></text:span><text:span text:style-name="T113">valstybės lygio</text:span><text:span text:style-name="T114"><text:tab/></text:span></text:p>
      <text:p text:style-name="P115"><text:span text:style-name="T116">ekstremaliosios situacijos valstybės operacijų vadovą<text:s/></text:span><text:span text:style-name="T117"><text:tab/></text:span><text:span text:style-name="T1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0:55:00Z</meta:creation-date>
    <dc:date>2022-05-17T10:55: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3" meta:word-count="361" meta:character-count="2710" meta:row-count="79" meta:non-whitespace-character-count="2372"/>
  </office:meta>
</office:document-meta>
</file>