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Calibri" style:font-name-asian="Calibri" fo:font-weight="bold" style:font-weight-asian="bold" fo:color="#FF0000" fo:font-size="11pt" style:font-size-asian="11pt" style:font-size-complex="11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keep-with-next="always" fo:text-align="center" fo:line-height="150%"/>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1"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2"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3"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margin-left="3.4458in" fo:background-color="#FFFFFF">
        <style:tab-stops/>
      </style:paragraph-properties>
    </style:style>
    <style:style style:name="P77" style:parent-style-name="Normal" style:family="paragraph">
      <style:paragraph-properties fo:margin-left="3.4458in" fo:background-color="#FFFFFF">
        <style:tab-stops/>
      </style:paragraph-properties>
      <style:text-properties style:font-size-complex="12pt"/>
    </style:style>
    <style:style style:name="P78" style:parent-style-name="Normal" style:family="paragraph">
      <style:paragraph-properties fo:line-height="0.193in" fo:margin-left="3.4458in" fo:margin-right="0.3333in" fo:background-color="#FFFFFF">
        <style:tab-stops/>
      </style:paragraph-properties>
      <style:text-properties style:font-size-complex="12pt"/>
    </style:style>
    <style:style style:name="P79" style:parent-style-name="Normal" style:family="paragraph">
      <style:text-properties fo:font-size="24pt" style:font-size-asian="24pt" style:font-size-complex="24pt"/>
    </style:style>
    <style:style style:name="P80" style:parent-style-name="Normal" style:family="paragraph">
      <style:paragraph-properties fo:text-align="center" fo:margin-left="0.3569in" fo:background-color="#FFFFFF">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center" fo:margin-left="0.0166in" fo:background-color="#FFFFFF">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3in" fo:text-indent="0.5in" fo:background-color="#FFFFFF">
        <style:tab-stops>
          <style:tab-stop style:type="left" style:position="0.78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0.193in" fo:text-indent="0.5in" fo:background-color="#FFFFFF">
        <style:tab-stops>
          <style:tab-stop style:type="left" style:position="0.6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0.6965in" fo:background-color="#FFFFFF">
        <style:tab-stops/>
      </style:paragraph-properties>
    </style:style>
    <style:style style:name="T119" style:parent-style-name="DefaultParagraphFont" style:family="text">
      <style:text-properties fo:font-weight="bold" style:font-weight-asian="bold" style:font-weight-complex="bold" style:font-size-complex="12pt" fo:language="en" fo:country="US"/>
    </style:style>
    <style:style style:name="T120" style:parent-style-name="DefaultParagraphFont" style:family="text">
      <style:text-properties fo:font-weight="bold" style:font-weight-asian="bold" style:font-weight-complex="bold" style:font-size-complex="12pt" fo:language="en" fo:country="U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5in"/>
      <style:text-properties fo:font-size="11pt" style:font-size-asian="11pt" style:font-size-complex="11pt"/>
    </style:style>
    <style:style style:name="P123" style:parent-style-name="Normal" style:family="paragraph">
      <style:paragraph-properties fo:widows="0" fo:orphans="0" fo:line-height="0.193in" fo:text-indent="0.5in" fo:background-color="#FFFFFF">
        <style:tab-stops>
          <style:tab-stop style:type="left" style:position="0.6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3in" fo:text-indent="0.5in" fo:background-color="#FFFFFF">
        <style:tab-stops>
          <style:tab-stop style:type="left" style:position="0.7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193in" fo:text-indent="0.5in" fo:background-color="#FFFFFF">
        <style:tab-stops>
          <style:tab-stop style:type="left" style:position="1.006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193in" fo:text-indent="0.5in" fo:background-color="#FFFFFF">
        <style:tab-stops>
          <style:tab-stop style:type="left" style:position="0.9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0.193in" fo:text-indent="0.5in" fo:background-color="#FFFFFF">
        <style:tab-stops>
          <style:tab-stop style:type="left" style:position="0.7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193in" fo:text-indent="0.5in">
        <style:tab-stops>
          <style:tab-stop style:type="left" style:position="1.02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0.193in" fo:text-indent="0.5in">
        <style:tab-stops>
          <style:tab-stop style:type="left" style:position="0.94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P185" style:parent-style-name="Normal" style:family="paragraph">
      <style:paragraph-properties fo:text-align="center" fo:text-indent="0.5in" fo:background-color="#FFFFFF"/>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indent="0.5in"/>
      <style:text-properties fo:font-size="11pt" style:font-size-asian="11pt" style:font-size-complex="11pt"/>
    </style:style>
    <style:style style:name="P18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line-height="0.193in" fo:text-indent="0.5in" fo:background-color="#FFFFFF">
        <style:tab-stops>
          <style:tab-stop style:type="left" style:position="0.890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0.193in" fo:text-indent="0.5in" fo:background-color="#FFFFFF">
        <style:tab-stops>
          <style:tab-stop style:type="left" style:position="0.89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0.193in" fo:text-indent="0.5in" fo:background-color="#FFFFFF">
        <style:tab-stops>
          <style:tab-stop style:type="left" style:position="0.9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0.193in" fo:text-indent="0.5in" fo:background-color="#FFFFFF">
        <style:tab-stops>
          <style:tab-stop style:type="left" style:position="0.88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0.193in" fo:text-indent="0.5in" fo:background-color="#FFFFFF">
        <style:tab-stops>
          <style:tab-stop style:type="left" style:position="0.806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93in" fo:text-indent="0.5in" fo:background-color="#FFFFFF">
        <style:tab-stops>
          <style:tab-stop style:type="left" style:position="0.9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line-height="0.193in" fo:text-indent="0.5in" fo:background-color="#FFFFFF">
        <style:tab-stops>
          <style:tab-stop style:type="left" style:position="0.9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0.193in" fo:text-indent="0.5in" fo:background-color="#FFFFFF">
        <style:tab-stops>
          <style:tab-stop style:type="left" style:position="0.963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0.193in" fo:text-indent="0.5in" fo:background-color="#FFFFFF">
        <style:tab-stops>
          <style:tab-stop style:type="left" style:position="0.8868in"/>
          <style:tab-stop style:type="left" style:position="3.24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0.193in" fo:text-indent="0.5in" fo:background-color="#FFFFFF">
        <style:tab-stops>
          <style:tab-stop style:type="left" style:position="0.88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0.193in"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0.193in"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0.193in" fo:text-indent="0.5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0.193in" fo:text-indent="0.5in" fo:background-color="#FFFFFF">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3in"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3in" fo:text-indent="0.5in" fo:background-color="#FFFFFF">
        <style:tab-stops>
          <style:tab-stop style:type="left" style:position="0.770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3in" fo:text-indent="0.5in" fo:background-color="#FFFFFF">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3in" fo:text-indent="0.5in" fo:background-color="#FFFFFF">
        <style:tab-stops>
          <style:tab-stop style:type="left" style:position="0.809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style>
    <style:style style:name="P385" style:parent-style-name="Normal" style:family="paragraph">
      <style:paragraph-properties fo:text-align="center" fo:text-indent="0.5in" fo:background-color="#FFFFFF"/>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indent="0.5in"/>
      <style:text-properties style:font-size-complex="12pt"/>
    </style:style>
    <style:style style:name="P388"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193in" fo:text-indent="0.5in" fo:background-color="#FFFFFF">
        <style:tab-stops>
          <style:tab-stop style:type="left" style:position="0.816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line-height="0.193in" fo:text-indent="0.5in" fo:background-color="#FFFFFF">
        <style:tab-stops>
          <style:tab-stop style:type="left" style:position="0.756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justify" fo:line-height="0.193in" fo:text-indent="0.5in" fo:background-color="#FFFFFF">
        <style:tab-stops>
          <style:tab-stop style:type="left" style:position="0.846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193in" fo:text-indent="0.5in" fo:background-color="#FFFFFF">
        <style:tab-stops>
          <style:tab-stop style:type="left" style:position="0.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0.193in" fo:text-indent="0.5in" fo:background-color="#FFFFFF">
        <style:tab-stops>
          <style:tab-stop style:type="left" style:position="0.770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0.193in" fo:text-indent="0.5in" fo:background-color="#FFFFFF">
        <style:tab-stops>
          <style:tab-stop style:type="left" style:position="1.040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193in" fo:text-indent="0.5in" fo:background-color="#FFFFFF">
        <style:tab-stops>
          <style:tab-stop style:type="left" style:position="0.9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193in" fo:text-indent="0.5in" fo:background-color="#FFFFFF">
        <style:tab-stops>
          <style:tab-stop style:type="left" style:position="0.820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0.193in" fo:text-indent="0.5in" fo:background-color="#FFFFFF">
        <style:tab-stops>
          <style:tab-stop style:type="left" style:position="0.8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0.193in" fo:text-indent="0.5in" fo:background-color="#FFFFFF">
        <style:tab-stops>
          <style:tab-stop style:type="left" style:position="0.770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0.193in" fo:text-indent="0.5in" fo:background-color="#FFFFFF">
        <style:tab-stops>
          <style:tab-stop style:type="left" style:position="0.770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line-height="0.193in" fo:text-indent="0.5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0.193in"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0.193in" fo:text-indent="0.5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0.193in" fo:text-indent="0.5in" fo:background-color="#FFFFFF">
        <style:tab-stops>
          <style:tab-stop style:type="left" style:position="0.7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0.193in" fo:text-indent="0.5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line-height="0.193in" fo:text-indent="0.5in" fo:background-color="#FFFFFF">
        <style:tab-stops>
          <style:tab-stop style:type="left" style:position="0.77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0.193in" fo:text-indent="0.5in" fo:background-color="#FFFFFF">
        <style:tab-stops>
          <style:tab-stop style:type="left" style:position="0.7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0.193in" fo:text-indent="0.5in" fo:background-color="#FFFFFF">
        <style:tab-stops>
          <style:tab-stop style:type="left" style:position="0.7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0.193in" fo:text-indent="0.5in" fo:background-color="#FFFFFF">
        <style:tab-stops>
          <style:tab-stop style:type="left" style:position="0.7631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166in">
        <style:tab-stops>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73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736in">
        <style:tab-stops>
          <style:tab-stop style:type="left" style:position="0.4923in"/>
          <style:tab-stop style:type="left" style:position="0.5909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P885"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font-style-complex="italic"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letter-kerning="true"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font-style-complex="italic"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0.193in" fo:text-indent="0.5in" fo:background-color="#FFFFFF">
        <style:tab-stops>
          <style:tab-stop style:type="left" style:position="1.02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0.193in" fo:text-indent="0.5in" fo:background-color="#FFFFFF">
        <style:tab-stops>
          <style:tab-stop style:type="left" style:position="0.936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5in"/>
    </style:style>
    <style:style style:name="P1038" style:parent-style-name="Normal" style:family="paragraph">
      <style:paragraph-properties fo:text-align="center" fo:line-height="0.193in" fo:text-indent="0.5in" fo:background-color="#FFFFFF">
        <style:tab-stops>
          <style:tab-stop style:type="left" style:position="0.9368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line-height="0.193in" fo:text-indent="0.5in" fo:background-color="#FFFFFF">
        <style:tab-stops>
          <style:tab-stop style:type="left" style:position="0.9368in"/>
        </style:tab-stops>
      </style:paragraph-properties>
      <style:text-properties fo:font-weight="bold" style:font-weight-asian="bold" style:font-size-complex="12pt"/>
    </style:style>
    <style:style style:name="P1041" style:parent-style-name="Normal" style:family="paragraph">
      <style:paragraph-properties fo:widows="0" fo:orphans="0" fo:text-align="justify" style:line-height-at-least="0.1388in" fo:text-indent="0.5in"/>
    </style:style>
    <style:style style:name="T1042" style:parent-style-name="DefaultParagraphFont" style:family="text">
      <style:text-properties style:font-name-asian="Lucida Sans Unicode"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T1044" style:parent-style-name="DefaultParagraphFont" style:family="text">
      <style:text-properties style:font-name-asian="Lucida Sans Unicode" style:letter-kerning="true" style:font-size-complex="12pt"/>
    </style:style>
    <style:style style:name="T1045" style:parent-style-name="DefaultParagraphFont" style:family="text">
      <style:text-properties style:font-name-asian="Lucida Sans Unicode" style:letter-kerning="true" style:font-size-complex="12pt" fo:background-color="#FFFFFF"/>
    </style:style>
    <style:style style:name="T1046" style:parent-style-name="DefaultParagraphFont" style:family="text">
      <style:text-properties style:font-name-asian="Lucida Sans Unicode" style:letter-kerning="true" style:font-size-complex="12pt" fo:background-color="#FFFFFF"/>
    </style:style>
    <style:style style:name="T1047" style:parent-style-name="DefaultParagraphFont" style:family="text">
      <style:text-properties style:font-name-asian="Lucida Sans Unicode" style:letter-kerning="true" style:font-size-complex="12pt"/>
    </style:style>
    <style:style style:name="T1048" style:parent-style-name="DefaultParagraphFont" style:family="text">
      <style:text-properties style:font-name-asian="Lucida Sans Unicode" style:letter-kerning="true" style:font-size-complex="12pt"/>
    </style:style>
    <style:style style:name="T1049" style:parent-style-name="DefaultParagraphFont" style:family="text">
      <style:text-properties style:font-name-asian="Lucida Sans Unicode" style:letter-kerning="true" style:font-size-complex="12pt" fo:background-color="#FFFFFF"/>
    </style:style>
    <style:style style:name="P1050" style:parent-style-name="Normal" style:family="paragraph">
      <style:paragraph-properties fo:widows="0" fo:orphans="0" fo:text-align="justify" style:line-height-at-least="0.1388in" fo:text-indent="0.5in"/>
    </style:style>
    <style:style style:name="T1051" style:parent-style-name="DefaultParagraphFont" style:family="text">
      <style:text-properties style:font-name-asian="Lucida Sans Unicode"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T1053" style:parent-style-name="DefaultParagraphFont" style:family="text">
      <style:text-properties style:font-name-asian="Lucida Sans Unicode" style:letter-kerning="true" style:font-size-complex="12pt"/>
    </style:style>
    <style:style style:name="T1054" style:parent-style-name="DefaultParagraphFont" style:family="text">
      <style:text-properties style:font-name-asian="Lucida Sans Unicode" style:letter-kerning="true" style:font-size-complex="12pt" fo:background-color="#FFFFFF"/>
    </style:style>
    <style:style style:name="T1055" style:parent-style-name="DefaultParagraphFont" style:family="text">
      <style:text-properties style:font-name-asian="Lucida Sans Unicode" style:letter-kerning="true" style:font-size-complex="12pt" fo:background-color="#FFFFFF"/>
    </style:style>
    <style:style style:name="T1056" style:parent-style-name="DefaultParagraphFont" style:family="text">
      <style:text-properties style:font-name-asian="Lucida Sans Unicode" style:letter-kerning="true" style:font-size-complex="12pt" fo:background-color="#FFFFFF"/>
    </style:style>
    <style:style style:name="P1057"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1058" style:parent-style-name="DefaultParagraphFont" style:family="text">
      <style:text-properties style:font-name-asian="Lucida Sans Unicode" style:letter-kerning="true" style:font-size-complex="12pt"/>
    </style:style>
    <style:style style:name="T1059" style:parent-style-name="DefaultParagraphFont" style:family="text">
      <style:text-properties style:font-name-asian="Lucida Sans Unicode" style:letter-kerning="true" style:font-size-complex="12pt"/>
    </style:style>
    <style:style style:name="T1060" style:parent-style-name="DefaultParagraphFont" style:family="text">
      <style:text-properties style:font-name-asian="Lucida Sans Unicode" style:letter-kerning="true" style:font-size-complex="12pt"/>
    </style:style>
    <style:style style:name="T1061" style:parent-style-name="DefaultParagraphFont" style:family="text">
      <style:text-properties style:font-name-asian="Lucida Sans Unicode" style:letter-kerning="true" style:font-size-complex="12pt" fo:background-color="#FFFFFF"/>
    </style:style>
    <style:style style:name="P1062"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font-name-asian="Lucida Sans Unicode" style:letter-kerning="true" style:font-size-complex="12pt"/>
    </style:style>
    <style:style style:name="T1066" style:parent-style-name="DefaultParagraphFont" style:family="text">
      <style:text-properties style:font-name-asian="Lucida Sans Unicode" style:letter-kerning="true" style:font-size-complex="12pt" fo:background-color="#FFFFFF"/>
    </style:style>
    <style:style style:name="P1067" style:parent-style-name="Normal" style:family="paragraph">
      <style:paragraph-properties fo:widows="0" fo:orphans="0" fo:text-align="justify" style:line-height-at-least="0.1388in" fo:text-indent="0.5in"/>
    </style:style>
    <style:style style:name="T1068" style:parent-style-name="DefaultParagraphFont" style:family="text">
      <style:text-properties style:font-name-asian="Lucida Sans Unicode" style:letter-kerning="true" style:font-size-complex="12pt"/>
    </style:style>
    <style:style style:name="T1069" style:parent-style-name="DefaultParagraphFont" style:family="text">
      <style:text-properties style:font-name-asian="Lucida Sans Unicode" style:letter-kerning="true" style:font-size-complex="12pt"/>
    </style:style>
    <style:style style:name="T1070" style:parent-style-name="DefaultParagraphFont" style:family="text">
      <style:text-properties style:font-name-asian="Lucida Sans Unicode" style:letter-kerning="true" style:font-size-complex="12pt"/>
    </style:style>
    <style:style style:name="T1071" style:parent-style-name="DefaultParagraphFont" style:family="text">
      <style:text-properties style:font-name-asian="Lucida Sans Unicode" style:letter-kerning="true" style:font-size-complex="12pt" fo:background-color="#FFFFFF"/>
    </style:style>
    <style:style style:name="T1072" style:parent-style-name="DefaultParagraphFont" style:family="text">
      <style:text-properties style:font-name-asian="Lucida Sans Unicode" style:letter-kerning="true" style:font-size-complex="12pt" fo:background-color="#FFFFFF"/>
    </style:style>
    <style:style style:name="P1073" style:parent-style-name="Normal" style:family="paragraph">
      <style:paragraph-properties fo:widows="0" fo:orphans="0" fo:text-align="justify" style:line-height-at-least="0.1388in" fo:text-indent="0.5in"/>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font-name-asian="Lucida Sans Unicode" style:letter-kerning="true" style:font-size-complex="12pt"/>
    </style:style>
    <style:style style:name="T1076" style:parent-style-name="DefaultParagraphFont" style:family="text">
      <style:text-properties style:font-name-asian="Lucida Sans Unicode" style:letter-kerning="true" style:font-size-complex="12pt"/>
    </style:style>
    <style:style style:name="T1077" style:parent-style-name="DefaultParagraphFont" style:family="text">
      <style:text-properties style:font-name-asian="Lucida Sans Unicode" style:letter-kerning="true" style:font-size-complex="12pt" fo:background-color="#FFFFFF"/>
    </style:style>
    <style:style style:name="T1078"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1079" style:parent-style-name="DefaultParagraphFont" style:family="text">
      <style:text-properties style:font-name-asian="Lucida Sans Unicode" style:letter-kerning="true" style:font-size-complex="12pt" fo:background-color="#FFFFFF"/>
    </style:style>
    <style:style style:name="P1080" style:parent-style-name="Normal" style:family="paragraph">
      <style:paragraph-properties fo:text-indent="0.5in"/>
    </style:style>
    <style:style style:name="P1081" style:parent-style-name="Normal" style:family="paragraph">
      <style:paragraph-properties fo:text-align="center" fo:text-indent="0.5in" fo:background-color="#FFFFFF"/>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indent="0.5in"/>
      <style:text-properties fo:font-size="11pt" style:font-size-asian="11pt" style:font-size-complex="11pt"/>
    </style:style>
    <style:style style:name="P1087" style:parent-style-name="Normal" style:family="paragraph">
      <style:paragraph-properties fo:widows="0" fo:orphans="0" fo:text-align="justify" fo:line-height="0.2034in" fo:text-indent="0.5in" fo:background-color="#FFFFFF">
        <style:tab-stops>
          <style:tab-stop style:type="left" style:position="0.840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indent="0.5in" fo:background-color="#FFFFFF">
        <style:tab-stops>
          <style:tab-stop style:type="left" style:position="0.840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0.193in" fo:text-indent="0.5in" fo:background-color="#FFFFFF">
        <style:tab-stops>
          <style:tab-stop style:type="left" style:position="1.1131in"/>
          <style:tab-stop style:type="left" style:position="1.27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0.193in" fo:text-indent="0.5in" fo:background-color="#FFFFFF">
        <style:tab-stops>
          <style:tab-stop style:type="left" style:position="1.226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0.193in" fo:text-indent="0.5in" fo:background-color="#FFFFFF">
        <style:tab-stops>
          <style:tab-stop style:type="left" style:position="1.109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0.193in" fo:text-indent="0.5in" fo:background-color="#FFFFFF">
        <style:tab-stops>
          <style:tab-stop style:type="left" style:position="1.013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0.193in" fo:text-indent="0.5in" fo:background-color="#FFFFFF">
        <style:tab-stops>
          <style:tab-stop style:type="left" style:position="1.073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line-height="0.193in" fo:text-indent="0.5in" fo:background-color="#FFFFFF">
        <style:tab-stops>
          <style:tab-stop style:type="left" style:position="0.9736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0.193in" fo:text-indent="0.5in" fo:background-color="#FFFFFF">
        <style:tab-stops>
          <style:tab-stop style:type="left" style:position="0.973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0.193in" fo:text-indent="0.5in" fo:background-color="#FFFFFF"/>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0.193in" fo:text-indent="0.5in" fo:background-color="#FFFFFF">
        <style:tab-stops>
          <style:tab-stop style:type="left" style:position="0.853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fo:text-indent="0.5in" fo:background-color="#FFFFFF"/>
    </style:style>
    <style:style style:name="P1283" style:parent-style-name="Normal" style:family="paragraph">
      <style:paragraph-properties fo:text-align="center" fo:text-indent="0.5in" fo:background-color="#FFFFFF"/>
    </style:style>
    <style:style style:name="T1284" style:parent-style-name="DefaultParagraphFont" style:family="text">
      <style:text-properties fo:font-weight="bold" style:font-weight-asian="bold" style:font-weight-complex="bold" style:font-size-complex="12pt" fo:language="en" fo:country="US"/>
    </style:style>
    <style:style style:name="T1285" style:parent-style-name="DefaultParagraphFont" style:family="text">
      <style:text-properties fo:font-weight="bold" style:font-weight-asian="bold" style:font-weight-complex="bold" style:font-size-complex="12pt" fo:language="en" fo:country="US"/>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indent="0.5in"/>
      <style:text-properties style:font-size-complex="12pt"/>
    </style:style>
    <style:style style:name="P1288"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line-height="0.193in" fo:text-indent="0.5in" fo:background-color="#FFFFFF">
        <style:tab-stops>
          <style:tab-stop style:type="left" style:position="0.84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0.193in" fo:text-indent="0.5in" fo:background-color="#FFFFFF">
        <style:tab-stops>
          <style:tab-stop style:type="left" style:position="0.986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0.193in" fo:text-indent="0.5in" fo:background-color="#FFFFFF">
        <style:tab-stops>
          <style:tab-stop style:type="left" style:position="0.8861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5in"/>
    </style:style>
    <style:style style:name="P1539" style:parent-style-name="Normal" style:family="paragraph">
      <style:paragraph-properties fo:text-align="center" fo:text-indent="0.5in" fo:background-color="#FFFFFF"/>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indent="0.5in"/>
      <style:text-properties style:font-size-complex="12pt"/>
    </style:style>
    <style:style style:name="P1543"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indent="0.5in"/>
    </style:style>
    <style:style style:name="P1594" style:parent-style-name="Normal" style:family="paragraph">
      <style:paragraph-properties fo:text-align="center" fo:text-indent="0.5in" fo:background-color="#FFFFFF"/>
    </style:style>
    <style:style style:name="T1595" style:parent-style-name="DefaultParagraphFont" style:family="text">
      <style:text-properties fo:font-weight="bold" style:font-weight-asian="bold" style:font-weight-complex="bold" style:font-size-complex="12pt" fo:language="en" fo:country="US"/>
    </style:style>
    <style:style style:name="T1596" style:parent-style-name="DefaultParagraphFont" style:family="text">
      <style:text-properties fo:font-weight="bold" style:font-weight-asian="bold" style:font-weight-complex="bold" style:font-size-complex="12pt" fo:language="en" fo:country="US"/>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0.193in" fo:text-indent="0.5in" fo:background-color="#FFFFFF">
        <style:tab-stops>
          <style:tab-stop style:type="left" style:position="0.8631in"/>
        </style:tab-stops>
      </style:paragraph-properties>
      <style:text-properties style:font-size-complex="12pt"/>
    </style:style>
    <style:style style:name="P1599"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0.193in" fo:text-indent="0.5in" fo:background-color="#FFFFFF">
        <style:tab-stops>
          <style:tab-stop style:type="left" style:position="1.046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0.193in" fo:text-indent="0.5in" fo:background-color="#FFFFFF">
        <style:tab-stops>
          <style:tab-stop style:type="left" style:position="0.9701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193in"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ext-properties fo:color="#000000" style:font-size-complex="12pt"/>
    </style:style>
    <style:style style:name="P1883" style:parent-style-name="Normal" style:family="paragraph">
      <style:paragraph-properties fo:text-align="justify" fo:text-indent="0.4923in"/>
      <style:text-properties style:font-size-complex="12pt"/>
    </style:style>
    <style:style style:name="P1884" style:parent-style-name="Normal" style:family="paragraph">
      <style:paragraph-properties fo:text-align="justify" fo:text-indent="0.4923in"/>
      <style:text-properties fo:color="#000000" style:font-size-complex="12pt"/>
    </style:style>
    <style:style style:name="P1885" style:parent-style-name="Normal" style:family="paragraph">
      <style:paragraph-properties fo:text-align="justify" fo:text-indent="0.4923in"/>
      <style:text-properties fo:color="#000000" style:font-size-complex="12pt"/>
    </style:style>
    <style:style style:name="P1886" style:parent-style-name="Normal" style:family="paragraph">
      <style:paragraph-properties fo:text-align="justify" fo:text-indent="0.4923in"/>
      <style:text-properties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ext-properties fo:color="#000000"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style>
    <style:style style:name="P1933" style:parent-style-name="Normal" style:family="paragraph">
      <style:paragraph-properties fo:text-align="center" fo:text-indent="0.5in" fo:background-color="#FFFFFF"/>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indent="0.5in"/>
      <style:text-properties fo:font-size="11pt" style:font-size-asian="11pt" style:font-size-complex="11pt"/>
    </style:style>
    <style:style style:name="P193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line-height="0.193in" fo:text-indent="0.5in" fo:background-color="#FFFFFF">
        <style:tab-stops>
          <style:tab-stop style:type="left" style:position="0.8465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fo:text-indent="0.5in" fo:background-color="#FFFFFF"/>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indent="0.5in"/>
      <style:text-properties style:font-size-complex="12pt"/>
    </style:style>
    <style:style style:name="P202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indent="0.5in"/>
    </style:style>
    <style:style style:name="P2130" style:parent-style-name="Normal" style:family="paragraph">
      <style:paragraph-properties fo:text-align="center" fo:text-indent="0.5in" fo:background-color="#FFFFFF"/>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indent="0.5in"/>
      <style:text-properties style:font-size-complex="12pt"/>
    </style:style>
    <style:style style:name="P2135"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fo:language="en" fo:country="US"/>
    </style:style>
    <style:style style:name="T21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5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indent="0.5in"/>
    </style:style>
    <style:style style:name="P2205" style:parent-style-name="Normal" style:family="paragraph">
      <style:paragraph-properties fo:text-align="center" fo:text-indent="0.5in" fo:background-color="#FFFFFF"/>
    </style:style>
    <style:style style:name="T2206" style:parent-style-name="DefaultParagraphFont" style:family="text">
      <style:text-properties fo:font-weight="bold" style:font-weight-asian="bold" style:font-size-complex="12pt" fo:language="en" fo:country="US"/>
    </style:style>
    <style:style style:name="T2207" style:parent-style-name="DefaultParagraphFont" style:family="text">
      <style:text-properties fo:font-weight="bold" style:font-weight-asian="bold" style:font-size-complex="12pt" fo:language="en" fo:country="U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indent="0.5in"/>
      <style:text-properties fo:font-size="11pt" style:font-size-asian="11pt" style:font-size-complex="11pt"/>
    </style:style>
    <style:style style:name="P221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line-height="0.193in" fo:text-indent="0.5in" fo:background-color="#FFFFFF">
        <style:tab-stops>
          <style:tab-stop style:type="left" style:position="0.840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indent="0.5in"/>
    </style:style>
    <style:style style:name="P2267" style:parent-style-name="Normal" style:family="paragraph">
      <style:paragraph-properties fo:text-align="center" fo:text-indent="0.5in" fo:background-color="#FFFFFF"/>
    </style:style>
    <style:style style:name="T2268" style:parent-style-name="DefaultParagraphFont" style:family="text">
      <style:text-properties fo:font-weight="bold" style:font-weight-asian="bold" style:font-size-complex="12pt" fo:language="en" fo:country="US"/>
    </style:style>
    <style:style style:name="T2269" style:parent-style-name="DefaultParagraphFont" style:family="text">
      <style:text-properties fo:font-weight="bold" style:font-weight-asian="bold" style:font-size-complex="12pt" fo:language="en" fo:country="US"/>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indent="0.5in"/>
      <style:text-properties fo:font-size="11pt" style:font-size-asian="11pt"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0.193in" fo:text-indent="0.5in" fo:background-color="#FFFFFF">
        <style:tab-stops>
          <style:tab-stop style:type="left" style:position="1.003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indent="0.5in"/>
    </style:style>
    <style:style style:name="P2354" style:parent-style-name="Normal" style:family="paragraph">
      <style:paragraph-properties fo:text-align="center" fo:text-indent="0.5in" fo:background-color="#FFFFFF"/>
    </style:style>
    <style:style style:name="T2355" style:parent-style-name="DefaultParagraphFont" style:family="text">
      <style:text-properties fo:font-weight="bold" style:font-weight-asian="bold" style:font-weight-complex="bold" style:font-size-complex="12pt" fo:language="en" fo:country="US"/>
    </style:style>
    <style:style style:name="T2356" style:parent-style-name="DefaultParagraphFont" style:family="text">
      <style:text-properties fo:font-weight="bold" style:font-weight-asian="bold" style:font-weight-complex="bold" style:font-size-complex="12pt" fo:language="en" fo:country="US"/>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indent="0.5in"/>
      <style:text-properties style:font-size-complex="12pt"/>
    </style:style>
    <style:style style:name="P2359"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360"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5in"/>
    </style:style>
    <style:style style:name="P2370" style:parent-style-name="Normal" style:family="paragraph">
      <style:paragraph-properties fo:text-align="center" fo:text-indent="0.5in" fo:background-color="#FFFFFF"/>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indent="0.5in"/>
      <style:text-properties style:font-size-complex="12pt"/>
    </style:style>
    <style:style style:name="P2376"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line-height="0.193in" fo:text-indent="0.5in" fo:background-color="#FFFFFF">
        <style:tab-stops>
          <style:tab-stop style:type="left" style:position="0.83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background-color="#FFFFFF"/>
    </style:style>
    <style:style style:name="T2430" style:parent-style-name="DefaultParagraphFont" style:family="text">
      <style:text-properties style:font-size-complex="12pt" fo:background-color="#FFFFFF"/>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line-height="0.193in" fo:text-indent="0.5in">
        <style:tab-stops>
          <style:tab-stop style:type="left" style:position="0.859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fo:background-color="#FFFFFF"/>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indent="0.5in"/>
    </style:style>
    <style:style style:name="P2521" style:parent-style-name="Normal" style:family="paragraph">
      <style:paragraph-properties fo:text-align="center" fo:text-indent="0.5in" fo:background-color="#FFFFFF"/>
    </style:style>
    <style:style style:name="T2522" style:parent-style-name="DefaultParagraphFont" style:family="text">
      <style:text-properties fo:font-weight="bold" style:font-weight-asian="bold" style:font-weight-complex="bold" style:font-size-complex="12pt" fo:language="en" fo:country="US"/>
    </style:style>
    <style:style style:name="T2523" style:parent-style-name="DefaultParagraphFont" style:family="text">
      <style:text-properties fo:font-weight="bold" style:font-weight-asian="bold" style:font-weight-complex="bold" style:font-size-complex="12pt" fo:language="en" fo:country="US"/>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indent="0.5in"/>
      <style:text-properties style:font-size-complex="12pt"/>
    </style:style>
    <style:style style:name="P2526" style:parent-style-name="Normal" style:family="paragraph">
      <style:paragraph-properties fo:text-align="justify" fo:line-height="0.193in" fo:text-indent="0.5in">
        <style:tab-stops>
          <style:tab-stop style:type="left" style:position="0.896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0.193in" fo:text-indent="0.5in">
        <style:tab-stops>
          <style:tab-stop style:type="left" style:position="1.066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0.193in" fo:text-indent="0.5in">
        <style:tab-stops>
          <style:tab-stop style:type="left" style:position="1.066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193in" fo:text-indent="0.5in">
        <style:tab-stops>
          <style:tab-stop style:type="left" style:position="1.066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0.193in" fo:text-indent="0.5in">
        <style:tab-stops>
          <style:tab-stop style:type="left" style:position="1.066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0.193in" fo:text-indent="0.5in">
        <style:tab-stops>
          <style:tab-stop style:type="left" style:position="1.066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0.193in" fo:text-indent="0.5in">
        <style:tab-stops>
          <style:tab-stop style:type="left" style:position="1.066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193in" fo:text-indent="0.5in">
        <style:tab-stops>
          <style:tab-stop style:type="left" style:position="1.066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5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fo:text-indent="0.5in" fo:background-color="#FFFFFF"/>
    </style:style>
    <style:style style:name="T2574" style:parent-style-name="DefaultParagraphFont" style:family="text">
      <style:text-properties fo:font-weight="bold" style:font-weight-asian="bold" style:font-weight-complex="bold" style:font-size-complex="12pt" fo:language="en" fo:country="US"/>
    </style:style>
    <style:style style:name="T2575" style:parent-style-name="DefaultParagraphFont" style:family="text">
      <style:text-properties fo:font-weight="bold" style:font-weight-asian="bold" style:font-weight-complex="bold" style:font-size-complex="12pt" fo:language="en" fo:country="US"/>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indent="0.5in"/>
      <style:text-properties style:font-size-complex="12pt"/>
    </style:style>
    <style:style style:name="P2578" style:parent-style-name="Normal" style:family="paragraph">
      <style:paragraph-properties fo:text-align="justify" fo:line-height="0.193in" fo:text-indent="0.5in" fo:background-color="#FFFFFF">
        <style:tab-stops>
          <style:tab-stop style:type="left" style:position="0.896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line-height="0.193in" fo:text-indent="0.5in" fo:background-color="#FFFFFF">
        <style:tab-stops>
          <style:tab-stop style:type="left" style:position="0.836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indent="0.5in"/>
    </style:style>
    <style:style style:name="P2669" style:parent-style-name="Normal" style:family="paragraph">
      <style:paragraph-properties fo:text-align="center" fo:text-indent="0.5in" fo:background-color="#FFFFFF"/>
    </style:style>
    <style:style style:name="T2670" style:parent-style-name="DefaultParagraphFont" style:family="text">
      <style:text-properties fo:font-weight="bold" style:font-weight-asian="bold" style:font-weight-complex="bold" style:font-size-complex="12pt" fo:language="en" fo:country="US"/>
    </style:style>
    <style:style style:name="T2671" style:parent-style-name="DefaultParagraphFont" style:family="text">
      <style:text-properties fo:font-weight="bold" style:font-weight-asian="bold" style:font-weight-complex="bold" style:font-size-complex="12pt" fo:language="en" fo:country="US"/>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indent="0.5in"/>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fo:background-color="#FFFFFF"/>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fo:background-color="#FFFFFF"/>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P2690" style:parent-style-name="Normal" style:family="paragraph">
      <style:paragraph-properties fo:text-align="center" fo:text-indent="0.5in" fo:background-color="#FFFFFF"/>
    </style:style>
    <style:style style:name="T2691" style:parent-style-name="DefaultParagraphFont" style:family="text">
      <style:text-properties fo:font-weight="bold" style:font-weight-asian="bold" style:font-weight-complex="bold" style:font-size-complex="12pt" fo:language="en" fo:country="US"/>
    </style:style>
    <style:style style:name="T2692" style:parent-style-name="DefaultParagraphFont" style:family="text">
      <style:text-properties fo:font-weight="bold" style:font-weight-asian="bold" style:font-weight-complex="bold" style:font-size-complex="12pt" fo:language="en" fo:country="US"/>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indent="0.5in"/>
      <style:text-properties fo:font-size="11pt" style:font-size-asian="11pt"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P2713" style:parent-style-name="Normal" style:family="paragraph">
      <style:paragraph-properties fo:text-align="center" fo:text-indent="0.5in" fo:background-color="#FFFFFF"/>
    </style:style>
    <style:style style:name="T2714" style:parent-style-name="DefaultParagraphFont" style:family="text">
      <style:text-properties fo:font-weight="bold" style:font-weight-asian="bold" style:font-weight-complex="bold" style:font-size-complex="12pt" fo:language="en" fo:country="US"/>
    </style:style>
    <style:style style:name="T2715" style:parent-style-name="DefaultParagraphFont" style:family="text">
      <style:text-properties fo:font-weight="bold" style:font-weight-asian="bold" style:font-weight-complex="bold" style:font-size-complex="12pt" fo:language="en" fo:country="US"/>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indent="0.5in"/>
      <style:text-properties style:font-size-complex="12pt"/>
    </style:style>
    <style:style style:name="P271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P2733" style:parent-style-name="Normal" style:family="paragraph">
      <style:paragraph-properties fo:widows="0" fo:orphans="0" fo:text-align="center" fo:line-height="0.193in" fo:background-color="#FFFFFF">
        <style:tab-stops>
          <style:tab-stop style:type="left" style:position="0.8534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style:style style:name="P2799"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4-11</text:span></text:p>
      <text:p text:style-name="P7"/>
      <text:p text:style-name="P8"><text:span text:style-name="T9">Sprendimas paskelbtas: TAR 2015-06-30, i. k. 2015-10400</text:span></text:p>
      <text:p text:style-name="P10"/>
      <text:p text:style-name="P11"><text:span text:style-name="T1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RADVILIŠKIO RAJONO SAVIVALDYBĖS TARYBA</text:p>
      <text:p text:style-name="P14"/>
      <text:p text:style-name="P15">SPRENDIMAS</text:p>
      <text:p text:style-name="P16"><text:span text:style-name="T17">DĖL RADVILIŠKIO RAJONO SAVIVALDYBĖS TARYBOS VEIKLOS REGLAMENTO NAUJOS<text:s/></text:span><text:span text:style-name="T18">REDAKCIJOS TVIRTINIMO</text:span></text:p>
      <text:p text:style-name="P19"/>
      <text:p text:style-name="P20">2015 m. birželio 23 d. Nr. T-42</text:p>
      <text:p text:style-name="P21">Radviliškis</text:p>
      <text:p text:style-name="P22"/>
      <text:p text:style-name="P23"/>
      <text:p text:style-name="P24"><text:span text:style-name="T25">Vadovaudamasi Lietuvos Respublikos vietos savivaldos įstatymo 16 straipsnio 2 dalies 1 punktu, atsižvelgdama <text:s/>į Lietuvos Respublikos Vyriausybės atstovo Šiaulių apskrityje 2015 m. kovo 18</text:span><text:span text:style-name="T26"><text:s/>d. reikalavimą Nr. 4-32 „Dėl<text:s/></text:span><text:span text:style-name="T27">Lietuvos Respublikos vietos savivaldos įstatymo Nr. I-533 3, 5, 10, 11, 13, 14, 16, 17, 19, 20, 22, 25, 27, 29, 40, 42, 45, 46 straipsnių pakeitimo ir Įstatymo papildymo 25-1 straipsniu įstatymo įgyvendinimo</text:span><text:span text:style-name="T28">“, Radviliškio rajo</text:span><text:span text:style-name="T29">no savivaldybės taryba<text:s/></text:span><text:span text:style-name="T30">nusprendži</text:span><text:span text:style-name="T31">a:</text:span></text:p>
      <text:p text:style-name="P32"><text:span text:style-name="T33">1</text:span><text:span text:style-name="T34">.</text:span><text:span text:style-name="T35"><text:tab/>Patvirtinti Radviliškio rajono savivaldybės tarybos veiklos reglamento naują redakciją (pridedama).</text:span></text:p>
      <text:p text:style-name="P36"><text:span text:style-name="T37">2</text:span><text:span text:style-name="T38">.</text:span><text:span text:style-name="T39"><text:tab/>Laikyti netekusiais galios:</text:span></text:p>
      <text:p text:style-name="P40"><text:span text:style-name="T41">2.1</text:span><text:span text:style-name="T42">.</text:span><text:span text:style-name="T43"><text:tab/>Radviliškio rajono savivaldybės tarybos 2011-08-25 sprendimą Nr. T-68<text:s/></text:span><text:span text:style-name="T44">„Dėl Radviliškio rajono savivaldybės tarybos veiklos reglamento naujos redakcijos tvirtinimo“;</text:span></text:p>
      <text:p text:style-name="P45"><text:span text:style-name="T46">2.2</text:span><text:span text:style-name="T47">.</text:span><text:span text:style-name="T48"><text:tab/>Radviliškio rajono savivaldybės tarybos 2012-03-29 sprendimą Nr. T-233 „</text:span><text:span text:style-name="T49">Dėl Radviliškio rajono savivaldybės tarybos veiklos reglamento dalinio pakeitimo</text:span><text:span text:style-name="T50">“;</text:span></text:p>
      <text:p text:style-name="P51"><text:span text:style-name="T52">2.3</text:span><text:span text:style-name="T53">.</text:span><text:span text:style-name="T54"><text:tab/>Radviliškio rajono savivaldybės tarybos 2012-04-05 sprendimą Nr. T-262 „</text:span><text:span text:style-name="T55">Dėl Radviliškio rajono savivaldybės tarybos veiklos reglamento dalinio pakeitimo</text:span><text:span text:style-name="T56">“;</text:span></text:p>
      <text:p text:style-name="P57"><text:span text:style-name="T58">2.4</text:span><text:span text:style-name="T59">.</text:span><text:span text:style-name="T60"><text:tab/>Radviliškio rajono savivaldybės tarybos 2014-06-26 sprendimą Nr. T-790 „</text:span><text:span text:style-name="T61">Dėl Radv</text:span><text:span text:style-name="T62">iliškio rajono savivaldybės tarybos veiklos reglamento dalinio pakeitimo ir papildymo</text:span><text:span text:style-name="T63">“.</text:span></text:p>
      <text:p text:style-name="P64"><text:span text:style-name="T65">3</text:span><text:span text:style-name="T66">.</text:span><text:span text:style-name="T67"><text:tab/>Sprendimas įsigalioja nuo 2015-07-01.</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Savivaldybės mero pavaduotojas</text:span><text:span text:style-name="T75"><text:tab/>Kazimieras Augulis</text:span></text:p>
      <text:p text:style-name="P76"/>
      <text:soft-page-break/>
      <text:p text:style-name="P77">PATVIRTINTA</text:p>
      <text:p text:style-name="P78">Radviliškio rajono savivaldybės tarybos 2015 m. birželio 23 d. sprendimu Nr. T-42</text:p>
      <text:p text:style-name="P79"/>
      <text:p text:style-name="P80"><text:span text:style-name="T81">RADVILIŠKIO RAJONO SAVIVALDYBĖS TARYBOS VEIKLOS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text:span><text:span text:style-name="T92">Radviliškio rajono savivaldybės (toliau – savivaldybė) tarybos veiklos reglamentas (toliau – Reglamentas) reglamentuoja savivaldybės tarybos veiklos tvarką ir formas įgyvendinant Lietuvos Respublikos Konstitucijos ir Europos vietos savivaldos chartijos nuo</text:span><text:span text:style-name="T93">statas ir principus, Lietuvos Respublikos vietos savivaldos įstatymo nuostatas, Savivaldybės tarybos sprendimus ir funkcijas.</text:span></text:p>
      <text:p text:style-name="P94"><text:span text:style-name="T95">2</text:span><text:span text:style-name="T96">.</text:span><text:span text:style-name="T97"><text:tab/>Reglamentas parengtas vadovaujantis Lietuvos Respublikos Konstitucijos, Europos vietos savivaldos chartijos, Lietuvos Respu</text:span><text:span text:style-name="T98">blikos vietos savivaldos įstatymo ir kitų teisės aktų nuostatomis.</text:span></text:p>
      <text:p text:style-name="P99"><text:span text:style-name="T100">3</text:span><text:span text:style-name="T101">.</text:span><text:span text:style-name="T102"><text:tab/>Visa savivaldybės tarybos ir atskirų savivaldybės tarybos narių veikla turi būti vykdoma laikantis Lietuvos Respublikos įstatymų ir Reglamento nuostatų.</text:span></text:p>
      <text:p text:style-name="P103"><text:span text:style-name="T104">4</text:span><text:span text:style-name="T105">.</text:span><text:span text:style-name="T106"><text:tab/>Savivaldybės tarybos p</text:span><text:span text:style-name="T107">riimtus teisės aktus gali sustabdyti, pakeisti ar panaikinti pati Savivaldybės taryba. Kitų savivaldybės viešojo administravimo subjektų priimtus teisės aktus gali sustabdyti ar panaikinti pagal kompetenciją Savivaldybės taryba.</text:span></text:p>
      <text:p text:style-name="P108"><text:span text:style-name="T109">5</text:span><text:span text:style-name="T110">.</text:span><text:span text:style-name="T111"><text:tab/>Savivaldybės taryba<text:s/></text:span><text:span text:style-name="T112">teisės aktuose apibrėžtos kompetencijos klausimais priima sprendimus ir kontroliuoja jų įgyvendinimą.</text:span></text:p>
      <text:p text:style-name="P113"><text:span text:style-name="T114">6</text:span><text:span text:style-name="T115">.</text:span><text:span text:style-name="T116"><text:tab/>Savivaldybės tarybos kompetencija yra apibrėžta Lietuvos Respublikos vietos savivaldos įstatyme (toliau – Įstatymas), kituose Lietuvos Respublikos<text:s/></text:span><text:span text:style-name="T117">teisės aktuose.</text:span></text:p>
      <text:p text:style-name="Normal"/>
      <text:p text:style-name="P118"><text:span text:style-name="T119">II</text:span><text:span text:style-name="T120">.<text:s/></text:span><text:span text:style-name="T121">TARYBOS POSĖDŽIAI, JŲ ORGANIZAVIMO IR DARBO TVARKA</text:span></text:p>
      <text:p text:style-name="P122"/>
      <text:p text:style-name="P123"><text:span text:style-name="T124">7</text:span><text:span text:style-name="T125">.</text:span><text:span text:style-name="T126"><text:tab/>Pagrindinė Savivaldybės tarybos veiklos forma yra tarybos posėdis.</text:span></text:p>
      <text:p text:style-name="P127"><text:span text:style-name="T128">8</text:span><text:span text:style-name="T129">.</text:span><text:span text:style-name="T130"><text:tab/>Savivaldybės tarybos posėdžiai yra teisėti, jeigu juose dalyvauja išrinktų tarybos narių<text:s/></text:span><text:span text:style-name="T131">dauguma.</text:span></text:p>
      <text:p text:style-name="P132"><text:span text:style-name="T133">9</text:span><text:span text:style-name="T134">.</text:span><text:span text:style-name="T135"><text:tab/>Savivaldybės tarybos posėdžiai yra atviri. Kai posėdyje svarstomas su valstybės, tarnybos ar komercine paslaptimi susijęs klausimas, Savivaldybės taryba gali nuspręsti jį nagrinėti uždarame posėdyje.</text:span></text:p>
      <text:p text:style-name="P136"><text:span text:style-name="T137">10</text:span><text:span text:style-name="T138">.</text:span><text:span text:style-name="T139"><text:tab/>Dėl savivaldybės tarybos posėdži</text:span><text:span text:style-name="T140">uose svarstomų klausimų balsuojama atvirai, išskyrus įstatyme nustatytus atvejus, kada privalomas slaptas balsavimas:</text:span></text:p>
      <text:p text:style-name="P141"><text:span text:style-name="T142">10.1</text:span><text:span text:style-name="T143">.</text:span><text:span text:style-name="T144"><text:tab/>kai skiriamas mero pavaduotojas, savivaldybės administracijos direktorius, savivaldybės administracijos direktoriaus pavaduotojas;</text:span></text:p>
      <text:p text:style-name="P145"><text:span text:style-name="T146">10.2</text:span><text:span text:style-name="T147">.</text:span><text:span text:style-name="T148"><text:tab/>kai sprendžiamas nepasitikėjimo mero pavaduotoju, savivaldybės administracijos direktoriumi, savivaldybės administracijos direktoriaus pavaduotoju klausimas.</text:span></text:p>
      <text:p text:style-name="P149"><text:span text:style-name="T150">11</text:span><text:span text:style-name="T151">.</text:span><text:span text:style-name="T152"><text:tab/>Slaptas balsavimas galimas ir šiais atvejais, kai:</text:span></text:p>
      <text:p text:style-name="P153"><text:span text:style-name="T154">11.1</text:span><text:span text:style-name="T155">.</text:span><text:span text:style-name="T156"><text:tab/>skiriami Kontrolės</text:span><text:span text:style-name="T157"><text:s/>komiteto pirmininkas, Kontrolės komiteto pirmininko pavaduotojas, Etikos komisijos pirmininkas</text:span><text:span text:style-name="T158">,<text:s/></text:span><text:span text:style-name="T159">Antikorupcijos komisijos pirmininkas;;</text:span></text:p>
      <text:p text:style-name="P160">Punkto pakeitimai:</text:p>
      <text:p text:style-name="P161"><text:span text:style-name="T162">Nr.<text:s/></text:span><text:a xlink:href="https://www.e-tar.lt/portal/legalAct.html?documentId=6c96a820fb0111e5a52397090a2fa158" office:target-frame-name="_top" xlink:show="replace"><text:span text:style-name="T163">T-248</text:span></text:a><text:span text:style-name="T164">, 2016-03-31, paskelbta TAR 2016-04-05, i. k. 2016-07636</text:span></text:p>
      <text:p text:style-name="Normal"/>
      <text:p text:style-name="P165"><text:span text:style-name="T166">11.2</text:span><text:span text:style-name="T167">.</text:span><text:span text:style-name="T168"><text:tab/>sprendžiamas nepasitikėjimo Kontrolės komiteto pirmininku, Kontrolės komiteto pirmininko pavaduotoju, Etikos komisijos pirmininku, Antikorupcijos komisijos pirmininku klausimas.</text:span></text:p>
      <text:p text:style-name="P169">Punkto pakeitimai:</text:p>
      <text:p text:style-name="P170"><text:span text:style-name="T171">Nr.<text:s/></text:span><text:a xlink:href="https://www.e-tar.lt/portal/legalAct.html?documentId=6c96a820fb0111e5a52397090a2fa158" office:target-frame-name="_top" xlink:show="replace"><text:span text:style-name="T172">T-248</text:span></text:a><text:span text:style-name="T173">, 2016-03-31, paskelbta TAR 2016-04-05, i. k. 2016-07636</text:span></text:p>
      <text:p text:style-name="Normal"/>
      <text:p text:style-name="P174"><text:span text:style-name="T175">12</text:span><text:span text:style-name="T176">.</text:span><text:span text:style-name="T177"><text:tab/>Sprendimą, ar bus balsuojama slaptai, Reglamento 11 punkte nus</text:span><text:span text:style-name="T178">tatytais atvejais, Savivaldybės taryba priima prieš nagrinėdama šį klausimą atviru balsavimu.</text:span></text:p>
      <text:p text:style-name="P179"><text:span text:style-name="T180">13</text:span><text:span text:style-name="T181">.</text:span><text:span text:style-name="T182"><text:tab/>Duomenys apie kiekvieno tarybos nario balsavimą, išskyrus atvejus, kai balsuojama slaptai, yra vieši. Kiekvieno tarybos nario balsavimo rezultatai turi bū</text:span><text:span text:style-name="T183">ti saugomi informacinėse laikmenose ir skelbiami savivaldybės interneto svetainėje.</text:span></text:p>
      <text:p text:style-name="P184"/>
      <text:p text:style-name="P185"><text:span text:style-name="T186">Pirmasis naujai išrinktos savivaldybes tarybos posėdis</text:span></text:p>
      <text:p text:style-name="P187"/>
      <text:p text:style-name="P188"><text:span text:style-name="T189">14</text:span><text:span text:style-name="T190">.</text:span><text:span text:style-name="T191"><text:tab/>Pirmąjį išrinktos naujos savivaldybės tarybos posėdį šaukia savivaldybės rinkimų komisijos pirmininkas ne</text:span><text:span text:style-name="T192"><text:s/>anksčiau kaip ankstesnės kadencijos savivaldybės tarybos įgaliojimų paskutinę dieną ir ne vėliau kaip praėjus 7 kalendorinėms dienoms nuo ankstesnės kadencijos savivaldybės tarybos įgaliojimų paskutinės dienos, kuri nustatoma vadovaujantis Konstitucijos 1</text:span><text:span text:style-name="T193">19 straipsniu. Jeigu savivaldybės tarybos rinkimai vyko, kai savivaldybėje buvo įvestas tiesioginis valdymas ar buvo surengti pakartotiniai rinkimai, Savivaldybių tarybų rinkimų įstatymo 86 straipsnyje numatytu atveju, – ne vėliau kaip per dvi savaites po<text:s/></text:span><text:span text:style-name="T194">rinkimų rezultatų paskelbimo. Šiam posėdžiui pirmininkauja savivaldybės rinkimų komisijos pirmininkas arba jo įgaliotas savivaldybės rinkimų komisijos narys.</text:span></text:p>
      <text:p text:style-name="P195"><text:span text:style-name="T196">15</text:span><text:span text:style-name="T197">.</text:span><text:span text:style-name="T198"><text:tab/>Apie pirmojo posėdžio sušaukimo laiką ir vietą savivaldybės rinkimų komisijos pirmininkas<text:s/></text:span><text:span text:style-name="T199">ne vėliau kaip prieš 14 dienų paskelbia per visuomenės informavimo priemones.</text:span></text:p>
      <text:p text:style-name="P200"><text:span text:style-name="T201">16</text:span><text:span text:style-name="T202">.</text:span><text:span text:style-name="T203"><text:tab/>Jeigu savivaldybės rinkimų komisijos pirmininkas išrinktos naujos savivaldybės tarybos pirmojo posėdžio nesušaukia iki Reglamento 14 punkte nustatyto termino pabaigos, iš</text:span><text:span text:style-name="T204">rinktos naujos savivaldybės tarybos nariai renkasi patys kitą dieną pasibaigus šiam terminui. Šiuo atveju posėdžiui pirmininkauja meras arba, jeigu jo nėra, – vyriausias pagal amžių tarybos narys.</text:span></text:p>
      <text:p text:style-name="P205"><text:span text:style-name="T206">17</text:span><text:span text:style-name="T207">.</text:span><text:span text:style-name="T208"><text:tab/>Pirmajam ir kitiems naujai išrinktos savivaldybės t</text:span><text:span text:style-name="T209">arybos posėdžiams, iki prisieks tarybos nariai, pirmininkauja Reglamento 14 arba 16 punktuose nustatyti asmenys (toliau – pirmojo posėdžio pirmininkas). Po tarybos narių (mero) priesaikos priėmimo posėdžiui pirmininkauja meras arba, jeigu jo nėra, – vyriau</text:span><text:span text:style-name="T210">sias pagal amžių tarybos narys.</text:span></text:p>
      <text:p text:style-name="P211"><text:span text:style-name="T212">18</text:span><text:span text:style-name="T213">.</text:span><text:span text:style-name="T214"><text:tab/>Patalpas posėdžiui parengia savivaldybės administracija (turi būti parengtos vietos naujai išrinktiems tarybos nariams bei kitiems posėdžio dalyviams, patalpos aprūpintos garso bei įrašų aparatūra, turi būti parengta</text:span><text:span text:style-name="T215"><text:s/>balsadėžė bei atskira patalpa slaptam balsavimui). Atsakingas už tinkamą pasirengimą pirmajam posėdžiui yra savivaldybės administracijos direktorius.</text:span></text:p>
      <text:p text:style-name="P216"><text:span text:style-name="T217">19</text:span><text:span text:style-name="T218">.</text:span><text:span text:style-name="T219"><text:tab/>Posėdžio metu salėje naujai išrinkti tarybos nariai turi sėdėti atskirai nuo kitų posėdžio<text:s/></text:span><text:span text:style-name="T220">dalyvių.</text:span></text:p>
      <text:p text:style-name="P221"><text:span text:style-name="T222">20</text:span><text:span text:style-name="T223">.</text:span><text:span text:style-name="T224"><text:tab/>Posėdį pradeda pirmojo posėdžio pirmininkas. Jis skelbia naujai išrinktų tarybos narių registraciją. Posėdis tęsiamas, jeigu užsiregistravo daugiau kaip pusė išrinktų tarybos narių. Jeigu nedalyvauja daugiau kaip pusė išrinktų tarybos nari</text:span><text:span text:style-name="T225">ų, pirmojo posėdžio pirmininkas paskelbia kito posėdžio datą. Kitas posėdis turi būti sušauktas ne vėliau kaip per 5 kalendorines dienas.</text:span></text:p>
      <text:p text:style-name="P226"><text:span text:style-name="T227">21</text:span><text:span text:style-name="T228">.</text:span><text:span text:style-name="T229"><text:tab/>Pirmajame išrinktos naujos Savivaldybės tarybos posėdyje:</text:span></text:p>
      <text:p text:style-name="P230"><text:span text:style-name="T231">21.1</text:span><text:span text:style-name="T232">.</text:span><text:span text:style-name="T233"><text:tab/>prisiekia savivaldybės tarybos nariai; jeigu</text:span><text:span text:style-name="T234"><text:s/>meras neišrinktas, renkamas laikinai mero pareigas einantis tarybos narys;</text:span></text:p>
      <text:p text:style-name="P235"><text:span text:style-name="T236">21.2</text:span><text:span text:style-name="T237">.</text:span><text:span text:style-name="T238"><text:tab/>gali būti posėdžio pirmininkui įteikiami vieši pareiškimai dėl savivaldybės tarybos narių vienijimosi į frakcijas, dėl Savivaldybės tarybos daugumos ir Savivaldybės taryb</text:span><text:span text:style-name="T239">os mažumos (opozicijos) sudarymo;</text:span></text:p>
      <text:p text:style-name="P240"><text:span text:style-name="T241">21.3</text:span><text:span text:style-name="T242">.</text:span><text:span text:style-name="T243"><text:tab/>priimamas sprendimas dėl savivaldybės administracijos direktoriaus (direktoriaus pavaduotojo) atleidimo iš pareigų, nes baigėsi jo įgaliojimų laikas, ir mero, o jeigu meras neišrinktas, jo pareigas laikinai einan</text:span><text:span text:style-name="T244">čio savivaldybės tarybos nario siūlymu dėl</text:span><text:span text:style-name="T245"><text:s/></text:span><text:span text:style-name="T246">pavedimo savivaldybės administracijos direktoriui, savivaldybės administracijos direktoriaus pavaduotojui ar kitam savivaldybės administracijos valstybės tarnautojui eiti savivaldybės administracijos direktoriaus<text:s/></text:span><text:span text:style-name="T247">pareigas tol, kol bus paskirtas savivaldybės administracijos direktorius (direktoriaus pavaduotojas) naujai kadencijai;</text:span></text:p>
      <text:p text:style-name="P248"><text:span text:style-name="T249">21.4</text:span><text:span text:style-name="T250">.</text:span><text:span text:style-name="T251"><text:tab/>gali būti skiriami mero pavaduotojas ir savivaldybės administracijos direktorius.</text:span></text:p>
      <text:p text:style-name="P252"><text:span text:style-name="T253">22</text:span><text:span text:style-name="T254">.</text:span><text:span text:style-name="T255"><text:tab/>Mero pavaduotojas (pavaduotojai) i</text:span><text:span text:style-name="T256">r savivaldybės administracijos direktorius negali būti skiriami, jeigu meras neišrinktas ar pirmajame posėdyje meras neprisiekė. Jeigu pirmajame<text:s/></text:span><text:soft-page-break/><text:span text:style-name="T257">posėdyje meras neprisiekė, savivaldybės taryba priima sprendimą dėl kito posėdžio datos. Kitas posėdis turi įvy</text:span><text:span text:style-name="T258">kti ne vėliau kaip per 5 kalendorines dienas po pirmojo posėdžio ir jam pirmininkauja šioje dalyje nustatyti asmenys. Jeigu ir šiame posėdyje meras neprisiekė arba prisiekė, bet dėl laikinojo nedarbingumo ar kitų pateisinamų priežasčių laikinai negali eiti</text:span><text:span text:style-name="T259"><text:s/>savo pareigų, Vietos savivaldos <text:s/>įstatymo 19 straipsnio 1 dalyje nustatyta tvarka skiriamas tarybos narys laikinai eiti mero pareigas.</text:span><text:s/></text:p>
      <text:p text:style-name="P260">Punkto pakeitimai:</text:p>
      <text:p text:style-name="P261"><text:span text:style-name="T262">Nr.<text:s/></text:span><text:a xlink:href="https://www.e-tar.lt/portal/legalAct.html?documentId=22d138c0950911e69ad4c8713b612d0f" office:target-frame-name="_top" xlink:show="replace"><text:span text:style-name="T263">T-374</text:span></text:a><text:span text:style-name="T264">, 2016-10-13, paskelbta TAR 2016-10-18, i. k. 2016-25319</text:span></text:p>
      <text:p text:style-name="Normal"/>
      <text:p text:style-name="P265"><text:span text:style-name="T266">23</text:span><text:span text:style-name="T267">.</text:span><text:span text:style-name="T268"><text:tab/>Jeigu per pirmąjį posėdį meras neprisiekia, Savivaldybės taryba priima sprendimą dėl kito posėdžio datos. Jis turi įvykti ne vėliau kaip per 5 kalendorines dienas po pirmojo posėdžio.</text:span></text:p>
      <text:p text:style-name="P269"><text:span text:style-name="T270">24</text:span><text:span text:style-name="T271">.</text:span><text:span text:style-name="T272"><text:tab/>Mero pavaduotojas mero siūlymu skiriamas slaptu balsavimu.</text:span></text:p>
      <text:p text:style-name="P273"><text:span text:style-name="T274">25</text:span><text:span text:style-name="T275">.</text:span><text:span text:style-name="T276"><text:tab/>Savivaldybės taryba mero siūlymu gali nuspręsti, kad mero pavaduotojas pareigas atlieka visuomeniniais pagrindais.</text:span></text:p>
      <text:p text:style-name="P277"><text:span text:style-name="T278">26</text:span><text:span text:style-name="T279">.</text:span><text:span text:style-name="T280"><text:tab/>Laikoma, kad mero pavaduotojas paskirtas, jeigu už jo kan</text:span><text:span text:style-name="T281">didatūrą balsavo visų Savivaldybės tarybos narių dauguma.</text:span></text:p>
      <text:p text:style-name="P282"><text:span text:style-name="T283">27</text:span><text:span text:style-name="T284">.</text:span><text:span text:style-name="T285"><text:tab/>Su meru ir mero pavaduotoju darbo sutartys nesudaromos.</text:span></text:p>
      <text:p text:style-name="P286"><text:span text:style-name="T287">28</text:span><text:span text:style-name="T288">.</text:span><text:span text:style-name="T289"><text:tab/>Mero pavaduotojo skyrimo procedūra:</text:span></text:p>
      <text:p text:style-name="P290"><text:span text:style-name="T291">28.1</text:span><text:span text:style-name="T292">.</text:span><text:span text:style-name="T293"><text:tab/>meras supažindina savivaldybės tarybos narius su mero pavaduotojo skyrimo<text:s/></text:span><text:span text:style-name="T294">procedūra ir pateikia Savivaldybės tarybai tvirtinti savivaldybės administracijos parengtą slapto balsavimo biuletenio pavyzdį;</text:span></text:p>
      <text:p text:style-name="P295"><text:span text:style-name="T296">28.2</text:span><text:span text:style-name="T297">.</text:span><text:span text:style-name="T298"><text:tab/>išrenkama slapto balsavimo balsų skaičiavimo komisija (iš ne mažiau kaip trijų narių), į kurią kiekviena rinkimus laim</text:span><text:span text:style-name="T299">ėjusi partija, frakcija ir tarybos narių grupė, jei ją sudaro ne mažiau kaip 3 tarybos nariai, deleguoja savo atstovą (atstovus). Atsisakius deleguoti atstovą, atsisakymas fiksuojamas tarybos posėdžio protokole. Atstovo nedelegavimas į slapto balsavimo ska</text:span><text:span text:style-name="T300">ičiavimo komisiją nedaro balsų skaičiavimo komisijos sudarymo procedūros neteisėtos. Balsų skaičiavimo komisijos nariai išsirenka komisijos pirmininką.</text:span></text:p>
      <text:p text:style-name="P301"><text:span text:style-name="T302">28.3</text:span><text:span text:style-name="T303">.</text:span><text:span text:style-name="T304"><text:tab/>mero pavaduotojo kandidatūrą Savivaldybės tarybai siūlo meras;</text:span></text:p>
      <text:p text:style-name="P305"><text:span text:style-name="T306">28.4</text:span><text:span text:style-name="T307">.</text:span><text:span text:style-name="T308"><text:tab/>kandidatui į mero<text:s/></text:span><text:span text:style-name="T309">pavaduotojus suteikiamas žodis savo būsimos veiklos programai pristatyti (iki 15 minučių) ir atsakymams į tarybos narių klausimus (iki 20 minučių);</text:span></text:p>
      <text:p text:style-name="P310"><text:span text:style-name="T311">28.5</text:span><text:span text:style-name="T312">.</text:span><text:span text:style-name="T313"><text:tab/>vėliau skelbiama diskusija dėl kandidato į mero pavaduotojus ir jo pristatytos programos. Diskusij</text:span><text:span text:style-name="T314">oje turi teisę kalbėti (iki 3 minučių) visi tarybos nariai. Tarybos nariai, kalbantys partijos, frakcijos ar tarybos narių grupės, jeigu ją sudaro ne mažiau kaip 3 savivaldybės tarybos nariai, vardu, gali pasisakyti iki 5 minučių;</text:span></text:p>
      <text:p text:style-name="P315"><text:span text:style-name="T316">28.6</text:span><text:span text:style-name="T317">.</text:span><text:span text:style-name="T318"><text:tab/>pasibaigus disk</text:span><text:span text:style-name="T319">usijai, kandidatui suteikiamas baigiamasis žodis (iki 5 minučių), kurio metu kandidatas gali atsisakyti balotiruotis rinkimuose į mero pavaduotojo pareigas;</text:span></text:p>
      <text:p text:style-name="P320"><text:span text:style-name="T321">28.7</text:span><text:span text:style-name="T322">.</text:span><text:span text:style-name="T323"><text:tab/>už balsavimo organizavimą atsakinga savivaldybės tarybos išrinkta balsų skaičiavimo komis</text:span><text:span text:style-name="T324">ija. Ji antspauduoja savivaldybės tarybos patvirtinto pavyzdžio slapto balsavimo biuletenius pasirinktu antspaudu, išdalija juos tarybos nariams, kurie pasirašo balsavimo biuletenių išdavimo sąraše;</text:span></text:p>
      <text:p text:style-name="P325"><text:span text:style-name="T326">28.8</text:span><text:span text:style-name="T327">.</text:span><text:span text:style-name="T328"><text:tab/>kiekvienas tarybos narys balsavimo biuletenyje<text:s/></text:span><text:span text:style-name="T329">pažymi (pagal žymėjimo pavyzdį) „už“ arba „prieš“ prie kandidato į mero pavaduotojus pavardės;</text:span></text:p>
      <text:p text:style-name="P330"><text:span text:style-name="T331">28.9</text:span><text:span text:style-name="T332">.</text:span><text:span text:style-name="T333"><text:tab/>negaliojančiais laikomi biuleteniai:</text:span></text:p>
      <text:p text:style-name="P334"><text:span text:style-name="T335">28.9.1</text:span><text:span text:style-name="T336">. nenustatytos formos;</text:span></text:p>
      <text:p text:style-name="P337"><text:span text:style-name="T338">28.9.2</text:span><text:span text:style-name="T339">. neantspauduoti;</text:span></text:p>
      <text:p text:style-name="P340"><text:span text:style-name="T341">28.9.3</text:span><text:span text:style-name="T342">. antspauduoti ne pasirinktu antspaudu;</text:span></text:p>
      <text:p text:style-name="P343"><text:span text:style-name="T344">28.9.4</text:span><text:span text:style-name="T345">. nepažymėtas nė vienas variantas arba pažymėti abu variantai;</text:span></text:p>
      <text:p text:style-name="P346"><text:span text:style-name="T347">28.9.5</text:span><text:span text:style-name="T348">. pagal padarytą žymą neįmanoma nustatyti tarybos nario valios;</text:span></text:p>
      <text:p text:style-name="P349"><text:span text:style-name="T350">28.9.6</text:span><text:span text:style-name="T351">. jeigu ant balsavimo biuletenių yra pakartojančių žymų: pažymėjimų rašymo priemone, užlenkimų, įplėš</text:span><text:span text:style-name="T352">imų, leidžiančių padaryti išvadą, kad tai yra sutartiniai ženklai, leidžiantys identifikuoti balsavusį tarybos narį.</text:span></text:p>
      <text:p text:style-name="P353"><text:span text:style-name="T354">28.10</text:span><text:span text:style-name="T355">.</text:span><text:span text:style-name="T356"><text:tab/>užpildytus balsavimo biuletenius tarybos nariai sumeta į balsadėžę. Balsadėžę prieš balsavimą užklijuoja ir užantspauduoja bal</text:span><text:span text:style-name="T357">sų skaičiavimo komisija. Pasibaigus balsuoti skirtam<text:s/></text:span><text:soft-page-break/><text:span text:style-name="T358">laikui, balsų skaičiavimo komisija išima balsavimo biuletenius iš balsadėžės ir suskaičiuoja balsus, atiduotus už kandidatą, surašo protokolą ir apie balsavimo rezultatus balsų skaičiavimo komisijos pirm</text:span><text:span text:style-name="T359">ininkas informuoja Savivaldybės tarybą ir teikia jai tvirtinti slapto balsavimo rezultatus (protokolą);</text:span></text:p>
      <text:p text:style-name="P360"><text:span text:style-name="T361">28.11</text:span><text:span text:style-name="T362">.</text:span><text:span text:style-name="T363"><text:tab/>jeigu kandidatas gavo daugiau kaip pusę visų Savivaldybės tarybos narių balsų, taryba balsavimu priima sprendimą dėl mero pavaduotojo skyrimo</text:span><text:span text:style-name="T364"><text:s/>patvirtinimo, kurį pasirašo posėdžio pirmininkas;</text:span></text:p>
      <text:p text:style-name="P365"><text:span text:style-name="T366">28.12</text:span><text:span text:style-name="T367">.</text:span><text:span text:style-name="T368"><text:tab/>jeigu balsuojant kandidatas nesurinko reikiamo balsų skaičiaus, mero pavaduotojo skyrimo procedūra kartojama kitame posėdyje. Ta pati kandidatūra teikiama ne daugiau kaip du kartus.</text:span></text:p>
      <text:p text:style-name="P369"><text:span text:style-name="T370">29</text:span><text:span text:style-name="T371">.</text:span><text:span text:style-name="T372"><text:tab/>Sa</text:span><text:span text:style-name="T373">vivaldybės administracijos direktorius į pareigas skiriamas mero teikimu savivaldybės tarybos sprendimu savivaldybės tarybos įgaliojimų laikui politinio (asmeninio) pasitikėjimo pagrindu.</text:span></text:p>
      <text:p text:style-name="P374"><text:span text:style-name="T375">30</text:span><text:span text:style-name="T376">.</text:span><text:span text:style-name="T377"><text:tab/>Savivaldybės administracijos direktoriaus pavaduotojas į par</text:span><text:span text:style-name="T378">eigas skiriamas savivaldybės administracijos direktoriaus siūlymu mero teikimu savivaldybės tarybos sprendimu politinio (asmeninio) pasitikėjimo pagrindu.</text:span></text:p>
      <text:p text:style-name="P379"><text:span text:style-name="T380">31</text:span><text:span text:style-name="T381">.</text:span><text:span text:style-name="T382"><text:tab/>Savivaldybės administracijos direktoriaus ir savivaldybės administracijos direktoriaus<text:s/></text:span><text:span text:style-name="T383">pavaduotojo skyrimo procedūrai taikomos Reglamento 28 punkto normos.</text:span></text:p>
      <text:p text:style-name="P384"/>
      <text:p text:style-name="P385"><text:span text:style-name="T386">Tarybos posėdžiai</text:span></text:p>
      <text:p text:style-name="P387"/>
      <text:p text:style-name="P388"><text:span text:style-name="T389">32</text:span><text:span text:style-name="T390">.</text:span><text:span text:style-name="T391"><text:tab/>Kitus savivaldybės tarybos posėdžius prireikus, bet ne rečiau kaip kas 3 mėnesiai, šaukia meras, o kai jo nėra, – mero pavaduotojas, o kai šio nėra, –<text:s/></text:span><text:span text:style-name="T392">laikinai mero pareigas einantis tarybos narys. Savivaldybės tarybos posėdžiams pirmininkauja meras, o kai jo nėra (dėl ligos, atostogų, komandiruotės ir kitais nenumatytais atvejais), – mero pavaduotojas, o kai šio nėra, – laikinai mero pareigas einantis t</text:span><text:span text:style-name="T393">arybos narys. Meras, o kai jo nėra, – mero pavaduotojas, o kai šio nėra, – laikinai mero pareigas einantis tarybos narys, privalo sušaukti savivaldybės tarybos posėdį, jeigu to raštu reikalauja ne mažiau kaip 1/3 išrinktų tarybos narių pateikdami svarstyti</text:span><text:span text:style-name="T394">nus klausimus kartu su sprendimų projektais, ne vėliau kaip per dvi savaites nuo tarybos narių reikalavimo gavimo. Jeigu per nustatytą laiką meras ar jo pavaduotojas, o kai šio nėra, – laikinai mero pareigas einantis tarybos narys, savivaldybės tarybos pos</text:span><text:span text:style-name="T395">ėdžio nesušaukia, jį gali šaukti ne mažiau kaip 1/3 išrinktų tarybos narių. Jeigu meras ar jo pavaduotojas, o kai šio nėra, – laikinai mero pareigas einantis tarybos narys, posėdyje nedalyvauja, posėdžiui pirmininkauja ir visus posėdyje priimtus dokumentus</text:span><text:span text:style-name="T396"><text:s/>pasirašo savivaldybės tarybos paskirtas tarybos narys.</text:span></text:p>
      <text:p text:style-name="P397"><text:span text:style-name="T398">33</text:span><text:span text:style-name="T399">.</text:span><text:span text:style-name="T400"><text:tab/>Savivaldybės tarybos posėdyje svarstytinus klausimus kartu su sprendimų projektais merui pateikia Savivaldybės tarybos komitetai, komisijos, tarybos nariai, tarybos narių frakcijos ir grupės,<text:s/></text:span><text:span text:style-name="T401">savivaldybės kontrolierius ir savivaldybės administracijos direktorius.</text:span></text:p>
      <text:p text:style-name="P402"><text:span text:style-name="T403">34</text:span><text:span text:style-name="T404">.</text:span><text:span text:style-name="T405"><text:tab/>Sprendimo projektų parengimui reikalinga medžiaga sprendimų rengėjams privalo būti pateikta ne vėliau kaip prieš 30 kalendorinių dienų iki tarybos posėdžio.</text:span></text:p>
      <text:p text:style-name="P406"><text:span text:style-name="T407">35</text:span><text:span text:style-name="T408">.</text:span><text:span text:style-name="T409"><text:tab/>Asociacijos</text:span><text:span text:style-name="T410">, gyventojai ar jų įgalioti atstovai dėl siūlomo svarstyti savivaldybės tarybos posėdyje klausimo gali raštu kreiptis į merą, Savivaldybės tarybos komitetą ar atskirą tarybos narį.</text:span></text:p>
      <text:p text:style-name="P411"><text:span text:style-name="T412">36</text:span><text:span text:style-name="T413">.</text:span><text:span text:style-name="T414"><text:tab/>Savivaldybės kontrolierius, tarybos komitetai, tarybos komisijos, f</text:span><text:span text:style-name="T415">rakcijos, tarybos narių grupės ir atskiri tarybos nariai (toliau – rengėjai) gali patys rengti savivaldybės tarybos sprendimų projektus inicijuojamais klausimais arba kreiptis į merą dėl jų rengimo.</text:span></text:p>
      <text:p text:style-name="P416"><text:span text:style-name="T417">37</text:span><text:span text:style-name="T418">.</text:span><text:span text:style-name="T419"><text:tab/>Aiškinamuosiuose raštuose, kurie pateikiami kartu</text:span><text:span text:style-name="T420"><text:s/>su sprendimų projektais, turi būti pateikiamas paaiškinimas dėl siūlomo sprendimo projekto turinio. Gali būti nurodyti vykdytojai ir įvykdymo terminai bei lėšų poreikis, reikalingas sprendimui įgyvendinti, jeigu tai nėra nurodyta sprendimo projekte.</text:span></text:p>
      <text:p text:style-name="P421"><text:span text:style-name="T422">38</text:span><text:span text:style-name="T423">.</text:span><text:span text:style-name="T424"><text:s/></text:span><text:span text:style-name="T425">Tarybos sprendimo projektui Lietuvos Respublikos korupcijos prevencijos įstatymo 8 straipsnio 1 dalyje nustatytais atvejais turi būti atliekamas antikorupcinis vertinimas Savivaldybės taryba ar Meras dėl Antikorupcijos komisijos dalyvavimo atliekant sav</text:span><text:span text:style-name="T426">ivaldybės institucijų parengtų teisės aktų projektų antikorupcinį vertinimą prašymu gali kreiptis į Antikorupcijos<text:s/></text:span><text:soft-page-break/><text:span text:style-name="T427">komisiją. Rašytinis prašymas dalyvauti atliekant teisės aktų projektų antikorupcinį vertinimą turi būti motyvuotas, paremtas duomenimis nurod</text:span><text:span text:style-name="T428">ančiais antikorupciniu požiūriu galimai rizikingas teisės aktų projektų nuostatas. Antikorupcijos komisija, vadovaudamasi savo veiklos nuostatais, neapsiribodama prašyme nurodytomis aplinkybėmis, visais atvejais privalo patikrinti, ar teisės akto projekte<text:s/></text:span><text:span text:style-name="T429">nėra antikorupciniu požiūriu rizikingų teisės akto projekto nuostatų. Tokio teisės akto projekto priėmimas sustabdomas, kol bus gautas įvertinimas;</text:span><text:s/></text:p>
      <text:p text:style-name="P430">Punkto pakeitimai:</text:p>
      <text:p text:style-name="P431"><text:span text:style-name="T432">Nr.<text:s/></text:span><text:a xlink:href="https://www.e-tar.lt/portal/legalAct.html?documentId=6c96a820fb0111e5a52397090a2fa158" office:target-frame-name="_top" xlink:show="replace"><text:span text:style-name="T433">T-248</text:span></text:a><text:span text:style-name="T434">, 2016-03-31, paskelbta TAR 2016-04-05, i. k. 2016-07636</text:span></text:p>
      <text:p text:style-name="Normal"/>
      <text:p text:style-name="P435"><text:span text:style-name="T436">39</text:span><text:span text:style-name="T437">.</text:span><text:span text:style-name="T438"><text:tab/>Numatomų svarstyti savivaldybės tarybos posėdyje sprendimų projektai turi būti suderinti su administracijos direktoriumi, Savivaldybės administracijos Juridinio skyriaus<text:s/></text:span><text:span text:style-name="T439">specialistu, kalbos tvarkytoju bei kitais specialistais pagal jų kompetenciją. Savivaldybės tarybos komitetų, komisijų, tarybos narių, tarybos narių frakcijų ir grupių ir savivaldybės kontrolieriaus parengti savivaldybės tarybos sprendimų projektai su admi</text:span><text:span text:style-name="T440">nistracijos direktoriumi gali būti nederinami.</text:span></text:p>
      <text:p text:style-name="P441"><text:span text:style-name="T442">40</text:span><text:span text:style-name="T443">.</text:span><text:span text:style-name="T444"><text:tab/>Suderinti su 39 punkte nurodytais specialistais savivaldybės tarybos sprendimų projektai ne vėliau kaip 20 kalendorinių dienų iki savivaldybės tarybos posėdžio pateikiami savivaldybės merui, kuris spre</text:span><text:span text:style-name="T445">ndžia dėl pateiktų sprendimo projektų įtraukimo į preliminarią savivaldybės tarybos posėdžio darbotvarkę.</text:span></text:p>
      <text:p text:style-name="P446"><text:span text:style-name="T447">41</text:span><text:span text:style-name="T448">.</text:span><text:span text:style-name="T449"><text:tab/>Savivaldybės meras sudaro preliminarią savivaldybės tarybos posėdžio darbotvarkę.<text:s/></text:span></text:p>
      <text:p text:style-name="P450"><text:span text:style-name="T451">42</text:span><text:span text:style-name="T452">.</text:span><text:span text:style-name="T453"><text:tab/>Potvarkiai ir sprendimų projektai tarybos nariams<text:s/></text:span><text:span text:style-name="T454">pateikiami elektroniniu paštu ne vėliau kaip prieš 10 kalendorinių dienų iki tarybos posėdžio.</text:span></text:p>
      <text:p text:style-name="P455"><text:span text:style-name="T456">43</text:span><text:span text:style-name="T457">.</text:span><text:span text:style-name="T458"><text:tab/>Komitetai preliminariai į darbotvarkę įtrauktus savivaldybės tarybos sprendimų projektus privalo apsvarstyti ir gali išvadas bei pasiūlymus dėl jų pateik</text:span><text:span text:style-name="T459">ti ne vėliau kaip 3 darbo dienos iki savivaldybės tarybos posėdžio.</text:span></text:p>
      <text:p text:style-name="P460"><text:span text:style-name="T461">44</text:span><text:span text:style-name="T462">.</text:span><text:span text:style-name="T463"><text:tab/>Tarybos nariai dėl savivaldybės tarybos posėdžio darbotvarkės projekto ir sprendimų projektų gali merui ir tarybos sprendimų projektų rengėjams raštu pateikti pastabas ne vėliau ka</text:span><text:span text:style-name="T464">ip 8 kalendorinės dienos iki savivaldybės tarybos posėdžio. Komitetų pastabos ir pasiūlymai dėl sprendimo projektų, išsamiai išdėstomi komiteto protokole.</text:span></text:p>
      <text:p text:style-name="P465"><text:span text:style-name="T466">45</text:span><text:span text:style-name="T467">.</text:span><text:span text:style-name="T468"><text:tab/>Komiteto posėdžio sekretorius privalo surašyti protokolą, kuriame turi būti išsamiai išdėstyt</text:span><text:span text:style-name="T469">i komiteto pasiūlymai ir pastabos, ir ne vėliau kaip iki Reglamento 43 punkte nurodyto termino privalo įteikti protokolą tarybos sekretoriui, kuris, jei protokoluose yra nurodyta pastabų ar pasiūlymų dėl sprendimų projektų, turi pateikti protokolo kopijas<text:s/></text:span><text:span text:style-name="T470">merui, administracijos direktoriui ir sprendimų projektų rengėjams, kad šie galėtų susipažinti su pastabomis ir pasiūlymais.</text:span></text:p>
      <text:p text:style-name="P471"><text:span text:style-name="T472">46</text:span><text:span text:style-name="T473">.</text:span><text:span text:style-name="T474"><text:tab/>Sprendimų projektų rengėjai, gavę komitetų išvadas bei pasiūlymus, gali į juos atsižvelgti ir pataisyti sprendimų projektus</text:span><text:span text:style-name="T475"><text:s/>arba komitetų išvadas ir pasiūlymus pateikti pristatant klausimą tarybos posėdyje. Pataisyti sprendimų projektai su 39 punkte nurodytų specialistų derinimais turi būti pateikti tarybos nariams ne vėliau kaip prieš 24 valandas iki savivaldybės tarybos posė</text:span><text:span text:style-name="T476">džio dienos.</text:span></text:p>
      <text:p text:style-name="P477"><text:span text:style-name="T478">47</text:span><text:span text:style-name="T479">.</text:span><text:span text:style-name="T480"><text:tab/>Meras, gavęs iš sprendimų projektų rengėjų tarybos sprendimų projektus ir prie jų pridėtą medžiagą, sudaro Savivaldybės tarybos posėdžio darbotvarkę, kurioje nurodo pranešėjus.</text:span></text:p>
      <text:p text:style-name="P481"><text:span text:style-name="T482">48</text:span><text:span text:style-name="T483">.</text:span><text:span text:style-name="T484"><text:tab/>Pateikti sprendimų projektai yra registruojami. Ju</text:span><text:span text:style-name="T485">os registruoja, tvarko apskaitą ir saugo posėdžio sekretorius, vadovaudamasis Dokumentų tvarkymo ir apskaitos taisyklėmis.</text:span></text:p>
      <text:p text:style-name="P486"><text:span text:style-name="T487">49</text:span><text:span text:style-name="T488">.</text:span><text:span text:style-name="T489"><text:tab/>Jeigu gaunami keli alternatyvūs Savivaldybės tarybos sprendimo projektai tuo pačiu klausimu, jie į darbotvarkę įrašomi vienu<text:s/></text:span><text:span text:style-name="T490">punktu ir nagrinėjami kartu.</text:span></text:p>
      <text:p text:style-name="P491"><text:span text:style-name="T492">50</text:span><text:span text:style-name="T493">.</text:span><text:span text:style-name="T494"><text:tab/>Meras, kai jo nėra, – mero pavaduotojas, o kai šio nėra, – laikinai mero pareigas einantis tarybos narys, o kai ir jo nėra, – įgaliojimus iš 1/3 išrinktų tarybos narių gavęs tarybos narys, sudaręs savivaldybės tarybos p</text:span><text:span text:style-name="T495">osėdžio darbotvarkę kartu su savivaldybės tarybos sprendimų projektais, per savivaldybės administraciją organizuoja jų paskelbimą savivaldybės interneto svetainėje ne vėliau kaip prieš 3 darbo dienas iki savivaldybės tarybos posėdžio.</text:span></text:p>
      <text:p text:style-name="P496"><text:span text:style-name="T497">51</text:span><text:span text:style-name="T498">.</text:span><text:span text:style-name="T499"><text:tab/>Savivaldybės<text:s/></text:span><text:span text:style-name="T500">meras ne vėliau kaip prieš 4 darbo dienas iki savivaldybės tarybos posėdžio sudaro savivaldybės tarybos posėdžio darbotvarkę. Jeigu meras į Savivaldybės tarybos<text:s/></text:span><text:soft-page-break/><text:span text:style-name="T501">posėdžio darbotvarkę neįtraukia gauto parengto sprendimo projekto, jis apie tai per 1 darbo die</text:span><text:span text:style-name="T502">ną nuo sprendimo projekto gavimo privalo informuoti sprendimo projekto rengėją, nurodydamas motyvus, kodėl klausimas neįrašomas į posėdžio darbotvarkę. Sprendimo projekto rengėjas komitetams, komisijoms, frakcijoms ar 1/3 dalyvaujantiems posėdyje tarybos n</text:span><text:span text:style-name="T503">ariams šiuos klausimus gali pasiūlyti įrašyti į darbotvarkę savivaldybės tarybos posėdyje, svarstant darbotvarkę.</text:span></text:p>
      <text:p text:style-name="P504"><text:span text:style-name="T505">52</text:span><text:span text:style-name="T506">.</text:span><text:span text:style-name="T507"><text:tab/>Apie savivaldybės tarybos posėdžio laiką, svarstyti parengtus ir registracijos žurnale įregistruotus klausimus kartu su sprendimų proj</text:span><text:span text:style-name="T508">ektais meras, o kai jo nėra (dėl ligos, atostogų, komandiruotės ir kitais nenumatytais atvejais), – mero pavaduotojas, o kai šio nėra, – laikinai mero pareigas einantis tarybos narys arba įgaliojimus iš 1/3 išrinktų tarybos narių gavęs tarybos narys ne vėl</text:span><text:span text:style-name="T509">iau kaip prieš 3 darbo dienas iki posėdžio pradžios praneša visiems tarybos nariams, gyventojams ir seniūnaičiui, kai svarstomi klausimai yra susiję su jo atstovaujama gyvenamosios vietovės bendruomene, taip pat seniūnui ir vietos gyventojų apklausos inici</text:span><text:span text:style-name="T510">atyvinės grupės atstovui (atstovams), kai svarstomi vietos gyventojų apklausos rezultatai ar klausimai dėl vietos gyventojų apklausai pateikto (pateiktų) klausimo (klausimų), skelbdamas informaciją internetinėje svetainėje<text:s/></text:span><text:span text:style-name="T511">(</text:span><text:span text:style-name="T512">www.radviliskis.lt</text:span><text:span text:style-name="T513">)</text:span><text:span text:style-name="T514">.</text:span></text:p>
      <text:p text:style-name="P515"><text:span text:style-name="T516">53</text:span><text:span text:style-name="T517">.</text:span><text:span text:style-name="T518"><text:tab/>Inf</text:span><text:span text:style-name="T519">ormacija apie savivaldybės tarybos posėdžių šaukimą savivaldybės interneto svetainėje ir vietinėje spaudoje skelbiama ne vėliau kaip prieš 3 darbo dienas iki savivaldybės tarybos posėdžio dienos, nurodant posėdyje svarstomus sprendimų projektus.</text:span></text:p>
      <text:p text:style-name="P520"><text:span text:style-name="T521">54</text:span><text:span text:style-name="T522">.</text:span><text:span text:style-name="T523"><text:tab/></text:span><text:span text:style-name="T524">Interneto svetainėje gyventojai turi būti informuojami, kam pateikti atsiliepimus bei pastabas dėl projektų.</text:span></text:p>
      <text:p text:style-name="P525"><text:span text:style-name="T526">55</text:span><text:span text:style-name="T527">.</text:span><text:span text:style-name="T528"><text:tab/>Informacijoje turi būti nurodyti savivaldybės tarybos sprendimų projektų iniciatoriai ir rengėjai.</text:span></text:p>
      <text:p text:style-name="P529"><text:span text:style-name="T530">56</text:span><text:span text:style-name="T531">.</text:span><text:span text:style-name="T532"><text:tab/>Posėdžio pradžioje darbotvarkė<text:s/></text:span><text:span text:style-name="T533">yra tvirtinama, ji gali būti papildyta ar pakeista savivaldybės tarybos sprendimu komiteto, komisijos, frakcijos ar 1/3 dalyvaujančių posėdyje tarybos narių siūlymu, jei dėl šių siūlymų tarybos sprendimų projektai įregistruoti ne vėliau kaip prieš 24 valan</text:span><text:span text:style-name="T534">das iki posėdžio pradžios. Ši nuostata netaikoma siūlymams, susijusiems su norminio pobūdžio sprendimų projektų pateikimu. Ekstremaliųjų įvykių, atitinkančių Vyriausybės patvirtintus kriterijus, atvejais meras turi teisę pateikti savivaldybės tarybai svars</text:span><text:span text:style-name="T535">tyti klausimą ir siūlyti priimti sprendimą skubos tvarka.</text:span></text:p>
      <text:p text:style-name="P536"><text:span text:style-name="T537">57</text:span><text:span text:style-name="T538">.</text:span><text:span text:style-name="T539"><text:tab/>Prieš kiekvieną savivaldybės tarybos posėdį tarybos nariai iš posėdžio sekretoriaus pasiima registracijos kortelę ir prieš prasidedant posėdžiui ją įstato į tarybos nario darbo vietos pultą.</text:span><text:span text:style-name="T540"><text:s/>Pasibaigus posėdžiui tarybos nariai grąžina registracijos kortelę posėdžio sekretoriui.</text:span></text:p>
      <text:p text:style-name="P541"><text:span text:style-name="T542">58</text:span><text:span text:style-name="T543">.</text:span><text:span text:style-name="T544"><text:tab/>Jeigu tarybos narys negali atvykti į posėdį, apie tai jis raštu arba kitais būdais praneša posėdžio sekretoriui ne vėliau kaip prieš posėdį, nurodydamas prieža</text:span><text:span text:style-name="T545">stį.</text:span></text:p>
      <text:p text:style-name="P546"><text:span text:style-name="T547">59</text:span><text:span text:style-name="T548">.</text:span><text:span text:style-name="T549"><text:tab/></text:span><text:span text:style-name="T550">Į<text:s/></text:span><text:span text:style-name="T551">savivaldybės tarybos posėdžius kviečiami savivaldybės kontrolierius, savivaldybės administracijos direktorius, klausimus posėdžiui rengusių komisijų pirmininkai (arba jų įgalioti komisijų nariai), su svarstomu klausimu susijusių savivaldybės</text:span><text:span text:style-name="T552"><text:s/>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553"><text:span text:style-name="T554">60</text:span><text:span text:style-name="T555">.</text:span><text:span text:style-name="T556"><text:tab/>Savivaldybės tarybos posėdžiuose svarstomi tik tie klausimai, dėl kurių šiame Reglamento skyriuje nustatyta tvarka yra pateikti sprendimų projektai.</text:span></text:p>
      <text:p text:style-name="P557"><text:span text:style-name="T558">61</text:span><text:span text:style-name="T559">.</text:span><text:span text:style-name="T560"><text:tab/>Savivaldybės tarybos posėdžiams pirmininkauja meras, o kai jo nėra, – mero pavaduotojas, o kai ši</text:span><text:span text:style-name="T561">o nėra, – laikinai mero pareigas einantis tarybos narys. Jeigu meras, o kai jo nėra, – mero pavaduotojas, o kai šio nėra, – laikinai mero pareigas einantis tarybos narys, posėdyje nedalyvauja ar dėl kitų priežasčių negali pirmininkauti tarybos posėdžiui, i</text:span><text:span text:style-name="T562">š tarybos narių išrenkamas savivaldybės tarybos posėdžio pirmininkas (toliau Reglamento 61 punkte nurodyti asmenys – posėdžio pirmininkas).</text:span></text:p>
      <text:p text:style-name="P563"><text:span text:style-name="T564">62</text:span><text:span text:style-name="T565">.</text:span><text:span text:style-name="T566"><text:tab/>Savivaldybės tarybos posėdžio pirmininkas:</text:span></text:p>
      <text:p text:style-name="P567"><text:span text:style-name="T568">62.1</text:span><text:span text:style-name="T569">.</text:span><text:span text:style-name="T570"><text:tab/>skelbia tarybos posėdžio pradžią ir pabaigą, po 1,5 val.<text:s/></text:span><text:span text:style-name="T571">darbo – posėdžio pertrauką, ne ilgesnę kaip 15 minučių, prireikus arba frakcijos prašymu (bet ne daugiau kaip du kartus) skelbia darbotvarkėje nenumatytą posėdžio pertrauką, bet ne ilgesnę kaip 15 minučių. Savivaldybės taryba<text:s/></text:span><text:soft-page-break/><text:span text:style-name="T572">gali nustatyti ilgesnę pertrau</text:span><text:span text:style-name="T573">kos trukmę bei tęsti tarybos posėdį po pertraukos kitą dieną, bet ne vėliau kaip per 3 darbo dienas;</text:span></text:p>
      <text:p text:style-name="P574"><text:span text:style-name="T575">62.2</text:span><text:span text:style-name="T576">.</text:span><text:span text:style-name="T577"><text:tab/>tikrina, ar posėdyje dalyvauja išrinktų tarybos narių dauguma;</text:span></text:p>
      <text:p text:style-name="P578"><text:span text:style-name="T579">62.3</text:span><text:span text:style-name="T580">.</text:span><text:span text:style-name="T581"><text:tab/>prižiūri, kad posėdyje būtų laikomasi šio Reglamento reikalavimų;</text:span></text:p>
      <text:p text:style-name="P582"><text:span text:style-name="T583">62.4</text:span><text:span text:style-name="T584">.</text:span><text:span text:style-name="T585"><text:tab/>suteikia žodį tarybos nariams arba kitiems posėdyje dalyvaujantiems asmenims, vadovauja darbotvarkės klausimų svarstymui;</text:span></text:p>
      <text:p text:style-name="P586"><text:span text:style-name="T587">62.5</text:span><text:span text:style-name="T588">.</text:span><text:span text:style-name="T589"><text:tab/>kontroliuoja pasisakymų trukmę ir, jeigu ji viršijama, įspėja kalbėtoją, o jam nepaklusus, nutraukia pasisakymą;</text:span></text:p>
      <text:p text:style-name="P590"><text:span text:style-name="T591">62.6</text:span><text:span text:style-name="T592">.</text:span><text:span text:style-name="T593"><text:tab/>jeigu klausimas svarbus ir tarybos nariai neprieštarauja, gali pratęsti pasisakymo laiką;</text:span></text:p>
      <text:p text:style-name="P594"><text:span text:style-name="T595">62.7</text:span><text:span text:style-name="T596">.</text:span><text:span text:style-name="T597"><text:tab/>gali įspėti kalbėtoją, jeigu jis nukrypsta nuo svarstomo klausimo esmės;</text:span></text:p>
      <text:p text:style-name="P598"><text:span text:style-name="T599">62.8</text:span><text:span text:style-name="T600">.</text:span><text:span text:style-name="T601"><text:tab/>pagal klausimo svarstymo rezultatus formuluoja klausimus balsavimui, v</text:span><text:span text:style-name="T602">adovaudamasis šiuo Reglamentu, nustato balsavimo tvarką ir pagal elektroninės balsavimo sistemos ar balsų skaičiavimo komisijos (balsus skaičiuojančio tarybos nario), kai neveikia elektroninė balsavimo sistema, pateiktus duomenis, skelbia balsavimo rezulta</text:span><text:span text:style-name="T603">tus;</text:span></text:p>
      <text:p text:style-name="P604"><text:span text:style-name="T605">62.9</text:span><text:span text:style-name="T606">.</text:span><text:span text:style-name="T607"><text:tab/>pareiškia tarybos nariams pastabas, jeigu jie nesilaiko šio Reglamento arba kelia triukšmą salėje, įžeidinėja tarybos narius, kitus asmenis ar kitaip trukdo tarybos darbui, ir, esant reikalui, gali perduoti juos svarstyti Etikos komisijai;</text:span></text:p>
      <text:p text:style-name="P608"><text:span text:style-name="T609">62.10</text:span><text:span text:style-name="T610">.</text:span><text:span text:style-name="T611"><text:tab/>pasiūlo pasišalinti iš posėdžių salės kviestiesiems arba kitiems asmenims, jeigu jie trukdo posėdžiui.</text:span></text:p>
      <text:p text:style-name="P612"><text:span text:style-name="T613">63</text:span><text:span text:style-name="T614">.</text:span><text:span text:style-name="T615"><text:tab/>Jeigu posėdyje dalyvauja daugiau kaip pusė visų tarybos narių, posėdžio pirmininkas skelbia posėdžio pradžią.</text:span></text:p>
      <text:p text:style-name="P616"><text:span text:style-name="T617">64</text:span><text:span text:style-name="T618">.</text:span><text:span text:style-name="T619"><text:tab/>Balsuojant atvi</text:span><text:span text:style-name="T620">rai, balsai skaičiuojami elektronine balsavimo sistema, o jai sugedus, balsuojama atvirai rankos pakėlimu (iš tarybos narių skiriami 3 tarybos nariai skaičiuoti balsus). Slapto balsavimo balsų skaičiavimo komisija sudaroma Reglamento 28.2 punkte nustatyta<text:s/></text:span><text:span text:style-name="T621">tvarka.</text:span></text:p>
      <text:p text:style-name="P622"><text:span text:style-name="T623">65</text:span><text:span text:style-name="T624">.</text:span><text:span text:style-name="T625"><text:tab/>Posėdžio pirmininkas pateikia tarybos nariams tvirtinti savivaldybės tarybos posėdžio darbotvarkę ir primena dėl Lietuvos Respublikos viešųjų ir privačių interesų derinimo valstybinėje tarnyboje įstatymo nuostatų laikymosi.</text:span></text:p>
      <text:p text:style-name="P626"><text:span text:style-name="T627">66</text:span><text:span text:style-name="T628">.</text:span><text:span text:style-name="T629"><text:tab/></text:span><text:span text:style-name="T630">Į</text:span><text:span text:style-name="T631"><text:s/></text:span><text:span text:style-name="T632">patvirtintą tarybos posėdžio darbotvarkę įrašytus klausimus tarybos posėdyje pristato (iki 10 minučių, esant reikalui Taryba gali pristatymo laiką pratęsti) klausimo rengėjas arba kitas asmuo (toliau – pranešėjas).</text:span></text:p>
      <text:p text:style-name="P633"><text:span text:style-name="T634">67</text:span><text:span text:style-name="T635">.</text:span><text:span text:style-name="T636"><text:tab/>Vėliau pranešėjas atsako į tarybo</text:span><text:span text:style-name="T637">s narių klausimus (iki 10 minučių). Vienas tarybos narys vienu svarstomu klausimu gali paklausti pranešėjo ne daugiau kaip 2 kartus.</text:span></text:p>
      <text:p text:style-name="P638"><text:span text:style-name="T639">68</text:span><text:span text:style-name="T640">.</text:span><text:span text:style-name="T641"><text:tab/>Diskusijoje, kuri gali vykti kiekvienu svarstomu klausimu, gali pasisakyti vieną kartą (iki 3 minučių) kiekvienas<text:s/></text:span><text:span text:style-name="T642">tarybos narys. Be to, kiekvienu svarstomu klausimu frakcijos arba komiteto vardu turi teisę pasisakyti (iki 5 minučių) jų įgaliotas atstovas.</text:span></text:p>
      <text:p text:style-name="P643"><text:span text:style-name="T644">69</text:span><text:span text:style-name="T645">.</text:span><text:span text:style-name="T646"><text:tab/>Posėdžio pirmininkas, tarybai sutikus, svarstomu klausimu iki 3 minučių gali leisti pasisakyti ir kitiems<text:s/></text:span><text:span text:style-name="T647">posėdyje dalyvaujantiems asmenims.</text:span></text:p>
      <text:p text:style-name="P648"><text:span text:style-name="T649">70</text:span><text:span text:style-name="T650">.</text:span><text:span text:style-name="T651"><text:tab/>Vyriausybės atstovas gali dalyvauti savivaldybės kolegialių administravimo subjektų posėdžiuose ir, kai yra pagrindas, pranešti savivaldybės tarybos nariams, kad svarstomi projektai neatitinka įstatymų ar Vyriausy</text:span><text:span text:style-name="T652">bės sprendimų.</text:span></text:p>
      <text:p text:style-name="P653"><text:span text:style-name="T654">71</text:span><text:span text:style-name="T655">.</text:span><text:span text:style-name="T656"><text:tab/>Posėdžio pirmininkui leidus, tarybos narys turi teisę pasisakyti asmeniniu klausimu iki 3 minučių. Jei posėdžio pirmininkas nesutinka, tarybos narys turi teisę prašyti, kad dėl leidimo jam pasisakyti asmeniniu klausimu būtų balsuojam</text:span><text:span text:style-name="T657">a. Žodis asmeniniu klausimu tarybos nariui suteikiamas apsvarsčius darbotvarkės klausimus.</text:span></text:p>
      <text:p text:style-name="P658"><text:span text:style-name="T659">72</text:span><text:span text:style-name="T660">.</text:span><text:span text:style-name="T661"><text:tab/>Tarybos nariui leidžiama pranešti nenumatytą posėdžio darbotvarkėje informaciją, padaryti ne daugiau kaip 3 minučių trukmės pareiškimą posėdžio pradžioje arb</text:span><text:span text:style-name="T662">a pabaigoje.</text:span></text:p>
      <text:p text:style-name="P663"><text:span text:style-name="T664">73</text:span><text:span text:style-name="T665">.</text:span><text:span text:style-name="T666"><text:tab/>Tarybos nariai, kurie buvo pasirengę kalbėti, bet jiems nebuvo suteiktas žodis, pastabas ir pasiūlymus svarstomais klausimais gali pateikti raštu. Jie pridedami prie posėdžio protokolo.</text:span></text:p>
      <text:p text:style-name="P667"><text:span text:style-name="T668">74</text:span><text:span text:style-name="T669">.</text:span><text:span text:style-name="T670"><text:tab/>Pasibaigus diskusijoms, pranešėjai turi t</text:span><text:span text:style-name="T671">eisę tarti baigiamąjį žodį (iki 3 minučių).</text:span></text:p>
      <text:p text:style-name="P672"><text:span text:style-name="T673">75</text:span><text:span text:style-name="T674">.</text:span><text:span text:style-name="T675"><text:tab/>Baigus diskusijas svarstomu klausimu, balsavimu yra priimamas tarybos sprendimas. Balsavimo pradžią skelbia posėdžio pirmininkas. Balsuojant replikos ir pastabos dėl balsavimo motyvų neleidžiamos. Po bals</text:span><text:span text:style-name="T676">avimo posėdžio pirmininkas gali suteikti tarybos nariui teisę pareikšti<text:s/></text:span><text:soft-page-break/><text:span text:style-name="T677">repliką.</text:span></text:p>
      <text:p text:style-name="P678"><text:span text:style-name="T679">76</text:span><text:span text:style-name="T680">.</text:span><text:span text:style-name="T681"><text:tab/>Sprendimai gali būti tokie:</text:span></text:p>
      <text:p text:style-name="P682"><text:span text:style-name="T683">76.1</text:span><text:span text:style-name="T684">.</text:span><text:span text:style-name="T685"><text:tab/>priimti pateiktą tarybos sprendimo projektą;</text:span></text:p>
      <text:p text:style-name="P686"><text:span text:style-name="T687">76.2</text:span><text:span text:style-name="T688">.</text:span><text:span text:style-name="T689"><text:tab/>atmesti tarybos sprendimo projektą;</text:span></text:p>
      <text:p text:style-name="P690"><text:span text:style-name="T691">76.3</text:span><text:span text:style-name="T692">.</text:span><text:span text:style-name="T693"><text:tab/>priimti naują suredaguotą (su<text:s/></text:span><text:span text:style-name="T694">pataisomis) tarybos sprendimo projektą;</text:span></text:p>
      <text:p text:style-name="P695"><text:span text:style-name="T696">76.4</text:span><text:span text:style-name="T697">.</text:span><text:span text:style-name="T698"><text:tab/>atidėti tarybos sprendimo projekto svarstymą (redaguoti jį arba surinkti papildomos informacijos).</text:span></text:p>
      <text:p text:style-name="P699"><text:span text:style-name="T700">77</text:span><text:span text:style-name="T701">.</text:span><text:span text:style-name="T702"><text:tab/>Galutiniam tarybos sprendimo projektui parengti gali būti sudaroma laikinoji komisija ir mero<text:s/></text:span><text:span text:style-name="T703">teikimu paskiriamas komisijos pirmininkas iš tarybos narių, kuris praneša Savivaldybės tarybai komisijos darbo rezultatus ir pristato tarybai sprendimo projektą.</text:span></text:p>
      <text:p text:style-name="P704"><text:span text:style-name="T705">78</text:span><text:span text:style-name="T706">.</text:span><text:span text:style-name="T707"><text:tab/>Tarybos sprendimai priimami atviru ar slaptu balsavimu. Balsuoti gali tik posėdyje<text:s/></text:span><text:span text:style-name="T708">dalyvaujantys tarybos nariai.</text:span></text:p>
      <text:p text:style-name="P709"><text:span text:style-name="T710">79</text:span><text:span text:style-name="T711">.</text:span><text:span text:style-name="T712"><text:tab/>Atvirai balsuojama elektronine balsavimo sistema arba rankos pakėlimu. Balsuojant elektronine balsavimo sistema, tarybos narys privalo paspausti vieną iš mygtukų „Už“, „Prieš“ arba „Susilaikau“ per 20 sekundžių nuo pos</text:span><text:span text:style-name="T713">ėdžio pirmininko paskelbimo apie balsavimo pradžią. Tarybos nariui nepaspaudus nė vieno mygtuko per 20 sekundžių nuo posėdžio pirmininko paskelbimo apie balsavimo pradžią, laikoma, kad tarybos narys nebalsavo.</text:span></text:p>
      <text:p text:style-name="P714"><text:span text:style-name="T715">80</text:span><text:span text:style-name="T716">.</text:span><text:span text:style-name="T717"><text:tab/>Slaptai balsuojama, tarybos patvirtint</text:span><text:span text:style-name="T718">ą, atitinkamai tarybos nario pažymėtą biuletenį įmetant į specialiai tam pastatytą balsadėžę.</text:span></text:p>
      <text:p text:style-name="P719"><text:span text:style-name="T720">81</text:span><text:span text:style-name="T721">.</text:span><text:span text:style-name="T722"><text:tab/>Slaptai balsuojama šio Reglamento 10 punkte nustatytais atvejais. 11 punkte nustatytais atvejais slaptai balsuojama nusprendus Savivaldybės tarybai, kai t</text:span><text:span text:style-name="T723">o pageidauja ne mažiau kaip 1/3 tarybos narių. Šiuo būdu balsuojama naudojant specialios formos balsavimo biuletenius. Pirmininkas skelbia pertrauką, kurios metu rengiamasi slaptam balsavimui (parengiami balsavimo biuleteniai, balsavimo vietoje pastatoma b</text:span><text:span text:style-name="T724">alsadėžė). Pasibaigus pertraukai, balsavimo biuletenių pavyzdį tvirtina Savivaldybės taryba.</text:span></text:p>
      <text:p text:style-name="P725"><text:span text:style-name="T726">82</text:span><text:span text:style-name="T727">.</text:span><text:span text:style-name="T728"><text:tab/>Balsų skaičiavimo komisija antspauduoja Savivaldybės tarybos patvirtinto pavyzdžio slapto balsavimo biuletenius pasirinktu antspaudu, išdalija juos tarybos</text:span><text:span text:style-name="T729"><text:s/>nariams, kurie pasirašo balsavimo biuletenių išdavimo sąraše.</text:span></text:p>
      <text:p text:style-name="P730"><text:span text:style-name="T731">83</text:span><text:span text:style-name="T732">.</text:span><text:span text:style-name="T733"><text:tab/>Negaliojančiais laikomi biuleteniai:</text:span></text:p>
      <text:p text:style-name="P734"><text:span text:style-name="T735">83.1</text:span><text:span text:style-name="T736">. nenustatytos formos;</text:span></text:p>
      <text:p text:style-name="P737"><text:span text:style-name="T738">83.2</text:span><text:span text:style-name="T739">. neantspauduoti;</text:span></text:p>
      <text:p text:style-name="P740"><text:span text:style-name="T741">83.3</text:span><text:span text:style-name="T742">. antspauduoti ne pasirinktu antspaudu;</text:span></text:p>
      <text:p text:style-name="P743"><text:span text:style-name="T744">83.4</text:span><text:span text:style-name="T745">. nepažymėtas nė vienas variantas arb</text:span><text:span text:style-name="T746">a pažymėtas daugiau kaip vienas variantas;</text:span></text:p>
      <text:p text:style-name="P747"><text:span text:style-name="T748">83.5</text:span><text:span text:style-name="T749">. pagal padarytą žymą neįmanoma nustatyti tarybos nario valios;</text:span></text:p>
      <text:p text:style-name="P750"><text:span text:style-name="T751">83.6</text:span><text:span text:style-name="T752">. jeigu ant balsavimo biuletenių yra pakartojančių žymų: pažymėjimų rašymo priemone, užlenkimų, įplėšimų, leidžiančių padaryti išvadą</text:span><text:span text:style-name="T753"><text:s/>kad tai yra sutartiniai ženklai, leidžiantys identifikuoti balsavusį tarybos narį.</text:span></text:p>
      <text:p text:style-name="P754"><text:span text:style-name="T755">84</text:span><text:span text:style-name="T756">.</text:span><text:span text:style-name="T757"><text:tab/>Viename biuletenyje abėcėlės tvarka gali būti rašomos kandidatų pavardės tik į vienas pareigas.</text:span></text:p>
      <text:p text:style-name="P758"><text:span text:style-name="T759">85</text:span><text:span text:style-name="T760">.</text:span><text:span text:style-name="T761"><text:tab/>Visais atvejais biuletenis turi turėti antraštę, kurioje a</text:span><text:span text:style-name="T762">iškiai turi būti nurodyta, dėl ko balsuojama.</text:span></text:p>
      <text:p text:style-name="P763"><text:span text:style-name="T764">86</text:span><text:span text:style-name="T765">.</text:span><text:span text:style-name="T766"><text:tab/>Užpildytus balsavimo biuletenius tarybos nariai sumeta į balsadėžę. Balsadėžę prieš balsavimą užklijuoja ir užantspauduoja balsų skaičiavimo komisija. Pasibaigus balsuoti skirtam laikui, balsų skaičiavi</text:span><text:span text:style-name="T767">mo komisija išima balsavimo biuletenius iš balsadėžės ir suskaičiuoja balsus, surašo protokolą.</text:span></text:p>
      <text:p text:style-name="P768"><text:span text:style-name="T769">87</text:span><text:span text:style-name="T770">.</text:span><text:span text:style-name="T771"><text:tab/>Slapto balsavimo rezultatus skelbia balsų skaičiavimo komisijos pirmininkas.</text:span></text:p>
      <text:p text:style-name="P772"><text:span text:style-name="T773">88</text:span><text:span text:style-name="T774">.</text:span><text:span text:style-name="T775"><text:tab/>Jei nagrinėtu klausimu buvo balsuojama, bet sprendimas nebuvo priim</text:span><text:span text:style-name="T776">tas, pakartotinai šis klausimas gali būti svarstomas tik kitame savivaldybės tarybos posėdyje.</text:span></text:p>
      <text:p text:style-name="P777"><text:span text:style-name="T778">89</text:span><text:span text:style-name="T779">.</text:span><text:span text:style-name="T780"><text:tab/>Balsavimui gali būti pateiktas vienas arba keli alternatyvūs pateiktam projekto klausimui tarybos sprendimo projektai. Pirmuoju atveju balsuojama „Už“, „</text:span><text:span text:style-name="T781">Prieš“ arba „Susilaikau“. Antruoju atveju tarybos narys balsuoja tik už vieną pasirinktą sprendimo projektą. Kai balsuojama biuleteniais, kiti pasiūlymai išbraukiami.</text:span></text:p>
      <text:p text:style-name="P782"><text:span text:style-name="T783">90</text:span><text:span text:style-name="T784">.</text:span><text:span text:style-name="T785"><text:tab/>Pirmiausia balsuojama dėl pateikto tarybos sprendimo projekto. Jeigu pateiktas ta</text:span><text:span text:style-name="T786">rybos sprendimo projektas nepriimamas, balsavimui pateikiami alternatyvūs pasiūlymai (pagal pateikimo svarstyti eilės tvarką). Tarybos sprendimo projekto teisės normos, už kurias balsavo daugiausiai tarybos narių, teikiamos pakartotiniam balsavimui.</text:span></text:p>
      <text:p text:style-name="P787"><text:span text:style-name="T788">91</text:span><text:span text:style-name="T789">.</text:span><text:span text:style-name="T790"><text:tab/>Tarybos sprendimai priimami Tarybos posėdyje dalyvaujančių tarybos narių balsų dauguma. Jeigu balsai pasiskirsto po lygiai, lemia mero balsas. Jeigu meras posėdyje nedalyvauja, o balsai pasiskirsto po lygiai, laikoma, kad sprendimas nepriimtas.</text:span></text:p>
      <text:p text:style-name="P791"><text:span text:style-name="T792">92</text:span><text:span text:style-name="T793">.<text:s/></text:span><text:span text:style-name="T794">Tarybos narys privalo nusišalinti nedalyvaudamas balsavime, kai sprendžiami su jo ar artimo asmens privačiais interesais susiję klausimai arba kai jo dalyvavimas balsuojant galėtų sukelti viešųjų ir privačių interesų konfliktą. Apie nusišalinimą tarybos na</text:span><text:span text:style-name="T795">rys privalo pranešti Tarybos posėdžiui pirmininkaujančiam asmeniui perskaičius svarstomo sprendimo projekto pavadinimą, nurodyti interesų konfliktą sukeliančias aplinkybes, ištraukti balsavimo sistemos kortelę ir palikti savo vietą. Savivaldybės tarybos na</text:span><text:span text:style-name="T796">rys privalo palikti posėdžio salę iki pasibaigiant balsavimui dėl sprendimo projekto. Kai sprendimas yra susijęs su daugumos Savivaldybės tarybos narių privačiais interesais, sprendimas (jeigu įmanoma) turėtų būti išskaidomas į dalis, dėl kiekvienos dalies</text:span><text:span text:style-name="T797"><text:s/>balsuojama atskirai, o tarybos narys privalo nusišalinti nuo tos sprendimo dalies, kuria yra suinteresuotas. Kai tokio sprendimo neįmanoma išskaidyti į dalis, o sprendimas yra susijęs su dauguma Savivaldybės tarybos narių privačiais interesais ir jiems nu</text:span><text:span text:style-name="T798">sišalinus sprendimą priimti būtų neįmanoma, tarybos nariai balsų dauguma gali nuspręsti dalyvauti tolesnėje procedūroje ir klausimą spręsti iš esmės. Sprendimą, nuo kurio svarstymo ir priėmimo nusišalino posėdžiui pirmininkavęs meras arba jo pavaduotojas a</text:span><text:span text:style-name="T799">r kitas tarybos narys, pasirašo šio sprendimo priėmimo metu posėdžiui pirmininkavęs asmuo.</text:span></text:p>
      <text:p text:style-name="P800">Savivaldybės taryba gali motyvuotu sprendimu, vadovaudamasi Vyriausiosios tarnybinės etikos komisijos patvirtintais kriterijais, pareikšto nusišalinimo nepriimti ir<text:s/>įpareigoti tarybos narį dalyvauti toliau svarstant šį klausimą. Duomenys apie sprendimą nepriimti pareikšto nusišalinimo kartu su svarstyto klausimo balsavimo rezultatais skelbiami Savivaldybės interneto svetainėje ir per penkias darbo dienas nuo sprendimo<text:s/>priėmimo dienos elektroninėmis priemonėmis pateikiami Vyriausiajai tarnybinės etikos komisijai nustatyta tvarka.</text:p>
      <text:p text:style-name="P801">Punkto pakeitimai:</text:p>
      <text:p text:style-name="P802"><text:span text:style-name="T803">Nr.<text:s/></text:span><text:a xlink:href="https://www.e-tar.lt/portal/legalAct.html?documentId=5a816f90d96311e583a295d9366c7ab3" office:target-frame-name="_top" xlink:show="replace"><text:span text:style-name="T804">T-215</text:span></text:a><text:span text:style-name="T805">, 2016-02-18, pa</text:span><text:span text:style-name="T806">skelbta TAR 2016-02-22, i. k. 2016-03381</text:span></text:p>
      <text:p text:style-name="P807"><text:span text:style-name="T808">Nr.<text:s/></text:span><text:a xlink:href="https://www.e-tar.lt/portal/legalAct.html?documentId=1c2ccb60914811e7a3c4a5eb10f04386" office:target-frame-name="_top" xlink:show="replace"><text:span text:style-name="T809">T-661</text:span></text:a><text:span text:style-name="T810">, 2017-08-24, paskelbta TAR 2017-09-04, i. k. 2017-14135</text:span></text:p>
      <text:p text:style-name="Normal"/>
      <text:p text:style-name="P811"><text:span text:style-name="T812">93</text:span><text:span text:style-name="T813">.</text:span><text:span text:style-name="T814"><text:tab/>Savivaldybės tarybos posėdžiai<text:s/></text:span><text:span text:style-name="T815">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816">s, o jeigu jo nėra, – mero paskirtas politinio (asmenini) pasitikėjimo valstybės tarnautojas arba savivaldybės administracijos direktoriaus (kai yra gautas mero pritarimas) paskirtas valstybės tarnautojas arba darbuotojas, dirbantis savivaldybės administra</text:span><text:span text:style-name="T817">cijoje pagal darbo sutartį. Tarybos posėdžio vaizdo, garso įrašai ir tarybos narių balsavimo rezultatai turi būti saugomi informacinėse laikmenose ir skelbiami savivaldybės interneto svetainėje.</text:span></text:p>
      <text:p text:style-name="P818"><text:span text:style-name="T819">94</text:span><text:span text:style-name="T820">.</text:span><text:span text:style-name="T821"><text:tab/>Savivaldybės tarybos posėdžio protokole nurodoma: Sav</text:span><text:span text:style-name="T822">ivaldybės tarybos pavadinimas, posėdžio vieta ir laikas, posėdžio eilės numeris, visų tarybos narių, iš jų dalyvavusių ir nedalyvavusių posėdyje, skaičius, vardai bei pavardės, kviestųjų asmenų bei svečių vardai ir pavardės, posėdžio pirmininko ir sekretor</text:span><text:span text:style-name="T823">iaus vardas ir pavardė, posėdžio darbotvarkė, kiekvieno klausimo pranešėjo ir papildomo pranešėjo vardas, pavardė, diskusijoje dalyvavusių asmenų vardai, pavardės, taip pat asmenų, pateikusių klausimus ar paklausimus (raštu ar žodžiu) pranešėjams ir papild</text:span><text:span text:style-name="T824">omiems pranešėjams, vardai ir pavardės, trumpas šių kalbų ar paklausimų išdėstymas, priimti sprendimai ir balsavimo rezultatai.</text:span></text:p>
      <text:p text:style-name="P825"><text:span text:style-name="T826">95</text:span><text:span text:style-name="T827">.</text:span><text:span text:style-name="T828"><text:tab/>Prie posėdžio protokolo pridedama: savivaldybės tarybos priimti sprendimai, su sprendimo projektu susiję dokumentai, pos</text:span><text:span text:style-name="T829">ėdžio sekretoriui tarybos narių raštu perduoti siūlymai ir pastabos, posėdyje dalyvavusių tarybos narių sąrašas, tarybos posėdžio garso įrašas ir tarybos narių balsavimo rezultatai.</text:span></text:p>
      <text:p text:style-name="P830"><text:span text:style-name="T831">96</text:span><text:span text:style-name="T832">.</text:span><text:span text:style-name="T833"><text:tab/>Už priimtų dokumentų įforminimą ir protokolo sutvarkymą atsako pos</text:span><text:span text:style-name="T834">ėdžio sekretorius.</text:span></text:p>
      <text:p text:style-name="P835"><text:span text:style-name="T836">97</text:span><text:span text:style-name="T837">. Už savivaldybės tarybos posėdžių transliavimo organizavimą atsakinga savivaldybės administracija. <text:s/></text:span><text:span text:style-name="T838">Savivaldybės tarybos posėdžiai filmuojami ir tiesiogiai transliuojami internetinėje svetainėje<text:s/></text:span><text:span text:style-name="T839">www.radviliskis.lt</text:span><text:span text:style-name="T840">, išskyrus tuos a</text:span><text:span text:style-name="T841">tvejus, kai posėdyje svarstomas su valstybės, tarnybos ar komercine paslaptimi susijęs klausimas ir kai savivaldybės taryba nusprendžia jį nagrinėti uždarame posėdyje, ar posėdis vyksta ne Radviliškio rajono savivaldybės pastate Aušros a. 10, Radviliškis.<text:s/></text:span><text:span text:style-name="T842">Vaizdo ir garso įrašai saugomi 5 metus savivaldybės administracijoje</text:span><text:span text:style-name="T843">.<text:s/></text:span></text:p>
      <text:p text:style-name="P844"><text:span text:style-name="T845">97.1</text:span><text:span text:style-name="T846">. Už posėdžių transliavimą savivaldybės administracijos atsakingi asmenys:<text:s/></text:span></text:p>
      <text:p text:style-name="P847"><text:span text:style-name="T848">97.1.1</text:span><text:span text:style-name="T849">. parengia ir patikrina savivaldybės tarybos posėdžiams transliuoti būtinas technines priemones</text:span><text:span text:style-name="T850"><text:s/></text:span><text:span text:style-name="T851">(posėdžio salės vaizdo kameras; mikrofonus posėdžio pirmininkui, savivaldybės tarybos nariams, posėdžio klausimo pranešėjui; posėdžio salės mikrofonus; centrinį valdymo bei vaizdo ir garso kodavimo įrenginius; nešiojamąjį kompiuterį posėdžio eigai valdyti</text:span><text:span text:style-name="T852">; vaizdo kamerų valdymo kompiuterį; projektorių ir vaizdo ekranus; garso stiprintuvą ir daugiafunkcį pultą);</text:span></text:p>
      <text:p text:style-name="P853"><text:span text:style-name="T854">97.1.2</text:span><text:span text:style-name="T855">. organizuoja savivaldybės tarybos posėdžių transliavimą;</text:span></text:p>
      <text:p text:style-name="P856"><text:span text:style-name="T857">97.1.3</text:span><text:span text:style-name="T858">. organizuoja techninių ir programinių priemonių įdiegimą,<text:s/></text:span><text:span text:style-name="T859">tobulinimą, pagal kompetenciją atlieka vaizdo ir garso įrašų archyvo techninės ir programinės įrangos priežiūros ir tobulinimo darbus;</text:span></text:p>
      <text:p text:style-name="P860"><text:span text:style-name="T861">97.1.4</text:span><text:span text:style-name="T862">. užtikrina savivaldybės tarybos posėdžių vaizdo ir garso įrašų archyvo duomenų saugą;</text:span></text:p>
      <text:p text:style-name="P863"><text:span text:style-name="T864">97.1.5</text:span><text:span text:style-name="T865">. analizuoja<text:s/></text:span><text:span text:style-name="T866">technologines, metodologines ir organizacines savivaldybės tarybos posėdžių filmavimo, transliavimo bei vaizdo ir garso įrašų archyvo funkcionavimo problemas;</text:span></text:p>
      <text:p text:style-name="P867"><text:span text:style-name="T868">97.1.6</text:span><text:span text:style-name="T869">. teikia visuomenei informaciją apie planuojamą savivaldybės tarybos posėdžių transliav</text:span><text:span text:style-name="T870">imą;</text:span></text:p>
      <text:p text:style-name="P871"><text:span text:style-name="T872">97.1.7</text:span><text:span text:style-name="T873">. teikia pasiūlymus dėl posėdžių transliavimo tobulinimo;</text:span></text:p>
      <text:p text:style-name="P874"><text:span text:style-name="T875">97.1.8</text:span><text:span text:style-name="T876">. palaiko ryšį su salės įrangą prižiūrinčia įmone.</text:span></text:p>
      <text:p text:style-name="P877"><text:span text:style-name="T878">97.2</text:span><text:span text:style-name="T879">. Organizacinės savivaldybės tarybos posėdžių transliavimo priemonės:</text:span></text:p>
      <text:p text:style-name="P880"><text:span text:style-name="T881">97.2.1</text:span><text:span text:style-name="T882">.<text:s/></text:span><text:span text:style-name="T883">patalpoje, kurioje vyksta saviva</text:span><text:span text:style-name="T884">ldybės tarybos posėdis, ir prie įėjimo į ją turi būti užrašas, informuojantis posėdžio dalyvius apie posėdžio metu daromą vaizdo ir garso įrašą;</text:span></text:p>
      <text:p text:style-name="P885"><text:span text:style-name="T886">97.2.2</text:span><text:span text:style-name="T887">.<text:s/></text:span><text:span text:style-name="T888">patalpoje, kurioje vyksta savivaldybės tarybos posėdis, turi būti projektorius ir / arba vaizdo ekr</text:span><text:span text:style-name="T889">anai, transliuojantis posėdžio eigą;</text:span></text:p>
      <text:p text:style-name="P890"><text:span text:style-name="T891">97.2.3</text:span><text:span text:style-name="T892">.<text:s/></text:span><text:span text:style-name="T893">savivaldybės tarybos</text:span><text:span text:style-name="T894"><text:s/>posėdžio vaizdo ir garso įrašas daromas nuo jo pradžios;</text:span></text:p>
      <text:p text:style-name="P895"><text:span text:style-name="T896">97.2.4</text:span><text:span text:style-name="T897">.<text:s/></text:span><text:span text:style-name="T898">savivaldybės tarybos posėdžio pertraukos metu daromas vaizdo įrašas; garso įrašas pertraukos metu nedaromas; pasibaig</text:span><text:span text:style-name="T899">us posėdžiui užbaigiama vaizdo transliacija ir sustabdomas vaizdo įrašas;</text:span></text:p>
      <text:p text:style-name="P900"><text:span text:style-name="T901">97.2.5</text:span><text:span text:style-name="T902">. savivaldybės tarybos posėdžio archyvinė vaizdo ir garso medžiaga pasiekiama iš savivaldybės interneto svetainės<text:s/></text:span><text:span text:style-name="T903">www.radviliskis.lt</text:span><text:span text:style-name="T904">;</text:span></text:p>
      <text:p text:style-name="P905"><text:span text:style-name="T906">97.2.6</text:span><text:span text:style-name="T907">. tiesioginė transliuota vai</text:span><text:span text:style-name="T908">zdo ir garso medžiaga, autentiška, papildyta duomenimis archyvavimui, perkeliama į savivaldybės interneto svetainės<text:s/></text:span><text:span text:style-name="T909">www.radviliskis.lt</text:span><text:span text:style-name="T910"><text:s/>archyvą; medžiaga ar jos dalis gali būti modifikuota (retušuota, ištrinta ar pan.) administracijos direktoriaus rašytiniu</text:span><text:span text:style-name="T911"><text:s/>sprendimu:</text:span></text:p>
      <text:p text:style-name="P912"><text:span text:style-name="T913">97.2.6.1</text:span><text:span text:style-name="T914">.<text:s/></text:span><text:span text:style-name="T915">jeigu tiesioginio vaizdo ir garso transliavimo metu buvo paviešinti asmens duomenys, kai tai prieštarauja Lietuvos Respublikos asmens duomenų teisinės apsaugos įstatymui ir kitiems asmens duomenų tvarkymą reglamentuojantiems teisės<text:s/></text:span><text:span text:style-name="T916">aktams;</text:span></text:p>
      <text:p text:style-name="P917"><text:span text:style-name="T918">97.2.6.2</text:span><text:span text:style-name="T919">.<text:s/></text:span><text:span text:style-name="T920">jeigu tiesioginio vaizdo ir garso transliavimo metu posėdžio dalyvių veiksmai posėdžio metu pažeidžia viešąją tvarką, visuomenės rimtį, prieštarauja visuomenės<text:s/></text:span><text:span text:style-name="T921">moralei</text:span><text:span text:style-name="T922"><text:s/>ar kelia grėsmę aplinkiniams;</text:span></text:p>
      <text:p text:style-name="P923"><text:span text:style-name="T924">97.2.7</text:span><text:span text:style-name="T925">.<text:s/></text:span><text:span text:style-name="T926">esant uždaram savivald</text:span><text:span text:style-name="T927">ybės tarybos posėdžiui Tarybos sprendimu daromas jo vaizdo ir garso įrašas, kuris perkeliamas į savivaldybės interneto svetainės archyvą, bet neviešinamas visuomenei.</text:span></text:p>
      <text:p text:style-name="P928"><text:span text:style-name="T929">97.3</text:span><text:span text:style-name="T930">. Tarybos posėdžių vaizdo ir garso įrašų duomenų archyve kaupiamų duomenų sąraš</text:span><text:span text:style-name="T931">as:</text:span></text:p>
      <text:p text:style-name="P932"><text:span text:style-name="T933">97.3.1</text:span><text:span text:style-name="T934">. Tiesioginio vaizdo ir garso medžiagos transliavimo įrašų duomenys:</text:span></text:p>
      <text:p text:style-name="P935"><text:span text:style-name="T936">97.3.1.1</text:span><text:span text:style-name="T937">. transliuojama vaizdo ir garso medžiaga elektroninių (skaitmeninių) duomenų pavidalu;</text:span></text:p>
      <text:p text:style-name="P938"><text:span text:style-name="T939">97.3.1.2</text:span><text:span text:style-name="T940">. posėdžio eiga, darbotvarkė ir dalyviai;</text:span></text:p>
      <text:p text:style-name="P941"><text:span text:style-name="T942">97.3.1.3</text:span><text:span text:style-name="T943">. dabartinis</text:span><text:span text:style-name="T944"><text:s/>laikas;</text:span></text:p>
      <text:p text:style-name="P945"><text:span text:style-name="T946">97.3.1.4</text:span><text:span text:style-name="T947">. svarstytų darbotvarkės klausimų, pasisakančių savivaldybės tarybos narių sąrašas, balsavimo rezultatai;</text:span></text:p>
      <text:p text:style-name="P948"><text:span text:style-name="T949">97.3.1.5</text:span><text:span text:style-name="T950">. svarstomas darbotvarkės klausimas, pasisakantis savivaldybės tarybos narys ir / arba klausimo pranešėjas;</text:span></text:p>
      <text:p text:style-name="P951"><text:span text:style-name="T952">97.3.1.</text:span><text:span text:style-name="T953">6</text:span><text:span text:style-name="T954">. transliuojamos vaizdo ir garso medžiagos pavadinimas (posėdžio data ir įrašo pradžios laikas).</text:span></text:p>
      <text:p text:style-name="P955"><text:span text:style-name="T956">97.3.2</text:span><text:span text:style-name="T957">. Archyvinės vaizdo ir garso medžiagos, parengtos transliuoti, įrašų duomenys:</text:span></text:p>
      <text:p text:style-name="P958"><text:span text:style-name="T959">97.3.2.1</text:span><text:span text:style-name="T960">. vaizdo ir garso medžiagos pavadinimas (posėdžio data,</text:span><text:span text:style-name="T961"><text:s/>pavadinimas ir įrašo pradžios laikas);</text:span></text:p>
      <text:p text:style-name="P962"><text:span text:style-name="T963">97.3.2.2</text:span><text:span text:style-name="T964">. posėdžio darbotvarkės klausimas, pasisakančiųjų šiuo klausimu sąrašas ir balsavimo rezultatai;</text:span></text:p>
      <text:p text:style-name="P965"><text:span text:style-name="T966">97.3.2.3</text:span><text:span text:style-name="T967"><text:s/>vaizdo ir garso medžiagos trukmė;</text:span></text:p>
      <text:p text:style-name="P968"><text:span text:style-name="T969">97.3.2.4</text:span><text:span text:style-name="T970">. esant uždaram savivaldybės tarybos posėdžiui<text:s/></text:span><text:span text:style-name="T971">prie posėdžio datos daromas papildomas įrašas „Tarybos posėdis uždaras“.</text:span></text:p>
      <text:p text:style-name="P972"><text:span text:style-name="T973">97.4</text:span><text:span text:style-name="T974">. Susiklosčius nenugalimos jėgos (force majeure) aplinkybėms, dėl kurių savivaldybės tarybos posėdžių tiesioginis transliavimas tampa negalimas, per<text:s/></text:span><text:span text:style-name="T975">trumpiausią laiką</text:span><text:span text:style-name="T976">,<text:s/></text:span><text:span text:style-name="T977">pašalinus nenugalimos jėgos aplinkybes, dėl kurių tiesioginis transliavimas tapo negalimas, sudaroma galimybė visuomenei susipažinti su įvykusio savivaldybės tarybos posėdžio vaizdo ir / arba garso įrašu.</text:span><text:span text:style-name="T978"><text:s/></text:span><text:span text:style-name="T979">Papildomai daromi visų savivaldybės tarybos posėdži</text:span><text:span text:style-name="T980">ų garso įrašai, kurie saugomi atskiroje laikmenoje savivaldybės tarybos ir mero sekretoriate. Už garso įrašų saugojimą atsako</text:span><text:span text:style-name="T981"><text:s/></text:span><text:span text:style-name="T982">savivaldybės tarybos ir mero sekretoriato darbuotojas, protokoluojantis posėdį, o už vaizdo įrašo saugojimą – <text:s/>administracijos dir</text:span><text:span text:style-name="T983">ektoriaus paskirtas administracijos darbuotojas. Savivaldybės tarybos posėdžių garso ir vaizdo įrašai saugomi teisės aktų nustatyta tvarka.</text:span></text:p>
      <text:p text:style-name="P984">Punkto pakeitimai:</text:p>
      <text:p text:style-name="P985"><text:span text:style-name="T986">Nr.<text:s/></text:span><text:a xlink:href="https://www.e-tar.lt/portal/legalAct.html?documentId=1700f6203bf711e881f2ba995b003ed2" office:target-frame-name="_top" xlink:show="replace"><text:span text:style-name="T987">T-868</text:span></text:a><text:span text:style-name="T988">, 2018-04-05, paskelbta TAR 2018-04-10, i. k. 2018-05719</text:span></text:p>
      <text:p text:style-name="Normal"/>
      <text:p text:style-name="P989"><text:span text:style-name="T990">98</text:span><text:span text:style-name="T991">.</text:span><text:span text:style-name="T992"><text:tab/>Savivaldybės tarybos sprendimus posėdžio pirmininkas turi pasirašyti ne vėliau kaip per 5 darbo dienas po jų priėmimo.</text:span></text:p>
      <text:p text:style-name="P993"><text:span text:style-name="T994">99</text:span><text:span text:style-name="T995">.</text:span><text:span text:style-name="T996"><text:tab/>Savivaldybės tarybos posėdžio protokolas kartu su p</text:span><text:span text:style-name="T997">riedais sutvarkomas ir pasirašomas ne vėliau kaip per 2 savaites po įvykusio posėdžio.</text:span></text:p>
      <text:p text:style-name="P998"><text:span text:style-name="T999">100</text:span><text:span text:style-name="T1000">.</text:span><text:span text:style-name="T1001"><text:tab/>Savivaldybės tarybos nariai gali pareikšti pretenzijas dėl protokolo artimiausiame savivaldybės tarybos posėdyje. Jei yra ginčytinų klausimų, po praėjusio posėd</text:span><text:span text:style-name="T1002">žio pirmininko paaiškinimo Savivaldybės taryba priima atitinkamą sprendimą dėl protokolo ištaisymo.</text:span></text:p>
      <text:p text:style-name="P1003"><text:span text:style-name="T1004">101</text:span><text:span text:style-name="T1005">.</text:span><text:span text:style-name="T1006"><text:tab/>Savivaldybės tarybos posėdžio protokolo kopija arba išrašas daromas komiteto, frakcijos arba tarybos nario prašymu.</text:span></text:p>
      <text:p text:style-name="P1007"><text:span text:style-name="T1008">102</text:span><text:span text:style-name="T1009">.</text:span><text:span text:style-name="T1010"><text:tab/>Savivaldybės tarybos s</text:span><text:span text:style-name="T1011">prendimus atitinkamoms valstybės institucijoms, visuomeninėms organizacijoms, įmonėms, įstaigoms bei pareigūnams savivaldybės administracija perduoda ne vėliau kaip per vieną savaitę nuo jų įsigaliojimo dienos.</text:span></text:p>
      <text:p text:style-name="P1012"><text:span text:style-name="T1013">103</text:span><text:span text:style-name="T1014">.</text:span><text:span text:style-name="T1015"><text:tab/>Savivaldybės tarybos priimtų normini</text:span><text:span text:style-name="T1016">ų teisės aktų įsigaliojimo tvarką nustato Lietuvos Respublikos teisėkūros pagrindų įstatymas.</text:span></text:p>
      <text:p text:style-name="P1017"><text:span text:style-name="T1018">104</text:span><text:span text:style-name="T1019">.</text:span><text:span text:style-name="T1020"><text:tab/>Savivaldybės tarybos priimti norminiai teisės aktai, kuriuos skelbti Teisės aktų registre<text:s/></text:span><text:soft-page-break/><text:span text:style-name="T1021">privaloma pagal teisės aktus, oficialiai skelbiami Teisės aktų<text:s/></text:span><text:span text:style-name="T1022">registre Lietuvos Respublikos teisėkūros pagrindų įstatymo nustatyta tvarka ir savivaldybės internetinėje svetainėje.</text:span></text:p>
      <text:p text:style-name="P1023"><text:span text:style-name="T1024">105</text:span><text:span text:style-name="T1025">.</text:span><text:span text:style-name="T1026"><text:tab/>Savivaldybės tarybos bei mero priimti teisės taikymo aktai (individualūs teisės aktai) įsigalioja jų pasirašymo dieną, jeigu<text:s/></text:span><text:span text:style-name="T1027">pačiuose teisės aktuose nenustatyta vėlesnė jų įsigaliojimo data.</text:span></text:p>
      <text:p text:style-name="P1028"><text:span text:style-name="T1029">106</text:span><text:span text:style-name="T1030">.</text:span><text:span text:style-name="T1031"><text:tab/>Savivaldybės tarybos sprendimų įgyvendinimą organizuoja savivaldybės administracija, o įgyvendinimo kontrolę organizuoja Savivaldybės tarybos komitetai.</text:span></text:p>
      <text:p text:style-name="P1032"><text:span text:style-name="T1033">107</text:span><text:span text:style-name="T1034">.</text:span><text:span text:style-name="T1035"><text:tab/>Apie Savivaldybės<text:s/></text:span><text:span text:style-name="T1036">tarybos sprendimų įvykdymą savivaldybės administracijos direktorius atsiskaito merui.</text:span></text:p>
      <text:p text:style-name="P1037"/>
      <text:p text:style-name="P1038"><text:span text:style-name="T1039">Tarybos posėdžiai, nenumatyti posėdžių grafike (neeiliniai)</text:span></text:p>
      <text:p text:style-name="P1040"/>
      <text:p text:style-name="P1041"><text:span text:style-name="T1042">108</text:span><text:span text:style-name="T1043">.</text:span><text:span text:style-name="T1044"><text:tab/></text:span><text:span text:style-name="T1045">Meras savo iniciatyva, kai jo nėra, – mero pavaduotojas, o kai jų nėra, – įgaliojimus iš 1/3 iš</text:span><text:span text:style-name="T1046">rinktų tarybos narių gavęs tarybos narys, privalo sušaukti neeilinį tarybos posėdį, jei</text:span><text:span text:style-name="T1047">gu to raštu reikalauja ne mažiau kaip 1/3 išrinktų tarybos narių, pateikdami svarstytinus klausimus ir jų sprendimų projektus ne vėliau kaip per 14 kalendorinių dienų nu</text:span><text:span text:style-name="T1048">o tarybos narių reikalavimo gavimo. Jeigu per nustatytą laiką meras ar jo pavaduotojas posėdžio nesušaukia, jį gali šaukti<text:s/></text:span><text:span text:style-name="T1049">įgaliojimus iš 1/3 išrinktų tarybos narių gavęs tarybos narys.<text:s/></text:span></text:p>
      <text:p text:style-name="P1050"><text:span text:style-name="T1051">109</text:span><text:span text:style-name="T1052">.</text:span><text:span text:style-name="T1053"><text:tab/></text:span><text:span text:style-name="T1054">Meras, kai jo nėra, – mero pavaduotojas, o kai jų nėra, – įg</text:span><text:span text:style-name="T1055">aliojimus iš 1/3 išrinktų tarybos narių gavęs tarybos narys per Savivaldybės tarybos posėdžio sekretorių organizuoja, kad <text:s/>informacija apie neeilinio tarybos posėdžio laiką, vietą, svarstyti parengtus sprendimų projektus ir posėdžio darbotvarkę <text:s/>ne vėliau<text:s/></text:span><text:span text:style-name="T1056">kaip prieš 4 darbo dienas būtų:</text:span></text:p>
      <text:p text:style-name="P1057"><text:span text:style-name="T1058">109.1</text:span><text:span text:style-name="T1059">.</text:span><text:span text:style-name="T1060"><text:tab/></text:span><text:span text:style-name="T1061">paskelbta gyventojams Savivaldybės interneto svetainėje;</text:span></text:p>
      <text:p text:style-name="P1062"><text:span text:style-name="T1063">109.2</text:span><text:span text:style-name="T1064">.</text:span><text:span text:style-name="T1065"><text:tab/></text:span><text:span text:style-name="T1066">išsiųsta elektroniniu paštu tarybos nariams ir Vyriausybės atstovui Šiaulių apskrityje.</text:span></text:p>
      <text:p text:style-name="P1067"><text:span text:style-name="T1068">110</text:span><text:span text:style-name="T1069">.</text:span><text:span text:style-name="T1070"><text:tab/></text:span><text:span text:style-name="T1071">Neeilinio posėdžio darbotvarkė posėdžio metu neg</text:span><text:span text:style-name="T1072">ali būti papildyta ar pakeista. Pateikti tarybos sprendimų projektai gali būti apsvarstyti komitetuose.</text:span></text:p>
      <text:p text:style-name="P1073"><text:span text:style-name="T1074">111</text:span><text:span text:style-name="T1075">.</text:span><text:span text:style-name="T1076"><text:tab/></text:span><text:span text:style-name="T1077">Neeilinio posėdžio darbo organizavimo tvarką reglamentuoja šio reglamento</text:span><text:span text:style-name="T1078"><text:s/></text:span><text:span text:style-name="T1079">„Tarybos posėdžiai“ skyriaus normos.</text:span></text:p>
      <text:p text:style-name="P1080"/>
      <text:p text:style-name="P1081"><text:span text:style-name="T1082">III</text:span><text:span text:style-name="T1083">.<text:s/></text:span><text:span text:style-name="T1084">MERO, MERO<text:s/></text:span><text:span text:style-name="T1085">PAVADUOTOJO ĮGALIOJIMAI</text:span></text:p>
      <text:p text:style-name="P1086"/>
      <text:p text:style-name="P1087"><text:span text:style-name="T1088">112</text:span><text:span text:style-name="T1089">.</text:span><text:span text:style-name="T1090"><text:tab/>Meras yra atskaitingas Savivaldybės tarybai ir bendruomenei už savo ir Savivaldybės veiklą.</text:span></text:p>
      <text:p text:style-name="P1091"><text:span text:style-name="T1092">113</text:span><text:span text:style-name="T1093">.</text:span><text:span text:style-name="T1094"><text:tab/>Meras:</text:span></text:p>
      <text:p text:style-name="P1095"><text:span text:style-name="T1096">113.1</text:span><text:span text:style-name="T1097">. planuoja savivaldybės tarybos veiklą, nustato ir sudaro savivaldybės tarybos posėdžių darbotvarkes ir<text:s/></text:span><text:span text:style-name="T1098">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1099">lus;</text:span></text:p>
      <text:p text:style-name="P1100"><text:span text:style-name="T1101">113.2</text:span><text:span text:style-name="T1102">. atstovauja pats arba įgalioja kitus asmenis atstovauti Savivaldybei teisme, bendradarbiaujant su kitomis savivaldybėmis, valstybės ar užsienio šalių institucijomis, kitais juridiniais ir fiziniais asmenimis. Įgalioto atstovauti Savivaldybei</text:span><text:span text:style-name="T1103"><text:s/>teismuose, ikiteisminio tyrimo ir teisėsaugos institucijose asmens teisės ir pareigos surašomos įstatymų nustatyta tvarka įgaliojime. Atstovauti Savivaldybei gali būti įgalioti šie asmenys:</text:span></text:p>
      <text:p text:style-name="P1104"><text:span text:style-name="T1105">113.2.1</text:span><text:span text:style-name="T1106">.</text:span><text:span text:style-name="T1107"><text:tab/>visų instancijų bendrosios kompetencijos teismuose – S</text:span><text:span text:style-name="T1108">avivaldybės administracijos Juridinio skyriaus valstybės tarnautojai ir (ar) savivaldybės administracijos padalinių atitinkamos srities specialistai, turintys aukštąjį universitetinį teisinį išsilavinimą;</text:span></text:p>
      <text:p text:style-name="P1109"><text:span text:style-name="T1110">113.2.2</text:span><text:span text:style-name="T1111">.</text:span><text:span text:style-name="T1112"><text:tab/>administraciniuose teismuose, ikiteism</text:span><text:span text:style-name="T1113">inio tyrimo bei kitose teisėsaugos institucijose – savivaldybės administracijos Juridinio skyriaus valstybės tarnautojai ar savivaldybės administracijos padalinių atitinkamos srities specialistai;</text:span></text:p>
      <text:p text:style-name="P1114"><text:span text:style-name="T1115">113.2.3</text:span><text:span text:style-name="T1116">.</text:span><text:span text:style-name="T1117"><text:tab/>bendraujant su kitomis savivaldybėmis ar kitai</text:span><text:span text:style-name="T1118">s juridiniais ar fiziniais asmenimis –Savivaldybės administracijos padalinių specialistai, tarybos nariai.</text:span></text:p>
      <text:p text:style-name="P1119"><text:span text:style-name="T1120">113.3</text:span><text:span text:style-name="T1121">.</text:span><text:span text:style-name="T1122"><text:tab/>atstovauja Savivaldybei regiono plėtros taryboje ir turi sprendžiamojo balso teisę sudarant ir įgyvendinant regiono plėtros programą;</text:span></text:p>
      <text:p text:style-name="P1123"><text:span text:style-name="T1124">113.4</text:span><text:span text:style-name="T1125">.</text:span><text:span text:style-name="T1126"><text:tab/>teikia Savivaldybės tarybai mero pavaduotojo, savivaldybės administracijos direktoriaus, savivaldybės administracijos direktoriaus pavaduotojo (savivaldybės administracijos direktoriaus siūlymu) ir Savivaldybės tarybos sudaromų komisijų pirmininkų</text:span><text:span text:style-name="T1127"><text:s/>kandidatūras, taip pat gali siūlyti atleisti juos iš pareigų, siūlyti skirti nuobaudas savivaldybės administracijos direktoriui;</text:span></text:p>
      <text:p text:style-name="P1128"><text:span text:style-name="T1129">113.5</text:span><text:span text:style-name="T1130">.</text:span><text:span text:style-name="T1131"><text:tab/><text:s/>nustato mero pavaduotojo veiklos sritis;</text:span></text:p>
      <text:p text:style-name="P1132"><text:span text:style-name="T1133">113.6</text:span><text:span text:style-name="T1134">.</text:span><text:span text:style-name="T1135"><text:tab/><text:s/>teikia Savivaldybės tarybai siūlymą dėl Savivaldybės tarybos<text:s/></text:span><text:span text:style-name="T1136">kolegijos sudarymo;</text:span></text:p>
      <text:p text:style-name="P1137"><text:span text:style-name="T1138">113.7</text:span><text:span text:style-name="T1139">.</text:span><text:span text:style-name="T1140"><text:tab/>teikia Savivaldybės tarybai siūlymus dėl sekretoriato sudarymo ir jo pareigybių skaičiaus nustatymo arba mero politinio (asmeninio) pasitikėjimo valstybės tarnautojų pareigybių skaičiaus nustatymo (jeigu sekretoriatas nesudar</text:span><text:span text:style-name="T1141">omas);</text:span></text:p>
      <text:p text:style-name="P1142"><text:span text:style-name="T1143">113.8</text:span><text:span text:style-name="T1144">.</text:span><text:span text:style-name="T1145"><text:tab/>vadovauja sekretoriato darbui (jeigu jis sudaromas), tvirtina sekretoriato nuostatus, Valstybės tarnybos įstatymo ir Darbo kodekso nustatyta tvarka skiria į pareigas ir atleidžia iš jų sekretoriato darbuotojus, mero politinio (asmeninio)<text:s/></text:span><text:span text:style-name="T1146">pasitikėjimo valstybės tarnautojus;</text:span></text:p>
      <text:p text:style-name="P1147"><text:span text:style-name="T1148">113.9</text:span><text:span text:style-name="T1149">.</text:span><text:span text:style-name="T1150"><text:tab/>teikia komitetams, išskyrus Kontrolės komitetą, komitetų pirmininkų ir pavaduotojų kandidatūras;</text:span></text:p>
      <text:p text:style-name="P1151"><text:span text:style-name="T1152">113.10</text:span><text:span text:style-name="T1153">.</text:span><text:span text:style-name="T1154"><text:tab/>gali siūlyti Savivaldybės tarybai sprendimu pavesti savivaldybės kontrolieriui (Savivaldybės kontrol</text:span><text:span text:style-name="T1155">ės ir audito tarnybai) atlikti veiklos plane nenumatytą savivaldybės administracijos, savivaldybės administravimo subjektų ar savivaldybės kontroliuojamų įmonių finansinį ir veiklos auditą, priima savivaldybės kontrolieriaus (Savivaldybės kontrolės ir audi</text:span><text:span text:style-name="T1156">to tarnybos) pateiktas audito ataskaitas ir išvadas dėl atlikto finansinio ir veiklos audito rezultatų, prireikus organizuoja šių ataskaitų ir išvadų svarstymą Savivaldybės tarybos komitetų ir Savivaldybės tarybos posėdžiuose;</text:span></text:p>
      <text:p text:style-name="P1157"><text:span text:style-name="T1158">113.11</text:span><text:span text:style-name="T1159">.</text:span><text:span text:style-name="T1160"><text:tab/>kontroliuoja ir p</text:span><text:span text:style-name="T1161">rižiūri savivaldybės administracijos bei savivaldybės kontroliuojamų įstaigų, bendrovių ir įmonių vadovų veiklą, kaip jie įgyvendina įstatymus, Vyriausybės nutarimus bei savivaldybės tarybos sprendimus;</text:span></text:p>
      <text:p text:style-name="P1162"><text:span text:style-name="T1163">113.12</text:span><text:span text:style-name="T1164">.</text:span><text:span text:style-name="T1165"><text:tab/>gavęs Savivaldybės tarybos pritarimą, sud</text:span><text:span text:style-name="T1166">aro savivaldybės bendradarbiavimo sutartis su valstybės institucijomis, kitomis savivaldybėmis ar užsienio institucijomis;</text:span></text:p>
      <text:p text:style-name="P1167"><text:span text:style-name="T1168">113.13</text:span><text:span text:style-name="T1169">.</text:span><text:span text:style-name="T1170"><text:tab/>kontroliuoja pasirengimą vietos gyventojų apklausai;</text:span></text:p>
      <text:p text:style-name="P1171"><text:span text:style-name="T1172">113.14</text:span><text:span text:style-name="T1173">.</text:span><text:span text:style-name="T1174"><text:tab/>naudoja mero fondo lėšas reprezentacijos reikmėms ir už<text:s/></text:span><text:span text:style-name="T1175">jas atsiskaito pagal atskiru Savivaldybės tarybos sprendimu nustatytą tvarką;</text:span></text:p>
      <text:p text:style-name="P1176"><text:span text:style-name="T1177">113.15</text:span><text:span text:style-name="T1178">.</text:span><text:span text:style-name="T1179"><text:tab/>tvirtina gyvenamųjų vietovių ar jų dalių suskirstymą (sugrupavimą) į seniūnaitijas savivaldybės administracijos direktoriaus teikimu;</text:span></text:p>
      <text:p text:style-name="P1180"><text:span text:style-name="T1181">113.16</text:span><text:span text:style-name="T1182">.</text:span><text:span text:style-name="T1183"><text:tab/>skiria į pareigas ir</text:span><text:span text:style-name="T1184"><text:s/>atleidžia iš jų savivaldybės biudžetinių įstaigų, išskyrus švietimo</text:span></text:p>
      <text:p text:style-name="P1185"><text:span text:style-name="T1186">įstaigas, vadovus, įgyvendina kitas funkcijas, susijusias su šių juridinių asmenų vadovų darbo santykiais, Darbo kodekso ir kitų teisės aktų nustatyta tvarka;</text:span></text:p>
      <text:p text:style-name="P1187"><text:span text:style-name="T1188">113.17</text:span><text:span text:style-name="T1189">.</text:span><text:span text:style-name="T1190"><text:tab/>skiria į<text:s/></text:span><text:span text:style-name="T1191">pareigas ir atleidžia iš jų savivaldybės viešųjų įstaigų (kurių savininkė yra savivaldybė), išskyrus švietimo įstaigas, vadovus, įgyvendina kitas funkcijas, susijusias su šių juridinių asmenų vadovų darbo santykiais, Darbo kodekso ir kitų teisės aktų nusta</text:span><text:span text:style-name="T1192">tyta tvarka;</text:span></text:p>
      <text:p text:style-name="P1193"><text:span text:style-name="T1194">113.18</text:span><text:span text:style-name="T1195">.</text:span><text:span text:style-name="T1196"><text:tab/>atkuria savivaldybės valdomo išlikusio nekilnojamojo turto nuosavybės teises religinėms bendrijoms ir bendruomenėms;</text:span></text:p>
      <text:p text:style-name="P1197"><text:span text:style-name="T1198">113.19</text:span><text:span text:style-name="T1199">.</text:span><text:span text:style-name="T1200"><text:tab/>išduoda leidimus naudoti žūklės plotus vandens telkiniuose, tvirtina žuvų išteklių naudojimo, atkūrimo</text:span><text:span text:style-name="T1201"><text:s/>ir apsaugos žuvininkystės vandens telkiniuose priemonių planus teisės aktų nustatyta tvarka;</text:span></text:p>
      <text:p text:style-name="P1202"><text:span text:style-name="T1203">113.20</text:span><text:span text:style-name="T1204">.</text:span><text:span text:style-name="T1205"><text:tab/>keičia pagrindinę žemės naudojimo paskirtį ir būdą teisės aktų nustatytais atvejais ir tvarka;</text:span></text:p>
      <text:p text:style-name="P1206"><text:span text:style-name="T1207">113.21</text:span><text:span text:style-name="T1208">.</text:span><text:span text:style-name="T1209"><text:tab/>suteikia patalpas Seimo nariams pagal Lietu</text:span><text:span text:style-name="T1210">vos Respublikos Seimo statutą;</text:span></text:p>
      <text:p text:style-name="P1211"><text:span text:style-name="T1212">113.22</text:span><text:span text:style-name="T1213">.</text:span><text:span text:style-name="T1214"><text:tab/>skelbia vietos gyventojų apklausą.</text:span></text:p>
      <text:p text:style-name="P1215"><text:span text:style-name="T1216">114</text:span><text:span text:style-name="T1217">.</text:span><text:span text:style-name="T1218"><text:tab/>Meras rūpinasi, kad:</text:span></text:p>
      <text:p text:style-name="P1219"><text:span text:style-name="T1220">114.1</text:span><text:span text:style-name="T1221">.</text:span><text:span text:style-name="T1222"><text:tab/>Savivaldybei būtų tinkamai atstovaujama Regiono plėtros taryboje ir šios tarybos<text:s/></text:span><text:soft-page-break/><text:span text:style-name="T1223">priimti sprendimai būtų tinkamai įgyvendinami savivaldyb</text:span><text:span text:style-name="T1224">ėje;</text:span></text:p>
      <text:p text:style-name="P1225"><text:span text:style-name="T1226">114.2</text:span><text:span text:style-name="T1227">.</text:span><text:span text:style-name="T1228"><text:tab/>laiku ir tinkamai būtų rengiami Savivaldybės strateginio planavimo dokumentai, užtikrinama šių dokumentų ir juose numatytų pasiekti rezultatų įgyvendinimo kontrolė;</text:span></text:p>
      <text:p text:style-name="P1229"><text:span text:style-name="T1230">114.3</text:span><text:span text:style-name="T1231">.</text:span><text:span text:style-name="T1232"><text:tab/>būtų sudarytos tinkamos prielaidos ir galimybės gyvenamųjų vieto</text:span><text:span text:style-name="T1233">vių bendruomenės narius įtraukti į vietos reikalų tvarkymą;</text:span></text:p>
      <text:p text:style-name="P1234"><text:span text:style-name="T1235">114.4</text:span><text:span text:style-name="T1236">.</text:span><text:span text:style-name="T1237"><text:tab/>būtų užtikrinamas savivaldybės tarybos narių tolygus bendravimas su visais savivaldybės rinkėjais (visoje savivaldybės teritorijoje);</text:span></text:p>
      <text:p text:style-name="P1238"><text:span text:style-name="T1239">114.5</text:span><text:span text:style-name="T1240">.</text:span><text:span text:style-name="T1241"><text:tab/>būtų tobulinamas savivaldybės tarybos sp</text:span><text:span text:style-name="T1242">rendimų priėmimas ir Savivaldybės tarybos komitetų veikla;</text:span></text:p>
      <text:p text:style-name="P1243"><text:span text:style-name="T1244">114.6</text:span><text:span text:style-name="T1245">.</text:span><text:span text:style-name="T1246"><text:tab/>būtų deramai atstovaujama Savivaldybės interesams bendradarbiaujant ir sprendžiant klausimus su valstybės valdžios ir valstybinio administravimo subjektais, teisėsaugos institucijomis, n</text:span><text:span text:style-name="T1247">evyriausybinėmis organizacijomis, užsienio valstybių savivaldybėmis.</text:span></text:p>
      <text:p text:style-name="P1248"><text:span text:style-name="T1249">115</text:span><text:span text:style-name="T1250">.</text:span><text:span text:style-name="T1251"><text:tab/>Mero sprendimai įforminami potvarkiais. Potvarkiai veiklos ir rajono bendruomenei aktualiais klausimais skelbiami savivaldybės tinklalapyje.</text:span></text:p>
      <text:p text:style-name="P1252"><text:span text:style-name="T1253">116</text:span><text:span text:style-name="T1254">.</text:span><text:span text:style-name="T1255"><text:tab/>Meras savo kompetencijos<text:s/></text:span><text:span text:style-name="T1256">klausimais gali sudaryti darbo grupes iš savivaldybės tarybos narių šių sutikimu, savivaldybės administracijos direktoriaus deleguotų savivaldybės administracijos valstybės tarnautojų ir darbuotojų, dirbančių pagal darbo sutartis, kitų savivaldybės teritor</text:span><text:span text:style-name="T1257">ijoje veikiančių asmenų ir visuomenės atstovų.</text:span></text:p>
      <text:p text:style-name="P1258"><text:span text:style-name="T1259">117</text:span><text:span text:style-name="T1260">.</text:span><text:span text:style-name="T1261"><text:tab/>Meras ne rečiau kaip kartą per metus iki gegužės 1 d. atsiskaito Savivaldybės tarybai ir bendruomenei už savo veiklą, taip pat rengia ir pateikia rinkėjams ir savivaldybės bendruomenei savivaldybės ve</text:span><text:span text:style-name="T1262">iklos ataskaitą.</text:span></text:p>
      <text:p text:style-name="P1263"><text:span text:style-name="T1264">118</text:span><text:span text:style-name="T1265">. Mero pavaduotojas atlieka mero nustatytas funkcijas ir pavedimus. Meras mero pavaduotojo funkcijas nustato mero pavaduotojo kadencijos laikotarpiui ir gali jas keisti. Kai meras negali eiti pareigų, mero pavaduotojas ar laikinai m</text:span><text:span text:style-name="T1266">ero pareigas einantis savivaldybės tarybos narys atlieka visas mero pareigas, išskyrus Reglamento 113.4–113.8 ir 113.15–113.22 punktuose numatytus įgaliojimus. Tokiu atveju 113.15–113.22 punktuose nustatytus mero įgaliojimus atlieka savivaldybės taryba. Me</text:span><text:span text:style-name="T1267">rui negalint eiti pareigų, – mero pavaduotojas, mero pavaduotojui negalint eiti pareigų, – Biudžeto, ekonomikos ir ūkio reikalų komiteto pirmininkas, jam negalint eiti pareigų, – Investicijų ir kaimo plėtros komiteto pirmininkas, jam negalint eiti pareigų,</text:span><text:span text:style-name="T1268"><text:s/>– Kultūros, švietimo ir sporto komiteto pirmininkas, jam negalint eiti pareigų, – Socialinių reikalų, sveikatos ir teisėtvarkos komiteto pirmininkas mero pareigas atlieka be atskiro įgaliojimo. Ši nuostata taikoma tais atvejais, kai šiame punkte nurodyti<text:s/></text:span><text:span text:style-name="T1269">asmenys negali eiti pareigų, nes yra trumpam išvykę iš darbo vietos į Savivaldybei pavaldžias įstaigas ir pan., komandiruočių, nedarbingumo, atostogų laikotarpiu, išskyrus tuos atvejus, kai taryba skiria savivaldybės tarybos posėdžiui pirmininkaujantį tary</text:span><text:span text:style-name="T1270">bos narį. Jeigu įstatymų nustatyta tvarka meras neišrinktas arba išrinktas meras laikinai nušalintas nuo pareigų šio ir kitų įstatymų nustatyta tvarka, mero pareigas laikinai einančiam savivaldybės tarybos nariui mokamas mero darbo užmokestis.</text:span></text:p>
      <text:p text:style-name="P1271">Punkto<text:s/>pakeitimai:</text:p>
      <text:p text:style-name="P1272"><text:span text:style-name="T1273">Nr.<text:s/></text:span><text:a xlink:href="https://www.e-tar.lt/portal/legalAct.html?documentId=1c2ccb60914811e7a3c4a5eb10f04386" office:target-frame-name="_top" xlink:show="replace"><text:span text:style-name="T1274">T-661</text:span></text:a><text:span text:style-name="T1275">, 2017-08-24, paskelbta TAR 2017-09-04, i. k. 2017-14135</text:span></text:p>
      <text:p text:style-name="Normal"/>
      <text:p text:style-name="P1276"><text:span text:style-name="T1277">119</text:span><text:span text:style-name="T1278">.</text:span><text:span text:style-name="T1279"><text:tab/>Kasmetinės ir tikslinės atostogos merui, mero pavaduotojui, pagal jų p</text:span><text:span text:style-name="T1280">ateiktus prašymus, suteikiamos mero potvarkiu. Mero tarnybinės komandiruotės ir atostogos įforminamos mero potvarkiu, kurį pasirašo mero pavaduotojas. Mero pavaduotojo ir tarybos narių atstovavimas Savivaldybei už savivaldybės ribų ir tarnybinės komandiruo</text:span><text:span text:style-name="T1281">tės įforminamos mero potvarkiu.</text:span></text:p>
      <text:p text:style-name="P1282"/>
      <text:p text:style-name="P1283"><text:span text:style-name="T1284">IV</text:span><text:span text:style-name="T1285">.<text:s/></text:span><text:span text:style-name="T1286">TARYBOS NARIŲ TEISĖS IR PAREIGOS</text:span></text:p>
      <text:p text:style-name="P1287"/>
      <text:p text:style-name="P1288"><text:span text:style-name="T1289">120</text:span><text:span text:style-name="T1290">.</text:span><text:span text:style-name="T1291"><text:tab/>Savivaldybės tarybos narys yra Savivaldybių tarybų rinkimų įstatymo nustatyta tvarka savivaldybės nuolatinių gyventojų išrinktas savivaldybės bendruomenės atstovas. Išrin</text:span><text:span text:style-name="T1292">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1293"><text:span text:style-name="T1294">121</text:span><text:span text:style-name="T1295">.</text:span><text:span text:style-name="T1296"><text:tab/>Savi</text:span><text:span text:style-name="T1297">valdybės tarybos narys turi teisę pasirinkti vienais šių priesaikos tekstų:</text:span></text:p>
      <text:p text:style-name="P1298"><text:span text:style-name="T1299">121.1</text:span><text:span text:style-name="T1300">.</text:span><text:span text:style-name="T1301"><text:tab/>„Aš (vardas, pavardė), prisiekiu gerbti ir vykdyti Lietuvos Respublikos Konstituciją ir įstatymus, sąžiningai atlikti visas savivaldybės tarybos nario pareigas ir<text:s/></text:span><text:span text:style-name="T1302">susilaikyti nuo veiksmų, pažeidžiančių gyventojų teises ir viešuosius interesus. Tepadeda man Dievas.“;</text:span></text:p>
      <text:p text:style-name="P1303"><text:span text:style-name="T1304">121.2</text:span><text:span text:style-name="T1305">.</text:span><text:span text:style-name="T1306"><text:tab/>„Aš (vardas, pavardė), prisiekiu gerbti ir vykdyti Lietuvos Respublikos Konstituciją ir įstatymus, sąžiningai atlikti visas savivaldybės tary</text:span><text:span text:style-name="T1307">bos nario pareigas ir susilaikyti nuo veiksmų, pažeidžiančių gyventojų teises ir viešuosius interesus.“</text:span></text:p>
      <text:p text:style-name="P1308"><text:span text:style-name="T1309">122</text:span><text:span text:style-name="T1310">.</text:span><text:span text:style-name="T1311"><text:tab/>Tarybos nario priesaikos priėmimo tvarka:</text:span></text:p>
      <text:p text:style-name="P1312"><text:span text:style-name="T1313">122.1</text:span><text:span text:style-name="T1314">.</text:span><text:span text:style-name="T1315"><text:tab/>tarybos nario (mero) priesaiką priima savivaldybės rinkimų komisijos pirmininkas arba jo į</text:span><text:span text:style-name="T1316">galiotas savivaldybės rinkimų komisijos narys;</text:span></text:p>
      <text:p text:style-name="P1317"><text:span text:style-name="T1318">122.2</text:span><text:span text:style-name="T1319">.</text:span><text:span text:style-name="T1320"><text:tab/>tarybos narys prisiekia stovėdamas priešais priimantį priesaiką asmenį – padėjęs ranką ant Lietuvos Respublikos Konstitucijos, skaito priesaiką;</text:span></text:p>
      <text:p text:style-name="P1321"><text:span text:style-name="T1322">122.3</text:span><text:span text:style-name="T1323">.</text:span><text:span text:style-name="T1324"><text:tab/>baigęs skaityti priesaiką, tarybos narys p</text:span><text:span text:style-name="T1325">asirašo vardinį priesaikos lapą;</text:span></text:p>
      <text:p text:style-name="P1326"><text:span text:style-name="T1327">122.4</text:span><text:span text:style-name="T1328">.</text:span><text:span text:style-name="T1329"><text:tab/>priesaikos tekstas netaisomas ir nekeičiamas. Šios nuostatos nesilaikymas, taip pat atsisakymas pasirašyti vardinį priesaikos lapą arba pasirašymas su išlyga reiškia, kad savivaldybės tarybos narys neprisiekė;</text:span></text:p>
      <text:p text:style-name="P1330"><text:span text:style-name="T1331">122.5</text:span><text:span text:style-name="T1332">.</text:span><text:span text:style-name="T1333"><text:tab/>vardiniai priesaikos lapai perduodami priėmusiam priesaiką asmeniui, šis juos patikrina ir paskelbia savivaldybės tarybos narių, įgijusių visas tarybos nario teises ir pareigas, pavardes;</text:span></text:p>
      <text:p text:style-name="P1334"><text:span text:style-name="T1335">122.6</text:span><text:span text:style-name="T1336">.</text:span><text:span text:style-name="T1337"><text:tab/>tarybos narys turi prisiekti tame posėdyje, kuri</text:span><text:span text:style-name="T1338">ame jis dalyvauja pirmą kartą po savivaldybės tarybos rinkimų. Tuo atveju, kai tarybos narys prisiekia ne pirmajame savivaldybės tarybos posėdyje, priesaiką priima Vyriausiosios rinkimų komisijos narys pagal Vyriausiosios rinkimų komisijos pirmininko paved</text:span><text:span text:style-name="T1339">imą.</text:span></text:p>
      <text:p text:style-name="P1340"><text:span text:style-name="T1341">123</text:span><text:span text:style-name="T1342">.</text:span><text:span text:style-name="T1343"><text:tab/>Tarybos narys, neprisiekęs Vietos savivaldos įstatymo nustatyta tvarka, netenka savivaldybės tarybos nario mandato. Asmuo, priimantis priesaiką, apie tai praneša Vyriausiajai rinkimų komisijai ir ši priima atitinkamą sprendimą. Šis Vyriausi</text:span><text:span text:style-name="T1344">osios rinkimų komisijos sprendimas gali būti skundžiamas Vyriausiajam administraciniam teismui.</text:span></text:p>
      <text:p text:style-name="P1345"><text:span text:style-name="T1346">124</text:span><text:span text:style-name="T1347">.</text:span><text:span text:style-name="T1348"><text:tab/>Tarybos narys gauna savivaldybės tarybos nario pažymėjimą. Šį pažymėjimą po tarybos nario priesaikos jam įteikia priesaiką priimantis asmuo.</text:span></text:p>
      <text:p text:style-name="P1349"><text:span text:style-name="T1350">125</text:span><text:span text:style-name="T1351">.</text:span><text:span text:style-name="T1352"><text:tab/>D</text:span><text:span text:style-name="T1353">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text:span><text:span text:style-name="T1354">i būti traukiamas atsakomybėn įstatymų nustatyta tvarka.</text:span></text:p>
      <text:p text:style-name="P1355"><text:span text:style-name="T1356">126</text:span><text:span text:style-name="T1357">.</text:span><text:span text:style-name="T1358"><text:tab/>Tarybos nario pareigos ir teisės nustatytos Konstitucijoje, Vietos savivaldos ir kituose įstatymuose, Reglamente.</text:span></text:p>
      <text:p text:style-name="P1359"><text:span text:style-name="T1360">127</text:span><text:span text:style-name="T1361">.</text:span><text:span text:style-name="T1362"><text:tab/>Tarybos narys privalo:</text:span></text:p>
      <text:p text:style-name="P1363"><text:span text:style-name="T1364">127.1</text:span><text:span text:style-name="T1365">.</text:span><text:span text:style-name="T1366"><text:tab/>veikti sąžiningai ir teisėtai,<text:s/></text:span><text:span text:style-name="T1367">neturint išankstinio nusistatymo, nedemonstruojant savo simpatijų ar antipatijų, išskirtinio dėmesio atskiriems asmenims ar jų grupėms;</text:span></text:p>
      <text:p text:style-name="P1368"><text:span text:style-name="T1369">127.2</text:span><text:span text:style-name="T1370">.</text:span><text:span text:style-name="T1371"><text:tab/>svarstydamas ir priimdamas sprendimus, savivaldybės institucijų sandorius ir kitoje veikloje turi elgtis taip</text:span><text:span text:style-name="T1372">, kad nebūtų įtarimo, jog teikia teisės aktais nepagrįstą pirmenybę vieniems asmenims, ignoruoja ar diskriminuoja kitus asmenis arba jų grupes;</text:span></text:p>
      <text:p text:style-name="P1373"><text:span text:style-name="T1374">127.3</text:span><text:span text:style-name="T1375">.</text:span><text:span text:style-name="T1376"><text:tab/>nenaudoti savo įtakos tam, kad, prisidengdamas bendruomenės interesu, gautų tiesioginę ar netiesiogin</text:span><text:span text:style-name="T1377">ę finansinę ar kitą turtinę naudą pats ar tą naudą gautų susiję asmenys arba susiję ūkio subjektai;</text:span></text:p>
      <text:p text:style-name="P1378"><text:span text:style-name="T1379">127.4</text:span><text:span text:style-name="T1380">.</text:span><text:span text:style-name="T1381"><text:tab/>vengti korupcijos užslėpta forma – politikai ir su jais susiję asmenys negali iš jokio asmens ar ūkio subjekto priimti arba pažadėti priimti pini</text:span><text:span text:style-name="T1382">gus, nemokamas arba pusiau nemokamas transporto, turizmo ar kitokias paslaugas, arba kitokią naudą;</text:span></text:p>
      <text:p text:style-name="P1383"><text:span text:style-name="T1384">127.5</text:span><text:span text:style-name="T1385">.</text:span><text:span text:style-name="T1386"><text:tab/>dalyvauti Savivaldybės tarybos posėdžiuose;</text:span></text:p>
      <text:p text:style-name="P1387"><text:span text:style-name="T1388">127.6</text:span><text:span text:style-name="T1389">.</text:span><text:span text:style-name="T1390"><text:tab/>būti vieno (be Kontrolės komiteto) komiteto nariu;</text:span></text:p>
      <text:p text:style-name="P1391"><text:span text:style-name="T1392">127.7</text:span><text:span text:style-name="T1393">.</text:span><text:span text:style-name="T1394"><text:tab/>dalyvauti komiteto, kurio na</text:span><text:span text:style-name="T1395">rys jis yra, posėdžiuose;</text:span></text:p>
      <text:p text:style-name="P1396"><text:span text:style-name="T1397">127.8.</text:span><text:span text:style-name="T1398"><text:s/>informuoti merą</text:span><text:span text:style-name="T1399"> </text:span><text:span text:style-name="T1400">ir (ar) Tarybos narius arba kitus asmenis, kurie kartu dalyvauja rengiant, svarstant ar priimant sprendimą, apie esamą interesų konfliktą, pareikšti apie nusišalinimą ir, jeigu pareikštas nusišalinimas b</text:span><text:span text:style-name="T1401">uvo priimtas, jokia forma nedalyvauti toliau rengiant, svarstant ar<text:s/></text:span><text:soft-page-break/><text:span text:style-name="T1402">priimant sprendimą, laikantis Vyriausiosios tarnybinės etikos komisijos nustatytos savivaldybės mero ir savivaldybės tarybos narių nusišalinimo tvarkos.</text:span></text:p>
      <text:p text:style-name="P1403">Punkto pakeitimai:</text:p>
      <text:p text:style-name="P1404"><text:span text:style-name="T1405">Nr.<text:s/></text:span><text:a xlink:href="https://www.e-tar.lt/portal/legalAct.html?documentId=5a816f90d96311e583a295d9366c7ab3" office:target-frame-name="_top" xlink:show="replace"><text:span text:style-name="T1406">T-215</text:span></text:a><text:span text:style-name="T1407">, 2016-02-18, paskelbta TAR 2016-02-22, i. k. 2016-03381</text:span></text:p>
      <text:p text:style-name="P1408"><text:span text:style-name="T1409">Nr.<text:s/></text:span><text:a xlink:href="https://www.e-tar.lt/portal/legalAct.html?documentId=1c2ccb60914811e7a3c4a5eb10f04386" office:target-frame-name="_top" xlink:show="replace"><text:span text:style-name="T1410">T-661</text:span></text:a><text:span text:style-name="T1411">, 2017-08-24, paskelbta TAR 2017-09-04, i. k. 2017-14135</text:span></text:p>
      <text:p text:style-name="Normal"/>
      <text:p text:style-name="P1412"><text:span text:style-name="T1413">127.9</text:span><text:span text:style-name="T1414">.</text:span><text:span text:style-name="T1415"><text:tab/>ne rečiau kaip vieną kartą per metus atsiskaityti rinkėjams (susitikimuose arba skelbiant ataskaitą savivaldybės tinklalapyje);</text:span></text:p>
      <text:p text:style-name="P1416"><text:span text:style-name="T1417">127.10</text:span><text:span text:style-name="T1418">.</text:span><text:span text:style-name="T1419"><text:tab/>pasibaigus ar nutrūkus tarybos nario į</text:span><text:span text:style-name="T1420">galiojimams per 7 kalendorines dienas grąžinti jam pagal panaudos sutartį suteiktą tarybos nario įgaliojimams vykdyti savivaldybės administracijai priklausantį turtą.</text:span></text:p>
      <text:p text:style-name="P1421"><text:span text:style-name="T1422">128</text:span><text:span text:style-name="T1423">.</text:span><text:span text:style-name="T1424"><text:tab/>Tarybos narys turi teisę:</text:span></text:p>
      <text:p text:style-name="P1425"><text:span text:style-name="T1426">128.1</text:span><text:span text:style-name="T1427">.</text:span><text:span text:style-name="T1428"><text:tab/>Lietuvos Respublikos vietos savivaldos<text:s/></text:span><text:span text:style-name="T1429">įstatymo nustatyta tvarka rinkti ir būti išrinktas į pareigas savivaldybės institucijose;</text:span></text:p>
      <text:p text:style-name="P1430"><text:span text:style-name="T1431">128.2</text:span><text:span text:style-name="T1432">.</text:span><text:span text:style-name="T1433"><text:tab/>siūlyti Savivaldybės tarybai svarstyti klausimus, parengtus savivaldybės tarybos sprendimų projektus;</text:span></text:p>
      <text:p text:style-name="P1434"><text:span text:style-name="T1435">128.3</text:span><text:span text:style-name="T1436">.</text:span><text:span text:style-name="T1437"><text:tab/>gauti informaciją iš savivaldybės administ</text:span><text:span text:style-name="T1438">racijos ar kitų savivaldybės kontroliuojamų įmonių, įstaigų ir organizacijų, taip pat valstybės institucijų, kurios veikia savivaldybės teritorijoje, bei informaciją, susijusią su Savivaldybės taryboje nagrinėjamais klausimais;</text:span></text:p>
      <text:p text:style-name="P1439"><text:span text:style-name="T1440">128.4</text:span><text:span text:style-name="T1441">.</text:span><text:span text:style-name="T1442"><text:tab/>dalyvauti diskusi</text:span><text:span text:style-name="T1443">joje svarstomais klausimais, raštu ir žodžiu pateikti pastabas dėl savivaldybės tarybos sprendimų projektų;</text:span></text:p>
      <text:p text:style-name="P1444"><text:span text:style-name="T1445">128.5</text:span><text:span text:style-name="T1446">.</text:span><text:span text:style-name="T1447"><text:tab/>posėdžio metu teikti pastabas dėl Savivaldybės tarybos darbo tvarkos, klausti pranešėjų, pasisakyti dėl posėdžio vedimo tvarkos;</text:span></text:p>
      <text:p text:style-name="P1448"><text:span text:style-name="T1449">128.6</text:span><text:span text:style-name="T1450">.</text:span><text:span text:style-name="T1451"><text:tab/>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452"><text:span text:style-name="T1453">128.7</text:span><text:span text:style-name="T1454">.</text:span><text:span text:style-name="T1455"><text:tab/>d</text:span><text:span text:style-name="T1456">alyvauti ir kalbėti komitetų ir komisijų posėdžiuose, kuriuose svarstomi jo pateikti arba su jo elgesiu susiję klausimai;</text:span></text:p>
      <text:p text:style-name="P1457"><text:span text:style-name="T1458">128.8</text:span><text:span text:style-name="T1459">.</text:span><text:span text:style-name="T1460"><text:tab/>jungtis į frakcijas;</text:span></text:p>
      <text:p text:style-name="P1461"><text:span text:style-name="T1462">128.9</text:span><text:span text:style-name="T1463">.</text:span><text:span text:style-name="T1464"><text:tab/>gauti iš savivaldybės administracijos vietą posėdžiui, techninę pagalbą ir priemones tarybo</text:span><text:span text:style-name="T1465">s nario įgaliojimams vykdyti.</text:span></text:p>
      <text:p text:style-name="P1466"><text:span text:style-name="T1467">129</text:span><text:span text:style-name="T1468">. Tarybos nario įgaliojimai nutrūksta prieš terminą arba jis netenka teisės eiti tarybos nario pareigas, kai:</text:span></text:p>
      <text:p text:style-name="P1469"><text:span text:style-name="T1470">129.1</text:span><text:span text:style-name="T1471">. jis atsistatydina, – pagal savivaldybės tarybos nario pareiškimą atsistatydinti. Savivaldybės<text:s/></text:span><text:span text:style-name="T1472">tarybos nario pareiškimas atsistatydinti turi būti patvirtintas notarine tvarka arba pasirašytas savivaldybės mero ir tarybos narį iškėlusios partijos skyriaus vadovo, arba savivaldybės tarybos nario asmeniškai įteiktas Vyriausiajai rinkimų komisijai;</text:span></text:p>
      <text:p text:style-name="P1473"><text:span text:style-name="T1474">12</text:span><text:span text:style-name="T1475">9.2</text:span><text:span text:style-name="T1476">. teismas pripažįsta jį neveiksniu, – pagal įsiteisėjusį teismo sprendimą;</text:span></text:p>
      <text:p text:style-name="P1477"><text:span text:style-name="T1478">129.3</text:span><text:span text:style-name="T1479">. įsiteisėja teismo apkaltinamasis nuosprendis, – pagal įsiteisėjusį teismo nuosprendį;</text:span></text:p>
      <text:p text:style-name="P1480"><text:span text:style-name="T1481">129.4</text:span><text:span text:style-name="T1482">.</text:span><text:span text:style-name="T1483"><text:tab/>jis išvyksta nuolat gyventi už savivaldybės, kurios tarybos nariu<text:s/></text:span><text:span text:style-name="T1484">yra išrinktas, teritorijos ribų, – pagal Lietuvos Respublikos gyventojų registro duomenis;</text:span></text:p>
      <text:p text:style-name="P1485"><text:span text:style-name="T1486">129.5</text:span><text:span text:style-name="T1487">.</text:span><text:span text:style-name="T1488"><text:tab/>Vyriausioji rinkimų komisija priima sprendimą, vadovaudamasi Lietuvos Respublikos savivaldybių tarybų rinkimų įstatymo 90 straipsniu;</text:span></text:p>
      <text:p text:style-name="P1489"><text:span text:style-name="T1490">129.6</text:span><text:span text:style-name="T1491">.</text:span><text:span text:style-name="T1492"><text:tab/>jis miršt</text:span><text:span text:style-name="T1493">a, – pagal Lietuvos Respublikos gyventojų registro duomenis;</text:span></text:p>
      <text:p text:style-name="P1494"><text:span text:style-name="T1495">129.7</text:span><text:span text:style-name="T1496">.</text:span><text:span text:style-name="T1497"><text:tab/>teismas priima sprendimą dėl tarybos nario ne Lietuvos Respublikos piliečio išsiuntimo iš Lietuvos Respublikos, – pagal įsiteisėjusį teismo sprendimą;</text:span></text:p>
      <text:p text:style-name="P1498"><text:span text:style-name="T1499">129.8</text:span><text:span text:style-name="T1500">.</text:span><text:span text:style-name="T1501"><text:tab/>jis pradeda eiti parei</text:span><text:span text:style-name="T1502">gas, nesuderinamas su tarybos nario pareigomis, ir šių pareigų neatsisako;</text:span></text:p>
      <text:p text:style-name="P1503"><text:span text:style-name="T1504">129.9</text:span><text:span text:style-name="T1505">.</text:span><text:span text:style-name="T1506"><text:tab/>jeigu savivaldybės teritorijoje įstatymų nustatyta tvarka Lietuvos Respublikos Seimo sprendimu laikinai įvedamas tiesioginis valdymas, išskyrus atvejus, kai laikinas ties</text:span><text:span text:style-name="T1507">ioginio valdymo įvedimas susijęs su nepaprastosios padėties įvedimu savivaldybės teritorijoje (tarybos narių įgaliojimai laikino tiesioginio valdymo laikotarpiu sustabdomi);</text:span></text:p>
      <text:p text:style-name="P1508"><text:span text:style-name="T1509">129.10</text:span><text:span text:style-name="T1510">.</text:span><text:span text:style-name="T1511"><text:tab/>jis be pateisinamos priežasties praleidžia iš eilės 3 savivaldybės tar</text:span><text:span text:style-name="T1512">ybos posėdžius, –pagal savivaldybės tarybos Etikos komisijos teikimą ir Vyriausiosios rinkimų komisijos sprendimą. Pateisinamos priežastys:</text:span></text:p>
      <text:p text:style-name="P1513"><text:span text:style-name="T1514">129.10.1</text:span><text:span text:style-name="T1515">. liga ir kiti sveikatos sutrikimai, dėl kurių gali būti išduodama gydytojo pažyma;</text:span></text:p>
      <text:p text:style-name="P1516"><text:span text:style-name="T1517">129.10.2</text:span><text:span text:style-name="T1518">. svarbios</text:span><text:span text:style-name="T1519"><text:s/>asmeninės priežastys – artimų giminaičių liga, mirtis;</text:span></text:p>
      <text:p text:style-name="P1520"><text:span text:style-name="T1521">129.10.3</text:span><text:span text:style-name="T1522">. kitos asmeninės priežastys – tapimas nusikaltimo auka, autoįvykis, turto netekimas (dėl gaisro, vagystės, stichinės nelaimės). Pateikiama oficiali pažyma;</text:span></text:p>
      <text:p text:style-name="P1523"><text:span text:style-name="T1524">129.10.4</text:span><text:span text:style-name="T1525">. nenugalima jėga (</text:span><text:span text:style-name="T1526">force majeure).</text:span></text:p>
      <text:p text:style-name="P1527"><text:span text:style-name="T1528">130</text:span><text:span text:style-name="T1529">.</text:span><text:span text:style-name="T1530"><text:tab/>jis, vadovaudamasis Lietuvos Respublikos savivaldybių tarybų rinkimų įstatymo 91 straipsniu, atsistatydina prieš pradėdamas eiti pareigas, nesuderinamas su savivaldybės tarybos nario pareigomis;</text:span></text:p>
      <text:p text:style-name="P1531"><text:span text:style-name="T1532">131</text:span><text:span text:style-name="T1533">.</text:span><text:span text:style-name="T1534"><text:tab/>savivaldybės tarybos sp</text:span><text:span text:style-name="T1535">rendimu LR Vietos savivaldos įstatymo 25</text:span><text:span text:style-name="T1536">1<text:s/></text:span><text:span text:style-name="T1537">str. nustatyta tvarka.</text:span></text:p>
      <text:p text:style-name="P1538"/>
      <text:p text:style-name="P1539"><text:span text:style-name="T1540">V</text:span><text:span text:style-name="T1541">. SAVIVALDYBĖS TARYBOS DAUGUMOS (MAŽUMOS) IR FRAKCIJŲ SUDARYMO TVARKA</text:span></text:p>
      <text:p text:style-name="P1542"/>
      <text:p text:style-name="P1543"><text:span text:style-name="T1544">132</text:span><text:span text:style-name="T1545">.</text:span><text:span text:style-name="T1546"><text:tab/>Savivaldybės tarybos dauguma – savivaldybės tarybos narių frakcija ir (ar) savivaldybės tarybos narių<text:s/></text:span><text:span text:style-name="T1547">grupė, delegavusios (delegavusi) savo kandidatų į savivaldybės vykdomąją instituciją arba mero pavaduotojo pareigas ir pirmajame ar kitame savivaldybės tarybos posėdyje viešu pareiškimu, įteiktu posėdžio pirmininkui, pateikusios (pateikusi) savo veiklos pr</text:span><text:span text:style-name="T1548">ogramą, taip pat savivaldybės tarybos narių frakcija ir (ar) savivaldybės tarybos narių grupė, viešu pareiškimu nedeklaravusios (nedeklaravusi), kad nedalyvauja sudarant savivaldybės vykdomąją instituciją, ir nedelegavusios (nedelegavusi) į mero pavaduotoj</text:span><text:span text:style-name="T1549">o pareigas savo kandidatų.</text:span></text:p>
      <text:p text:style-name="P1550"><text:span text:style-name="T1551">133</text:span><text:span text:style-name="T1552">.</text:span><text:span text:style-name="T1553"><text:tab/>Savivaldybės tarybos mažuma (opozicija) – savivaldybės tarybos narių frakcija ir (ar) savivaldybės tarybos narių grupė, pirmajame ar kitame savivaldybės tarybos posėdyje viešu (rašytiniu) pareiškimu, įteiktu posėdžio pir</text:span><text:span text:style-name="T1554">mininkui, deklaravusios (deklaravusi), kad nesiūlo savo kandidato sudarant savivaldybės vykdomąją instituciją, nedelegavusios (nedelegavusi) savo kandidatų į mero pavaduotojo pareigas ir pateikusios (pateikusi) savo veiklos kryptis.</text:span></text:p>
      <text:p text:style-name="P1555"><text:span text:style-name="T1556">134</text:span><text:span text:style-name="T1557">.</text:span><text:span text:style-name="T1558"><text:tab/>Savivaldybės t</text:span><text:span text:style-name="T1559">arybos narių frakcija – ne mažiau kaip trys savivaldybės tarybos nariai, pirmajame ar kitame savivaldybės tarybos posėdyje viešu (rašytiniu) pareiškimu, įteiktu posėdžio pirmininkui, deklaravę, kad veiklą Savivaldybės taryboje tęsia susivieniję į frakciją.</text:span></text:p>
      <text:p text:style-name="P1560"><text:span text:style-name="T1561">135</text:span><text:span text:style-name="T1562">.</text:span><text:span text:style-name="T1563"><text:tab/>Vieši (rašytiniai) pareiškimai dėl Savivaldybės tarybos daugumos ir Savivaldybės tarybos mažumos (opozicijos) sudarymo, dėl savivaldybės tarybos narių vienijimosi į frakcijas pateikiami tarybos posėdžio metu.</text:span></text:p>
      <text:p text:style-name="P1564"><text:span text:style-name="T1565">136</text:span><text:span text:style-name="T1566">.</text:span><text:span text:style-name="T1567"><text:tab/>Savivaldybės tarybos daugumą</text:span><text:span text:style-name="T1568">, Savivaldybės tarybos mažumą (opoziciją) ir frakcijas Savivaldybės taryba įregistruoja pagal bendrą visų Savivaldybės tarybos daugumą, Savivaldybės tarybos mažumą (opoziciją) ar frakcijas sudarančių tarybos narių pasirašytą pareiškimą.</text:span></text:p>
      <text:p text:style-name="P1569"><text:span text:style-name="T1570">137</text:span><text:span text:style-name="T1571">.</text:span><text:span text:style-name="T1572"><text:tab/>Savivaldyb</text:span><text:span text:style-name="T1573">ės tarybos daugumos, mažumos (opozicijos) ir frakcijų įregistravimo faktas užfiksuojamas savivaldybės tarybos posėdžio protokole.</text:span></text:p>
      <text:p text:style-name="P1574"><text:span text:style-name="T1575">138</text:span><text:span text:style-name="T1576">.</text:span><text:span text:style-name="T1577"><text:tab/>Kiekvienas tarybos narys gali priklausyti tik vienai frakcijai, tarybos daugumai ar mažumai (opozicijai). Tarybos nar</text:span><text:span text:style-name="T1578">ių frakcijų, tarybos daugumos ar mažumos (opozicijos) įgaliojimai:</text:span></text:p>
      <text:p text:style-name="P1579"><text:span text:style-name="T1580">138.1</text:span><text:span text:style-name="T1581">.</text:span><text:span text:style-name="T1582"><text:tab/>frakcijos, tarybos dauguma ar mažuma (opozicija) pačios nustato darbo tvarką, neprieštaraujančią teisės aktams, išsirenka seniūną;</text:span></text:p>
      <text:p text:style-name="P1583"><text:span text:style-name="T1584">138.2</text:span><text:span text:style-name="T1585">.</text:span><text:span text:style-name="T1586"><text:tab/>frakcijos, tarybos daugumos ar mažumos</text:span><text:span text:style-name="T1587"><text:s/>(opozicijos) seniūnas, jo pavaduotojas arba frakcijos, tarybos daugumos ar mažumos (opozicijos) įgaliotas narys turi teisę atstovauti Savivaldybės taryboje savo frakcijai, tarybos daugumai ar mažumai (opozicijai).</text:span></text:p>
      <text:p text:style-name="P1588"><text:span text:style-name="T1589">139</text:span><text:span text:style-name="T1590">.</text:span><text:span text:style-name="T1591"><text:tab/>Frakcijos, tarybos dauguma ar<text:s/></text:span><text:span text:style-name="T1592">mažuma (opozicija) turi teisę siūlyti savo atstovus į Savivaldybės tarybos komitetus bei komisijas.</text:span></text:p>
      <text:p text:style-name="P1593"/>
      <text:p text:style-name="P1594"><text:span text:style-name="T1595">VI</text:span><text:span text:style-name="T1596">.<text:s/></text:span><text:span text:style-name="T1597">TARYBOS KOMITETAI</text:span></text:p>
      <text:p text:style-name="P1598"/>
      <text:p text:style-name="P1599"><text:span text:style-name="T1600">140</text:span><text:span text:style-name="T1601">.</text:span><text:span text:style-name="T1602"><text:tab/>Komitetai sudaromi ne mažiau kaip iš 3 tarybos narių savivaldybės tarybos sprendimu. Meras negali būti Savivaldybės<text:s/></text:span><text:span text:style-name="T1603">tarybos sudaromų komitetų nariu.</text:span></text:p>
      <text:p text:style-name="P1604"><text:span text:style-name="T1605">141</text:span><text:span text:style-name="T1606">.</text:span><text:span text:style-name="T1607"><text:tab/>Komitetų posėdžių darbotvarkės ne vėliau kaip prieš 2 darbo dienas iki komiteto posėdžio pradžios paskelbiamos savivaldybės interneto svetainėje.</text:span></text:p>
      <text:p text:style-name="P1608"><text:span text:style-name="T1609">142</text:span><text:span text:style-name="T1610">.</text:span><text:span text:style-name="T1611"><text:tab/>Savivaldybės tarybos komitetai sudaromi Savivaldybės taryba</text:span><text:span text:style-name="T1612">i teikiamiems</text:span><text:span text:style-name="T1613"><text:line-break/>klausimams preliminariai nagrinėti ir išvadoms bei pasiūlymams teikti, kontroliuoti, kaip laikomasi įstatymų ir vykdomi savivaldybės tarybos sprendimai, mero potvarkiai.</text:span></text:p>
      <text:p text:style-name="P1614"><text:span text:style-name="T1615">143</text:span><text:span text:style-name="T1616">.</text:span><text:span text:style-name="T1617"><text:tab/>Taryba sudaro 5 komitetus: Biudžeto, ekonomikos ir ūkio reikalų</text:span><text:span text:style-name="T1618">, Investicijų ir kaimo plėtros, Socialinių reikalų, sveikatos ir teisėtvarkos, Kontrolės, Kultūros, švietimo ir sporto. Komitetų sudėtį (išskyrus Kontrolės komitetą) Tarybai teikia meras, laikydamasis proporcingo daugumos ir mažumos atstovavimo principo, a</text:span><text:span text:style-name="T1619">tsižvelgdamas į tarybos narių pageidavimus bei tarybos daugumos, mažumos (opozicijos) ar frakcijų pasiūlymus. Komitetų sudėtį tvirtina Taryba.</text:span></text:p>
      <text:p text:style-name="P1620"><text:span text:style-name="T1621">144</text:span><text:span text:style-name="T1622">.</text:span><text:span text:style-name="T1623"><text:tab/>Taryba gali sudaryti ir kitus komitetus. Dėl komitetų skaičiaus ir jų pavadinimų sprendimą priima Saviva</text:span><text:span text:style-name="T1624">ldybės taryba.</text:span></text:p>
      <text:p text:style-name="P1625"><text:span text:style-name="T1626">145</text:span><text:span text:style-name="T1627">.</text:span><text:span text:style-name="T1628"><text:tab/>Kontrolės komiteto sudarymo tvarka:</text:span></text:p>
      <text:p text:style-name="P1629"><text:span text:style-name="T1630">145.1</text:span><text:span text:style-name="T1631">.</text:span><text:span text:style-name="T1632"><text:tab/>į Kontrolės komitetą įeina vienodas visų savivaldybės tarybos narių frakcijų ir savivaldybės tarybos narių grupės, jeigu ją sudaro ne mažiau kaip 3 savivaldybės tarybos nariai, deleguotų<text:s/></text:span><text:span text:style-name="T1633">atstovų skaičius;</text:span></text:p>
      <text:p text:style-name="P1634"><text:span text:style-name="T1635">145.2</text:span><text:span text:style-name="T1636">.</text:span><text:span text:style-name="T1637"><text:tab/>Kontrolės komiteto pirmininką Savivaldybės tarybos mažumos (opozicijos) raštu pateiktu siūlymu, Kontrolės komiteto pirmininko pavaduotoją mero siūlymu pateiktu raštu skiria Savivaldybės taryba. Jeigu Savivaldybės tarybos mažuma</text:span><text:span text:style-name="T1638"><text:s/>(opozicija) nepasiūlo Kontrolės komiteto pirmininko kandidatūros arba nėra paskelbta Savivaldybės tarybos mažuma (opozicija), Kontrolės komiteto pirmininką ir pirmininko pavaduotoją skiria Savivaldybės taryba mero siūlymu, kurį meras pateikia raštu.</text:span></text:p>
      <text:p text:style-name="P1639"><text:span text:style-name="T1640">1</text:span><text:span text:style-name="T1641">46</text:span><text:span text:style-name="T1642">.</text:span><text:span text:style-name="T1643"><text:tab/>Kontrolės komitetas sprendimus priima komiteto posėdyje, kuriame dalyvauja daugiau kaip pusė visų komiteto narių.</text:span></text:p>
      <text:p text:style-name="P1644"><text:span text:style-name="T1645">147</text:span><text:span text:style-name="T1646">.</text:span><text:span text:style-name="T1647"><text:tab/>Sprendimas laikomas priimtu, jei už jį balsavo posėdyje dalyvavusių komiteto narių dauguma. Jei balsai pasiskirsto po lygiai, l</text:span><text:span text:style-name="T1648">emia komiteto pirmininko ar kito pirmininkaujančio komiteto posėdžiui tarybos nario balsas.</text:span></text:p>
      <text:p text:style-name="P1649"><text:span text:style-name="T1650">148</text:span><text:span text:style-name="T1651">.</text:span><text:span text:style-name="T1652"><text:tab/>Kontrolės komiteto siūlymus ir teikimus pagal jo kompetenciją Taryba privalo svarstyti tarybos posėdyje.</text:span></text:p>
      <text:p text:style-name="P1653"><text:span text:style-name="T1654">149</text:span><text:span text:style-name="T1655">.</text:span><text:span text:style-name="T1656"><text:tab/>Kontrolės komiteto įgaliojimai:</text:span></text:p>
      <text:p text:style-name="P1657"><text:span text:style-name="T1658">149.1</text:span><text:span text:style-name="T1659">.<text:s/></text:span><text:span text:style-name="T1660">siūlo Savivaldybės tarybai atleisti savivaldybės kontrolierių, kai yra Lietuvos Respublikos valstybės tarnybos įstatyme nurodyti atleidimo iš valstybės tarnybos pagrindai;</text:span></text:p>
      <text:p text:style-name="P1661"><text:span text:style-name="T1662">149.2</text:span><text:span text:style-name="T1663">.</text:span><text:span text:style-name="T1664"><text:tab/>teikia Savivaldybės tarybai išvadas dėl savivaldybės kontrolieriaus (Savi</text:span><text:span text:style-name="T1665">valdybės kontrolės ir audito tarnybos) veiklos rezultatų;</text:span></text:p>
      <text:p text:style-name="P1666"><text:span text:style-name="T1667">149.3</text:span><text:span text:style-name="T1668">. Kontrolės komitetas svarsto Savivaldybės kontrolieriaus (Savivaldybės kontrolės ir audito tarnybos) kitų metų veiklos plano projektą, kurį iki einamųjų metų spalio 1 d. Savivaldybės kontr</text:span><text:span text:style-name="T1669">olierius pateikia Kontrolės komitetui. Savivaldybės kontrolierius Kontrolės komiteto kvietimu turi dalyvauti Kontrolės komiteto posėdyje svarstant Savivaldybės kontrolieriaus kitų metų veiklos plano projektą. Kontrolės komitetas Savivaldybės kontrolieriui<text:s/></text:span><text:span text:style-name="T1670">teikia pasiūlymus dėl Savivaldybės kontrolieriaus kitų metų veiklos plano projekto papildymo ar pakeitimo. Savivaldybės kontrolierius privalo įvertinti Kontrolės komiteto pateiktus pasiūlymus ir per 14 dienų nuo šių pasiūlymų gavimo turi pateikti Kontrolės</text:span><text:span text:style-name="T1671"><text:s/>komitetui patikslintą (papildytą ar pakeistą) Savivaldybės kontrolieriaus kitų metų veiklos plano projektą ar nesutikimo motyvus, jeigu į Kontrolės komiteto pateiktus pasiūlymus nebuvo atsižvelgta. Kontrolės komitetas, išnagrinėjęs patikslintą (papildytą<text:s/></text:span><text:span text:style-name="T1672">ar pakeistą) Savivaldybės kontrolieriaus kitų metų veiklos plano projektą, gali teikti papildomus pasiūlymus dėl patikslinto (papildyto ar pakeisto) Savivaldybės kontrolieriaus kitų metų veiklos plano projekto arba priimti sprendimą atsižvelgdamas į Kontro</text:span><text:span text:style-name="T1673">lės komiteto posėdyje dalyvaujančių Kontrolės komiteto narių daugumos nuomonę grąžinti Savivaldybės kontrolieriaus kitų metų veiklos plano projektą Savivaldybės kontrolieriui tvirtinti. Jei Kontrolės komitetas antrą kartą pateikia pasiūlymus dėl pateikto S</text:span><text:span text:style-name="T1674">avivaldybės kontrolieriaus kitų metų veiklos plano projekto, Savivaldybės kontrolierius<text:s/></text:span><text:soft-page-break/><text:span text:style-name="T1675">privalo įvertinti pateiktus pasiūlymus ir per 7 dienas nuo šių pasiūlymų gavimo pateikti patikslintą Savivaldybės kontrolieriaus kitų metų veiklos plano projektą ar nes</text:span><text:span text:style-name="T1676">utikimo motyvus, jeigu į Kontrolės komiteto pateiktus pasiūlymus nebuvo atsižvelgta. Kontrolės komitetas, atsižvelgdamas į posėdyje dalyvaujančių Kontrolės komiteto narių daugumos nuomonę, priima sprendimą dėl Savivaldybės kontrolieriaus kitų metų veiklos<text:s/></text:span><text:span text:style-name="T1677">plano projekto ir iki einamųjų metų lapkričio 5 dienos grąžina šį plano projektą Savivaldybės kontrolieriui tvirtinti;</text:span></text:p>
      <text:p text:style-name="P1678">Punkto pakeitimai:</text:p>
      <text:p text:style-name="P1679"><text:span text:style-name="T1680">Nr.<text:s/></text:span><text:a xlink:href="https://www.e-tar.lt/portal/legalAct.html?documentId=1c2ccb60914811e7a3c4a5eb10f04386" office:target-frame-name="_top" xlink:show="replace"><text:span text:style-name="T1681">T-661</text:span></text:a><text:span text:style-name="T1682">, 2017-08-2</text:span><text:span text:style-name="T1683">4, paskelbta TAR 2017-09-04, i. k. 2017-14135</text:span></text:p>
      <text:p text:style-name="Normal"/>
      <text:p text:style-name="P1684"><text:span text:style-name="T1685">149.4</text:span><text:span text:style-name="T1686">. svarsto savivaldybės kontrolieriaus parengtą ataskaitą dėl jo (Savivaldybės kontrolės ir audito tarnybos) veiklos plano įvykdymo, jos pagrindu rengia ir teikia Savivaldybės tarybai išvadas dėl saviv</text:span><text:span text:style-name="T1687">aldybės turto ir lėšų naudojimo teisėtumo, tikslingumo ir efektyvumo bei savivaldybės kontrolieriaus ir Savivaldybės kontrolės ir audito tarnybos veiklos;</text:span></text:p>
      <text:p text:style-name="P1688"><text:span text:style-name="T1689">149.5</text:span><text:span text:style-name="T1690">.</text:span><text:span text:style-name="T1691"><text:tab/>siūlo Savivaldybės tarybai atlikti nepriklausomą savivaldybės turto ir lėšų naudojimo bei<text:s/></text:span><text:span text:style-name="T1692">savivaldybės veiklos auditą, teikia savo išvadas dėl audito rezultatų;</text:span></text:p>
      <text:p text:style-name="P1693"><text:span text:style-name="T1694">149.6</text:span><text:span text:style-name="T1695">.</text:span><text:span text:style-name="T1696"><text:tab/>periodiškai (kartą per ketvirtį) svarsto, kaip vykdomas savivaldybės kontrolieriaus (Savivaldybės kontrolės ir audito tarnybos) veiklos planas, savivaldybės kontrolieriaus ar</text:span><text:span text:style-name="T1697"><text:s/>savo iniciatyva išklauso institucijų, įstaigų ir įmonių vadovus dėl savivaldybės kontrolieriaus (Savivaldybės kontrolės ir audito tarnybos) atlikto finansinio ir veiklos audito metu nustatytų trūkumų ar teisės aktų pažeidimų pašalinimo, prireikus kreipias</text:span><text:span text:style-name="T1698">i į savivaldybės administracijos direktorių dėl savivaldybės kontrolieriaus (Savivaldybės kontrolės ir audito tarnybos) reikalavimų įvykdymo;</text:span></text:p>
      <text:p text:style-name="P1699"><text:span text:style-name="T1700">149.7</text:span><text:span text:style-name="T1701">.<text:s/></text:span><text:span text:style-name="T1702">dirba pagal Savivaldybės tarybos patvirtintą veiklos programą ir už savo veiklą atsiskaito Savivaldybės</text:span><text:span text:style-name="T1703"><text:s/>tarybai kiekvienų metų pradžioje, bet ne vėliau kaip iki balandžio 1 dienos, teikdamas komiteto metų veiklos ataskaitą bei Tarybos sprendimo projektą dėl pritarimo komiteto metų veiklos ataskaitai</text:span><text:span text:style-name="T1704">. Patvirtinta komiteto metų veiklos ataskaita skelbiama sav</text:span><text:span text:style-name="T1705">ivaldybės interneto svetainėje;</text:span></text:p>
      <text:p text:style-name="P1706">Punkto pakeitimai:</text:p>
      <text:p text:style-name="P1707"><text:span text:style-name="T1708">Nr.<text:s/></text:span><text:a xlink:href="https://www.e-tar.lt/portal/legalAct.html?documentId=1c2ccb60914811e7a3c4a5eb10f04386" office:target-frame-name="_top" xlink:show="replace"><text:span text:style-name="T1709">T-661</text:span></text:a><text:span text:style-name="T1710">, 2017-08-24, paskelbta TAR 2017-09-04, i. k. 2017-14135</text:span></text:p>
      <text:p text:style-name="Normal"/>
      <text:p text:style-name="P1711"><text:span text:style-name="T1712">149.8</text:span><text:span text:style-name="T1713">.</text:span><text:span text:style-name="T1714"><text:tab/>įvertina savivaldybės<text:s/></text:span><text:span text:style-name="T1715">kontrolieriaus (Savivaldybės kontrolės ir audito tarnybos) ateinančių metų veiklos planui vykdyti reikalingus asignavimus ir išvadą dėl jų teikia Savivaldybės tarybai;</text:span></text:p>
      <text:p text:style-name="P1716"><text:span text:style-name="T1717">149.9</text:span><text:span text:style-name="T1718">. nagrinėja iš asmenų gaunamus pranešimus ir pareiškimus apie savivaldybės admi</text:span><text:span text:style-name="T1719">nistracijos, įmonių, įstaigų ir jų vadovų veiklą ir teikia dėl jų siūlymus savivaldybės administracijai ir savivaldybės tarybai.</text:span><text:s/></text:p>
      <text:p text:style-name="P1720">Papildyta papunkčiu:</text:p>
      <text:p text:style-name="P1721"><text:span text:style-name="T1722">Nr.<text:s/></text:span><text:a xlink:href="https://www.e-tar.lt/portal/legalAct.html?documentId=1c2ccb60914811e7a3c4a5eb10f04386" office:target-frame-name="_top" xlink:show="replace"><text:span text:style-name="T1723">T-6</text:span><text:span text:style-name="T1724">61</text:span></text:a><text:span text:style-name="T1725">, 2017-08-24, paskelbta TAR 2017-09-04, i. k. 2017-14135</text:span></text:p>
      <text:p text:style-name="Normal"/>
      <text:p text:style-name="P1726"><text:span text:style-name="T1727">150</text:span><text:span text:style-name="T1728">.</text:span><text:span text:style-name="T1729"><text:tab/>Pagrindinė komiteto veiklos forma yra komiteto posėdžiai.</text:span></text:p>
      <text:p text:style-name="P1730"><text:span text:style-name="T1731">151</text:span><text:span text:style-name="T1732">.</text:span><text:span text:style-name="T1733"><text:tab/>Komitetų posėdžiai yra teisėti, jei juose dalyvauja daugiau kaip pusė visų komiteto narių.</text:span></text:p>
      <text:p text:style-name="P1734"><text:span text:style-name="T1735">152</text:span><text:span text:style-name="T1736">. Kiekvienas tarybos</text:span><text:span text:style-name="T1737"><text:s/>narys, išskyrus tarybos narį – savivaldybės merą, privalo būti vieno (be Kontrolės komiteto) komiteto nariu.</text:span></text:p>
      <text:p text:style-name="P1738">Punkto pakeitimai:</text:p>
      <text:p text:style-name="P1739"><text:span text:style-name="T1740">Nr.<text:s/></text:span><text:a xlink:href="https://www.e-tar.lt/portal/legalAct.html?documentId=1c2ccb60914811e7a3c4a5eb10f04386" office:target-frame-name="_top" xlink:show="replace"><text:span text:style-name="T1741">T-661</text:span></text:a><text:span text:style-name="T1742">, 2017-08-24, paskel</text:span><text:span text:style-name="T1743">bta TAR 2017-09-04, i. k. 2017-14135</text:span></text:p>
      <text:p text:style-name="Normal"/>
      <text:p text:style-name="P1744"><text:span text:style-name="T1745">153</text:span><text:span text:style-name="T1746">.</text:span><text:span text:style-name="T1747"><text:tab/>Komitetų, išskyrus Kontrolės komitetą, pirmininkus ir jų pavaduotojus mero siūlymu skiria komitetai. Tą pačią kandidatūrą meras gali siūlyti du kartus.</text:span></text:p>
      <text:p text:style-name="P1748"><text:span text:style-name="T1749">154</text:span><text:span text:style-name="T1750">.</text:span><text:span text:style-name="T1751"><text:tab/>Komiteto pirmininkas:</text:span></text:p>
      <text:p text:style-name="P1752"><text:span text:style-name="T1753">154.1</text:span><text:span text:style-name="T1754">. šaukia komiteto<text:s/></text:span><text:span text:style-name="T1755">posėdžius, sudaro jų darbotvarkę, organizuoja jiems reikalingų dokumentų bei kitos medžiagos parengimą. Komiteto pirmininkas, šaukdamas Komiteto posėdį, turi užtikrinti, kad medžiaga, Savivaldybės administracijai padedant, Komiteto nariams būtų pateikta el</text:span><text:span text:style-name="T1756">. paštu ne vėliau kaip prieš dvi darbo dienas iki Komiteto posėdžio;</text:span></text:p>
      <text:soft-page-break/>
      <text:p text:style-name="P1757">Punkto pakeitimai:</text:p>
      <text:p text:style-name="P1758"><text:span text:style-name="T1759">Nr.<text:s/></text:span><text:a xlink:href="https://www.e-tar.lt/portal/legalAct.html?documentId=1c2ccb60914811e7a3c4a5eb10f04386" office:target-frame-name="_top" xlink:show="replace"><text:span text:style-name="T1760">T-661</text:span></text:a><text:span text:style-name="T1761">, 2017-08-24, paskelbta TAR 2017-09-04, i. k. 2017-14135</text:span></text:p>
      <text:p text:style-name="Normal"/>
      <text:p text:style-name="P1762"><text:span text:style-name="T1763">1</text:span><text:span text:style-name="T1764">54.2</text:span><text:span text:style-name="T1765">.</text:span><text:span text:style-name="T1766"><text:tab/>duoda komiteto nariams pavedimus, pateikia jiems medžiagą ir dokumentus, susijusius su komiteto veikla;</text:span></text:p>
      <text:p text:style-name="P1767"><text:span text:style-name="T1768">154.3</text:span><text:span text:style-name="T1769">.</text:span><text:span text:style-name="T1770"><text:tab/>kviečia dalyvauti komiteto posėdžiuose reikalingus asmenis;</text:span></text:p>
      <text:p text:style-name="P1771"><text:span text:style-name="T1772">154.4</text:span><text:span text:style-name="T1773">.</text:span><text:span text:style-name="T1774"><text:tab/>pirmininkauja komiteto posėdžiams;</text:span></text:p>
      <text:p text:style-name="P1775"><text:span text:style-name="T1776">154.5</text:span><text:span text:style-name="T1777">.</text:span><text:span text:style-name="T1778"><text:tab/>organizuoja komi</text:span><text:span text:style-name="T1779">teto sprendimų vykdymą;</text:span></text:p>
      <text:p text:style-name="P1780"><text:span text:style-name="T1781">154.6</text:span><text:span text:style-name="T1782">.</text:span><text:span text:style-name="T1783"><text:tab/>informuoja komiteto narius apie komiteto sprendimų ir rekomendacijų vykdymą.</text:span></text:p>
      <text:p text:style-name="P1784"><text:span text:style-name="T1785">155</text:span><text:span text:style-name="T1786">.</text:span><text:span text:style-name="T1787"><text:tab/>Komiteto pirmininkui negalint eiti pareigų, jas atlieka komiteto pirmininko pavaduotojas be atskiro įgaliojimo, jam nesant, kitas kom</text:span><text:span text:style-name="T1788">iteto paskirtas narys.</text:span><text:s/></text:p>
      <text:p text:style-name="P1789">Punkto pakeitimai:</text:p>
      <text:p text:style-name="P1790"><text:span text:style-name="T1791">Nr.<text:s/></text:span><text:a xlink:href="https://www.e-tar.lt/portal/legalAct.html?documentId=22d138c0950911e69ad4c8713b612d0f" office:target-frame-name="_top" xlink:show="replace"><text:span text:style-name="T1792">T-374</text:span></text:a><text:span text:style-name="T1793">, 2016-10-13, paskelbta TAR 2016-10-18, i. k. 2016-25319</text:span></text:p>
      <text:p text:style-name="Normal"/>
      <text:p text:style-name="P1794"><text:span text:style-name="T1795">156</text:span><text:span text:style-name="T1796">.</text:span><text:span text:style-name="T1797"><text:tab/>Komiteto posėdį taip pat gali sušaukti<text:s/></text:span><text:span text:style-name="T1798">3 komiteto nariai apie tai raštu informavę komiteto pirmininką ir kitus komiteto narius.</text:span></text:p>
      <text:p text:style-name="P1799"><text:span text:style-name="T1800">157</text:span><text:span text:style-name="T1801">.</text:span><text:span text:style-name="T1802"><text:tab/>Komiteto posėdžiai paprastai šaukiami kartą per mėnesį.</text:span></text:p>
      <text:p text:style-name="P1803"><text:span text:style-name="T1804">158</text:span><text:span text:style-name="T1805">.</text:span><text:span text:style-name="T1806"><text:tab/>Komitetas priima rekomendacinius sprendimus, pasiūlymus ir išvadas, kurie priimami komiteto<text:s/></text:span><text:span text:style-name="T1807">posėdyje dalyvaujančių komiteto narių balsų dauguma. Balsams pasiskirsčius po lygiai, lemia komiteto pirmininko balsas ar kito pirmininkaujančio komiteto posėdžiui tarybos nario balsas.</text:span></text:p>
      <text:p text:style-name="P1808"><text:span text:style-name="T1809">159</text:span><text:span text:style-name="T1810">.</text:span><text:span text:style-name="T1811"><text:tab/>Komiteto rekomendacinius sprendimus ir komiteto posėdžių<text:s/></text:span><text:span text:style-name="T1812">protokolus pasirašo komiteto pirmininkas, o jam nesant, – komiteto pirmininko pavaduotojas, o jei ir jo nėra, – komiteto posėdyje dalyvaujančių komiteto narių sprendimu išrinktas komiteto narys, pirmininkavęs komiteto posėdžiui.</text:span></text:p>
      <text:p text:style-name="P1813"><text:span text:style-name="T1814">160</text:span><text:span text:style-name="T1815">.</text:span><text:span text:style-name="T1816"><text:tab/><text:s/>Komitetas turi te</text:span><text:span text:style-name="T1817">isę pasiūlyti Tarybai papildyti arba pakeisti tarybos posėdžio darbotvarkę šio Reglamento 53 punkte nustatyta tvarka.</text:span></text:p>
      <text:p text:style-name="P1818"><text:span text:style-name="T1819">161</text:span><text:span text:style-name="T1820">.</text:span><text:span text:style-name="T1821"><text:tab/>Sprendimą dėl komiteto pasiūlymo papildyti ar pakeisti tarybos posėdžio darbotvarkę priima Taryba.</text:span></text:p>
      <text:p text:style-name="P1822"><text:span text:style-name="T1823">162</text:span><text:span text:style-name="T1824">.</text:span><text:span text:style-name="T1825"><text:tab/>Komitetai, jų pirmini</text:span><text:span text:style-name="T1826">nkų susitarimu, gali sušaukti bendrą posėdį.</text:span></text:p>
      <text:p text:style-name="P1827"><text:span text:style-name="T1828">163</text:span><text:span text:style-name="T1829">.</text:span><text:span text:style-name="T1830"><text:tab/>Bendram komitetų posėdžiui vadovauja vieno iš komitetų pirmininkas. Sprendimai priimami visų komitetų narių, dalyvaujančių posėdyje, balsų dauguma. Posėdžio rekomendacinį sprendimą ir protokolą pasirašo</text:span><text:span text:style-name="T1831"><text:s/>posėdžio pirmininkas.</text:span></text:p>
      <text:p text:style-name="P1832"><text:span text:style-name="T1833">164</text:span><text:span text:style-name="T1834">.<text:s/></text:span><text:span text:style-name="T1835">Komiteto posėdžiai yra protokoluojami ir jų metu daromas garso įrašas, kuris vėliau turi būti saugomas informacinėje laikmenoje ne trumpiau kaip 1 metus</text:span><text:span text:style-name="T1836"><text:s/></text:span><text:span text:style-name="T1837">savivaldybės administracijoje. Posėdžio protokolas ir/ar p</text:span><text:span text:style-name="T1838">osėdžio garso</text:span><text:span text:style-name="T1839"><text:s/>įrašas suinteresuotiems asmenims gali būti teikiamas motyvuotu rašytiniu jų prašymu teisės aktų nustatyta tvarka ir terminais.<text:s/></text:span><text:span text:style-name="T1840">Komiteto posėdžio sekretorius yra savivaldybės administracijos direktoriaus paskirtas darbuotojas</text:span><text:span text:style-name="T1841">.</text:span><text:s/></text:p>
      <text:p text:style-name="P1842">Punkto pakeitimai:</text:p>
      <text:p text:style-name="P1843"><text:span text:style-name="T1844">Nr.<text:s/></text:span><text:a xlink:href="https://www.e-tar.lt/portal/legalAct.html?documentId=22d138c0950911e69ad4c8713b612d0f" office:target-frame-name="_top" xlink:show="replace"><text:span text:style-name="T1845">T-374</text:span></text:a><text:span text:style-name="T1846">, 2016-10-13, paskelbta TAR 2016-10-18, i. k. 2016-25319</text:span></text:p>
      <text:p text:style-name="Normal"/>
      <text:p text:style-name="P1847"><text:span text:style-name="T1848">165</text:span><text:span text:style-name="T1849">.</text:span><text:span text:style-name="T1850"><text:tab/>Komitetų pirmininkai arba komitetų atstovai tarybos posėdžiuose daro pranešimus komiteto ko</text:span><text:span text:style-name="T1851">mpetencijos klausimais ir gali daryti papildomus pranešimus visais svarstomais klausimais. Komiteto teikiamus Tarybai svarstyti klausimus pristato arba komiteto pasiūlymus bei išvadas pateikia dėl kitų. svarstomų klausimų komiteto pirmininkas arba jo įgali</text:span><text:span text:style-name="T1852">otas narys.</text:span></text:p>
      <text:p text:style-name="P1853"><text:span text:style-name="T1854">166</text:span><text:span text:style-name="T1855">.</text:span><text:span text:style-name="T1856"><text:tab/><text:s/>Komitetai, bendrame posėdyje svarstę klausimus ir kartu rengę tarybos sprendimų projektus, gali daryti bendrą pranešimą arba atskirai pateikti savo pastabas bei pasiūlymus.</text:span></text:p>
      <text:p text:style-name="P1857"><text:span text:style-name="T1858">167</text:span><text:span text:style-name="T1859">.</text:span><text:span text:style-name="T1860"><text:tab/>Komitetų rekomendaciniai sprendimai teikiami savival</text:span><text:span text:style-name="T1861">dybės administracijai, jos padaliniams, savivaldybės biudžetinėms ir viešosioms įstaigoms bei savivaldybės kontroliuojamoms įmonėms, kurie su jų veikla susijusius komitetų sprendimus per 2 savaites nuo jų gavimo dienos privalo apsvarstyti ir apie svarstymo</text:span><text:span text:style-name="T1862"><text:s/>rezultatus informuoti komitetą. Taip pat komitetų rekomendaciniai sprendimai, merui pritarus, gali būti teikiami savivaldybės teritorijoje esančioms valstybės įstaigoms bei visų nuosavybės formų įmonėms.</text:span></text:p>
      <text:p text:style-name="P1863"><text:span text:style-name="T1864">168</text:span><text:span text:style-name="T1865">.</text:span><text:span text:style-name="T1866"><text:tab/>Komitetai turi teisę reikalauti iš savival</text:span><text:span text:style-name="T1867">dybės administracijos direktoriaus, savivaldybės kontroliuojamų įstaigų, įmonių vadovų ataskaitinių duomenų ar kitos klausimui<text:s/></text:span><text:soft-page-break/><text:span text:style-name="T1868">nagrinėti reikalingos medžiagos, o savivaldybės administracijos direktorius ir įstaigų bei įmonių vadovai privalo reikalaujamus d</text:span><text:span text:style-name="T1869">uomenis pateikti ne vėliau kaip per 10 darbo dienų.</text:span></text:p>
      <text:p text:style-name="P1870"><text:span text:style-name="T1871">169</text:span><text:span text:style-name="T1872">.</text:span><text:span text:style-name="T1873"><text:tab/>Komitetų darbe patariamojo balso teise gali dalyvauti visuomenės atstovai –seniūnaičiai, ekspertai, valstybės tarnautojai ir kiti suinteresuoti asmenys.</text:span></text:p>
      <text:p text:style-name="P1874"><text:span text:style-name="T1875">170</text:span><text:span text:style-name="T1876">.<text:s/></text:span><text:span text:style-name="T1877">Komiteto posėdyje pageidaujantys dalyvauti seniūnaičiai, ekspertai, valstybės tarnautojai ir kiti suinteresuoti asmenys (fiziniai ir juridiniai asmenys) privalo ne vėliau kaip prieš 1 darbo dieną<text:s/></text:span><text:span text:style-name="T1878">(likus ne mažiau kaip 8 darbo valandoms)</text:span><text:span text:style-name="T1879"><text:s/>iki posėdžio pradži</text:span><text:span text:style-name="T1880">os pateikti raštu Komitetui prašymą (prašymą pateikiant Komiteto posėdžio sekretoriui). Prašyme turi būti nurodyta posėdyje pageidaujančio dalyvauti asmens (asmenų) vardas, pavardė, gyvenamoji vieta, kokį darbotvarkės klausimą svarstant norima dalyvauti, i</text:span><text:span text:style-name="T1881">r pasiūlymai dėl konkretaus darbotvarkės klausimo.</text:span></text:p>
      <text:p text:style-name="P1882">Juridiniam asmeniui atstovaujantis asmuo privalo pateikti juridinio asmens registravimo pažymėjimo kopiją, dokumentą, įgaliojantį dalyvauti posėdyje atstovaujant juridinį asmenį.</text:p>
      <text:p text:style-name="P1883">Komiteto posėdyje pageidaujantiems dalyvauti viešosios informacijos rengėjams ir (ar) skleidėjams, žurnalistams netaikoma šiame punkte nustatyta tvarka. Viešosios informacijos rengėjas ir (ar) skleidėjas ar jo atstovas privalo Komiteto pirmininkui pateikti tik dokumentą, patvirtinantį, kad atstovaujamas viešosios informacijos rengėjas ir (ar) skleidėjas Lietuvos Respublikoje įstatymų nustatyta tvarka yra įregistruotas ir duomenis Lietuvos Respublikos Vyriausybės įgaliotai institucijai pateikęs asmuo, žurnalistas – dokumentą, patvirtinantį, kad yra žurnalistų profesinės organizacijos narys ir (ar) sutartį su viešosios informacijos rengėju ir (ar) skleidėju, kurį atstovauja. <text:s text:c="4"/></text:p>
      <text:p text:style-name="P1884">Aukščiau nurodyti dokumentai ir (ar) jų kopijos pateikiami kartu su prašymu.</text:p>
      <text:p text:style-name="P1885">Sprendimą dėl Komiteto posėdyje pageidaujančių dalyvauti asmenų prašymo priima Komiteto pirmininkas.</text:p>
      <text:p text:style-name="P1886">Komiteto pirmininkas gali apriboti posėdyje dalyvaujančių seniūnaičių, ekspertų, valstybės tarnautojų ir kitų suinteresuotų asmenų skaičių.</text:p>
      <text:p text:style-name="P1887"><text:span text:style-name="T1888">170.1</text:span><text:span text:style-name="T1889">.<text:s/></text:span><text:span text:style-name="T1890">Komiteto pirmininkas gali įspėti asm</text:span><text:span text:style-name="T1891">enis, trukdančius Komiteto posėdžiui, ir paprašyti juos palikti Komiteto posėdžių salę. Komiteto posėdžio metu tvarką pažeidusiam asmeniui gali būti apribota teisė įeiti į Komiteto posėdžių salę, taikomos kituose teisės aktuose numatytos poveikio priemonės</text:span><text:span text:style-name="T1892">.</text:span></text:p>
      <text:p text:style-name="P1893"><text:span text:style-name="T1894">170.2</text:span><text:span text:style-name="T1895">.<text:s/></text:span><text:span text:style-name="T1896">Viešame komiteto posėdyje daryti garso ar vaizdo įrašus bei naudoti kitas technines priemones komiteto posėdžiui užfiksuoti galima tik iš anksto informavus Komiteto pirmininką, kuris apie tai praneša visiems komiteto posėdyje dalyvaujantiems a</text:span><text:span text:style-name="T1897">smenims. Dalyvaujantys posėdyje asmenys, neinformavę Komiteto pirmininko apie daromą garso ar vaizdo įrašą, naudojamas kitas technines priemones yra įspėjami apie Reglamento nuostatų nesilaikymą. Asmenys pakartotinai nesilaikantys šiame punkte nustatytų re</text:span><text:span text:style-name="T1898">ikalavimų, atsako Lietuvos Respublikos įstatymų nustatyta tvarka.</text:span></text:p>
      <text:p text:style-name="P1899"><text:span text:style-name="T1900">170.3</text:span><text:span text:style-name="T1901">. Posėdyje dalyvaujantys seniūnaičiai, ekspertai, valstybės tarnautojai ir kiti suinteresuoti asmenys svarstomu ir  su jų darbine veikla susijusiu klausimu ar tuo atveju, kai nagrin</text:span><text:span text:style-name="T1902">ėjamas dalyvaujančio posėdyje asmens skundas, prašymas ir sprendimo priėmimas gali turėti įtakos jo teisėms arba pareigoms, gali kalbėti iki 5 min.</text:span></text:p>
      <text:p text:style-name="P1903">Sprendimą dėl Komiteto posėdyje pageidaujančių dalyvauti asmenų pasisakymų priima Komiteto pirmininkas.</text:p>
      <text:p text:style-name="P1904"><text:span text:style-name="T1905">Komi</text:span><text:span text:style-name="T1906">teto pirmininkas turi teisę leisti kalbėti ilgiau nei 5 min., taip pat įspėti ir nutraukti kalbėtoją, kai jo kalba nesusijusi su svarstomo klausimo esme ar sprendimo priėmimas neturi įtakos asmens teisėms arba pareigoms.</text:span><text:s/></text:p>
      <text:p text:style-name="P1907">Punkto pakeitimai:</text:p>
      <text:p text:style-name="P1908"><text:span text:style-name="T1909">Nr.<text:s/></text:span><text:a xlink:href="https://www.e-tar.lt/portal/legalAct.html?documentId=22d138c0950911e69ad4c8713b612d0f" office:target-frame-name="_top" xlink:show="replace"><text:span text:style-name="T1910">T-374</text:span></text:a><text:span text:style-name="T1911">, 2016-10-13, paskelbta TAR 2016-10-18, i. k. 2016-25319</text:span></text:p>
      <text:p text:style-name="Normal"/>
      <text:p text:style-name="P1912"><text:span text:style-name="T1913">171</text:span><text:span text:style-name="T1914">.</text:span><text:span text:style-name="T1915"><text:tab/>Komiteto posėdžio metu kviestiniai asmenys atsako į tarybos narių klausimus, pateikia<text:s/></text:span><text:span text:style-name="T1916">informaciją ir savo nuomonę (išvadą) nagrinėjamu posėdyje klausimu.</text:span></text:p>
      <text:p text:style-name="P1917"><text:span text:style-name="T1918">172</text:span><text:span text:style-name="T1919">.</text:span><text:span text:style-name="T1920"><text:tab/>Kai komiteto posėdyje svarstomas su valstybės, tarnybos ar komercine paslaptimi susijęs klausimas, komitetas gali nuspręsti jį nagrinėti uždarame posėdyje.</text:span></text:p>
      <text:p text:style-name="P1921"><text:span text:style-name="T1922">173</text:span><text:span text:style-name="T1923">.</text:span><text:span text:style-name="T1924"><text:tab/>Komiteto narys</text:span><text:span text:style-name="T1925"><text:s/>turi sprendžiamojo balso teisę visais komitete svarstomais klausimais,<text:s/></text:span><text:soft-page-break/><text:span text:style-name="T1926">taip pat turi teisę siūlyti svarstyti klausimus, dalyvauti juos rengiant, teikti pasiūlymus dėl savivaldybės institucijų, įstaigų ir savivaldybės kontroliuojamų įmonių veiklos patikrin</text:span><text:span text:style-name="T1927">imo.</text:span></text:p>
      <text:p text:style-name="P1928"><text:span text:style-name="T1929">174</text:span><text:span text:style-name="T1930">.</text:span><text:span text:style-name="T1931"><text:tab/>Komitetų veiklos organizacinį, informacinį ir techninį aptarnavimą atlieka savivaldybės administracija.</text:span></text:p>
      <text:p text:style-name="P1932"/>
      <text:p text:style-name="P1933"><text:span text:style-name="T1934">VII</text:span><text:span text:style-name="T1935">.<text:s/></text:span><text:span text:style-name="T1936">TARYBOS KOMISIJOS</text:span></text:p>
      <text:p text:style-name="P1937"/>
      <text:p text:style-name="P1938"><text:span text:style-name="T1939">175</text:span><text:span text:style-name="T1940">.</text:span><text:span text:style-name="T1941"><text:tab/>Taryba sudaro nuolatines (tos kadencijos laikotarpiui) ir laikinąsias (atskiriems klausimams<text:s/></text:span><text:span text:style-name="T1942">nagrinėti) komisijas.</text:span></text:p>
      <text:p text:style-name="P1943"><text:span text:style-name="T1944">176</text:span><text:span text:style-name="T1945">. Savivaldybės taryba savo įgaliojimų laikui sudaro Etikos komisiją ir Antikorupcijos komisiją.</text:span><text:s/></text:p>
      <text:p text:style-name="P1946">Punkto pakeitimai:</text:p>
      <text:p text:style-name="P1947"><text:span text:style-name="T1948">Nr.<text:s/></text:span><text:a xlink:href="https://www.e-tar.lt/portal/legalAct.html?documentId=6c96a820fb0111e5a52397090a2fa158" office:target-frame-name="_top" xlink:show="replace"><text:span text:style-name="T1949">T-248</text:span></text:a><text:span text:style-name="T1950">, 20</text:span><text:span text:style-name="T1951">16-03-31, paskelbta TAR 2016-04-05, i. k. 2016-07636</text:span></text:p>
      <text:p text:style-name="Normal"/>
      <text:p text:style-name="P1952"><text:span text:style-name="T1953">177</text:span><text:span text:style-name="T1954">.</text:span><text:span text:style-name="T1955"><text:tab/>Savivaldybės taryba šių komisijų pirmininkus mero teikimu skiria iš tarybos narių. Jeigu yra paskelbta Savivaldybės tarybos mažuma (opozicija), Etikos komisijos Antikorupcijos komisijos pirmini</text:span><text:span text:style-name="T1956">nkų kandidatūras meras teikia Savivaldybės tarybos mažumos (opozicijos) raštu pateiktu siūlymu. Jeigu Savivaldybės tarybos mažuma (opozicija) nepasiūlo Etikos komisijos ir Antikorupcijos komisijos pirmininkų kandidatūrų, Etikos komisijos ir Antikorupcijos<text:s/></text:span><text:span text:style-name="T1957">komisijos <text:s/>pirmininkų kandidatūras Savivaldybės taryba skiria mero teikimu.</text:span></text:p>
      <text:p text:style-name="P1958"><text:span text:style-name="T1959">178</text:span><text:span text:style-name="T1960">.</text:span><text:span text:style-name="T1961"><text:tab/>Nuolatinių ir laikinųjų komisijų atsakingųjų sekretorių pareigas atlieka savivaldybės administracijos direktoriaus paskirti valstybės tarnautojai (darbuotojai), šios funkc</text:span><text:span text:style-name="T1962">ijos įrašomos į jų pareigybių aprašymą.</text:span></text:p>
      <text:p text:style-name="P1963"><text:span text:style-name="T1964">179</text:span><text:span text:style-name="T1965">.</text:span><text:span text:style-name="T1966"><text:tab/>Sudarydama laikinąsias ir nuolatines komisijas, Savivaldybės taryba:</text:span></text:p>
      <text:p text:style-name="P1967"><text:span text:style-name="T1968">179.1</text:span><text:span text:style-name="T1969">.</text:span><text:span text:style-name="T1970"><text:tab/>nustato komisijos narių skaičių ir skiria komisijos pirmininkus mero teikimu iš tarybos narių;</text:span></text:p>
      <text:p text:style-name="P1971"><text:span text:style-name="T1972">179.2</text:span><text:span text:style-name="T1973">.</text:span><text:span text:style-name="T1974"><text:tab/>savo sprendimu skiria<text:s/></text:span><text:span text:style-name="T1975">komisijai užduotį ir nustato jai darbo trukmę;</text:span></text:p>
      <text:p text:style-name="P1976"><text:span text:style-name="T1977">179.3</text:span><text:span text:style-name="T1978">.</text:span><text:span text:style-name="T1979"><text:tab/>tvirtina sudaromų nuolatinių komisijų veiklos nuostatus (šis punktas netaikomas laikinosioms komisijoms).</text:span></text:p>
      <text:p text:style-name="P1980"><text:span text:style-name="T1981">180</text:span><text:span text:style-name="T1982">. Etikos komisijoje ir Antikorupcijos komisijoje seniūnaičiai arba seniūnaičiai ir<text:s/></text:span><text:span text:style-name="T1983">visuomenės atstovai</text:span><text:span text:style-name="T1984"> </text:span><text:span text:style-name="T1985">turi sudaryti ne mažiau kaip 1/3 komisijos narių. Po vieną kandidatą į Etikos komisijos ir Antikorupcijos komisijos narius gali siūlyti kiekviena frakcija ir tarybos narių grupė, jeigu ją sudaro ne mažiau kaip 3 tarybos nariai. Jeigu ka</text:span><text:span text:style-name="T1986">ndidatų pasiūloma daugiau negu taryba nusprendė skirti narių į Etikos komisiją ir Antikorupcijos komisiją, tarybos posėdyje balsuojama ir Komisijų nariais skiriami kandidatai, surinkę daugiausia balsų.</text:span></text:p>
      <text:p text:style-name="P1987">Punkto pakeitimai:</text:p>
      <text:p text:style-name="P1988"><text:span text:style-name="T1989">Nr.<text:s/></text:span><text:a xlink:href="https://www.e-tar.lt/portal/legalAct.html?documentId=1c2ccb60914811e7a3c4a5eb10f04386" office:target-frame-name="_top" xlink:show="replace"><text:span text:style-name="T1990">T-661</text:span></text:a><text:span text:style-name="T1991">, 2017-08-24, paskelbta TAR 2017-09-04, i. k. 2017-14135</text:span></text:p>
      <text:p text:style-name="Normal"/>
      <text:p text:style-name="P1992"><text:span text:style-name="T1993">181</text:span><text:span text:style-name="T1994">.</text:span><text:span text:style-name="T1995"><text:tab/>Etikos komisijos ir Antikorupcijos komisijos pirmininkų pavaduotojų kandidatūras iš komisijos narių Tarybai tvirtinti</text:span><text:span text:style-name="T1996"><text:s/>teikia Komisijų pirmininkai. Jeigu Taryba nepatvirtina teiktų kandidatų, siūlomos naujos kandidatūros.</text:span></text:p>
      <text:p text:style-name="P1997"><text:span text:style-name="T1998">182</text:span><text:span text:style-name="T1999">.</text:span><text:span text:style-name="T2000"><text:tab/>Tarybos sudaromų Komisijų kompetencija vadovaujantis LR Vietos savivaldos įstatymu ir kitais įstatymais bei kitais teisės aktais nustatoma Komi</text:span><text:span text:style-name="T2001">sijų nuostatuose.</text:span></text:p>
      <text:p text:style-name="P2002"><text:span text:style-name="T2003">183</text:span><text:span text:style-name="T2004">.</text:span><text:span text:style-name="T2005"><text:tab/>Sudėtingiems, svarbiems, skubiems klausimams spręsti ir pasiūlymams bei išvadoms parengti taryba gali sudaryti laikinąsias komisijas (darbo grupes). Į komisiją skiriami savivaldybės tarybos nariai, tarybos narių siūlymu gali būti</text:span><text:span text:style-name="T2006"><text:s/>skiriami kompetentingi savivaldybės valstybės tarnautojai, gyvenamųjų vietovių bendruomenių atstovai ir ekspertai, jiems sutikus. Laikinosios komisijos pirmininką skiria Savivaldybės taryba iš tarybos narių.</text:span></text:p>
      <text:p text:style-name="P2007"><text:span text:style-name="T2008">184</text:span><text:span text:style-name="T2009">.<text:s/></text:span><text:span text:style-name="T2010">Savivaldybės tarybos sudaromų komisijų</text:span><text:span text:style-name="T2011"><text:s/>nariais gali būti Savivaldybės </text:span><text:span text:style-name="T2012"><text:s/>tarybos nariai, valstybės tarnautojai, ekspertai, gyvenamųjų vietovių bendruomenių atstovai – seniūnaičiai, visuomenės atstovai (Lietuvos Respublikoje įregistruotų viešųjų juridinių asmenų, išskyrus valstybės ar savivaldybė</text:span><text:span text:style-name="T2013">s institucijas ar įstaigas, įgalioti atstovai), bendruomeninių organizacijų atstovai, kiti savivaldybės gyventojai.</text:span></text:p>
      <text:p text:style-name="P2014">Punkto pakeitimai:</text:p>
      <text:soft-page-break/>
      <text:p text:style-name="P2015"><text:span text:style-name="T2016">Nr.<text:s/></text:span><text:a xlink:href="https://www.e-tar.lt/portal/legalAct.html?documentId=1c2ccb60914811e7a3c4a5eb10f04386" office:target-frame-name="_top" xlink:show="replace"><text:span text:style-name="T2017">T-661</text:span></text:a><text:span text:style-name="T2018">, 2017-08-24,<text:s/></text:span><text:span text:style-name="T2019">paskelbta TAR 2017-09-04, i. k. 2017-14135</text:span></text:p>
      <text:p text:style-name="Normal"/>
      <text:p text:style-name="P2020"><text:span text:style-name="T2021">VIII</text:span><text:span text:style-name="T2022">.<text:s/></text:span><text:span text:style-name="T2023">TARYBOS KOLEGIJA</text:span></text:p>
      <text:p text:style-name="P2024"/>
      <text:p text:style-name="P2025"><text:span text:style-name="T2026">185</text:span><text:span text:style-name="T2027">.</text:span><text:span text:style-name="T2028"><text:tab/>Taryba savo įgaliojimų laikui mero teikimu proporciniu principu iš 8 savivaldybės tarybos narių gali sudaryti Savivaldybės tarybos kolegiją (toliau – Kolegija). Kolegijos<text:s/></text:span><text:span text:style-name="T2029">nariai tvirtinami atviru balsavimu.</text:span></text:p>
      <text:p text:style-name="P2030"><text:span text:style-name="T2031">186</text:span><text:span text:style-name="T2032">.</text:span><text:span text:style-name="T2033"><text:tab/>Kolegijos nariai pagal pareigas yra meras ir mero pavaduotojas. Kitų kolegijos narių kandidatūras Savivaldybės tarybai tvirtinti teikia meras.</text:span></text:p>
      <text:p text:style-name="P2034"><text:span text:style-name="T2035">187</text:span><text:span text:style-name="T2036">.</text:span><text:span text:style-name="T2037"><text:tab/>Kolegija yra Savivaldybės tarybos patariamasis organas. Kol</text:span><text:span text:style-name="T2038">egija paprastai nagrinėja šiuos klausimus:</text:span></text:p>
      <text:p text:style-name="P2039"><text:span text:style-name="T2040">187.1</text:span><text:span text:style-name="T2041">.</text:span><text:span text:style-name="T2042"><text:tab/>analizuoja savivaldybės teritorijoje esančių valstybės institucijų padalinių veiklą, teikia siūlymus Savivaldybės tarybai dėl šių padalinių veiklos gerinimo ir jų vadovų išklausymo;</text:span></text:p>
      <text:p text:style-name="P2043"><text:span text:style-name="T2044">187.2</text:span><text:span text:style-name="T2045">.</text:span><text:span text:style-name="T2046"><text:tab/>svarsto ir<text:s/></text:span><text:span text:style-name="T2047">teikia siūlymus dėl savivaldybės strateginio planavimo dokumento rengimo;</text:span></text:p>
      <text:p text:style-name="P2048"><text:span text:style-name="T2049">187.3</text:span><text:span text:style-name="T2050">.</text:span><text:span text:style-name="T2051"><text:tab/>numato savivaldybės tarybos narių mokymo prioritetus (kiekvienais metais);</text:span></text:p>
      <text:p text:style-name="P2052"><text:span text:style-name="T2053">187.4</text:span><text:span text:style-name="T2054">.</text:span><text:span text:style-name="T2055"><text:tab/>svarsto klausimus dėl savivaldybės tarybos ir mero sekretoriato sudarymo arba mero po</text:span><text:span text:style-name="T2056">litinio (asmeninio) pasitikėjimo (jeigu sekretoriatas nesudaromas) valstybės tarnautojų pareigybių steigimo ir jų skaičiaus nustatymo.</text:span></text:p>
      <text:p text:style-name="P2057"><text:span text:style-name="T2058">188</text:span><text:span text:style-name="T2059">.</text:span><text:span text:style-name="T2060"><text:tab/>Kolegijos įgaliojimai pasibaigia, kai į pirmąjį posėdį susirenka naujai išrinktos tarybos nariai.</text:span></text:p>
      <text:p text:style-name="P2061"><text:span text:style-name="T2062">189</text:span><text:span text:style-name="T2063">.</text:span><text:span text:style-name="T2064"><text:tab/>Kol</text:span><text:span text:style-name="T2065">egijos narys praranda savo statusą praradus tarybos nario įgaliojimus.</text:span></text:p>
      <text:p text:style-name="P2066"><text:span text:style-name="T2067">190</text:span><text:span text:style-name="T2068">.</text:span><text:span text:style-name="T2069"><text:tab/>Pareikšti nepasitikėjimą Kolegijos nariais, išskyrus nepasitikėjimą meru ir mero pavaduotoju, gali 1/3 išrinktų tarybos narių. Kolegijos nariai iš Kolegijos atleidžiami, jeigu<text:s/></text:span><text:span text:style-name="T2070">už nepasitikėjimą balsuoja visų išrinktų tarybos narių dauguma. Jeigu sprendimas atleisti atskirus Kolegijos narius iš pareigų dėl nepasitikėjimo nepriimamas, šis klausimas pakartotinai gali būti svarstomas tik po metų ta pačia tvarka.</text:span></text:p>
      <text:p text:style-name="P2071"><text:span text:style-name="T2072">191</text:span><text:span text:style-name="T2073">.</text:span><text:span text:style-name="T2074"><text:tab/>Kolegijos p</text:span><text:span text:style-name="T2075">osėdžiai rengiami, jeigu yra svarstytinų klausimų. Klausimus teikia meras, mero pavaduotojas, savivaldybės kontrolierius, Tarybos komitetai, frakcijos, savivaldybės administracijos direktorius, savivaldybės administracijos padalinių vadovai ir į struktūrin</text:span><text:span text:style-name="T2076">ius padalinius neįeinantys viešojo administravimo valstybės tarnautojai.</text:span></text:p>
      <text:p text:style-name="P2077"><text:span text:style-name="T2078">192</text:span><text:span text:style-name="T2079">.</text:span><text:span text:style-name="T2080"><text:tab/>Kolegija rekomendacinius sprendimus priima posėdžiuose. Posėdis yra teisėtas, jeigu jame dalyvauja daugiau kaip pusė visų jos narių.</text:span></text:p>
      <text:p text:style-name="P2081"><text:span text:style-name="T2082">193</text:span><text:span text:style-name="T2083">.</text:span><text:span text:style-name="T2084"><text:tab/>Kolegijos posėdžio datą ir darbo</text:span><text:span text:style-name="T2085">tvarkę nustato meras. Posėdžiuose svarstomi tie klausimai, dėl kurių yra pateikti sprendimų projektai. Posėdžio pradžioje meras arba posėdžiui pirmininkaujantis kitas Kolegijos narys pateikia tvirtinti darbotvarkės projektą. Mero, Kolegijos nario, savivald</text:span><text:span text:style-name="T2086">ybės administracijos direktoriaus siūlymu Kolegija gali priimti sprendimą pakeisti darbotvarkę ir siūlyti priimti sprendimą ne pagal nustatytą tvarką, jei rengėjas yra parengęs sprendimo projektą. Kolegijos protokoliniu sprendimu darbotvarkė gali būti papi</text:span><text:span text:style-name="T2087">ldyta kitais nenumatytais klausimais.</text:span></text:p>
      <text:p text:style-name="P2088"><text:span text:style-name="T2089">194</text:span><text:span text:style-name="T2090">.</text:span><text:span text:style-name="T2091"><text:tab/>Ne vėliau kaip prieš 5 darbo dienas iki posėdžio sprendimo projekto rengėjas pateikia parengtą sprendimo projektą ir užpildytą informacinį lapą tarybos posėdžio sekretoriui.</text:span></text:p>
      <text:p text:style-name="P2092"><text:span text:style-name="T2093">195</text:span><text:span text:style-name="T2094">.</text:span><text:span text:style-name="T2095"><text:tab/>Posėdžio medžiagą tarybos<text:s/></text:span><text:span text:style-name="T2096">posėdžio sekretorius ne vėliau kaip prieš 3 kalendorines dienas iki posėdžio išsiunčia Kolegijos nariams, Vyriausybės atstovui ir kviestiesiems asmenims. Sprendimo projekto rengėjui, kviestiesiems asmenims įteikiama posėdžio darbotvarkė ir sprendimo projek</text:span><text:span text:style-name="T2097">tas.</text:span></text:p>
      <text:p text:style-name="P2098"><text:span text:style-name="T2099">196</text:span><text:span text:style-name="T2100">.</text:span><text:span text:style-name="T2101"><text:tab/>Pranešėjams kalbėti svarstomu klausimu skiriama iki 5 min., klausimams ir atsakymams į klausimus – iki 2 min. Kiekvienas kolegijos narys dėl kiekvieno klausimo gali kalbėti ne daugiau kaip du kartus, kiti kviestieji asmenys – vieną kartą. Kol</text:span><text:span text:style-name="T2102">egijai leidus gali pasisakyti ir kiti kviestieji asmenys.</text:span></text:p>
      <text:p text:style-name="P2103"><text:span text:style-name="T2104">197</text:span><text:span text:style-name="T2105">.</text:span><text:span text:style-name="T2106"><text:tab/>Kolegijos sprendimai priimami posėdyje dalyvaujančių narių balsų dauguma. Kai narių balsai pasiskirsto po lygiai, lemia mero ar kito pirmininkaujančio posėdžiui nario balsas. Kolegijos spre</text:span><text:span text:style-name="T2107">ndimai, kuriuos pasirašo posėdžio metu meras ar posėdžiui pirmininkavęs kitas Kolegijos<text:s/></text:span><text:soft-page-break/><text:span text:style-name="T2108">narys, įsigalioja nuo jų priėmimo.</text:span></text:p>
      <text:p text:style-name="P2109"><text:span text:style-name="T2110">198</text:span><text:span text:style-name="T2111">.</text:span><text:span text:style-name="T2112"><text:tab/>Jeigu svarstant sprendimo projektą Kolegijos posėdyje buvo pateikta pastabų, papildymų ar pakeitimų, sprendimo projektą<text:s/></text:span><text:span text:style-name="T2113">posėdžio metu redaguoja pats rengėjas.</text:span></text:p>
      <text:p text:style-name="P2114"><text:span text:style-name="T2115">199</text:span><text:span text:style-name="T2116">.</text:span><text:span text:style-name="T2117"><text:tab/>Kolegijos posėdžiai protokoluojami. Protokolą pasirašo to posėdžio pirmininkas – meras ar posėdžiui pirmininkavęs kitas Kolegijos narys ir posėdžio sekretorius.</text:span></text:p>
      <text:p text:style-name="P2118"><text:span text:style-name="T2119">200</text:span><text:span text:style-name="T2120">.</text:span><text:span text:style-name="T2121"><text:tab/>Posėdžio protokole nurodoma data,<text:s/></text:span><text:span text:style-name="T2122">posėdžio eilės numeris, posėdžio pirmininko ir protokolą rašiusio asmens vardai ir pavardės, dalyvavusių Kolegijos narių vardai ir pavardės, kviestųjų asmenų vardai ir pavardės, svarstomieji klausimai, kalbėjusių asmenų vardai ir pavardės, jų pateikti pasi</text:span><text:span text:style-name="T2123">ūlymai, pageidavimai, priimtas sprendimas. Nurodomi balsavimo rezultatai (pažymima, kiek balsavo „už“, „prieš“ ar „susilaikė“).</text:span></text:p>
      <text:p text:style-name="P2124"><text:span text:style-name="T2125">201</text:span><text:span text:style-name="T2126">.</text:span><text:span text:style-name="T2127"><text:tab/>Priimtų Kolegijos sprendimų kopijas ne vėliau kaip per 2 darbo dienas tarybos posėdžio sekretorius įteikia arba išsiunč</text:span><text:span text:style-name="T2128">ia adresatams.</text:span></text:p>
      <text:p text:style-name="P2129"/>
      <text:p text:style-name="P2130"><text:span text:style-name="T2131">IX</text:span><text:span text:style-name="T2132">.<text:s/></text:span><text:span text:style-name="T2133">SAVIVALDYBĖS BIUDŽETO TVIRTINIMAS</text:span></text:p>
      <text:p text:style-name="P2134"/>
      <text:p text:style-name="P2135"><text:span text:style-name="T2136">202</text:span><text:span text:style-name="T2137">.</text:span><text:span text:style-name="T2138"><text:tab/>Savivaldybė turi savarankišką biudžetą (toliau – biudžetas) sudaromą ir tvirtinamą vieneriems metams.</text:span></text:p>
      <text:p text:style-name="P2139"><text:span text:style-name="T2140">203</text:span><text:span text:style-name="T2141">.</text:span><text:span text:style-name="T2142"><text:tab/>Biudžeto projektą rengia savivaldybės administracija.</text:span></text:p>
      <text:p text:style-name="P2143"><text:span text:style-name="T2144">204</text:span><text:span text:style-name="T2145">.</text:span><text:span text:style-name="T2146"><text:tab/>Biudžeto pro</text:span><text:span text:style-name="T2147">jektas svarstomas tokia tvarka:</text:span></text:p>
      <text:p text:style-name="P2148"><text:span text:style-name="T2149">204.1</text:span><text:span text:style-name="T2150">.</text:span><text:span text:style-name="T2151"><text:tab/>biudžeto projektas teikiamas svarstyti Tarybos frakcijoms, komitetams, jis taip pat skelbiamas savivaldybės interneto svetainėje bei vietinėje spaudoje gyventojams viešai svarstyti. Taip pat su biudžeto projektu gal</text:span><text:span text:style-name="T2152">ima susipažinti Savivaldybės administracijos Finansų skyriuje (toliau – Finansų skyrius). Rajono gyventojai ir juridiniai asmenys pastabas ir pasiūlymus dėl biudžeto projekto teikia 7 kalendorines dienas nuo projekto paskelbimo dienos elektroniniu paštu<text:s/></text:span><text:span text:style-name="T2153">(</text:span><text:span text:style-name="T2154">i</text:span><text:span text:style-name="T2155">nformacija@radviliskis.lt</text:span><text:span text:style-name="T2156">)<text:s/></text:span><text:span text:style-name="T2157">arba raštu Finansų skyriui. Komitetai privalo išnagrinėti biudžeto projektą ir savo sprendimus ne vėliau kaip per 7 kalendorines dienas nuo biudžeto projekto gavimo dienos pateikti Biudžeto, ekonomikos ir ūkio reikalų komitetui.<text:s/></text:span><text:span text:style-name="T2158">Į komitetų, kuriuose svarstomas biudžeto projektas, posėdžius kviečiami savivaldybės administracijos atstovai, taip pat gali būti kviečiami komitetų nariai;</text:span></text:p>
      <text:p text:style-name="P2159"><text:span text:style-name="T2160">204.2</text:span><text:span text:style-name="T2161">.</text:span><text:span text:style-name="T2162"><text:tab/>Savivaldybės tarybos frakcijos ar tarybos nariai savo nuomonę dėl biudžeto projekto pate</text:span><text:span text:style-name="T2163">ikia Biudžeto, ekonomikos ir ūkio reikalų komitetui per 7 kalendorines dienas nuo projekto gavimo dienos;</text:span></text:p>
      <text:p text:style-name="P2164"><text:span text:style-name="T2165">204.3</text:span><text:span text:style-name="T2166">.</text:span><text:span text:style-name="T2167"><text:tab/>per Reglamento 204.1 punkte nustatytą laiką gautus gyventojų ir juridinių asmenų atsiliepimus apibendrina Savivaldybės administracijos Fina</text:span><text:span text:style-name="T2168">nsų skyrius ir pateikia Biudžeto, ekonomikos ir ūkio reikalų komitetui;</text:span></text:p>
      <text:p text:style-name="P2169"><text:span text:style-name="T2170">204.4</text:span><text:span text:style-name="T2171">.</text:span><text:span text:style-name="T2172"><text:tab/>pasiūlymai didinti Biudžeto projekte numatytus asignavimus arba numatyti naujus asignavimus svarstomi tik tada, kai pasiūlymo iniciatoriai nurodo šių išlaidų finansavimo šal</text:span><text:span text:style-name="T2173">tinį;</text:span></text:p>
      <text:p text:style-name="P2174"><text:span text:style-name="T2175">204.5</text:span><text:span text:style-name="T2176">.</text:span><text:span text:style-name="T2177"><text:tab/>Biudžeto, ekonomikos ir ūkio reikalų komitetas, gavęs frakcijų, komitetų išvadas bei gyventojų ir juridinių asmenų atsiliepimus apsvarsto biudžeto projektą ir pateikia apie jį išvadą savivaldybės administracijos direktoriui. Išvadoje turi<text:s/></text:span><text:span text:style-name="T2178">būti nurodomos frakcijų, komitetų teikiamos pastabos ir pagrindinės išvados. Jeigu Biudžeto, ekonomikos ir ūkio reikalų komitetas nepritaria siūlomoms biudžeto projekto pataisoms, savo išvadoje turi nurodyti konkrečius nepritarimo motyvus.</text:span></text:p>
      <text:p text:style-name="P2179"><text:span text:style-name="T2180">205</text:span><text:span text:style-name="T2181">.</text:span><text:span text:style-name="T2182"><text:tab/>Apsva</text:span><text:span text:style-name="T2183">rsčius biudžeto projektą visuose komitetuose ir įvykus viešam biudžeto svarstymui, savivaldybės administracijos direktorius teikia biudžeto projektą svarstyti Savivaldybės tarybai.</text:span></text:p>
      <text:p text:style-name="P2184"><text:span text:style-name="T2185">206</text:span><text:span text:style-name="T2186">.</text:span><text:span text:style-name="T2187"><text:tab/>Jei Savivaldybės taryba priima sprendimą keisti biudžeto projektą,</text:span><text:span text:style-name="T2188"><text:s/>jo tolesnis svarstymas atidedamas artimiausiam Savivaldybės tarybos posėdžiui. Per šį laiką pataisytas biudžeto projektas turi būti apsvarstytas komitetuose šiame skyriuje nustatyta tvarka.</text:span></text:p>
      <text:p text:style-name="P2189"><text:span text:style-name="T2190">207</text:span><text:span text:style-name="T2191">.</text:span><text:span text:style-name="T2192"><text:tab/>Savivaldybės taryba biudžetą patvirtina per du mėnesius<text:s/></text:span><text:span text:style-name="T2193">nuo valstybės biudžeto ir savivaldybių biudžetų finansinių rodiklių patvirtinimo.</text:span></text:p>
      <text:p text:style-name="P2194"><text:span text:style-name="T2195">208</text:span><text:span text:style-name="T2196">.</text:span><text:span text:style-name="T2197"><text:tab/>Biudžetiniais metais Savivaldybės taryba biudžetą gali tikslinti.</text:span></text:p>
      <text:p text:style-name="P2198"><text:span text:style-name="T2199">209</text:span><text:span text:style-name="T2200">.</text:span><text:span text:style-name="T2201"><text:tab/>Jeigu savivaldybės biudžetas laiku nepatvirtinamas, išlaidos metų pradžioje iki biudžeto p</text:span><text:span text:style-name="T2202">atvirtinimo kiekvieną mėnesį negali viršyti 1/12 praėjusių metų biudžeto asignavimų. Asignavimų valdytojo išlaidos kiekvieną mėnesį negali viršyti 1/12 praėjusių metų asignavimų valdytojui skirtų lėšų ir skiriamos tik tęstinei veiklai finansuoti bei įsisko</text:span><text:span text:style-name="T2203">linimams dengti.</text:span></text:p>
      <text:p text:style-name="P2204"/>
      <text:p text:style-name="P2205"><text:span text:style-name="T2206">X</text:span><text:span text:style-name="T2207">.<text:s/></text:span><text:span text:style-name="T2208">TARYBOS NARIŲ PAKLAUSIMAI</text:span></text:p>
      <text:p text:style-name="P2209"/>
      <text:p text:style-name="P2210"><text:span text:style-name="T2211">210</text:span><text:span text:style-name="T2212">.</text:span><text:span text:style-name="T2213"><text:tab/>Tarybos nario paklausimu (toliau – paklausimas) laikomas toks savivaldybės institucijų kompetencijai priskirtas klausimas, dėl kurio tarybos narys ar jų grupė Savivaldybės tarybos posėdžio metu</text:span><text:span text:style-name="T2214"><text:s/>kreipėsi į merą, mero pavaduotoją, savivaldybės kontrolierių, savivaldybės administracijos direktorių, savivaldybės kontroliuojamų įmonių, įstaigų ar organizacijų, taip pat valstybės institucijų, kurios veikia savivaldybės teritorijoje, vadovus dėl inform</text:span><text:span text:style-name="T2215">acijos, susijusios su Savivaldybės taryboje nagrinėjamais klausimais. Į tuos pačius pareigūnus ir vadovus su paklausimu tarybos narys arba jų grupė gali raštu kreiptis ir ne posėdžio metu. Raštiški paklausimai pateikiami merui arba administracijos direktor</text:span><text:span text:style-name="T2216">iui.</text:span></text:p>
      <text:p text:style-name="P2217"><text:span text:style-name="T2218">211</text:span><text:span text:style-name="T2219">.</text:span><text:span text:style-name="T2220"><text:tab/>Raštiškus paklausimus registruoja savivaldybės administracija.</text:span></text:p>
      <text:p text:style-name="P2221"><text:span text:style-name="T2222">212</text:span><text:span text:style-name="T2223">.</text:span><text:span text:style-name="T2224"><text:tab/>Paklausimo pateikėjas (pateikėjai) turi nurodyti konkretų paklausimo gavėją, į kurį jis kreipiasi, ir kokio atsakymo – žodžiu ar raštu – laukia.</text:span></text:p>
      <text:p text:style-name="P2225"><text:span text:style-name="T2226">213</text:span><text:span text:style-name="T2227">.</text:span><text:span text:style-name="T2228"><text:tab/>Jeigu paklausime</text:span><text:span text:style-name="T2229"><text:s/>nenurodyta, kaip atsakyti, atsakymas rengiamas raštu. Į paklausimą raštu reikia atsakyti per 20 darbo dienų, o žodžiu – artimiausiame Savivaldybės tarybos posėdyje. Jei yra galimybė, gali būti atsakoma iš karto.</text:span></text:p>
      <text:p text:style-name="P2230"><text:span text:style-name="T2231">214</text:span><text:span text:style-name="T2232">.</text:span><text:span text:style-name="T2233"><text:tab/>Jeigu paklausimo gavėjas, kuriam p</text:span><text:span text:style-name="T2234">ateiktas paklausimas, negali nustatytu laiku atsakyti, jis privalo raštu motyvuoti ir pasiūlyti kitą terminą, bet ne ilgesnį kaip vieno mėnesio nuo paklausimo gavimo.</text:span></text:p>
      <text:p text:style-name="P2235"><text:span text:style-name="T2236">215</text:span><text:span text:style-name="T2237">.</text:span><text:span text:style-name="T2238"><text:tab/>Tarybos narys turi teisę bet kada atšaukti savo paklausimą.</text:span></text:p>
      <text:p text:style-name="P2239"><text:span text:style-name="T2240">216</text:span><text:span text:style-name="T2241">.</text:span><text:span text:style-name="T2242"><text:tab/>Nagrinėjant</text:span><text:span text:style-name="T2243"><text:s/>paklausimą Tarybos posėdyje, turi dalyvauti jo pateikėjas (pateikėjai) arba bent vienas iš pateikėjų. Kai paklausimo pateikėjas (pateikėjai) Tarybos posėdyje nedalyvauja dėl pateisinamų priežasčių, paklausimo nagrinėjimas atidedamas.</text:span></text:p>
      <text:p text:style-name="P2244"><text:span text:style-name="T2245">217</text:span><text:span text:style-name="T2246">.</text:span><text:span text:style-name="T2247"><text:tab/>Paklausimas<text:s/></text:span><text:span text:style-name="T2248">Tarybos posėdyje nagrinėjamas šia tvarka:</text:span></text:p>
      <text:p text:style-name="P2249"><text:span text:style-name="T2250">217.1</text:span><text:span text:style-name="T2251">.</text:span><text:span text:style-name="T2252"><text:tab/>paklausimo teikėjo pasisakymas – iki 5 minučių;</text:span></text:p>
      <text:p text:style-name="P2253"><text:span text:style-name="T2254">217.2</text:span><text:span text:style-name="T2255">.</text:span><text:span text:style-name="T2256"><text:tab/>vadovo arba valstybės tarnautojo, kuriam pateiktas paklausimas, atsakymas – iki 15 minučių;</text:span></text:p>
      <text:p text:style-name="P2257"><text:span text:style-name="T2258">217.3</text:span><text:span text:style-name="T2259">.</text:span><text:span text:style-name="T2260"><text:tab/>diskusija – iki 15 minučių, jeigu jos reika</text:span><text:span text:style-name="T2261">lauja kuris nors komitetas, frakcija. Jeigu Taryba nesutaria dėl diskusijos, leidžiama pasisakyti ne daugiau kaip 4 tarybos nariams.</text:span></text:p>
      <text:p text:style-name="P2262"><text:span text:style-name="T2263">218</text:span><text:span text:style-name="T2264">.</text:span><text:span text:style-name="T2265"><text:tab/>Paklausimo pateikėjas negali pirmininkauti Savivaldybės tarybos posėdžiui, kai nagrinėjamas jo paklausimas.</text:span></text:p>
      <text:p text:style-name="P2266"/>
      <text:p text:style-name="P2267"><text:span text:style-name="T2268">XI</text:span><text:span text:style-name="T2269">.<text:s/></text:span><text:span text:style-name="T2270">TARYBAI PAVALDŽIŲ SUBJEKTŲ ATASKAITŲ PATEIKIMO TVARKA</text:span></text:p>
      <text:p text:style-name="P2271"/>
      <text:p text:style-name="P2272"><text:span text:style-name="T2273">219</text:span><text:span text:style-name="T2274">. Meras ne rečiau kaip kartą per metus atsiskaito savivaldybės tarybai ir bendruomenei už savo veiklą, taip pat rengia ir pateikia rinkėjams ir savivaldybės bendruomenei savivaldybės veik</text:span><text:span text:style-name="T2275">los ataskaitą. Savivaldybės administracijos direktorius savo ir savivaldybės administracijos veiklos ataskaitą teikia merui ir atsiskaito kartą per metus Savivaldybės tarybai už praėjusius metus. Savivaldybės kontrolės ir audito tarnyba (toliau Savivaldybė</text:span><text:span text:style-name="T2276">s kontrolierius) už savo veiklą kartą per metus atsiskaito Savivaldybės tarybai už praėjusius metus. Savivaldybės mero, savivaldybės kontrolieriaus, savivaldybės administracijos direktoriaus ataskaitos turi būti pateiktos Savivaldybės tarybai iki kiekvienų</text:span><text:span text:style-name="T2277"><text:s/>metų balandžio 1 d., o atsiskaityta su savivaldybės bendruomene iki kiekvienų metų birželio 1 d.</text:span><text:s/></text:p>
      <text:p text:style-name="P2278">Punkto pakeitimai:</text:p>
      <text:p text:style-name="P2279"><text:span text:style-name="T2280">Nr.<text:s/></text:span><text:a xlink:href="https://www.e-tar.lt/portal/legalAct.html?documentId=6c96a820fb0111e5a52397090a2fa158" office:target-frame-name="_top" xlink:show="replace"><text:span text:style-name="T2281">T-248</text:span></text:a><text:span text:style-name="T2282">, 2016-03-31, paskelbta TAR<text:s/></text:span><text:span text:style-name="T2283">2016-04-05, i. k. 2016-07636</text:span></text:p>
      <text:p text:style-name="Normal"/>
      <text:p text:style-name="P2284"><text:span text:style-name="T2285">220</text:span><text:span text:style-name="T2286">.</text:span><text:span text:style-name="T2287"><text:tab/>Savivaldybės tarybai patvirtinus savivaldybės tarybos, savivaldybės mero, savivaldybės administracijos direktoriaus ir savivaldybės kontrolieriaus veiklos ataskaitas, visos<text:s/></text:span><text:soft-page-break/><text:span text:style-name="T2288">ataskaitos skelbiamos savivaldybės interneto</text:span><text:span text:style-name="T2289"><text:s/>svetainėje, o taip pat ataskaitos (ataskaitų santraukos) gali būti skelbiamos vietinėje spaudoje arba (ir) išleidžiamos atskiru leidiniu.</text:span><text:s/></text:p>
      <text:p text:style-name="P2290">Punkto pakeitimai:</text:p>
      <text:p text:style-name="P2291"><text:span text:style-name="T2292">Nr.<text:s/></text:span><text:a xlink:href="https://www.e-tar.lt/portal/legalAct.html?documentId=6c96a820fb0111e5a52397090a2fa158" office:target-frame-name="_top" xlink:show="replace"><text:span text:style-name="T2293">T-248</text:span></text:a><text:span text:style-name="T2294">, 2016-03-31, paskelbta TAR 2016-04-05, i. k. 2016-07636</text:span></text:p>
      <text:p text:style-name="Normal"/>
      <text:p text:style-name="P2295"><text:span text:style-name="T2296">221</text:span><text:span text:style-name="T2297">.</text:span><text:span text:style-name="T2298"><text:tab/>Biudžetinių įstaigų ir viešųjų įstaigų (kurių savininkė yra Savivaldybė), savivaldybės kontroliuojamų įmonių<text:s/></text:span><text:span text:style-name="T2299">ir</text:span><text:span text:style-name="T2300"><text:s/></text:span><text:span text:style-name="T2301">organizacijų vadovai turi pateikti ataskaitas Savivaldybės tarybai<text:s/></text:span><text:span text:style-name="T2302">tvirtinti iki kiekvienų metų gegužės 1 d.</text:span></text:p>
      <text:p text:style-name="P2303"><text:span text:style-name="T2304">222</text:span><text:span text:style-name="T2305">.</text:span><text:span text:style-name="T2306"><text:tab/>Savivaldybės administracija savivaldybės konsoliduotų ataskaitų rinkinį kartu su savivaldybės kontrolieriaus išvada savivaldybės tarybai tvirtinti teikia iki kiekvienų metų spalio 1 d.</text:span><text:s/></text:p>
      <text:p text:style-name="P2307">Punkto pakeitimai:</text:p>
      <text:p text:style-name="P2308"><text:span text:style-name="T2309">Nr.<text:s/></text:span><text:a xlink:href="https://www.e-tar.lt/portal/legalAct.html?documentId=22d138c0950911e69ad4c8713b612d0f" office:target-frame-name="_top" xlink:show="replace"><text:span text:style-name="T2310">T-374</text:span></text:a><text:span text:style-name="T2311">, 2016-10-13, paskelbta TAR 2016-10-18, i. k. 2016-25319</text:span></text:p>
      <text:p text:style-name="Normal"/>
      <text:p text:style-name="P2312"><text:span text:style-name="T2313">223</text:span><text:span text:style-name="T2314">.</text:span><text:span text:style-name="T2315"><text:tab/>Savivaldybės taryba išklauso savivaldybės kontrolieriaus pateiktas išvadas:</text:span></text:p>
      <text:p text:style-name="P2316"><text:span text:style-name="T2317">223.1</text:span><text:span text:style-name="T2318">.</text:span><text:span text:style-name="T2319"><text:tab/>dėl viešųjų pirkimų, reikalingų partnerystei su privačiais subjektais įgyvendinti, paskelbimo, viešųjų pirkimų sąlygų, būdo ir pagrindinių sutarties dėl partnerystės su privačiais subjektais sąlygų tvirtinimo;</text:span></text:p>
      <text:p text:style-name="P2320"><text:span text:style-name="T2321">223.2</text:span><text:span text:style-name="T2322">.</text:span><text:span text:style-name="T2323"><text:tab/>dėl Savivaldybės naudojimosi<text:s/></text:span><text:span text:style-name="T2324">bankų kreditais, paskolų ėmimo ir teikimo, garantijų suteikimo ir laidavimo kreditoriams už savivaldybės kontroliuojamų įmonių imamas paskolas;</text:span></text:p>
      <text:p text:style-name="P2325"><text:span text:style-name="T2326">223.3</text:span><text:span text:style-name="T2327">.</text:span><text:span text:style-name="T2328"><text:tab/>dėl koncesijos konkurso paskelbimo, koncesijos konkurso sąlygų ir pagrindinės koncesijos sutarties<text:s/></text:span><text:span text:style-name="T2329">sąlygų tvirtinimo, konkurso etapų nustatymo;</text:span></text:p>
      <text:p text:style-name="P2330"><text:span text:style-name="T2331">223.4</text:span><text:span text:style-name="T2332">.</text:span><text:span text:style-name="T2333"><text:tab/>dėl galutinio koncesijos sutarties projekto iki koncesijos sutarties pasirašymo;</text:span></text:p>
      <text:p text:style-name="P2334"><text:span text:style-name="T2335">223.5</text:span><text:span text:style-name="T2336">. dėl pateikto tvirtinti savivaldybės konsoliduotųjų ataskaitų rinkinio, savivaldybės biudžeto ir turto naudoj</text:span><text:span text:style-name="T2337">imo;</text:span><text:s/></text:p>
      <text:p text:style-name="P2338">Punkto pakeitimai:</text:p>
      <text:p text:style-name="P2339"><text:span text:style-name="T2340">Nr.<text:s/></text:span><text:a xlink:href="https://www.e-tar.lt/portal/legalAct.html?documentId=22d138c0950911e69ad4c8713b612d0f" office:target-frame-name="_top" xlink:show="replace"><text:span text:style-name="T2341">T-374</text:span></text:a><text:span text:style-name="T2342">, 2016-10-13, paskelbta TAR 2016-10-18, i. k. 2016-25319</text:span></text:p>
      <text:p text:style-name="Normal"/>
      <text:p text:style-name="P2343"><text:span text:style-name="T2344">223.6</text:span><text:span text:style-name="T2345">.</text:span><text:span text:style-name="T2346"><text:tab/>dėl skolininkų ir skolininkų, už kurių įsipareigojimų į</text:span><text:span text:style-name="T2347">vykdymą garantuoja valstybė, ūkinės ir finansinės būklės, taip pat dėl iš valstybės vardu pasiskolintų lėšų, teikiamų paskolų ir valstybės garantijų teikimo, paskolų naudojimo pagal tikslinę paskirtį ir paskolų grąžinimo.</text:span></text:p>
      <text:p text:style-name="P2348"><text:span text:style-name="T2349">224</text:span><text:span text:style-name="T2350">.</text:span><text:span text:style-name="T2351"><text:tab/>Savivaldybės administra</text:span><text:span text:style-name="T2352">cija savivaldybės kontrolieriui teikia savivaldybės konsoliduotų ataskaitų rinkinį iki birželio 1 d.</text:span></text:p>
      <text:p text:style-name="P2353"/>
      <text:p text:style-name="P2354"><text:span text:style-name="T2355">XII</text:span><text:span text:style-name="T2356">.<text:s/></text:span><text:span text:style-name="T2357">MERO, MERO PAVADUOTOJO ĮGALIOJIMŲ NETEKIMAS PRIEŠ TERMINĄ</text:span></text:p>
      <text:p text:style-name="P2358"/>
      <text:p text:style-name="P2359"/>
      <text:p text:style-name="P2360"><text:span text:style-name="T2361">225</text:span><text:span text:style-name="T2362">.</text:span><text:span text:style-name="T2363"><text:tab/>Meras renkamas tiesiogiai savivaldybės tarybos įgaliojimų laikui. Kai įsta</text:span><text:span text:style-name="T2364">tymo nustatytais atvejais ir tvarka mero įgaliojimai nutrūksta prieš terminą, rengiami nauji mero rinkimai.</text:span></text:p>
      <text:p text:style-name="P2365"><text:span text:style-name="T2366">226</text:span><text:span text:style-name="T2367">.</text:span><text:span text:style-name="T2368"><text:tab/>Meras ir mero pavaduotojas prieš terminą netenka savo įgaliojimų LR vietos savivaldos įstatymo nustatyta tvarka.</text:span></text:p>
      <text:p text:style-name="P2369"/>
      <text:p text:style-name="P2370"><text:span text:style-name="T2371">XIII</text:span><text:span text:style-name="T2372">.<text:s/></text:span><text:span text:style-name="T2373">TARYBOS NARIŲ</text:span><text:span text:style-name="T2374"><text:s/>VEIKLOS APMOKĖJIMAS</text:span></text:p>
      <text:p text:style-name="P2375"/>
      <text:p text:style-name="P2376"><text:span text:style-name="T2377">227</text:span><text:span text:style-name="T2378">.</text:span><text:span text:style-name="T2379"><text:tab/>Tarybos nariams, išskyrus merą ir mero pavaduotoją, už darbo laiką atliekant savivaldybės tarybos nario pareigas yra atlyginama (apmokama). Šis atlyginimas apskaičiuojamas pagal skelbiamą VMDU dydį, atsižvelgiant į faktiškai<text:s/></text:span><text:span text:style-name="T2380">dirbtą laiką.<text:s/></text:span></text:p>
      <text:p text:style-name="P2381"><text:span text:style-name="T2382">228</text:span><text:span text:style-name="T2383">.</text:span><text:span text:style-name="T2384"><text:tab/>Tarybos nario skaičiuojamas darbo laikas už ataskaitinį mėnesį yra apvalinamas iki sveiko valandų skaičiaus.</text:span></text:p>
      <text:p text:style-name="P2385"><text:span text:style-name="T2386">229</text:span><text:span text:style-name="T2387">.</text:span><text:span text:style-name="T2388"><text:tab/>Atlyginimas mokamas kartą per mėnesį.</text:span></text:p>
      <text:p text:style-name="P2389"><text:span text:style-name="T2390">230</text:span><text:span text:style-name="T2391">.</text:span><text:span text:style-name="T2392"><text:tab/>Tarybos nario darbo laikas kiekviename tarybos posėdyje<text:s/></text:span><text:span text:style-name="T2393">skaičiuojamas nuo posėdžio pradžios arba nuo tarybos nario atvykimo momento (jei jis vėluoja į posėdį) iki posėdžio pabaigos arba iki jo išvykimo momento (kai tarybos narys išvyksta nesibaigus posėdžiui).</text:span></text:p>
      <text:p text:style-name="P2394"><text:span text:style-name="T2395">231</text:span><text:span text:style-name="T2396">.</text:span><text:span text:style-name="T2397"><text:tab/>Tarybos narių darbas komitetuose, komisijo</text:span><text:span text:style-name="T2398">se, darbo grupėse, tarybos frakcijose bei<text:s/></text:span><text:soft-page-break/><text:span text:style-name="T2399">komitetų pavedimai fiksuojami komiteto, komisijos, darbo grupės ar tarybos frakcijos posėdžių protokoluose. Tarybos nario darbo laikas, vykdant šiuos pavedimus, nustatomas pagal komiteto, komisijos, darbo grupės pi</text:span><text:span text:style-name="T2400">rmininko ar frakcijos vadovo užpildytą ir tarybos sekretoriui pateiktą tabelį, kuriame nurodomas tikslus laikas.</text:span></text:p>
      <text:p text:style-name="P2401"><text:span text:style-name="T2402">232</text:span><text:span text:style-name="T2403">.</text:span><text:span text:style-name="T2404"><text:tab/>Už tarybos nario fiksuotą tabeliuose darbo laiką mokamas atlyginimas (ne daugiau kaip už 10 val. per mėnesį).</text:span></text:p>
      <text:p text:style-name="P2405"><text:span text:style-name="T2406">233</text:span><text:span text:style-name="T2407">.</text:span><text:span text:style-name="T2408"><text:tab/>Tarybos<text:s/></text:span><text:span text:style-name="T2409">sekretorius pagal tarybos narių darbo laiko duomenis rengia tabelį, kurį pasirašo meras.</text:span></text:p>
      <text:p text:style-name="P2410"><text:span text:style-name="T2411">234</text:span><text:span text:style-name="T2412">.</text:span><text:span text:style-name="T2413"><text:tab/>Tarybos sekretorius tabelį ne vėliau kaip iki kiekvieno mėnesio trečios dienos pateikia Radviliškio rajono savivaldybės administracijos Buhalterinės apskaitos</text:span><text:span text:style-name="T2414"><text:s/>skyriui (toliau – Buhalterijos skyrius).</text:span></text:p>
      <text:p text:style-name="P2415"><text:span text:style-name="T2416">235</text:span><text:span text:style-name="T2417">.</text:span><text:span text:style-name="T2418"><text:tab/>Tarybos narys turi teisę atsisakyti atlyginimo už darbo laiką atliekant tarybos nario pareigas, raštu pateikdamas prašymą merui dėl savivaldybės tarybos nario pareigų atlikimo neatlygintinai (tai yra visuo</text:span><text:span text:style-name="T2419">meniniais pagrindais). Prašymą pateikusiam tarybos nariui atlyginimas neskaičiuojamas ir nemokamas, taip pat neskaičiuojami ir nemokami teisės aktų nustatyti privalomi mokesčiai, valstybinio socialinio draudimo ir privalomojo sveikatos draudimo įmokos.</text:span></text:p>
      <text:p text:style-name="P2420"><text:span text:style-name="T2421">2</text:span><text:span text:style-name="T2422">36</text:span><text:span text:style-name="T2423">.</text:span><text:span text:style-name="T2424"><text:tab/>Tarybos nariams, vykstantiems į komandiruotes pagal mero potvarkį, komandiruočių išlaidos apmokamos vadovaujantis Vyriausybės nustatyta tvarka. Išlaidas pateisinantys dokumentai turi būti pateikiami Buhalterijos skyriui per 3 darbo dienas. Tarybos na</text:span><text:span text:style-name="T2425">rys, grįžęs iš komandiruotės, per 5 darbo dienas privalo raštu pateikti merui ataskaitą apie komandiruotės užduočių vykdymą.</text:span></text:p>
      <text:p text:style-name="P2426"><text:span text:style-name="T2427">237</text:span><text:span text:style-name="T2428">.<text:s/></text:span><text:span text:style-name="T2429">Tarybos nariui su jo, kaip tarybos nario, veikla susijusioms kanceliarijos, pašto, telefono, interneto ryšio, transporto,<text:s/></text:span><text:span text:style-name="T2430">biuro patalpų nuomos išlaidoms apmokėti, kiek jų nesuteikia ar tiesiogiai neapmoka savivaldybės administracija, kas mėnesį skiriama pagal pateiktus išlaidas pateisinančius dokumentus ne didesnė kaip 0,20 VMDU išmoka.</text:span></text:p>
      <text:p text:style-name="P2431">Punkto pakeitimai:</text:p>
      <text:p text:style-name="P2432"><text:span text:style-name="T2433">Nr.<text:s/></text:span><text:a xlink:href="https://www.e-tar.lt/portal/legalAct.html?documentId=1c2ccb60914811e7a3c4a5eb10f04386" office:target-frame-name="_top" xlink:show="replace"><text:span text:style-name="T2434">T-661</text:span></text:a><text:span text:style-name="T2435">, 2017-08-24, paskelbta TAR 2017-09-04, i. k. 2017-14135</text:span></text:p>
      <text:p text:style-name="Normal"/>
      <text:p text:style-name="P2436"><text:span text:style-name="T2437">238</text:span><text:span text:style-name="T2438">. Reglamento 237 punkte numatyta išmoka gali būti naudojama:</text:span></text:p>
      <text:p text:style-name="P2439">Punkto pakeitimai:</text:p>
      <text:p text:style-name="P2440"><text:span text:style-name="T2441">Nr.<text:s/></text:span><text:a xlink:href="https://www.e-tar.lt/portal/legalAct.html?documentId=22d138c0950911e69ad4c8713b612d0f" office:target-frame-name="_top" xlink:show="replace"><text:span text:style-name="T2442">T-374</text:span></text:a><text:span text:style-name="T2443">, 2016-10-13, paskelbta TAR 2016-10-18, i. k. 2016-25319</text:span></text:p>
      <text:p text:style-name="P2444"><text:span text:style-name="T2445">238.1</text:span><text:span text:style-name="T2446">.</text:span><text:span text:style-name="T2447"><text:tab/>sumokėti už fiksuoto ir (ar) mobiliojo telefono ryšio tinklais teikiamas nacionalinių ir tarptautinių<text:s/></text:span><text:span text:style-name="T2448">tarybos nario telefoninių pokalbių paslaugas;</text:span></text:p>
      <text:p text:style-name="P2449"><text:span text:style-name="T2450">238.2</text:span><text:span text:style-name="T2451">.</text:span><text:span text:style-name="T2452"><text:tab/>sumokėti už tarybos nariui teikiamas interneto ryšio paslaugas (t. y. sumokėti už vienkartinį ar nuolatinį interneto ryšio paslaugų teikimą);</text:span></text:p>
      <text:p text:style-name="P2453"><text:span text:style-name="T2454">238.3</text:span><text:span text:style-name="T2455">.</text:span><text:span text:style-name="T2456"><text:tab/>pašto prekėms ir paslaugoms įsigyti;</text:span></text:p>
      <text:p text:style-name="P2457"><text:span text:style-name="T2458">238.4</text:span><text:span text:style-name="T2459">.</text:span><text:span text:style-name="T2460"><text:tab/>tarybos nario veiklai naudojamos transporto priemonės nuomai, eksploatavimui (kurui, tepalams ir kt), techninei priežiūrai, remontui, draudimui (neviršijant tarybos nario kadencijos laiko), taksi paslaugoms, viešojo transporto bilietui įsigyti ir kitoms<text:s/></text:span><text:span text:style-name="T2461">transporto paslaugoms. Mokama už savivaldybės teritorijoje teikiamas transporto paslaugas;</text:span></text:p>
      <text:p text:style-name="P2462"><text:span text:style-name="T2463">238.5</text:span><text:span text:style-name="T2464">.</text:span><text:span text:style-name="T2465"><text:tab/>kanceliarinėms prekėms įsigyti;</text:span></text:p>
      <text:p text:style-name="P2466"><text:span text:style-name="T2467">238.6</text:span><text:span text:style-name="T2468">.<text:s/></text:span><text:span text:style-name="T2469">biuro patalpų nuomai.</text:span><text:s/></text:p>
      <text:p text:style-name="P2470">Papildyta papunkčiu:</text:p>
      <text:p text:style-name="P2471"><text:span text:style-name="T2472">Nr.<text:s/></text:span><text:a xlink:href="https://www.e-tar.lt/portal/legalAct.html?documentId=1c2ccb60914811e7a3c4a5eb10f04386" office:target-frame-name="_top" xlink:show="replace"><text:span text:style-name="T2473">T-661</text:span></text:a><text:span text:style-name="T2474">, 2017-08-24, paskelbta TAR 2017-09-04, i. k. 2017-14135</text:span></text:p>
      <text:p text:style-name="Normal"/>
      <text:p text:style-name="P2475"><text:span text:style-name="T2476">239</text:span><text:span text:style-name="T2477">.<text:s/></text:span><text:span text:style-name="T2478">Kad gautų išmoką, kiekvienas tarybos narys raštu pateikia Savivaldybės administracijos Buhalterijos skyriui savo sąskaitos banke rekvizitus. Reglamento 237 punkte nurodyto dydžio išmoka kiekvieną mėnesį pervedama tarybos nariams į jų nurodytas sąskaitas ba</text:span><text:span text:style-name="T2479">nke. Tarybos narys už išmokų naudojimą atsiskaito Buhalterijos skyriui ne rečiau kaip vieną kartą kas mėnesį ne vėliau kaip iki kito mėnesio 10 dienos, o už gruodžio mėnesį –<text:s/></text:span><text:span text:style-name="T2480">iki einamųjų metų gruodžio 31 dienos</text:span><text:span text:style-name="T2481">.</text:span></text:p>
      <text:p text:style-name="P2482">Punkto pakeitimai:</text:p>
      <text:p text:style-name="P2483"><text:span text:style-name="T2484">Nr.<text:s/></text:span><text:a xlink:href="https://www.e-tar.lt/portal/legalAct.html?documentId=22d138c0950911e69ad4c8713b612d0f" office:target-frame-name="_top" xlink:show="replace"><text:span text:style-name="T2485">T-374</text:span></text:a><text:span text:style-name="T2486">, 2016-10-13, paskelbta TAR 2016-10-18, i. k. 2016-25319</text:span></text:p>
      <text:p text:style-name="P2487"><text:span text:style-name="T2488">Nr.<text:s/></text:span><text:a xlink:href="https://www.e-tar.lt/portal/legalAct.html?documentId=1c2ccb60914811e7a3c4a5eb10f04386" office:target-frame-name="_top" xlink:show="replace"><text:span text:style-name="T2489">T-661</text:span></text:a><text:span text:style-name="T2490">,<text:s/></text:span><text:span text:style-name="T2491">2017-08-24, paskelbta TAR 2017-09-04, i. k. 2017-14135</text:span></text:p>
      <text:p text:style-name="Normal"/>
      <text:p text:style-name="P2492"><text:span text:style-name="T2493">240</text:span><text:span text:style-name="T2494">.</text:span><text:span text:style-name="T2495"><text:tab/>Kartu su išlaidų, susijusių su tarybos nario veikla, ataskaita (priedas Nr. 1) Buhalterijos skyriui pateikiami išlaidas patvirtinantys dokumentai, atitinkantys Lietuvos Respublikos buhalterin</text:span><text:span text:style-name="T2496">ės apskaitos įstatymo nustatytus reikalavimus, taikomus apskaitos dokumentams.</text:span></text:p>
      <text:p text:style-name="P2497"><text:span text:style-name="T2498">241</text:span><text:span text:style-name="T2499">.</text:span><text:span text:style-name="T2500"><text:tab/>Paslaugų ir prekių pirkimo dokumentai (sąskaitos, kvitai ir pan.) turi būti patvirtinti juos išdavusios įstaigos antspaudu.</text:span></text:p>
      <text:p text:style-name="P2501"><text:span text:style-name="T2502">242.</text:span><text:span text:style-name="T2503"><text:s/>Neteko galios nuo 2017-09-05</text:span></text:p>
      <text:p text:style-name="P2504">Punkto naikinimas:</text:p>
      <text:p text:style-name="P2505"><text:span text:style-name="T2506">Nr.<text:s/></text:span><text:a xlink:href="https://www.e-tar.lt/portal/legalAct.html?documentId=1c2ccb60914811e7a3c4a5eb10f04386" office:target-frame-name="_top" xlink:show="replace"><text:span text:style-name="T2507">T-661</text:span></text:a><text:span text:style-name="T2508">, 2017-08-24, paskelbta TAR 2017-09-04, i. k. 2017-14135</text:span></text:p>
      <text:p text:style-name="Normal"/>
      <text:p text:style-name="P2509"><text:span text:style-name="T2510">243</text:span><text:span text:style-name="T2511">.</text:span><text:span text:style-name="T2512"><text:tab/>Tarybos narių su jų, kaip tarybos narių, veikla susijusių išlaidų atask</text:span><text:span text:style-name="T2513">aitų suvestinės yra viešos. Buhalterijos skyrius tarybos narių su jų, kaip tarybos narių, veikla susijusių išlaidų ataskaitų suvestines suinteresuotiems asmenims teikia teisės aktų nustatyta tvarka.</text:span></text:p>
      <text:p text:style-name="P2514"><text:span text:style-name="T2515">244</text:span><text:span text:style-name="T2516">.</text:span><text:span text:style-name="T2517"><text:tab/>Jeigu pagal mero potvarkį tarybos narys atstovau</text:span><text:span text:style-name="T2518">ja savivaldybei už savivaldybės ribų, savivaldybės administracija Vyriausybės nustatyta tvarka apmoka jam komandiruotės išlaidas. Grįžęs iš užsienio komandiruotės, tarybos narys ne vėliau kaip per 10 darbo dienų turi raštu pateikti merui ataskaitą apie kom</text:span><text:span text:style-name="T2519">andiruotės užduočių vykdymą.</text:span></text:p>
      <text:p text:style-name="P2520"/>
      <text:p text:style-name="P2521"><text:span text:style-name="T2522">XIV</text:span><text:span text:style-name="T2523">.<text:s/></text:span><text:span text:style-name="T2524">BENDRAVIMO SU RINKĖJAIS IR ATASKAITOS PATEIKIMO TVARKA</text:span></text:p>
      <text:p text:style-name="P2525"/>
      <text:p text:style-name="P2526"><text:span text:style-name="T2527">245</text:span><text:span text:style-name="T2528">. Savivaldybės taryba ne rečiau kaip vieną kartą per metus pateikia savivaldybės bendruomenei viešą savo veiklos ataskaitą iki birželio 1 d. Ataskaitą<text:s/></text:span><text:span text:style-name="T2529">savivaldybės tarybos vardu pateikia savivaldybės meras. Siekdama garantuoti vietos savivaldos principų ir teisių įgyvendinimą atsižvelgdama į bendruomenės interesus, Taryba, bendraudama su gyventojais taiko šias formas ir būdus:</text:span></text:p>
      <text:p text:style-name="P2530"><text:span text:style-name="T2531">245.1</text:span><text:span text:style-name="T2532">.</text:span><text:span text:style-name="T2533"><text:tab/>savivaldybės taryb</text:span><text:span text:style-name="T2534">os, komitetų ir nuolatinių komisijų posėdžių darbotvarkės skelbiamos savivaldybės interneto svetainėje, o savivaldybės tarybos posėdžių darbotvarkės papildomai skelbiamos vietinėje spaudoje;</text:span></text:p>
      <text:p text:style-name="P2535"><text:span text:style-name="T2536">245.2</text:span><text:span text:style-name="T2537">. savivaldybės tarybos sprendimai skelbiami savivaldybės</text:span><text:span text:style-name="T2538"><text:s/>interneto svetainėje;</text:span></text:p>
      <text:p text:style-name="P2539"><text:span text:style-name="T2540">245.3</text:span><text:span text:style-name="T2541">. meras kasmet iki gegužės 1 d. atsiskaito savivaldybės tarybai ir bendruomenei už savo veiklą, taip pat rengia ir pateikia rinkėjams ir savivaldybės bendruomenei savivaldybės veiklos ataskaitą. Ataskaitos skelbiamos<text:s/></text:span><text:span text:style-name="T2542">savivaldybės interneto svetainėje, jų santrauka papildomai skelbiama vietinėje spaudoje;</text:span></text:p>
      <text:p text:style-name="P2543"><text:span text:style-name="T2544">245.4</text:span><text:span text:style-name="T2545">. Kontrolės ir audito tarnybos veiklos ataskaita skelbiama savivaldybės interneto svetainėje, jos santrauka skelbiama vietinėje spaudoje;</text:span></text:p>
      <text:p text:style-name="P2546"><text:span text:style-name="T2547">245.5</text:span><text:span text:style-name="T2548">. Savivaldy</text:span><text:span text:style-name="T2549">bės tarybos sudaryta Peticijų komisija nagrinėja gyventojų kreipimusis į Savivaldybės tarybą ir merą dėl priimtų sprendimų pakeitimo arba dėl naujų priėmimo;</text:span></text:p>
      <text:p text:style-name="P2550"><text:span text:style-name="T2551">245.6</text:span><text:span text:style-name="T2552">. gyventojų pareiškimai nagrinėjami pagal kompetenciją ir pareiškėjams atsakoma ne vėliau</text:span><text:span text:style-name="T2553"><text:s/>kaip per 20 darbo dienų;</text:span></text:p>
      <text:p text:style-name="P2554"><text:span text:style-name="T2555">245.7</text:span><text:span text:style-name="T2556">. tarybos nariai priima gyventojus ir dalyvauja susitikimuose su jais. Susitikimai vyksta frakcijų nustatytu laiku ir tvarka. Jeigu priėmimams ir susitikimams surengti reikalingos savivaldybės administracijos patalpos, te</text:span><text:span text:style-name="T2557">lefono ryšys ir kt., frakcijos arba joms nepriklausantys tarybos nariai priėmimų ir susitikimų laiką ir vietą derina su administracijos direktoriumi. Priėmimų ir susitikimų vieta, data ir laikas skelbiami savivaldybės interneto svetainėje ir vietinėje spau</text:span><text:span text:style-name="T2558">doje, seniūnijų skelbimų lentose;</text:span></text:p>
      <text:p text:style-name="P2559"><text:span text:style-name="T2560">245.8</text:span><text:span text:style-name="T2561">.</text:span><text:span text:style-name="T2562"><text:tab/>tarybos narys turi nagrinėti gautus rinkėjų pasiūlymus, pareiškimus, skundus ir, jeigu reikia, kreiptis į savivaldybės teritorijoje esančių įmonių, organizacijų, įstaigų vadovus dėl keliamų klausimų sprendimo;</text:span></text:p>
      <text:p text:style-name="P2563"><text:span text:style-name="T2564">245.9</text:span><text:span text:style-name="T2565">.</text:span><text:span text:style-name="T2566"><text:tab/>tarybos nario kreipimąsi, taip pat jo persiųstus rinkėjų pasiūlymus, pareiškimus ir skundus valstybės tarnautojai, kuriems jie adresuoti, privalo išnagrinėti ir atsakyti tarybos nariui ne vėliau kaip per 20 darbo dienų nuo gavimo dienos.</text:span></text:p>
      <text:p text:style-name="P2567"/>
      <text:p text:style-name="P2568">Punkto pakeitimai:</text:p>
      <text:p text:style-name="P2569"><text:span text:style-name="T2570">Nr.<text:s/></text:span><text:a xlink:href="https://www.e-tar.lt/portal/legalAct.html?documentId=6c96a820fb0111e5a52397090a2fa158" office:target-frame-name="_top" xlink:show="replace"><text:span text:style-name="T2571">T-248</text:span></text:a><text:span text:style-name="T2572">, 2016-03-31, paskelbta TAR 2016-04-05, i. k. 2016-07636</text:span></text:p>
      <text:p text:style-name="Normal"/>
      <text:p text:style-name="P2573"><text:span text:style-name="T2574">XV</text:span><text:span text:style-name="T2575">.<text:s/></text:span><text:span text:style-name="T2576">VIETOS GYVENTOJŲ APKLAUSA</text:span></text:p>
      <text:p text:style-name="P2577"/>
      <text:p text:style-name="P2578"><text:span text:style-name="T2579">246</text:span><text:span text:style-name="T2580">. Gyventojai savo nuomonę viešųjų</text:span><text:span text:style-name="T2581"><text:s/>savivaldybės reikalų tvarkymo klausimais gali pareikšti dalyvaudami vietos gyventojų apklausoje (toliau – apklausa).</text:span></text:p>
      <text:p text:style-name="P2582"><text:span text:style-name="T2583">247</text:span><text:span text:style-name="T2584">. Apklausos rezultatai yra patariamojo pobūdžio.</text:span></text:p>
      <text:p text:style-name="P2585"><text:span text:style-name="T2586">248</text:span><text:span text:style-name="T2587">. Dalyvavimas apklausoje yra laisvas (savanoriškas) ir grindžiamas visuotin</text:span><text:span text:style-name="T2588">e, lygia teise tiesiogiai pareikšti nuomonę.</text:span></text:p>
      <text:p text:style-name="P2589"><text:span text:style-name="T2590">249</text:span><text:span text:style-name="T2591">. Apklausoje gali dalyvauti savivaldybės gyventojai, kurie turi teisę rinkti šios savivaldybės tarybą.</text:span></text:p>
      <text:p text:style-name="P2592"><text:span text:style-name="T2593">250</text:span><text:span text:style-name="T2594">. Apklausa yra tiesioginė. Gyventojai apklausoje dalyvauja asmeniškai, jų reiškiamos valios<text:s/></text:span><text:span text:style-name="T2595">kontroliuoti neleidžiama.</text:span></text:p>
      <text:p text:style-name="P2596"><text:span text:style-name="T2597">251</text:span><text:span text:style-name="T2598">.</text:span><text:span text:style-name="T2599"><text:tab/>Apklausai gali būti teikiami klausimai, kuriuos savivaldybė sprendžia atlikdama savarankiškąsias funkcijas;.</text:span></text:p>
      <text:p text:style-name="P2600"><text:span text:style-name="T2601">252</text:span><text:span text:style-name="T2602">.</text:span><text:span text:style-name="T2603"><text:tab/>Apklausos būdai:</text:span></text:p>
      <text:p text:style-name="P2604"><text:span text:style-name="T2605">252.1</text:span><text:span text:style-name="T2606">.</text:span><text:span text:style-name="T2607"><text:tab/><text:s/>tiesioginis gyventojų nuomonės įrašymas apklausos dalyvių sąrašo lapuose;</text:span></text:p>
      <text:p text:style-name="P2608"><text:span text:style-name="T2609">252.2</text:span><text:span text:style-name="T2610">.</text:span><text:span text:style-name="T2611"><text:tab/>gyventojų nuomonės pareiškimas sueigoje balsuojant;</text:span></text:p>
      <text:p text:style-name="P2612"><text:span text:style-name="T2613">252.3</text:span><text:span text:style-name="T2614">.</text:span><text:span text:style-name="T2615"><text:tab/>atrankinė gyventojų apklausa apklausos dalyvių būstuose;</text:span></text:p>
      <text:p text:style-name="P2616"><text:span text:style-name="T2617">252.4</text:span><text:span text:style-name="T2618">.</text:span><text:span text:style-name="T2619"><text:tab/>gyventojų apklausa apklausos dalyvių būstuose.</text:span></text:p>
      <text:p text:style-name="P2620"><text:span text:style-name="T2621">253</text:span><text:span text:style-name="T2622">.</text:span><text:span text:style-name="T2623"><text:tab/>Apklausos paskelbimo iniciatyvos teisė priklauso<text:s/></text:span><text:span text:style-name="T2624">savivaldybės gyventojams, savivaldybės tarybai, merui ir seniūnui. Seniūnas seniūnaičių sueigos pritarimu seniūnijos aptarnaujamoje teritorijoje gali inicijuoti apklausą dėl jo kompetencijai priskirtų klausimų. Seniūnas apklausos iniciatyvos teisę įgyvendi</text:span><text:span text:style-name="T2625">na pateikdamas reikalavimą raštu. Meras, įvertinę raštu pateiktą seniūno iniciatyvą paskelbti apklausą, ne vėliau kaip per vieną mėnesį gali paskelbti apklausą.</text:span></text:p>
      <text:p text:style-name="P2626"><text:span text:style-name="T2627">254</text:span><text:span text:style-name="T2628">.</text:span><text:span text:style-name="T2629"><text:tab/>Gyventojai apklausos paskelbimo iniciatyvos teisę įgyvendina ne mažiau kaip 5 procentų</text:span><text:span text:style-name="T2630"><text:s/>apklausos teritorijos gyventojų, turinčių teisę rinkti šios savivaldybės tarybą, reikalavimu.</text:span></text:p>
      <text:p text:style-name="P2631"><text:span text:style-name="T2632">255</text:span><text:span text:style-name="T2633">.</text:span><text:span text:style-name="T2634"><text:tab/>Savivaldybės taryba apklausos paskelbimo iniciatyvos teisę įgyvendina ne mažiau kaip 1/4 savivaldybės tarybos narių grupės raštu pateiktu reikalavimu.</text:span></text:p>
      <text:p text:style-name="P2635"><text:span text:style-name="T2636">256</text:span><text:span text:style-name="T2637">.</text:span><text:span text:style-name="T2638"><text:tab/>Mero potvarkis paskelbti apklausą turi būti paskelbtas per vietines (regiono) visuomenės informavimo priemones, savivaldybės interneto svetainėje ir seniūnijų, kurių teritorijose vyks apklausa skelbimų lentose.</text:span></text:p>
      <text:p text:style-name="P2639"><text:span text:style-name="T2640">257</text:span><text:span text:style-name="T2641">.</text:span><text:span text:style-name="T2642"><text:tab/>Apklausos agitacija gali būt</text:span><text:span text:style-name="T2643">i įvairių formų ir būdų, išskyrus tuos, kurie pažeidžia Konstituciją, įstatymus ir kitus teisės aktus.</text:span></text:p>
      <text:p text:style-name="P2644"><text:span text:style-name="T2645">258</text:span><text:span text:style-name="T2646">.</text:span><text:span text:style-name="T2647"><text:tab/>Apklausos agitacijos kampanijoje negali dalyvauti apklausos komisijos nariai.</text:span></text:p>
      <text:p text:style-name="P2648"><text:span text:style-name="T2649">259</text:span><text:span text:style-name="T2650">.</text:span><text:span text:style-name="T2651"><text:tab/>Apklausą organizuoja savivaldybės administracijos direkto</text:span><text:span text:style-name="T2652">rius savivaldybės tarybos nustatyta tvarka.</text:span></text:p>
      <text:p text:style-name="P2653"><text:span text:style-name="T2654">260</text:span><text:span text:style-name="T2655">.</text:span><text:span text:style-name="T2656"><text:tab/>Savivaldybės taryba privalo svarstyti apklausai pateiktą (pateiktus) klausimą (klausimus), jeigu savo nuomonę pateiktu (pateiktais) klausimu (klausimais) pareiškė ne mažiau kaip 15 procentų apklausos ter</text:span><text:span text:style-name="T2657">itorijos gyventojų, turinčių teisę dalyvauti apklausoje, išskyrus atrankinės apklausos atvejus. Savivaldybės taryba vietos gyventojų apklausos tvarkos apraše gali numatyti, kad apklausai pateiktą (pateiktus) klausimą (klausimus) privaloma svarstyti, jeigu<text:s/></text:span><text:span text:style-name="T2658">savo nuomonę apklausoje pareiškė mažiau, negu šiame punkte nustatyta, apklausos teritorijos gyventojų.</text:span></text:p>
      <text:p text:style-name="P2659"><text:span text:style-name="T2660">261</text:span><text:span text:style-name="T2661">.</text:span><text:span text:style-name="T2662"><text:tab/>Paskelbti apklausos rezultatai (gyventojų nuomonė dėl apklausai pateikto (pateiktų) klausimų) turi būti svarstomi artimiausiame savivaldybės tar</text:span><text:span text:style-name="T2663">ybos posėdyje. Apklausos komisijos pirmininkas supažindina su apklausos rezultatais.</text:span></text:p>
      <text:p text:style-name="P2664"><text:span text:style-name="T2665">262</text:span><text:span text:style-name="T2666">.</text:span><text:span text:style-name="T2667"><text:tab/>Apklausos organizavimo išlaidos apmokamos iš savivaldybės biudžeto.</text:span></text:p>
      <text:p text:style-name="P2668"/>
      <text:p text:style-name="P2669"><text:span text:style-name="T2670">XVI</text:span><text:span text:style-name="T2671">.<text:s/></text:span><text:span text:style-name="T2672">ADMINISTRACIJOS DIREKTORIUS IR DIREKTORIAUS PAVADUOTOJAS</text:span></text:p>
      <text:p text:style-name="P2673"/>
      <text:p text:style-name="P2674"><text:span text:style-name="T2675">263</text:span><text:span text:style-name="T2676">.<text:s/></text:span><text:span text:style-name="T2677">Administracijos</text:span><text:span text:style-name="T2678"><text:s/>direktoriui negalint eiti pareigų (komandiruočių, nedarbingumo, atostogų laikotarpiu ir kt.) administracijos direktoriaus pavaduotojas atlieka administracijos direktoriaus pareigas be atskiro įgaliojimo. Kai administracijos direktorius ir administracijos<text:s/></text:span><text:soft-page-break/><text:span text:style-name="T2679">direktoriaus pavaduotojas negali eiti administracijos direktoriaus pareigų, Administracijos direktoriaus funkcijas atlieka be atskiro įgaliojimo Investicijų ir turto valdymo skyriaus vedėjas.</text:span><text:s/></text:p>
      <text:p text:style-name="P2680">Punkto pakeitimai:</text:p>
      <text:p text:style-name="P2681"><text:span text:style-name="T2682">Nr.<text:s/></text:span><text:a xlink:href="https://www.e-tar.lt/portal/legalAct.html?documentId=22d138c0950911e69ad4c8713b612d0f" office:target-frame-name="_top" xlink:show="replace"><text:span text:style-name="T2683">T-374</text:span></text:a><text:span text:style-name="T2684">, 2016-10-13, paskelbta TAR 2016-10-18, i. k. 2016-25319</text:span></text:p>
      <text:p text:style-name="Normal"/>
      <text:p text:style-name="P2685"><text:span text:style-name="T2686">264</text:span><text:span text:style-name="T2687">. Kasmetinės ir tikslinės atostogos administracijos direktoriui ir administracijos direktoriaus pavaduotojui, pagal jų pateiktus</text:span><text:span text:style-name="T2688"><text:s/>prašymus, suteikiamos mero potvarkiu.</text:span></text:p>
      <text:p text:style-name="P2689"/>
      <text:p text:style-name="P2690"><text:span text:style-name="T2691">XVII</text:span><text:span text:style-name="T2692">.<text:s/></text:span><text:span text:style-name="T2693">SAVIVALDYBĖS KONTROLIERIUS</text:span></text:p>
      <text:p text:style-name="P2694"/>
      <text:p text:style-name="P2695"><text:span text:style-name="T2696">265</text:span><text:span text:style-name="T2697">.<text:s/></text:span><text:span text:style-name="T2698"><text:tab/>Savivaldybės kontrolieriui negalint eiti pareigų (komandiruočių, nedarbingumo, atostogų laikotarpiu ir kt.), jas be atskiro įgaliojimo atlieka kontrolieriaus pavaduot</text:span><text:span text:style-name="T2699">ojas, jam negalint eiti pareigų, kontrolieriaus sprendimu paskirtas Savivaldybės kontrolės ir audito tarnybos vyriausiasis specialistas.</text:span><text:s/></text:p>
      <text:p text:style-name="P2700">Punkto pakeitimai:</text:p>
      <text:p text:style-name="P2701"><text:span text:style-name="T2702">Nr.<text:s/></text:span><text:a xlink:href="https://www.e-tar.lt/portal/legalAct.html?documentId=22d138c0950911e69ad4c8713b612d0f" office:target-frame-name="_top" xlink:show="replace"><text:span text:style-name="T2703">T-374</text:span></text:a><text:span text:style-name="T2704">, 2016-10-13, paskelbta TAR 2016-10-18, i. k. 2016-25319</text:span></text:p>
      <text:p text:style-name="Normal"/>
      <text:p text:style-name="P2705"><text:span text:style-name="T2706">266</text:span><text:span text:style-name="T2707">. Kasmetinės ir tikslinės atostogos Savivaldybės kontrolieriui, pagal jo pateiktą prašymą, suteikiamos Savivaldybės kontrolieriaus įsakymu, suderinus jį su meru.</text:span></text:p>
      <text:p text:style-name="P2708"><text:span text:style-name="T2709">267</text:span><text:span text:style-name="T2710">. Savivaldybės</text:span><text:span text:style-name="T2711"><text:s/>kontrolieriaus tarnybinės komandiruotės įforminamos savivaldybės kontrolieriaus įsakymu.</text:span></text:p>
      <text:p text:style-name="P2712"/>
      <text:p text:style-name="P2713"><text:span text:style-name="T2714">XVIII</text:span><text:span text:style-name="T2715">.<text:s/></text:span><text:span text:style-name="T2716">BAIGIAMOSIOS NUOSTATOS</text:span></text:p>
      <text:p text:style-name="P2717"/>
      <text:p text:style-name="P2718"><text:span text:style-name="T2719">268</text:span><text:span text:style-name="T2720">.</text:span><text:span text:style-name="T2721"><text:tab/>Reglamento pakeitimus, papildymus ar naują redakciją tvirtina Savivaldybės taryba.</text:span></text:p>
      <text:p text:style-name="P2722"><text:span text:style-name="T2723">269</text:span><text:span text:style-name="T2724">.</text:span><text:span text:style-name="T2725"><text:tab/>Reglamentas tvirtinamas ir<text:s/></text:span><text:span text:style-name="T2726">gali būti keičiamas ar papildomas tarybos sprendimu, kai už jį balsuoja tarybos narių dauguma. Tarybos patvirtinto Reglamento nuostatos galioja ir naujai išrinktai Tarybai.</text:span></text:p>
      <text:p text:style-name="P2727"><text:span text:style-name="T2728">270</text:span><text:span text:style-name="T2729">.</text:span><text:span text:style-name="T2730"><text:tab/>Reglamento normos, prieštaraujančios galiojantiems Lietuvos Respublikos įs</text:span><text:span text:style-name="T2731">tatymams, netaikomos, kol bus pakeistos Savivaldybės tarybos sprendimu.</text:span></text:p>
      <text:p text:style-name="P2732"/>
      <text:p text:style-name="P2733"><text:span text:style-name="T2734">______________________</text:span></text:p>
      <text:p text:style-name="P2735"/>
      <text:p text:style-name="P2736"/>
      <text:p text:style-name="P2737"><text:span text:style-name="T2738">Pakeitimai:</text:span></text:p>
      <text:p text:style-name="P2739"/>
      <text:p text:style-name="P2740"><text:span text:style-name="T2741">1.</text:span></text:p>
      <text:p text:style-name="P2742"><text:span text:style-name="T2743">Radviliškio rajono savivaldybės taryba, Sprendimas</text:span></text:p>
      <text:p text:style-name="P2744"><text:span text:style-name="T2745">Nr.<text:s/></text:span><text:a xlink:href="https://www.e-tar.lt/portal/legalAct.html?documentId=5a816f90d96311e583a295d9366c7ab3" office:target-frame-name="_top" xlink:show="replace"><text:span text:style-name="T2746">T-215</text:span></text:a><text:span text:style-name="T2747">, 2016-02-18, paskelbta TAR 2016-02-22, i. k. 2016-03381</text:span></text:p>
      <text:p text:style-name="P2748"><text:span text:style-name="T2749">Dėl Radviliškio rajono savivaldybės tarybos veiklos reglamento papildymo.</text:span></text:p>
      <text:p text:style-name="P2750"/>
      <text:p text:style-name="P2751"><text:span text:style-name="T2752">2.</text:span></text:p>
      <text:p text:style-name="P2753"><text:span text:style-name="T2754">Radviliškio rajono savivaldybės taryba, Sprendimas</text:span></text:p>
      <text:p text:style-name="P2755"><text:span text:style-name="T2756">Nr.<text:s/></text:span><text:a xlink:href="https://www.e-tar.lt/portal/legalAct.html?documentId=6c96a820fb0111e5a52397090a2fa158" office:target-frame-name="_top" xlink:show="replace"><text:span text:style-name="T2757">T-248</text:span></text:a><text:span text:style-name="T2758">, 2016-03-31, paskelbta TAR 2016-04-05, i. k. 2016-07636</text:span></text:p>
      <text:p text:style-name="P2759"><text:span text:style-name="T2760">Dėl Radviliškio rajono savivaldybės tarybos veiklos reglamento papildymo ir pakeitimo</text:span></text:p>
      <text:p text:style-name="P2761"/>
      <text:p text:style-name="P2762"><text:span text:style-name="T2763">3.</text:span></text:p>
      <text:p text:style-name="P2764"><text:span text:style-name="T2765">Radviliškio rajono savivaldybės taryba, Sprendimas</text:span></text:p>
      <text:p text:style-name="P2766"><text:span text:style-name="T2767">Nr.<text:s/></text:span><text:a xlink:href="https://www.e-tar.lt/portal/legalAct.html?documentId=22d138c0950911e69ad4c8713b612d0f" office:target-frame-name="_top" xlink:show="replace"><text:span text:style-name="T2768">T-374</text:span></text:a><text:span text:style-name="T2769">, 2016-10-13, paskelbta TAR 2016-10-18, i. k. 2016-25319</text:span></text:p>
      <text:p text:style-name="P2770"><text:span text:style-name="T2771">Dėl Radviliškio rajono savivaldybės tarybos veiklos reglamento pakeitimo ir papildymo</text:span></text:p>
      <text:p text:style-name="P2772"/>
      <text:p text:style-name="P2773"><text:span text:style-name="T2774">4.</text:span></text:p>
      <text:p text:style-name="P2775"><text:span text:style-name="T2776">R</text:span><text:span text:style-name="T2777">adviliškio rajono savivaldybės taryba, Sprendimas</text:span></text:p>
      <text:p text:style-name="P2778"><text:span text:style-name="T2779">Nr.<text:s/></text:span><text:a xlink:href="https://www.e-tar.lt/portal/legalAct.html?documentId=1c2ccb60914811e7a3c4a5eb10f04386" office:target-frame-name="_top" xlink:show="replace"><text:span text:style-name="T2780">T-661</text:span></text:a><text:span text:style-name="T2781">, 2017-08-24, paskelbta TAR 2017-09-04, i. k. 2017-14135</text:span></text:p>
      <text:p text:style-name="P2782"><text:span text:style-name="T2783">Dėl Radviliškio rajono savivaldybės tarybo</text:span><text:span text:style-name="T2784">s veiklos reglamento pakeitimo ir papildymo</text:span></text:p>
      <text:p text:style-name="P2785"/>
      <text:p text:style-name="P2786"><text:span text:style-name="T2787">5.</text:span></text:p>
      <text:p text:style-name="P2788"><text:span text:style-name="T2789">Radviliškio rajono savivaldybės taryba, Sprendimas</text:span></text:p>
      <text:p text:style-name="P2790"><text:span text:style-name="T2791">Nr.<text:s/></text:span><text:a xlink:href="https://www.e-tar.lt/portal/legalAct.html?documentId=1700f6203bf711e881f2ba995b003ed2" office:target-frame-name="_top" xlink:show="replace"><text:span text:style-name="T2792">T-868</text:span></text:a><text:span text:style-name="T2793">, 2018-04-05, paskelbta TAR 2018-04-10, i. k. 2018</text:span><text:span text:style-name="T2794">-05719</text:span></text:p>
      <text:p text:style-name="P2795"><text:span text:style-name="T2796">Dėl Radviliškio rajono savivaldybės tarybos veiklos reglamento pakeitimo</text:span></text:p>
      <text:p text:style-name="P2797"/>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18-04-11T08:55:00Z</meta:creation-date>
    <dc:date>2018-04-11T08:55:00Z</dc:date>
    <meta:print-date>2015-06-02T13:35:00Z</meta:print-date>
    <meta:template xlink:href="Normal.dotm" xlink:type="simple"/>
    <meta:editing-cycles>2</meta:editing-cycles>
    <meta:editing-duration>PT0S</meta:editing-duration>
    <meta:document-statistic meta:page-count="31" meta:paragraph-count="945" meta:word-count="14183" meta:character-count="120043" meta:row-count="2542" meta:non-whitespace-character-count="106805"/>
  </office:meta>
</office:document-meta>
</file>