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name="Calibri" style:font-name-asian="Calibri" fo:font-weight="bold" style:font-weight-asian="bold" fo:color="#FF0000" fo:font-size="11pt" style:font-size-asian="11pt" style:font-size-complex="11pt"/>
    </style:style>
    <style:style style:name="P13" style:parent-style-name="Normal" style:family="paragraph">
      <style:paragraph-properties fo:keep-with-next="always" fo:text-align="center" fo:line-height="150%"/>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letter-kerning="true" style:font-size-complex="12pt" fo:hyphenate="false"/>
    </style:style>
    <style:style style:name="P1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7" style:parent-style-name="DefaultParagraphFont" style:family="text">
      <style:text-properties fo:font-weight="bold" style:font-weight-asian="bold" style:font-weight-complex="bold" style:letter-kerning="true" style:font-size-complex="12pt"/>
    </style:style>
    <style:style style:name="T18" style:parent-style-name="DefaultParagraphFont" style:family="text">
      <style:text-properties fo:font-weight="bold" style:font-weight-asian="bold" style:font-weight-complex="bold" style:letter-kerning="true" style:font-size-complex="12pt"/>
    </style:style>
    <style:style style:name="P19" style:parent-style-name="Normal" style:family="paragraph">
      <style:paragraph-properties fo:keep-with-next="always" fo:text-align="center" fo:line-height="150%"/>
      <style:text-properties style:font-weight-complex="bold" style:font-size-complex="12pt"/>
    </style:style>
    <style:style style:name="P20" style:parent-style-name="Normal" style:family="paragraph">
      <style:paragraph-properties fo:keep-with-next="always" fo:text-align="center"/>
      <style:text-properties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347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left="0.5in" fo:text-indent="-0.0076in">
        <style:tab-stops>
          <style:tab-stop style:type="left" style:position="0.2875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25in"/>
          <style:tab-stop style:type="left" style:position="0.375in"/>
          <style:tab-stop style:type="left" style:position="0.5in"/>
          <style:tab-stop style:type="left" style:position="0.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tab-stops>
          <style:tab-stop style:type="left" style:position="0.1972in"/>
          <style:tab-stop style:type="left" style:position="0.2958in"/>
          <style:tab-stop style:type="left" style:position="0.9847in"/>
        </style:tab-stops>
      </style:paragraph-properties>
    </style:style>
    <style:style style:name="P73" style:parent-style-name="Normal" style:family="paragraph">
      <style:paragraph-properties fo:text-align="justify">
        <style:tab-stops>
          <style:tab-stop style:type="left" style:position="0.1972in"/>
          <style:tab-stop style:type="left" style:position="0.2958in"/>
          <style:tab-stop style:type="left" style:position="0.9847in"/>
        </style:tab-stops>
      </style:paragraph-properties>
    </style:style>
    <style:style style:name="P74" style:parent-style-name="Normal" style:family="paragraph">
      <style:paragraph-properties fo:text-align="justify">
        <style:tab-stops>
          <style:tab-stop style:type="left" style:position="0.1972in"/>
          <style:tab-stop style:type="left" style:position="0.2958in"/>
          <style:tab-stop style:type="left" style:position="0.9847in"/>
        </style:tab-stops>
      </style:paragraph-properties>
    </style:style>
    <style:style style:name="P75" style:parent-style-name="Normal" style:family="paragraph">
      <style:paragraph-properties fo:text-align="justify">
        <style:tab-stops>
          <style:tab-stop style:type="left" style:position="0.1972in"/>
          <style:tab-stop style:type="left" style:position="0.2958in"/>
          <style:tab-stop style:type="left" style:position="0.9847in"/>
          <style:tab-stop style:type="left" style:position="5.118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margin-left="3.4458in" fo:background-color="#FFFFFF">
        <style:tab-stops/>
      </style:paragraph-properties>
    </style:style>
    <style:style style:name="P79" style:parent-style-name="Normal" style:family="paragraph">
      <style:paragraph-properties fo:break-before="page"/>
    </style:style>
    <style:style style:name="P80" style:parent-style-name="Normal" style:family="paragraph">
      <style:paragraph-properties fo:margin-left="3.4458in" fo:background-color="#FFFFFF">
        <style:tab-stops/>
      </style:paragraph-properties>
      <style:text-properties style:font-size-complex="12pt"/>
    </style:style>
    <style:style style:name="P81" style:parent-style-name="Normal" style:family="paragraph">
      <style:paragraph-properties fo:line-height="0.193in" fo:margin-left="3.4458in" fo:margin-right="0.3333in" fo:background-color="#FFFFFF">
        <style:tab-stops/>
      </style:paragraph-properties>
      <style:text-properties style:font-size-complex="12pt"/>
    </style:style>
    <style:style style:name="P82" style:parent-style-name="Normal" style:family="paragraph">
      <style:text-properties fo:font-size="24pt" style:font-size-asian="24pt" style:font-size-complex="24pt"/>
    </style:style>
    <style:style style:name="P83" style:parent-style-name="Normal" style:family="paragraph">
      <style:paragraph-properties fo:text-align="center" fo:margin-left="0.3569in" fo:background-color="#FFFFFF">
        <style:tab-stops/>
      </style:paragraph-properties>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text-properties fo:font-size="11pt" style:font-size-asian="11pt" style:font-size-complex="11pt"/>
    </style:style>
    <style:style style:name="P86" style:parent-style-name="Normal" style:family="paragraph">
      <style:paragraph-properties fo:text-align="center" fo:margin-left="0.0166in" fo:background-color="#FFFFFF">
        <style:tab-stops/>
      </style:paragraph-properties>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text-properties style:font-size-complex="12pt"/>
    </style:style>
    <style:style style:name="P91" style:parent-style-name="Normal" style:family="paragraph">
      <style:paragraph-properties fo:widows="0" fo:orphans="0" fo:text-align="justify" fo:line-height="0.193in" fo:text-indent="0.5in" fo:background-color="#FFFFFF">
        <style:tab-stops>
          <style:tab-stop style:type="left" style:position="0.6902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0.193in" fo:text-indent="0.5in" fo:background-color="#FFFFFF">
        <style:tab-stops>
          <style:tab-stop style:type="left" style:position="0.6902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line-height="0.193in" fo:text-indent="0.5in" fo:background-color="#FFFFFF">
        <style:tab-stops>
          <style:tab-stop style:type="left" style:position="0.6902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line-height="0.193in" fo:text-indent="0.5in" fo:background-color="#FFFFFF">
        <style:tab-stops>
          <style:tab-stop style:type="left" style:position="0.6902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0.193in" fo:text-indent="0.5in" fo:background-color="#FFFFFF">
        <style:tab-stops>
          <style:tab-stop style:type="left" style:position="0.7868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0.193in" fo:text-indent="0.5in" fo:background-color="#FFFFFF">
        <style:tab-stops>
          <style:tab-stop style:type="left" style:position="0.6798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margin-left="0.6965in" fo:background-color="#FFFFFF">
        <style:tab-stops/>
      </style:paragraph-properties>
    </style:style>
    <style:style style:name="T122" style:parent-style-name="DefaultParagraphFont" style:family="text">
      <style:text-properties fo:font-weight="bold" style:font-weight-asian="bold" style:font-weight-complex="bold" style:font-size-complex="12pt" fo:language="en" fo:country="US"/>
    </style:style>
    <style:style style:name="T123" style:parent-style-name="DefaultParagraphFont" style:family="text">
      <style:text-properties fo:font-weight="bold" style:font-weight-asian="bold" style:font-weight-complex="bold" style:font-size-complex="12pt" fo:language="en" fo:country="US"/>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indent="0.5in"/>
      <style:text-properties fo:font-size="11pt" style:font-size-asian="11pt" style:font-size-complex="11pt"/>
    </style:style>
    <style:style style:name="P126" style:parent-style-name="Normal" style:family="paragraph">
      <style:paragraph-properties fo:widows="0" fo:orphans="0" fo:line-height="0.193in" fo:text-indent="0.5in" fo:background-color="#FFFFFF">
        <style:tab-stops>
          <style:tab-stop style:type="left" style:position="0.6798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line-height="0.193in" fo:text-indent="0.5in" fo:background-color="#FFFFFF">
        <style:tab-stops>
          <style:tab-stop style:type="left" style:position="0.6798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line-height="0.193in" fo:text-indent="0.5in" fo:background-color="#FFFFFF">
        <style:tab-stops>
          <style:tab-stop style:type="left" style:position="0.6798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0.193in" fo:text-indent="0.5in" fo:background-color="#FFFFFF">
        <style:tab-stops>
          <style:tab-stop style:type="left" style:position="0.7666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0.193in" fo:text-indent="0.5in" fo:background-color="#FFFFFF">
        <style:tab-stops>
          <style:tab-stop style:type="left" style:position="1.006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0.193in" fo:text-indent="0.5in" fo:background-color="#FFFFFF">
        <style:tab-stops>
          <style:tab-stop style:type="left" style:position="0.94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line-height="0.193in" fo:text-indent="0.5in" fo:background-color="#FFFFFF">
        <style:tab-stops>
          <style:tab-stop style:type="left" style:position="0.7666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0.193in" fo:text-indent="0.5in">
        <style:tab-stops>
          <style:tab-stop style:type="left" style:position="1.026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0.193in" fo:text-indent="0.5in">
        <style:tab-stops>
          <style:tab-stop style:type="left" style:position="0.94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line-height="0.193in" fo:text-indent="0.5in" fo:background-color="#FFFFFF">
        <style:tab-stops>
          <style:tab-stop style:type="left" style:position="0.7868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line-height="0.193in" fo:text-indent="0.5in" fo:background-color="#FFFFFF">
        <style:tab-stops>
          <style:tab-stop style:type="left" style:position="0.7868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indent="0.5in"/>
    </style:style>
    <style:style style:name="P180" style:parent-style-name="Normal" style:family="paragraph">
      <style:paragraph-properties fo:text-align="center" fo:text-indent="0.5in" fo:background-color="#FFFFFF"/>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text-indent="0.5in"/>
      <style:text-properties fo:font-size="11pt" style:font-size-asian="11pt" style:font-size-complex="11pt"/>
    </style:style>
    <style:style style:name="P183" style:parent-style-name="Normal" style:family="paragraph">
      <style:paragraph-properties fo:widows="0" fo:orphans="0" fo:text-align="justify" fo:line-height="0.193in" fo:text-indent="0.5in" fo:background-color="#FFFFFF">
        <style:tab-stops>
          <style:tab-stop style:type="left" style:position="0.8402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line-height="0.193in" fo:text-indent="0.5in" fo:background-color="#FFFFFF">
        <style:tab-stops>
          <style:tab-stop style:type="left" style:position="0.8402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0.193in" fo:text-indent="0.5in" fo:background-color="#FFFFFF">
        <style:tab-stops>
          <style:tab-stop style:type="left" style:position="0.7534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line-height="0.193in" fo:text-indent="0.5in" fo:background-color="#FFFFFF">
        <style:tab-stops>
          <style:tab-stop style:type="left" style:position="0.7534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line-height="0.193in" fo:text-indent="0.5in" fo:background-color="#FFFFFF">
        <style:tab-stops>
          <style:tab-stop style:type="left" style:position="0.7534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line-height="0.193in" fo:text-indent="0.5in" fo:background-color="#FFFFFF">
        <style:tab-stops>
          <style:tab-stop style:type="left" style:position="0.7534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line-height="0.193in" fo:text-indent="0.5in" fo:background-color="#FFFFFF">
        <style:tab-stops>
          <style:tab-stop style:type="left" style:position="0.7534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line-height="0.193in" fo:text-indent="0.5in" fo:background-color="#FFFFFF">
        <style:tab-stops>
          <style:tab-stop style:type="left" style:position="0.7534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line-height="0.193in" fo:text-indent="0.5in" fo:background-color="#FFFFFF">
        <style:tab-stops>
          <style:tab-stop style:type="left" style:position="0.8902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line-height="0.193in" fo:text-indent="0.5in" fo:background-color="#FFFFFF">
        <style:tab-stops>
          <style:tab-stop style:type="left" style:position="0.8902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0.193in" fo:text-indent="0.5in" fo:background-color="#FFFFFF">
        <style:tab-stops>
          <style:tab-stop style:type="left" style:position="0.9402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line-height="0.193in" fo:text-indent="0.5in" fo:background-color="#FFFFFF">
        <style:tab-stops>
          <style:tab-stop style:type="left" style:position="0.8868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line-height="0.193in" fo:text-indent="0.5in" fo:background-color="#FFFFFF">
        <style:tab-stops>
          <style:tab-stop style:type="left" style:position="0.7534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line-height="0.193in" fo:text-indent="0.5in" fo:background-color="#FFFFFF">
        <style:tab-stops>
          <style:tab-stop style:type="left" style:position="0.7534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line-height="0.193in" fo:text-indent="0.5in" fo:background-color="#FFFFFF">
        <style:tab-stops>
          <style:tab-stop style:type="left" style:position="0.7534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0.193in" fo:text-indent="0.5in" fo:background-color="#FFFFFF">
        <style:tab-stops>
          <style:tab-stop style:type="left" style:position="0.806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0.193in" fo:text-indent="0.5in" fo:background-color="#FFFFFF">
        <style:tab-stops>
          <style:tab-stop style:type="left" style:position="0.8368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line-height="0.193in" fo:text-indent="0.5in" fo:background-color="#FFFFFF">
        <style:tab-stops>
          <style:tab-stop style:type="left" style:position="0.770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line-height="0.193in" fo:text-indent="0.5in" fo:background-color="#FFFFFF">
        <style:tab-stops>
          <style:tab-stop style:type="left" style:position="0.770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0.193in" fo:text-indent="0.5in" fo:background-color="#FFFFFF">
        <style:tab-stops>
          <style:tab-stop style:type="left" style:position="0.983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line-height="0.193in" fo:text-indent="0.5in" fo:background-color="#FFFFFF">
        <style:tab-stops>
          <style:tab-stop style:type="left" style:position="0.906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line-height="0.193in" fo:text-indent="0.5in" fo:background-color="#FFFFFF">
        <style:tab-stops>
          <style:tab-stop style:type="left" style:position="0.9069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line-height="0.193in" fo:text-indent="0.5in" fo:background-color="#FFFFFF">
        <style:tab-stops>
          <style:tab-stop style:type="left" style:position="0.906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0.193in" fo:text-indent="0.5in" fo:background-color="#FFFFFF">
        <style:tab-stops>
          <style:tab-stop style:type="left" style:position="0.963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line-height="0.193in" fo:text-indent="0.5in" fo:background-color="#FFFFFF">
        <style:tab-stops>
          <style:tab-stop style:type="left" style:position="0.909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line-height="0.193in" fo:text-indent="0.5in" fo:background-color="#FFFFFF">
        <style:tab-stops>
          <style:tab-stop style:type="left" style:position="0.909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line-height="0.193in" fo:text-indent="0.5in" fo:background-color="#FFFFFF">
        <style:tab-stops>
          <style:tab-stop style:type="left" style:position="0.909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line-height="0.193in" fo:text-indent="0.5in" fo:background-color="#FFFFFF">
        <style:tab-stops>
          <style:tab-stop style:type="left" style:position="0.8868in"/>
          <style:tab-stop style:type="left" style:position="3.2486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line-height="0.193in" fo:text-indent="0.5in" fo:background-color="#FFFFFF">
        <style:tab-stops>
          <style:tab-stop style:type="left" style:position="0.8868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line-height="0.193in" fo:text-indent="0.5in" fo:background-color="#FFFFFF"/>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line-height="0.193in" fo:text-indent="0.5in" fo:background-color="#FFFFFF"/>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line-height="0.193in" fo:text-indent="0.5in" fo:background-color="#FFFFFF"/>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line-height="0.193in" fo:text-indent="0.5in" fo:background-color="#FFFFFF">
        <style:tab-stops>
          <style:tab-stop style:type="left" style:position="0.6895in"/>
          <style:tab-stop style:type="left" style:position="0.886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0.193in" fo:text-indent="0.5in" fo:background-color="#FFFFFF"/>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line-height="0.193in" fo:text-indent="0.5in" fo:background-color="#FFFFFF">
        <style:tab-stops>
          <style:tab-stop style:type="left" style:position="0.983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line-height="0.193in" fo:text-indent="0.5in" fo:background-color="#FFFFFF">
        <style:tab-stops>
          <style:tab-stop style:type="left" style:position="0.983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line-height="0.193in" fo:text-indent="0.5in" fo:background-color="#FFFFFF">
        <style:tab-stops>
          <style:tab-stop style:type="left" style:position="0.983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0.193in" fo:text-indent="0.5in" fo:background-color="#FFFFFF">
        <style:tab-stops>
          <style:tab-stop style:type="left" style:position="0.770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0.193in" fo:text-indent="0.5in" fo:background-color="#FFFFFF">
        <style:tab-stops>
          <style:tab-stop style:type="left" style:position="0.9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0.193in" fo:text-indent="0.5in" fo:background-color="#FFFFFF">
        <style:tab-stops>
          <style:tab-stop style:type="left" style:position="0.809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indent="0.5in"/>
    </style:style>
    <style:style style:name="P375" style:parent-style-name="Normal" style:family="paragraph">
      <style:paragraph-properties fo:text-align="center" fo:text-indent="0.5in" fo:background-color="#FFFFFF"/>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text-indent="0.5in"/>
      <style:text-properties style:font-size-complex="12pt"/>
    </style:style>
    <style:style style:name="P378" style:parent-style-name="Normal" style:family="paragraph">
      <style:paragraph-properties fo:widows="0" fo:orphans="0" fo:text-align="justify" fo:line-height="0.193in" fo:text-indent="0.5in" fo:background-color="#FFFFFF">
        <style:tab-stops>
          <style:tab-stop style:type="left" style:position="0.763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line-height="0.193in" fo:text-indent="0.5in" fo:background-color="#FFFFFF">
        <style:tab-stops>
          <style:tab-stop style:type="left" style:position="0.763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line-height="0.193in" fo:text-indent="0.5in" fo:background-color="#FFFFFF">
        <style:tab-stops>
          <style:tab-stop style:type="left" style:position="0.763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line-height="0.193in" fo:text-indent="0.5in" fo:background-color="#FFFFFF">
        <style:tab-stops>
          <style:tab-stop style:type="left" style:position="0.7631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line-height="0.193in" fo:text-indent="0.5in" fo:background-color="#FFFFFF">
        <style:tab-stops>
          <style:tab-stop style:type="left" style:position="0.763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line-height="0.193in" fo:text-indent="0.5in" fo:background-color="#FFFFFF">
        <style:tab-stops>
          <style:tab-stop style:type="left" style:position="0.7631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text-indent="0.4923in"/>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Calibri" style:font-name-asian="Calibri" fo:font-size="11pt" style:font-size-asian="11pt" style:font-size-complex="11p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line-height="0.193in" fo:text-indent="0.5in" fo:background-color="#FFFFFF">
        <style:tab-stops>
          <style:tab-stop style:type="left" style:position="0.8166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line-height="0.193in" fo:text-indent="0.5in" fo:background-color="#FFFFFF">
        <style:tab-stops>
          <style:tab-stop style:type="left" style:position="0.7569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line-height="0.193in" fo:text-indent="0.5in" fo:background-color="#FFFFFF">
        <style:tab-stops>
          <style:tab-stop style:type="left" style:position="0.7569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line-height="0.193in" fo:text-indent="0.5in" fo:background-color="#FFFFFF">
        <style:tab-stops>
          <style:tab-stop style:type="left" style:position="0.7569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0.193in" fo:text-indent="0.5in" fo:background-color="#FFFFFF">
        <style:tab-stops>
          <style:tab-stop style:type="left" style:position="0.859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line-height="0.193in" fo:text-indent="0.5in" fo:background-color="#FFFFFF">
        <style:tab-stops>
          <style:tab-stop style:type="left" style:position="0.8069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line-height="0.193in" fo:text-indent="0.5in" fo:background-color="#FFFFFF">
        <style:tab-stops>
          <style:tab-stop style:type="left" style:position="0.8069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line-height="0.193in" fo:text-indent="0.5in" fo:background-color="#FFFFFF">
        <style:tab-stops>
          <style:tab-stop style:type="left" style:position="0.7736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line-height="0.193in" fo:text-indent="0.5in" fo:background-color="#FFFFFF">
        <style:tab-stops>
          <style:tab-stop style:type="left" style:position="0.7736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line-height="0.193in" fo:text-indent="0.5in" fo:background-color="#FFFFFF">
        <style:tab-stops>
          <style:tab-stop style:type="left" style:position="0.7736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line-height="0.193in" fo:text-indent="0.5in" fo:background-color="#FFFFFF">
        <style:tab-stops>
          <style:tab-stop style:type="left" style:position="0.7736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line-height="0.193in" fo:text-indent="0.5in" fo:background-color="#FFFFFF">
        <style:tab-stops>
          <style:tab-stop style:type="left" style:position="0.7736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line-height="0.193in" fo:text-indent="0.5in" fo:background-color="#FFFFFF">
        <style:tab-stops>
          <style:tab-stop style:type="left" style:position="0.7868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line-height="0.193in" fo:text-indent="0.5in" fo:background-color="#FFFFFF">
        <style:tab-stops>
          <style:tab-stop style:type="left" style:position="0.7868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fo:language="en" fo:country="US"/>
    </style:style>
    <style:style style:name="T503"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504" style:parent-style-name="DefaultParagraphFont" style:family="text">
      <style:text-properties style:font-size-complex="12pt" fo:language="en" fo:country="US"/>
    </style:style>
    <style:style style:name="T505" style:parent-style-name="DefaultParagraphFont" style:family="text">
      <style:text-properties style:font-size-complex="12pt"/>
    </style:style>
    <style:style style:name="P506" style:parent-style-name="Normal" style:family="paragraph">
      <style:paragraph-properties fo:text-align="justify" fo:line-height="0.193in" fo:text-indent="0.5in" fo:background-color="#FFFFFF">
        <style:tab-stops>
          <style:tab-stop style:type="left" style:position="0.846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0.193in" fo:text-indent="0.5in" fo:background-color="#FFFFFF">
        <style:tab-stops>
          <style:tab-stop style:type="left" style:position="0.8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line-height="0.193in" fo:text-indent="0.5in" fo:background-color="#FFFFFF">
        <style:tab-stops>
          <style:tab-stop style:type="left" style:position="0.7798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line-height="0.193in" fo:text-indent="0.5in" fo:background-color="#FFFFFF">
        <style:tab-stops>
          <style:tab-stop style:type="left" style:position="0.7798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line-height="0.193in" fo:text-indent="0.5in" fo:background-color="#FFFFFF">
        <style:tab-stops>
          <style:tab-stop style:type="left" style:position="0.7798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line-height="0.193in" fo:text-indent="0.5in" fo:background-color="#FFFFFF">
        <style:tab-stops>
          <style:tab-stop style:type="left" style:position="0.7798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line-height="0.193in" fo:text-indent="0.5in" fo:background-color="#FFFFFF">
        <style:tab-stops>
          <style:tab-stop style:type="left" style:position="0.7798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tyle-complex="italic"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line-height="0.193in" fo:text-indent="0.5in" fo:background-color="#FFFFFF">
        <style:tab-stops>
          <style:tab-stop style:type="left" style:position="0.7701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line-height="0.193in" fo:text-indent="0.5in" fo:background-color="#FFFFFF">
        <style:tab-stops>
          <style:tab-stop style:type="left" style:position="0.8868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line-height="0.193in" fo:text-indent="0.5in" fo:background-color="#FFFFFF">
        <style:tab-stops>
          <style:tab-stop style:type="left" style:position="0.8868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line-height="0.193in" fo:text-indent="0.5in" fo:background-color="#FFFFFF">
        <style:tab-stops>
          <style:tab-stop style:type="left" style:position="0.8868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line-height="0.193in" fo:text-indent="0.5in" fo:background-color="#FFFFFF">
        <style:tab-stops>
          <style:tab-stop style:type="left" style:position="0.9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line-height="0.193in" fo:text-indent="0.5in" fo:background-color="#FFFFFF">
        <style:tab-stops>
          <style:tab-stop style:type="left" style:position="0.9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line-height="0.193in" fo:text-indent="0.5in" fo:background-color="#FFFFFF">
        <style:tab-stops>
          <style:tab-stop style:type="left" style:position="0.8701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line-height="0.193in" fo:text-indent="0.5in" fo:background-color="#FFFFFF">
        <style:tab-stops>
          <style:tab-stop style:type="left" style:position="0.8701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0.193in" fo:text-indent="0.5in" fo:background-color="#FFFFFF">
        <style:tab-stops>
          <style:tab-stop style:type="left" style:position="1.0402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0.193in" fo:text-indent="0.5in" fo:background-color="#FFFFFF">
        <style:tab-stops>
          <style:tab-stop style:type="left" style:position="0.9236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0.193in" fo:text-indent="0.5in" fo:background-color="#FFFFFF">
        <style:tab-stops>
          <style:tab-stop style:type="left" style:position="0.993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line-height="0.193in" fo:text-indent="0.5in" fo:background-color="#FFFFFF">
        <style:tab-stops>
          <style:tab-stop style:type="left" style:position="0.7701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line-height="0.193in" fo:text-indent="0.5in" fo:background-color="#FFFFFF">
        <style:tab-stops>
          <style:tab-stop style:type="left" style:position="0.7701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line-height="0.193in" fo:text-indent="0.5in" fo:background-color="#FFFFFF">
        <style:tab-stops>
          <style:tab-stop style:type="left" style:position="0.7701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line-height="0.193in" fo:text-indent="0.5in" fo:background-color="#FFFFFF">
        <style:tab-stops>
          <style:tab-stop style:type="left" style:position="0.7701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tyle-complex="italic" style:font-size-complex="12pt"/>
    </style:style>
    <style:style style:name="T621" style:parent-style-name="DefaultParagraphFont" style:family="text">
      <style:text-properties fo:font-style="italic" style:font-style-asian="italic" style:font-style-complex="italic"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line-height="0.193in" fo:text-indent="0.5in" fo:background-color="#FFFFFF">
        <style:tab-stops>
          <style:tab-stop style:type="left" style:position="0.7701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line-height="0.193in" fo:text-indent="0.5in" fo:background-color="#FFFFFF">
        <style:tab-stops>
          <style:tab-stop style:type="left" style:position="0.7701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line-height="0.193in" fo:text-indent="0.5in" fo:background-color="#FFFFFF">
        <style:tab-stops>
          <style:tab-stop style:type="left" style:position="0.7701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line-height="0.193in" fo:text-indent="0.5in" fo:background-color="#FFFFFF">
        <style:tab-stops>
          <style:tab-stop style:type="left" style:position="0.7701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line-height="0.193in" fo:text-indent="0.5in" fo:background-color="#FFFFFF">
        <style:tab-stops>
          <style:tab-stop style:type="left" style:position="0.7701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0.193in" fo:text-indent="0.5in" fo:background-color="#FFFFFF">
        <style:tab-stops>
          <style:tab-stop style:type="left" style:position="0.8201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line-height="0.193in" fo:text-indent="0.5in" fo:background-color="#FFFFFF">
        <style:tab-stops>
          <style:tab-stop style:type="left" style:position="0.7597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line-height="0.193in" fo:text-indent="0.5in" fo:background-color="#FFFFFF">
        <style:tab-stops>
          <style:tab-stop style:type="left" style:position="0.7597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line-height="0.193in" fo:text-indent="0.5in" fo:background-color="#FFFFFF">
        <style:tab-stops>
          <style:tab-stop style:type="left" style:position="0.7597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line-height="0.193in" fo:text-indent="0.5in" fo:background-color="#FFFFFF">
        <style:tab-stops>
          <style:tab-stop style:type="left" style:position="0.7597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line-height="0.193in" fo:text-indent="0.5in" fo:background-color="#FFFFFF">
        <style:tab-stops>
          <style:tab-stop style:type="left" style:position="0.8833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line-height="0.193in" fo:text-indent="0.5in" fo:background-color="#FFFFFF">
        <style:tab-stops>
          <style:tab-stop style:type="left" style:position="0.8833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line-height="0.193in" fo:text-indent="0.5in" fo:background-color="#FFFFFF">
        <style:tab-stops>
          <style:tab-stop style:type="left" style:position="0.8833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line-height="0.193in" fo:text-indent="0.5in" fo:background-color="#FFFFFF">
        <style:tab-stops>
          <style:tab-stop style:type="left" style:position="0.8833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line-height="0.193in" fo:text-indent="0.5in" fo:background-color="#FFFFFF">
        <style:tab-stops>
          <style:tab-stop style:type="left" style:position="0.759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widows="0" fo:orphans="0" fo:text-align="justify" fo:line-height="0.193in" fo:text-indent="0.5in" fo:background-color="#FFFFFF">
        <style:tab-stops>
          <style:tab-stop style:type="left" style:position="0.759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justify" fo:line-height="0.193in" fo:text-indent="0.5in" fo:background-color="#FFFFFF">
        <style:tab-stops>
          <style:tab-stop style:type="left" style:position="0.759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widows="0" fo:orphans="0" fo:text-align="justify" fo:line-height="0.193in" fo:text-indent="0.5in" fo:background-color="#FFFFFF">
        <style:tab-stops>
          <style:tab-stop style:type="left" style:position="0.759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line-height="0.193in" fo:text-indent="0.5in" fo:background-color="#FFFFFF">
        <style:tab-stops>
          <style:tab-stop style:type="left" style:position="0.8034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justify" fo:line-height="0.193in" fo:text-indent="0.5in" fo:background-color="#FFFFFF">
        <style:tab-stops>
          <style:tab-stop style:type="left" style:position="0.8034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line-height="0.193in" fo:text-indent="0.5in" fo:background-color="#FFFFFF">
        <style:tab-stops>
          <style:tab-stop style:type="left" style:position="0.7701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line-height="0.193in" fo:text-indent="0.5in" fo:background-color="#FFFFFF">
        <style:tab-stops>
          <style:tab-stop style:type="left" style:position="0.7701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line-height="0.193in" fo:text-indent="0.5in" fo:background-color="#FFFFFF"/>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line-height="0.193in" fo:text-indent="0.5in" fo:background-color="#FFFFFF"/>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line-height="0.193in" fo:text-indent="0.5in" fo:background-color="#FFFFFF"/>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line-height="0.193in" fo:text-indent="0.5in" fo:background-color="#FFFFFF">
        <style:tab-stops>
          <style:tab-stop style:type="left" style:position="0.7798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0.193in" fo:text-indent="0.5in" fo:background-color="#FFFFFF"/>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line-height="0.193in" fo:text-indent="0.5in" fo:background-color="#FFFFFF">
        <style:tab-stops>
          <style:tab-stop style:type="left" style:position="0.7798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widows="0" fo:orphans="0" fo:text-align="justify" fo:line-height="0.193in" fo:text-indent="0.5in" fo:background-color="#FFFFFF">
        <style:tab-stops>
          <style:tab-stop style:type="left" style:position="0.7798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line-height="0.193in" fo:text-indent="0.5in" fo:background-color="#FFFFFF">
        <style:tab-stops>
          <style:tab-stop style:type="left" style:position="0.7798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fo:line-height="0.193in" fo:text-indent="0.5in" fo:background-color="#FFFFFF">
        <style:tab-stops>
          <style:tab-stop style:type="left" style:position="0.7798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line-height="0.193in" fo:text-indent="0.5in" fo:background-color="#FFFFFF">
        <style:tab-stops>
          <style:tab-stop style:type="left" style:position="0.7798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widows="0" fo:orphans="0" fo:text-align="justify" fo:line-height="0.193in" fo:text-indent="0.5in" fo:background-color="#FFFFFF">
        <style:tab-stops>
          <style:tab-stop style:type="left" style:position="0.7798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fo:line-height="0.193in" fo:text-indent="0.5in" fo:background-color="#FFFFFF">
        <style:tab-stops>
          <style:tab-stop style:type="left" style:position="0.7798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0.193in" fo:text-indent="0.5in" fo:background-color="#FFFFFF">
        <style:tab-stops>
          <style:tab-stop style:type="left" style:position="0.8631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fo:line-height="0.193in" fo:text-indent="0.5in">
        <style:tab-stops>
          <style:tab-stop style:type="left" style:position="0.7833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widows="0" fo:orphans="0" fo:text-align="justify" fo:line-height="0.193in" fo:text-indent="0.5in">
        <style:tab-stops>
          <style:tab-stop style:type="left" style:position="0.7833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line-height="0.193in" fo:text-indent="0.5in" fo:background-color="#FFFFFF">
        <style:tab-stops>
          <style:tab-stop style:type="left" style:position="0.7833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0.193in" fo:text-indent="0.5in" fo:background-color="#FFFFFF">
        <style:tab-stops>
          <style:tab-stop style:type="left" style:position="0.7798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0.193in" fo:text-indent="0.5in" fo:background-color="#FFFFFF">
        <style:tab-stops>
          <style:tab-stop style:type="left" style:position="0.8368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0.193in" fo:text-indent="0.5in" fo:background-color="#FFFFFF">
        <style:tab-stops>
          <style:tab-stop style:type="left" style:position="0.7631in"/>
          <style:tab-stop style:type="left" style:position="0.9847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0.193in" fo:text-indent="0.5in" fo:background-color="#FFFFFF">
        <style:tab-stops>
          <style:tab-stop style:type="left" style:position="0.8333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829" style:parent-style-name="DefaultParagraphFont" style:family="text">
      <style:text-properties style:font-size-complex="12pt" fo:language="en" fo:country="U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widows="0" fo:orphans="0" fo:text-align="justify" fo:line-height="0.193in" fo:text-indent="0.5in" fo:background-color="#FFFFFF">
        <style:tab-stops>
          <style:tab-stop style:type="left" style:position="0.7736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justify" fo:line-height="0.193in" fo:text-indent="0.5in" fo:background-color="#FFFFFF">
        <style:tab-stops>
          <style:tab-stop style:type="left" style:position="0.7736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widows="0" fo:orphans="0" fo:text-align="justify" fo:line-height="0.193in" fo:text-indent="0.5in" fo:background-color="#FFFFFF">
        <style:tab-stops>
          <style:tab-stop style:type="left" style:position="0.9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justify" fo:line-height="0.193in" fo:text-indent="0.5in" fo:background-color="#FFFFFF">
        <style:tab-stops>
          <style:tab-stop style:type="left" style:position="0.9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0.193in" fo:text-indent="0.5in" fo:background-color="#FFFFFF">
        <style:tab-stops>
          <style:tab-stop style:type="left" style:position="1.0298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widows="0" fo:orphans="0" fo:text-align="justify" fo:line-height="0.193in" fo:text-indent="0.5in" fo:background-color="#FFFFFF">
        <style:tab-stops>
          <style:tab-stop style:type="left" style:position="0.8569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widows="0" fo:orphans="0" fo:text-align="justify" fo:line-height="0.193in" fo:text-indent="0.5in" fo:background-color="#FFFFFF">
        <style:tab-stops>
          <style:tab-stop style:type="left" style:position="0.8569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widows="0" fo:orphans="0" fo:text-align="justify" fo:line-height="0.193in" fo:text-indent="0.5in" fo:background-color="#FFFFFF">
        <style:tab-stops>
          <style:tab-stop style:type="left" style:position="0.8569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widows="0" fo:orphans="0" fo:text-align="justify" fo:line-height="0.193in" fo:text-indent="0.5in" fo:background-color="#FFFFFF">
        <style:tab-stops>
          <style:tab-stop style:type="left" style:position="0.8569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widows="0" fo:orphans="0" fo:text-align="justify" fo:line-height="0.193in" fo:text-indent="0.5in" fo:background-color="#FFFFFF">
        <style:tab-stops>
          <style:tab-stop style:type="left" style:position="0.9368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indent="0.5in"/>
    </style:style>
    <style:style style:name="P879" style:parent-style-name="Normal" style:family="paragraph">
      <style:paragraph-properties fo:text-align="center" fo:line-height="0.193in" fo:text-indent="0.5in" fo:background-color="#FFFFFF">
        <style:tab-stops>
          <style:tab-stop style:type="left" style:position="0.9368in"/>
        </style:tab-stops>
      </style:paragraph-properties>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center" fo:line-height="0.193in" fo:text-indent="0.5in" fo:background-color="#FFFFFF">
        <style:tab-stops>
          <style:tab-stop style:type="left" style:position="0.9368in"/>
        </style:tab-stops>
      </style:paragraph-properties>
      <style:text-properties fo:font-weight="bold" style:font-weight-asian="bold" style:font-size-complex="12pt"/>
    </style:style>
    <style:style style:name="P883" style:parent-style-name="Normal" style:family="paragraph">
      <style:paragraph-properties fo:widows="0" fo:orphans="0" fo:text-align="justify" style:line-height-at-least="0.1388in" fo:text-indent="0.5in"/>
    </style:style>
    <style:style style:name="T884" style:parent-style-name="DefaultParagraphFont" style:family="text">
      <style:text-properties style:font-name-asian="Lucida Sans Unicode" style:letter-kerning="true" style:font-size-complex="12pt"/>
    </style:style>
    <style:style style:name="T885" style:parent-style-name="DefaultParagraphFont" style:family="text">
      <style:text-properties style:font-name-asian="Lucida Sans Unicode" style:letter-kerning="true" style:font-size-complex="12pt"/>
    </style:style>
    <style:style style:name="T886" style:parent-style-name="DefaultParagraphFont" style:family="text">
      <style:text-properties style:font-name-asian="Lucida Sans Unicode" style:letter-kerning="true" style:font-size-complex="12pt"/>
    </style:style>
    <style:style style:name="T887" style:parent-style-name="DefaultParagraphFont" style:family="text">
      <style:text-properties style:font-name-asian="Lucida Sans Unicode" style:letter-kerning="true" style:font-size-complex="12pt" fo:background-color="#FFFFFF"/>
    </style:style>
    <style:style style:name="T888" style:parent-style-name="DefaultParagraphFont" style:family="text">
      <style:text-properties style:font-name-asian="Lucida Sans Unicode" style:letter-kerning="true" style:font-size-complex="12pt"/>
    </style:style>
    <style:style style:name="T889" style:parent-style-name="DefaultParagraphFont" style:family="text">
      <style:text-properties style:font-name-asian="Lucida Sans Unicode" style:letter-kerning="true" style:font-size-complex="12pt"/>
    </style:style>
    <style:style style:name="T890" style:parent-style-name="DefaultParagraphFont" style:family="text">
      <style:text-properties style:font-name-asian="Lucida Sans Unicode" style:letter-kerning="true" style:font-size-complex="12pt"/>
    </style:style>
    <style:style style:name="T891" style:parent-style-name="DefaultParagraphFont" style:family="text">
      <style:text-properties style:font-name-asian="Lucida Sans Unicode" style:letter-kerning="true" style:font-size-complex="12pt" fo:background-color="#FFFFFF"/>
    </style:style>
    <style:style style:name="P892" style:parent-style-name="Normal" style:family="paragraph">
      <style:paragraph-properties fo:widows="0" fo:orphans="0" fo:text-align="justify" style:line-height-at-least="0.1388in" fo:text-indent="0.5in"/>
    </style:style>
    <style:style style:name="T893" style:parent-style-name="DefaultParagraphFont" style:family="text">
      <style:text-properties style:font-name-asian="Lucida Sans Unicode" style:letter-kerning="true" style:font-size-complex="12pt"/>
    </style:style>
    <style:style style:name="T894" style:parent-style-name="DefaultParagraphFont" style:family="text">
      <style:text-properties style:font-name-asian="Lucida Sans Unicode" style:letter-kerning="true" style:font-size-complex="12pt"/>
    </style:style>
    <style:style style:name="T895" style:parent-style-name="DefaultParagraphFont" style:family="text">
      <style:text-properties style:font-name-asian="Lucida Sans Unicode" style:letter-kerning="true" style:font-size-complex="12pt"/>
    </style:style>
    <style:style style:name="T896" style:parent-style-name="DefaultParagraphFont" style:family="text">
      <style:text-properties style:font-name-asian="Lucida Sans Unicode" style:letter-kerning="true" style:font-size-complex="12pt" fo:background-color="#FFFFFF"/>
    </style:style>
    <style:style style:name="T897" style:parent-style-name="DefaultParagraphFont" style:family="text">
      <style:text-properties style:font-name-asian="Lucida Sans Unicode" style:letter-kerning="true" style:font-size-complex="12pt" fo:background-color="#FFFFFF"/>
    </style:style>
    <style:style style:name="P898" style:parent-style-name="Normal" style:family="paragraph">
      <style:paragraph-properties fo:widows="0" fo:orphans="0" fo:text-align="justify" style:line-height-at-least="0.1388in" fo:text-indent="0.5in">
        <style:tab-stops>
          <style:tab-stop style:type="left" style:position="0.7875in"/>
          <style:tab-stop style:type="left" style:position="1.0833in"/>
          <style:tab-stop style:type="left" style:position="1.1812in"/>
        </style:tab-stops>
      </style:paragraph-properties>
    </style:style>
    <style:style style:name="T899" style:parent-style-name="DefaultParagraphFont" style:family="text">
      <style:text-properties style:font-name-asian="Lucida Sans Unicode" style:letter-kerning="true" style:font-size-complex="12pt"/>
    </style:style>
    <style:style style:name="T900" style:parent-style-name="DefaultParagraphFont" style:family="text">
      <style:text-properties style:font-name-asian="Lucida Sans Unicode" style:letter-kerning="true" style:font-size-complex="12pt"/>
    </style:style>
    <style:style style:name="T901" style:parent-style-name="DefaultParagraphFont" style:family="text">
      <style:text-properties style:font-name-asian="Lucida Sans Unicode" style:letter-kerning="true" style:font-size-complex="12pt"/>
    </style:style>
    <style:style style:name="T902" style:parent-style-name="DefaultParagraphFont" style:family="text">
      <style:text-properties style:font-name-asian="Lucida Sans Unicode" style:letter-kerning="true" style:font-size-complex="12pt" fo:background-color="#FFFFFF"/>
    </style:style>
    <style:style style:name="P903" style:parent-style-name="Normal" style:family="paragraph">
      <style:paragraph-properties fo:widows="0" fo:orphans="0" fo:text-align="justify" style:line-height-at-least="0.1388in" fo:text-indent="0.5in">
        <style:tab-stops>
          <style:tab-stop style:type="left" style:position="0.7875in"/>
          <style:tab-stop style:type="left" style:position="1.0833in"/>
          <style:tab-stop style:type="left" style:position="1.1812in"/>
        </style:tab-stops>
      </style:paragraph-properties>
    </style:style>
    <style:style style:name="T904" style:parent-style-name="DefaultParagraphFont" style:family="text">
      <style:text-properties style:font-name-asian="Lucida Sans Unicode" style:letter-kerning="true" style:font-size-complex="12pt"/>
    </style:style>
    <style:style style:name="T905" style:parent-style-name="DefaultParagraphFont" style:family="text">
      <style:text-properties style:font-name-asian="Lucida Sans Unicode" style:letter-kerning="true" style:font-size-complex="12pt"/>
    </style:style>
    <style:style style:name="T906" style:parent-style-name="DefaultParagraphFont" style:family="text">
      <style:text-properties style:font-name-asian="Lucida Sans Unicode" style:letter-kerning="true" style:font-size-complex="12pt"/>
    </style:style>
    <style:style style:name="T907" style:parent-style-name="DefaultParagraphFont" style:family="text">
      <style:text-properties style:font-name-asian="Lucida Sans Unicode" style:letter-kerning="true" style:font-size-complex="12pt"/>
    </style:style>
    <style:style style:name="T908" style:parent-style-name="DefaultParagraphFont" style:family="text">
      <style:text-properties style:font-name-asian="Lucida Sans Unicode" style:letter-kerning="true" style:font-size-complex="12pt" fo:background-color="#FFFFFF"/>
    </style:style>
    <style:style style:name="P909" style:parent-style-name="Normal" style:family="paragraph">
      <style:paragraph-properties fo:widows="0" fo:orphans="0" fo:text-align="justify" style:line-height-at-least="0.1388in" fo:text-indent="0.5in"/>
    </style:style>
    <style:style style:name="T910" style:parent-style-name="DefaultParagraphFont" style:family="text">
      <style:text-properties style:font-name-asian="Lucida Sans Unicode" style:letter-kerning="true" style:font-size-complex="12pt"/>
    </style:style>
    <style:style style:name="T911" style:parent-style-name="DefaultParagraphFont" style:family="text">
      <style:text-properties style:font-name-asian="Lucida Sans Unicode" style:letter-kerning="true" style:font-size-complex="12pt"/>
    </style:style>
    <style:style style:name="T912" style:parent-style-name="DefaultParagraphFont" style:family="text">
      <style:text-properties style:font-name-asian="Lucida Sans Unicode" style:letter-kerning="true" style:font-size-complex="12pt"/>
    </style:style>
    <style:style style:name="T913" style:parent-style-name="DefaultParagraphFont" style:family="text">
      <style:text-properties style:font-name-asian="Lucida Sans Unicode" style:letter-kerning="true" style:font-size-complex="12pt" fo:background-color="#FFFFFF"/>
    </style:style>
    <style:style style:name="T914" style:parent-style-name="DefaultParagraphFont" style:family="text">
      <style:text-properties style:font-name-asian="Lucida Sans Unicode" style:letter-kerning="true" style:font-size-complex="12pt" fo:background-color="#FFFFFF"/>
    </style:style>
    <style:style style:name="P915" style:parent-style-name="Normal" style:family="paragraph">
      <style:paragraph-properties fo:widows="0" fo:orphans="0" fo:text-align="justify" style:line-height-at-least="0.1388in" fo:text-indent="0.5in"/>
    </style:style>
    <style:style style:name="T916" style:parent-style-name="DefaultParagraphFont" style:family="text">
      <style:text-properties style:font-name-asian="Lucida Sans Unicode" style:letter-kerning="true" style:font-size-complex="12pt"/>
    </style:style>
    <style:style style:name="T917" style:parent-style-name="DefaultParagraphFont" style:family="text">
      <style:text-properties style:font-name-asian="Lucida Sans Unicode" style:letter-kerning="true" style:font-size-complex="12pt"/>
    </style:style>
    <style:style style:name="T918" style:parent-style-name="DefaultParagraphFont" style:family="text">
      <style:text-properties style:font-name-asian="Lucida Sans Unicode" style:letter-kerning="true" style:font-size-complex="12pt"/>
    </style:style>
    <style:style style:name="T919" style:parent-style-name="DefaultParagraphFont" style:family="text">
      <style:text-properties style:font-name-asian="Lucida Sans Unicode" style:letter-kerning="true" style:font-size-complex="12pt" fo:background-color="#FFFFFF"/>
    </style:style>
    <style:style style:name="T920" style:parent-style-name="DefaultParagraphFont" style:family="text">
      <style:text-properties style:font-name-asian="Lucida Sans Unicode" fo:font-weight="bold" style:font-weight-asian="bold" style:font-weight-complex="bold" style:letter-kerning="true" style:font-size-complex="12pt" fo:background-color="#FFFFFF"/>
    </style:style>
    <style:style style:name="T921" style:parent-style-name="DefaultParagraphFont" style:family="text">
      <style:text-properties style:font-name-asian="Lucida Sans Unicode" style:letter-kerning="true" style:font-size-complex="12pt" fo:background-color="#FFFFFF"/>
    </style:style>
    <style:style style:name="P922" style:parent-style-name="Normal" style:family="paragraph">
      <style:paragraph-properties fo:text-indent="0.5in"/>
    </style:style>
    <style:style style:name="P923" style:parent-style-name="Normal" style:family="paragraph">
      <style:paragraph-properties fo:text-align="center" fo:text-indent="0.5in" fo:background-color="#FFFFFF"/>
    </style:style>
    <style:style style:name="T924" style:parent-style-name="DefaultParagraphFont" style:family="text">
      <style:text-properties fo:font-weight="bold" style:font-weight-asian="bold" style:font-weight-complex="bold" style:font-size-complex="12pt"/>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fo:font-weight="bold" style:font-weight-asian="bold" style:font-weight-complex="bold" style:font-size-complex="12pt"/>
    </style:style>
    <style:style style:name="P927" style:parent-style-name="Normal" style:family="paragraph">
      <style:paragraph-properties fo:text-indent="0.5in"/>
      <style:text-properties fo:font-size="11pt" style:font-size-asian="11pt" style:font-size-complex="11pt"/>
    </style:style>
    <style:style style:name="P928" style:parent-style-name="Normal" style:family="paragraph">
      <style:paragraph-properties fo:widows="0" fo:orphans="0" fo:text-align="justify" fo:line-height="0.2034in" fo:text-indent="0.5in" fo:background-color="#FFFFFF">
        <style:tab-stops>
          <style:tab-stop style:type="left" style:position="0.8402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widows="0" fo:orphans="0" fo:text-indent="0.5in" fo:background-color="#FFFFFF">
        <style:tab-stops>
          <style:tab-stop style:type="left" style:position="0.8402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0.193in" fo:text-indent="0.5in" fo:background-color="#FFFFFF">
        <style:tab-stops>
          <style:tab-stop style:type="left" style:position="0.9833in"/>
          <style:tab-stop style:type="left" style:position="1.0763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0.193in" fo:text-indent="0.5in" fo:background-color="#FFFFFF">
        <style:tab-stops>
          <style:tab-stop style:type="left" style:position="0.9833in"/>
          <style:tab-stop style:type="left" style:position="1.0763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0.193in" fo:text-indent="0.5in" fo:background-color="#FFFFFF">
        <style:tab-stops>
          <style:tab-stop style:type="left" style:position="1.1131in"/>
          <style:tab-stop style:type="left" style:position="1.2798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0.193in" fo:text-indent="0.5in" fo:background-color="#FFFFFF">
        <style:tab-stops>
          <style:tab-stop style:type="left" style:position="1.2263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0.193in" fo:text-indent="0.5in" fo:background-color="#FFFFFF">
        <style:tab-stops>
          <style:tab-stop style:type="left" style:position="1.1097in"/>
          <style:tab-stop style:type="left" style:position="1.1812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0.193in" fo:text-indent="0.5in" fo:background-color="#FFFFFF">
        <style:tab-stops>
          <style:tab-stop style:type="left" style:position="1.0131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0.193in" fo:text-indent="0.5in" fo:background-color="#FFFFFF">
        <style:tab-stops>
          <style:tab-stop style:type="left" style:position="1.0736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widows="0" fo:orphans="0" fo:line-height="0.193in" fo:text-indent="0.5in" fo:background-color="#FFFFFF">
        <style:tab-stops>
          <style:tab-stop style:type="left" style:position="0.9736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widows="0" fo:orphans="0" fo:text-align="justify" fo:line-height="0.193in" fo:text-indent="0.5in" fo:background-color="#FFFFFF">
        <style:tab-stops>
          <style:tab-stop style:type="left" style:position="0.9736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widows="0" fo:orphans="0" fo:text-align="justify" fo:line-height="0.193in" fo:text-indent="0.5in" fo:background-color="#FFFFFF">
        <style:tab-stops>
          <style:tab-stop style:type="left" style:position="1.1812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widows="0" fo:orphans="0" fo:text-align="justify" fo:line-height="0.193in" fo:text-indent="0.5in" fo:background-color="#FFFFFF">
        <style:tab-stops>
          <style:tab-stop style:type="left" style:position="1.1812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widows="0" fo:orphans="0" fo:text-align="justify" fo:line-height="0.193in" fo:text-indent="0.5in" fo:background-color="#FFFFFF">
        <style:tab-stops>
          <style:tab-stop style:type="left" style:position="1.1812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widows="0" fo:orphans="0" fo:text-align="justify" fo:line-height="0.193in" fo:text-indent="0.5in" fo:background-color="#FFFFFF">
        <style:tab-stops>
          <style:tab-stop style:type="left" style:position="1.1812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widows="0" fo:orphans="0" fo:text-align="justify" fo:line-height="0.193in" fo:text-indent="0.5in" fo:background-color="#FFFFFF">
        <style:tab-stops>
          <style:tab-stop style:type="left" style:position="1.1812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widows="0" fo:orphans="0" fo:text-align="justify" fo:line-height="0.193in" fo:text-indent="0.5in" fo:background-color="#FFFFFF">
        <style:tab-stops>
          <style:tab-stop style:type="left" style:position="1.1812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widows="0" fo:orphans="0" fo:text-align="justify" fo:line-height="0.193in" fo:text-indent="0.5in" fo:background-color="#FFFFFF">
        <style:tab-stops>
          <style:tab-stop style:type="left" style:position="1.1812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widows="0" fo:orphans="0" fo:text-align="justify" fo:line-height="0.193in" fo:text-indent="0.5in" fo:background-color="#FFFFFF">
        <style:tab-stops>
          <style:tab-stop style:type="left" style:position="1.1812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widows="0" fo:orphans="0" fo:text-align="justify" fo:line-height="0.193in" fo:text-indent="0.5in" fo:background-color="#FFFFFF">
        <style:tab-stops>
          <style:tab-stop style:type="left" style:position="1.1812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widows="0" fo:orphans="0" fo:text-align="justify" fo:line-height="0.193in" fo:text-indent="0.5in" fo:background-color="#FFFFFF">
        <style:tab-stops>
          <style:tab-stop style:type="left" style:position="1.1812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0.193in" fo:text-indent="0.5in" fo:background-color="#FFFFFF"/>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widows="0" fo:orphans="0" fo:text-align="justify" fo:line-height="0.193in" fo:text-indent="0.5in" fo:background-color="#FFFFFF">
        <style:tab-stops>
          <style:tab-stop style:type="left" style:position="1.0833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widows="0" fo:orphans="0" fo:text-align="justify" fo:line-height="0.193in" fo:text-indent="0.5in" fo:background-color="#FFFFFF">
        <style:tab-stops>
          <style:tab-stop style:type="left" style:position="1.0833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widows="0" fo:orphans="0" fo:text-align="justify" fo:line-height="0.193in" fo:text-indent="0.5in" fo:background-color="#FFFFFF">
        <style:tab-stops>
          <style:tab-stop style:type="left" style:position="1.0833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widows="0" fo:orphans="0" fo:text-align="justify" fo:line-height="0.193in" fo:text-indent="0.5in" fo:background-color="#FFFFFF">
        <style:tab-stops>
          <style:tab-stop style:type="left" style:position="1.0833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widows="0" fo:orphans="0" fo:text-align="justify" fo:line-height="0.193in" fo:text-indent="0.5in" fo:background-color="#FFFFFF">
        <style:tab-stops>
          <style:tab-stop style:type="left" style:position="1.0833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widows="0" fo:orphans="0" fo:text-align="justify" fo:line-height="0.193in" fo:text-indent="0.5in" fo:background-color="#FFFFFF">
        <style:tab-stops>
          <style:tab-stop style:type="left" style:position="1.0833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0.193in" fo:text-indent="0.5in" fo:background-color="#FFFFFF">
        <style:tab-stops>
          <style:tab-stop style:type="left" style:position="0.8534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widows="0" fo:orphans="0" fo:text-align="justify" fo:line-height="0.193in" fo:text-indent="0.5in" fo:background-color="#FFFFFF">
        <style:tab-stops>
          <style:tab-stop style:type="left" style:position="0.5368in"/>
          <style:tab-stop style:type="left" style:position="0.9847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widows="0" fo:orphans="0" fo:text-align="justify" fo:line-height="0.193in" fo:text-indent="0.5in" fo:background-color="#FFFFFF">
        <style:tab-stops>
          <style:tab-stop style:type="left" style:position="0.5368in"/>
          <style:tab-stop style:type="left" style:position="0.9847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widows="0" fo:orphans="0" fo:text-align="justify" fo:line-height="0.193in" fo:text-indent="0.5in" fo:background-color="#FFFFFF">
        <style:tab-stops>
          <style:tab-stop style:type="left" style:position="0.5368in"/>
          <style:tab-stop style:type="left" style:position="0.9847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widows="0" fo:orphans="0" fo:text-align="justify" fo:line-height="0.193in" fo:text-indent="0.5in" fo:background-color="#FFFFFF">
        <style:tab-stops>
          <style:tab-stop style:type="left" style:position="0.5368in"/>
          <style:tab-stop style:type="left" style:position="0.9847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widows="0" fo:orphans="0" fo:text-align="justify" fo:line-height="0.193in" fo:text-indent="0.5in" fo:background-color="#FFFFFF">
        <style:tab-stops>
          <style:tab-stop style:type="left" style:position="0.5368in"/>
          <style:tab-stop style:type="left" style:position="0.9847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widows="0" fo:orphans="0" fo:text-align="justify" fo:line-height="0.193in" fo:text-indent="0.5in" fo:background-color="#FFFFFF">
        <style:tab-stops>
          <style:tab-stop style:type="left" style:position="0.5368in"/>
          <style:tab-stop style:type="left" style:position="0.9847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widows="0" fo:orphans="0" fo:text-align="justify" fo:line-height="0.193in" fo:text-indent="0.5in" fo:background-color="#FFFFFF">
        <style:tab-stops>
          <style:tab-stop style:type="left" style:position="0.8534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widows="0" fo:orphans="0" fo:text-align="justify" fo:line-height="0.193in" fo:text-indent="0.5in" fo:background-color="#FFFFFF">
        <style:tab-stops>
          <style:tab-stop style:type="left" style:position="0.8534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widows="0" fo:orphans="0" fo:text-align="justify" fo:line-height="0.193in" fo:text-indent="0.5in" fo:background-color="#FFFFFF">
        <style:tab-stops>
          <style:tab-stop style:type="left" style:position="0.8534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widows="0" fo:orphans="0" fo:text-align="justify" fo:line-height="0.193in" fo:text-indent="0.5in" fo:background-color="#FFFFFF">
        <style:tab-stops>
          <style:tab-stop style:type="left" style:position="0.8534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widows="0" fo:orphans="0" fo:text-align="justify" fo:line-height="0.193in" fo:text-indent="0.5in" fo:background-color="#FFFFFF">
        <style:tab-stops>
          <style:tab-stop style:type="left" style:position="0.8534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center" fo:text-indent="0.5in" fo:background-color="#FFFFFF"/>
    </style:style>
    <style:style style:name="P1117" style:parent-style-name="Normal" style:family="paragraph">
      <style:paragraph-properties fo:text-align="center" fo:text-indent="0.5in" fo:background-color="#FFFFFF"/>
    </style:style>
    <style:style style:name="T1118" style:parent-style-name="DefaultParagraphFont" style:family="text">
      <style:text-properties fo:font-weight="bold" style:font-weight-asian="bold" style:font-weight-complex="bold" style:font-size-complex="12pt" fo:language="en" fo:country="US"/>
    </style:style>
    <style:style style:name="T1119" style:parent-style-name="DefaultParagraphFont" style:family="text">
      <style:text-properties fo:font-weight="bold" style:font-weight-asian="bold" style:font-weight-complex="bold" style:font-size-complex="12pt" fo:language="en" fo:country="US"/>
    </style:style>
    <style:style style:name="T1120" style:parent-style-name="DefaultParagraphFont" style:family="text">
      <style:text-properties fo:font-weight="bold" style:font-weight-asian="bold" style:font-weight-complex="bold" style:font-size-complex="12pt"/>
    </style:style>
    <style:style style:name="P1121" style:parent-style-name="Normal" style:family="paragraph">
      <style:paragraph-properties fo:text-indent="0.5in"/>
      <style:text-properties style:font-size-complex="12pt"/>
    </style:style>
    <style:style style:name="P1122" style:parent-style-name="Normal" style:family="paragraph">
      <style:paragraph-properties fo:widows="0" fo:orphans="0" fo:text-align="justify" fo:line-height="0.193in" fo:text-indent="0.5in" fo:background-color="#FFFFFF">
        <style:tab-stops>
          <style:tab-stop style:type="left" style:position="0.8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widows="0" fo:orphans="0" fo:line-height="0.193in" fo:text-indent="0.5in" fo:background-color="#FFFFFF">
        <style:tab-stops>
          <style:tab-stop style:type="left" style:position="0.8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widows="0" fo:orphans="0" fo:text-align="justify" fo:line-height="0.193in" fo:text-indent="0.5in" fo:background-color="#FFFFFF">
        <style:tab-stops>
          <style:tab-stop style:type="left" style:position="0.996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widows="0" fo:orphans="0" fo:text-align="justify" fo:line-height="0.193in" fo:text-indent="0.5in" fo:background-color="#FFFFFF">
        <style:tab-stops>
          <style:tab-stop style:type="left" style:position="0.996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widows="0" fo:orphans="0" fo:line-height="0.193in" fo:text-indent="0.5in" fo:background-color="#FFFFFF">
        <style:tab-stops>
          <style:tab-stop style:type="left" style:position="0.85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widows="0" fo:orphans="0" fo:text-align="justify" fo:line-height="0.193in" fo:text-indent="0.5in" fo:background-color="#FFFFFF">
        <style:tab-stops>
          <style:tab-stop style:type="left" style:position="0.5368in"/>
          <style:tab-stop style:type="left" style:position="0.9847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widows="0" fo:orphans="0" fo:text-align="justify" fo:line-height="0.193in" fo:text-indent="0.5in" fo:background-color="#FFFFFF">
        <style:tab-stops>
          <style:tab-stop style:type="left" style:position="0.5368in"/>
          <style:tab-stop style:type="left" style:position="0.9847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widows="0" fo:orphans="0" fo:text-align="justify" fo:line-height="0.193in" fo:text-indent="0.5in" fo:background-color="#FFFFFF">
        <style:tab-stops>
          <style:tab-stop style:type="left" style:position="0.5368in"/>
          <style:tab-stop style:type="left" style:position="0.9847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widows="0" fo:orphans="0" fo:text-align="justify" fo:line-height="0.193in" fo:text-indent="0.5in" fo:background-color="#FFFFFF">
        <style:tab-stops>
          <style:tab-stop style:type="left" style:position="0.5368in"/>
          <style:tab-stop style:type="left" style:position="0.9847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widows="0" fo:orphans="0" fo:text-align="justify" fo:line-height="0.193in" fo:text-indent="0.5in" fo:background-color="#FFFFFF">
        <style:tab-stops>
          <style:tab-stop style:type="left" style:position="0.5368in"/>
          <style:tab-stop style:type="left" style:position="0.9847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widows="0" fo:orphans="0" fo:text-align="justify" fo:line-height="0.193in" fo:text-indent="0.5in" fo:background-color="#FFFFFF">
        <style:tab-stops>
          <style:tab-stop style:type="left" style:position="0.5368in"/>
          <style:tab-stop style:type="left" style:position="0.9847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widows="0" fo:orphans="0" fo:text-align="justify" fo:line-height="0.193in" fo:text-indent="0.5in" fo:background-color="#FFFFFF">
        <style:tab-stops>
          <style:tab-stop style:type="left" style:position="0.843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widows="0" fo:orphans="0" fo:text-align="justify" fo:line-height="0.193in" fo:text-indent="0.5in" fo:background-color="#FFFFFF">
        <style:tab-stops>
          <style:tab-stop style:type="left" style:position="0.843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widows="0" fo:orphans="0" fo:text-align="justify" fo:line-height="0.193in" fo:text-indent="0.5in" fo:background-color="#FFFFFF">
        <style:tab-stops>
          <style:tab-stop style:type="left" style:position="0.843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widows="0" fo:orphans="0" fo:text-align="justify" fo:line-height="0.193in" fo:text-indent="0.5in" fo:background-color="#FFFFFF">
        <style:tab-stops>
          <style:tab-stop style:type="left" style:position="0.843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widows="0" fo:orphans="0" fo:line-height="0.193in" fo:text-indent="0.5in" fo:background-color="#FFFFFF">
        <style:tab-stops>
          <style:tab-stop style:type="left" style:position="0.843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widows="0" fo:orphans="0" fo:text-align="justify" fo:line-height="0.193in" fo:text-indent="0.5in" fo:background-color="#FFFFFF">
        <style:tab-stops>
          <style:tab-stop style:type="left" style:position="0.9868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widows="0" fo:orphans="0" fo:text-align="justify" fo:line-height="0.193in" fo:text-indent="0.5in" fo:background-color="#FFFFFF">
        <style:tab-stops>
          <style:tab-stop style:type="left" style:position="0.5368in"/>
          <style:tab-stop style:type="left" style:position="0.9847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widows="0" fo:orphans="0" fo:text-align="justify" fo:line-height="0.193in" fo:text-indent="0.5in" fo:background-color="#FFFFFF">
        <style:tab-stops>
          <style:tab-stop style:type="left" style:position="0.5368in"/>
          <style:tab-stop style:type="left" style:position="0.9847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widows="0" fo:orphans="0" fo:text-align="justify" fo:line-height="0.193in" fo:text-indent="0.5in" fo:background-color="#FFFFFF">
        <style:tab-stops>
          <style:tab-stop style:type="left" style:position="0.5368in"/>
          <style:tab-stop style:type="left" style:position="0.9847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widows="0" fo:orphans="0" fo:text-align="justify" fo:line-height="0.193in" fo:text-indent="0.5in" fo:background-color="#FFFFFF">
        <style:tab-stops>
          <style:tab-stop style:type="left" style:position="0.5368in"/>
          <style:tab-stop style:type="left" style:position="0.9847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widows="0" fo:orphans="0" fo:text-align="justify" fo:line-height="0.193in" fo:text-indent="0.5in" fo:background-color="#FFFFFF">
        <style:tab-stops>
          <style:tab-stop style:type="left" style:position="0.5368in"/>
          <style:tab-stop style:type="left" style:position="0.9847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widows="0" fo:orphans="0" fo:text-align="justify" fo:line-height="0.193in" fo:text-indent="0.5in" fo:background-color="#FFFFFF">
        <style:tab-stops>
          <style:tab-stop style:type="left" style:position="0.5368in"/>
          <style:tab-stop style:type="left" style:position="0.9847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14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line-height="0.193in" fo:text-indent="0.5in" fo:background-color="#FFFFFF">
        <style:tab-stops>
          <style:tab-stop style:type="left" style:position="0.5368in"/>
          <style:tab-stop style:type="left" style:position="0.9847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widows="0" fo:orphans="0" fo:text-align="justify" fo:line-height="0.193in" fo:text-indent="0.5in" fo:background-color="#FFFFFF">
        <style:tab-stops>
          <style:tab-stop style:type="left" style:position="0.5368in"/>
          <style:tab-stop style:type="left" style:position="0.9847in"/>
          <style:tab-stop style:type="left" style:position="1.0833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widows="0" fo:orphans="0" fo:line-height="0.193in" fo:text-indent="0.5in" fo:background-color="#FFFFFF">
        <style:tab-stops>
          <style:tab-stop style:type="left" style:position="0.8631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widows="0" fo:orphans="0" fo:text-align="justify" fo:line-height="0.193in" fo:text-indent="0.5in" fo:background-color="#FFFFFF">
        <style:tab-stops>
          <style:tab-stop style:type="left" style:position="1.0402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widows="0" fo:orphans="0" fo:text-align="justify" fo:line-height="0.193in" fo:text-indent="0.5in" fo:background-color="#FFFFFF">
        <style:tab-stops>
          <style:tab-stop style:type="left" style:position="1.0402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widows="0" fo:orphans="0" fo:text-align="justify" fo:line-height="0.193in" fo:text-indent="0.5in" fo:background-color="#FFFFFF">
        <style:tab-stops>
          <style:tab-stop style:type="left" style:position="1.0402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widows="0" fo:orphans="0" fo:text-align="justify" fo:line-height="0.193in" fo:text-indent="0.5in" fo:background-color="#FFFFFF">
        <style:tab-stops>
          <style:tab-stop style:type="left" style:position="1.0402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widows="0" fo:orphans="0" fo:text-align="justify" fo:line-height="0.193in" fo:text-indent="0.5in" fo:background-color="#FFFFFF">
        <style:tab-stops>
          <style:tab-stop style:type="left" style:position="1.0402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widows="0" fo:orphans="0" fo:text-align="justify" fo:line-height="0.193in" fo:text-indent="0.5in" fo:background-color="#FFFFFF">
        <style:tab-stops>
          <style:tab-stop style:type="left" style:position="1.0402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widows="0" fo:orphans="0" fo:text-align="justify" fo:line-height="0.193in" fo:text-indent="0.5in" fo:background-color="#FFFFFF">
        <style:tab-stops>
          <style:tab-stop style:type="left" style:position="1.0402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widows="0" fo:orphans="0" fo:text-align="justify" fo:line-height="0.193in" fo:text-indent="0.5in" fo:background-color="#FFFFFF">
        <style:tab-stops>
          <style:tab-stop style:type="left" style:position="1.0402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widows="0" fo:orphans="0" fo:text-align="justify" fo:line-height="0.193in" fo:text-indent="0.5in" fo:background-color="#FFFFFF">
        <style:tab-stops>
          <style:tab-stop style:type="left" style:position="1.0402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0.193in" fo:text-indent="0.5in" fo:background-color="#FFFFFF">
        <style:tab-stops>
          <style:tab-stop style:type="left" style:position="0.8631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0.193in" fo:text-indent="0.5in" fo:background-color="#FFFFFF">
        <style:tab-stops>
          <style:tab-stop style:type="left" style:position="1.0236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0.193in" fo:text-indent="0.5in" fo:background-color="#FFFFFF">
        <style:tab-stops>
          <style:tab-stop style:type="left" style:position="1.0236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0.193in" fo:text-indent="0.5in" fo:background-color="#FFFFFF">
        <style:tab-stops>
          <style:tab-stop style:type="left" style:position="1.0236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widows="0" fo:orphans="0" fo:text-align="justify" fo:line-height="0.193in" fo:text-indent="0.5in" fo:background-color="#FFFFFF">
        <style:tab-stops>
          <style:tab-stop style:type="left" style:position="0.5909in"/>
          <style:tab-stop style:type="left" style:position="0.9847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widows="0" fo:orphans="0" fo:text-align="justify" fo:line-height="0.193in" fo:text-indent="0.5in" fo:background-color="#FFFFFF">
        <style:tab-stops>
          <style:tab-stop style:type="left" style:position="0.5909in"/>
          <style:tab-stop style:type="left" style:position="0.9847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widows="0" fo:orphans="0" fo:text-align="justify" fo:line-height="0.193in" fo:text-indent="0.5in" fo:background-color="#FFFFFF">
        <style:tab-stops>
          <style:tab-stop style:type="left" style:position="0.5236in"/>
          <style:tab-stop style:type="left" style:position="0.8861in"/>
          <style:tab-stop style:type="left" style:position="0.9847in"/>
          <style:tab-stop style:type="left" style:position="1.0833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widows="0" fo:orphans="0" fo:text-align="justify" fo:line-height="0.193in" fo:text-indent="0.5in" fo:background-color="#FFFFFF">
        <style:tab-stops>
          <style:tab-stop style:type="left" style:position="0.5236in"/>
          <style:tab-stop style:type="left" style:position="0.8861in"/>
          <style:tab-stop style:type="left" style:position="0.9847in"/>
          <style:tab-stop style:type="left" style:position="1.0833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widows="0" fo:orphans="0" fo:text-align="justify" fo:line-height="0.193in" fo:text-indent="0.5in" fo:background-color="#FFFFFF">
        <style:tab-stops>
          <style:tab-stop style:type="left" style:position="0.5236in"/>
          <style:tab-stop style:type="left" style:position="0.8861in"/>
          <style:tab-stop style:type="left" style:position="0.9847in"/>
          <style:tab-stop style:type="left" style:position="1.0833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widows="0" fo:orphans="0" fo:text-align="justify" fo:line-height="0.193in" fo:text-indent="0.5in" fo:background-color="#FFFFFF">
        <style:tab-stops>
          <style:tab-stop style:type="left" style:position="0.5236in"/>
          <style:tab-stop style:type="left" style:position="0.8861in"/>
          <style:tab-stop style:type="left" style:position="0.9847in"/>
          <style:tab-stop style:type="left" style:position="1.0833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widows="0" fo:orphans="0" fo:text-align="justify" fo:line-height="0.193in" fo:text-indent="0.5in" fo:background-color="#FFFFFF">
        <style:tab-stops>
          <style:tab-stop style:type="left" style:position="0.8861in"/>
          <style:tab-stop style:type="left" style:position="1.0833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0.193in" fo:text-indent="0.5in" fo:background-color="#FFFFFF">
        <style:tab-stops>
          <style:tab-stop style:type="left" style:position="0.8861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0.193in" fo:text-indent="0.5in" fo:background-color="#FFFFFF">
        <style:tab-stops>
          <style:tab-stop style:type="left" style:position="0.8861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0.193in" fo:text-indent="0.5in" fo:background-color="#FFFFFF">
        <style:tab-stops>
          <style:tab-stop style:type="left" style:position="0.8861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0.193in" fo:text-indent="0.5in" fo:background-color="#FFFFFF">
        <style:tab-stops>
          <style:tab-stop style:type="left" style:position="0.8861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widows="0" fo:orphans="0" fo:text-align="justify" fo:line-height="0.193in" fo:text-indent="0.5in" fo:background-color="#FFFFFF">
        <style:tab-stops>
          <style:tab-stop style:type="left" style:position="0.8861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widows="0" fo:orphans="0" fo:text-align="justify" fo:line-height="0.193in" fo:text-indent="0.5in" fo:background-color="#FFFFFF">
        <style:tab-stops>
          <style:tab-stop style:type="left" style:position="0.8861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text-position="super 66.6%"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indent="0.5in"/>
    </style:style>
    <style:style style:name="P1369" style:parent-style-name="Normal" style:family="paragraph">
      <style:paragraph-properties fo:text-align="center" fo:text-indent="0.5in" fo:background-color="#FFFFFF"/>
    </style:style>
    <style:style style:name="T1370" style:parent-style-name="DefaultParagraphFont" style:family="text">
      <style:text-properties fo:font-weight="bold" style:font-weight-asian="bold" style:font-weight-complex="bold" style:font-size-complex="12pt"/>
    </style:style>
    <style:style style:name="T1371" style:parent-style-name="DefaultParagraphFont" style:family="text">
      <style:text-properties fo:font-weight="bold" style:font-weight-asian="bold" style:font-weight-complex="bold" style:font-size-complex="12pt"/>
    </style:style>
    <style:style style:name="T1372" style:parent-style-name="DefaultParagraphFont" style:family="text">
      <style:text-properties fo:font-weight="bold" style:font-weight-asian="bold" style:font-weight-complex="bold" style:font-size-complex="12pt"/>
    </style:style>
    <style:style style:name="P1373" style:parent-style-name="Normal" style:family="paragraph">
      <style:paragraph-properties fo:text-indent="0.5in"/>
      <style:text-properties style:font-size-complex="12pt"/>
    </style:style>
    <style:style style:name="P1374" style:parent-style-name="Normal" style:family="paragraph">
      <style:paragraph-properties fo:widows="0" fo:orphans="0" fo:text-align="justify" fo:line-height="0.193in" fo:text-indent="0.5in" fo:background-color="#FFFFFF">
        <style:tab-stops>
          <style:tab-stop style:type="left" style:position="0.9298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widows="0" fo:orphans="0" fo:text-align="justify" fo:line-height="0.193in" fo:text-indent="0.5in" fo:background-color="#FFFFFF">
        <style:tab-stops>
          <style:tab-stop style:type="left" style:position="0.9298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widows="0" fo:orphans="0" fo:text-align="justify" fo:line-height="0.193in" fo:text-indent="0.5in" fo:background-color="#FFFFFF">
        <style:tab-stops>
          <style:tab-stop style:type="left" style:position="0.9298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widows="0" fo:orphans="0" fo:text-align="justify" fo:line-height="0.193in" fo:text-indent="0.5in" fo:background-color="#FFFFFF">
        <style:tab-stops>
          <style:tab-stop style:type="left" style:position="0.9298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widows="0" fo:orphans="0" fo:text-align="justify" fo:line-height="0.193in" fo:text-indent="0.5in" fo:background-color="#FFFFFF">
        <style:tab-stops>
          <style:tab-stop style:type="left" style:position="0.9298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widows="0" fo:orphans="0" fo:text-align="justify" fo:line-height="0.193in" fo:text-indent="0.5in" fo:background-color="#FFFFFF">
        <style:tab-stops>
          <style:tab-stop style:type="left" style:position="0.9298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widows="0" fo:orphans="0" fo:text-align="justify" fo:line-height="0.193in" fo:text-indent="0.5in" fo:background-color="#FFFFFF">
        <style:tab-stops>
          <style:tab-stop style:type="left" style:position="0.9298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widows="0" fo:orphans="0" fo:text-align="justify" fo:line-height="0.193in" fo:text-indent="0.5in" fo:background-color="#FFFFFF">
        <style:tab-stops>
          <style:tab-stop style:type="left" style:position="0.9798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widows="0" fo:orphans="0" fo:text-align="justify" fo:line-height="0.193in" fo:text-indent="0.5in" fo:background-color="#FFFFFF">
        <style:tab-stops>
          <style:tab-stop style:type="left" style:position="0.9798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widows="0" fo:orphans="0" fo:text-align="justify" fo:line-height="0.193in" fo:text-indent="0.5in" fo:background-color="#FFFFFF">
        <style:tab-stops>
          <style:tab-stop style:type="left" style:position="0.8631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indent="0.5in"/>
    </style:style>
    <style:style style:name="P1426" style:parent-style-name="Normal" style:family="paragraph">
      <style:paragraph-properties fo:text-align="center" fo:text-indent="0.5in" fo:background-color="#FFFFFF"/>
    </style:style>
    <style:style style:name="T1427" style:parent-style-name="DefaultParagraphFont" style:family="text">
      <style:text-properties fo:font-weight="bold" style:font-weight-asian="bold" style:font-weight-complex="bold" style:font-size-complex="12pt" fo:language="en" fo:country="US"/>
    </style:style>
    <style:style style:name="T1428" style:parent-style-name="DefaultParagraphFont" style:family="text">
      <style:text-properties fo:font-weight="bold" style:font-weight-asian="bold" style:font-weight-complex="bold" style:font-size-complex="12pt" fo:language="en" fo:country="US"/>
    </style:style>
    <style:style style:name="T1429" style:parent-style-name="DefaultParagraphFont" style:family="text">
      <style:text-properties fo:font-weight="bold" style:font-weight-asian="bold" style:font-weight-complex="bold" style:font-size-complex="12pt"/>
    </style:style>
    <style:style style:name="T1430" style:parent-style-name="DefaultParagraphFont" style:family="text">
      <style:text-properties fo:font-weight="bold" style:font-weight-asian="bold" style:font-weight-complex="bold" style:font-size-complex="12pt"/>
    </style:style>
    <style:style style:name="P1431" style:parent-style-name="Normal" style:family="paragraph">
      <style:paragraph-properties fo:text-align="justify" fo:line-height="0.193in" fo:text-indent="0.5in" fo:background-color="#FFFFFF">
        <style:tab-stops>
          <style:tab-stop style:type="left" style:position="0.8631in"/>
        </style:tab-stops>
      </style:paragraph-properties>
      <style:text-properties style:font-size-complex="12pt"/>
    </style:style>
    <style:style style:name="P1432" style:parent-style-name="Normal" style:family="paragraph">
      <style:paragraph-properties fo:widows="0" fo:orphans="0" fo:text-align="justify" fo:line-height="0.193in" fo:text-indent="0.5in" fo:background-color="#FFFFFF">
        <style:tab-stops>
          <style:tab-stop style:type="left" style:position="0.8631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widows="0" fo:orphans="0" fo:text-align="justify" fo:line-height="0.193in" fo:text-indent="0.5in" fo:background-color="#FFFFFF">
        <style:tab-stops>
          <style:tab-stop style:type="left" style:position="0.8631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widows="0" fo:orphans="0" fo:text-align="justify" fo:line-height="0.193in" fo:text-indent="0.5in" fo:background-color="#FFFFFF">
        <style:tab-stops>
          <style:tab-stop style:type="left" style:position="0.8631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widows="0" fo:orphans="0" fo:text-align="justify" fo:line-height="0.193in" fo:text-indent="0.5in" fo:background-color="#FFFFFF">
        <style:tab-stops>
          <style:tab-stop style:type="left" style:position="0.8631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widows="0" fo:orphans="0" fo:text-align="justify" fo:line-height="0.193in" fo:text-indent="0.5in" fo:background-color="#FFFFFF">
        <style:tab-stops>
          <style:tab-stop style:type="left" style:position="0.9847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widows="0" fo:orphans="0" fo:text-align="justify" fo:line-height="0.193in" fo:text-indent="0.5in" fo:background-color="#FFFFFF">
        <style:tab-stops>
          <style:tab-stop style:type="left" style:position="0.9847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0.193in" fo:text-indent="0.5in" fo:background-color="#FFFFFF">
        <style:tab-stops>
          <style:tab-stop style:type="left" style:position="1.0465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0.193in" fo:text-indent="0.5in" fo:background-color="#FFFFFF">
        <style:tab-stops>
          <style:tab-stop style:type="left" style:position="0.9701in"/>
          <style:tab-stop style:type="left" style:position="1.0833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0.193in" fo:text-indent="0.5in" fo:background-color="#FFFFFF">
        <style:tab-stops>
          <style:tab-stop style:type="left" style:position="1.0333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0.193in" fo:text-indent="0.5in" fo:background-color="#FFFFFF">
        <style:tab-stops>
          <style:tab-stop style:type="left" style:position="1.0333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widows="0" fo:orphans="0" fo:text-align="justify" fo:line-height="0.193in" fo:text-indent="0.5in" fo:background-color="#FFFFFF">
        <style:tab-stops>
          <style:tab-stop style:type="left" style:position="0.9798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widows="0" fo:orphans="0" fo:text-align="justify" fo:line-height="0.193in" fo:text-indent="0.5in" fo:background-color="#FFFFFF">
        <style:tab-stops>
          <style:tab-stop style:type="left" style:position="0.9798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widows="0" fo:orphans="0" fo:text-align="justify" fo:line-height="0.193in" fo:text-indent="0.5in" fo:background-color="#FFFFFF">
        <style:tab-stops>
          <style:tab-stop style:type="left" style:position="0.9798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widows="0" fo:orphans="0" fo:text-align="justify" fo:line-height="0.193in" fo:text-indent="0.5in" fo:background-color="#FFFFFF">
        <style:tab-stops>
          <style:tab-stop style:type="left" style:position="0.9798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widows="0" fo:orphans="0" fo:line-height="0.193in" fo:text-indent="0.5in" fo:background-color="#FFFFFF">
        <style:tab-stops>
          <style:tab-stop style:type="left" style:position="0.85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widows="0" fo:orphans="0" fo:text-align="justify" fo:line-height="0.193in" fo:text-indent="0.5in" fo:background-color="#FFFFFF">
        <style:tab-stops>
          <style:tab-stop style:type="left" style:position="0.85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widows="0" fo:orphans="0" fo:text-align="justify" fo:line-height="0.193in" fo:text-indent="0.5in" fo:background-color="#FFFFFF">
        <style:tab-stops>
          <style:tab-stop style:type="left" style:position="0.85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widows="0" fo:orphans="0" fo:text-align="justify" fo:line-height="0.193in" fo:text-indent="0.5in" fo:background-color="#FFFFFF">
        <style:tab-stops>
          <style:tab-stop style:type="left" style:position="0.85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widows="0" fo:orphans="0" fo:line-height="0.193in" fo:text-indent="0.5in" fo:background-color="#FFFFFF">
        <style:tab-stops>
          <style:tab-stop style:type="left" style:position="0.85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widows="0" fo:orphans="0" fo:text-align="justify" fo:line-height="0.193in" fo:text-indent="0.5in" fo:background-color="#FFFFFF">
        <style:tab-stops>
          <style:tab-stop style:type="left" style:position="1.0368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widows="0" fo:orphans="0" fo:text-align="justify" fo:line-height="0.193in" fo:text-indent="0.5in" fo:background-color="#FFFFFF">
        <style:tab-stops>
          <style:tab-stop style:type="left" style:position="1.0368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widows="0" fo:orphans="0" fo:text-align="justify" fo:line-height="0.193in" fo:text-indent="0.5in" fo:background-color="#FFFFFF">
        <style:tab-stops>
          <style:tab-stop style:type="left" style:position="1.0368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widows="0" fo:orphans="0" fo:text-align="justify" fo:line-height="0.193in" fo:text-indent="0.5in" fo:background-color="#FFFFFF">
        <style:tab-stops>
          <style:tab-stop style:type="left" style:position="1.0368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widows="0" fo:orphans="0" fo:text-align="justify" fo:line-height="0.193in" fo:text-indent="0.5in" fo:background-color="#FFFFFF">
        <style:tab-stops>
          <style:tab-stop style:type="left" style:position="1.0368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widows="0" fo:orphans="0" fo:text-align="justify" fo:line-height="0.193in" fo:text-indent="0.5in" fo:background-color="#FFFFFF">
        <style:tab-stops>
          <style:tab-stop style:type="left" style:position="1.0368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widows="0" fo:orphans="0" fo:text-align="justify" fo:line-height="0.193in" fo:text-indent="0.5in" fo:background-color="#FFFFFF">
        <style:tab-stops>
          <style:tab-stop style:type="left" style:position="0.85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widows="0" fo:orphans="0" fo:text-align="justify" fo:line-height="0.193in" fo:text-indent="0.5in" fo:background-color="#FFFFFF">
        <style:tab-stops>
          <style:tab-stop style:type="left" style:position="0.85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widows="0" fo:orphans="0" fo:line-height="0.193in" fo:text-indent="0.5in" fo:background-color="#FFFFFF">
        <style:tab-stops>
          <style:tab-stop style:type="left" style:position="0.85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widows="0" fo:orphans="0" fo:text-align="justify" fo:line-height="0.193in" fo:text-indent="0.5in" fo:background-color="#FFFFFF">
        <style:tab-stops>
          <style:tab-stop style:type="left" style:position="0.8569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widows="0" fo:orphans="0" fo:text-align="justify" fo:line-height="0.193in" fo:text-indent="0.5in" fo:background-color="#FFFFFF">
        <style:tab-stops>
          <style:tab-stop style:type="left" style:position="0.8569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widows="0" fo:orphans="0" fo:text-align="justify" fo:line-height="0.193in" fo:text-indent="0.5in" fo:background-color="#FFFFFF">
        <style:tab-stops>
          <style:tab-stop style:type="left" style:position="0.85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widows="0" fo:orphans="0" fo:text-align="justify" fo:line-height="0.193in" fo:text-indent="0.5in" fo:background-color="#FFFFFF">
        <style:tab-stops>
          <style:tab-stop style:type="left" style:position="0.85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in">
        <style:tab-stops>
          <style:tab-stop style:type="left" style:position="5.25in"/>
        </style:tab-stops>
      </style:paragraph-properties>
      <style:text-properties style:font-size-complex="12pt"/>
    </style:style>
    <style:style style:name="P1657" style:parent-style-name="Normal" style:family="paragraph">
      <style:paragraph-properties fo:text-align="justify" fo:text-indent="0.5in">
        <style:tab-stops>
          <style:tab-stop style:type="left" style:position="5.25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widows="0" fo:orphans="0" fo:text-align="justify" fo:line-height="0.193in" fo:text-indent="0.5in" fo:background-color="#FFFFFF">
        <style:tab-stops>
          <style:tab-stop style:type="left" style:position="0.85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widows="0" fo:orphans="0" fo:text-align="justify" fo:line-height="0.193in" fo:text-indent="0.5in" fo:background-color="#FFFFFF">
        <style:tab-stops>
          <style:tab-stop style:type="left" style:position="0.85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widows="0" fo:orphans="0" fo:text-align="justify" fo:line-height="0.193in" fo:text-indent="0.5in" fo:background-color="#FFFFFF">
        <style:tab-stops>
          <style:tab-stop style:type="left" style:position="0.85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widows="0" fo:orphans="0" fo:text-align="justify" fo:line-height="0.193in" fo:text-indent="0.5in" fo:background-color="#FFFFFF">
        <style:tab-stops>
          <style:tab-stop style:type="left" style:position="0.85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indent="0.5in"/>
    </style:style>
    <style:style style:name="P1681" style:parent-style-name="Normal" style:family="paragraph">
      <style:paragraph-properties fo:text-align="center" fo:text-indent="0.5in" fo:background-color="#FFFFFF"/>
    </style:style>
    <style:style style:name="T1682" style:parent-style-name="DefaultParagraphFont" style:family="text">
      <style:text-properties fo:font-weight="bold" style:font-weight-asian="bold" style:font-weight-complex="bold" style:font-size-complex="12pt"/>
    </style:style>
    <style:style style:name="T1683" style:parent-style-name="DefaultParagraphFont" style:family="text">
      <style:text-properties fo:font-weight="bold" style:font-weight-asian="bold" style:font-weight-complex="bold" style:font-size-complex="12pt"/>
    </style:style>
    <style:style style:name="T1684" style:parent-style-name="DefaultParagraphFont" style:family="text">
      <style:text-properties fo:font-weight="bold" style:font-weight-asian="bold" style:font-weight-complex="bold" style:font-size-complex="12pt"/>
    </style:style>
    <style:style style:name="P1685" style:parent-style-name="Normal" style:family="paragraph">
      <style:paragraph-properties fo:text-indent="0.5in"/>
      <style:text-properties fo:font-size="11pt" style:font-size-asian="11pt" style:font-size-complex="11pt"/>
    </style:style>
    <style:style style:name="P1686"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widows="0" fo:orphans="0" fo:text-align="justify" fo:line-height="0.193in" fo:text-indent="0.5in">
        <style:tab-stops>
          <style:tab-stop style:type="left" style:position="0.8465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widows="0" fo:orphans="0" fo:line-height="0.193in" fo:text-indent="0.5in" fo:background-color="#FFFFFF">
        <style:tab-stops>
          <style:tab-stop style:type="left" style:position="0.8465in"/>
          <style:tab-stop style:type="left" style:position="1.0833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widows="0" fo:orphans="0" fo:text-align="justify" fo:line-height="0.193in" fo:text-indent="0.5in" fo:background-color="#FFFFFF">
        <style:tab-stops>
          <style:tab-stop style:type="left" style:position="0.5333in"/>
          <style:tab-stop style:type="left" style:position="0.9847in"/>
          <style:tab-stop style:type="left" style:position="1.0833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widows="0" fo:orphans="0" fo:line-height="0.193in" fo:text-indent="0.5in" fo:background-color="#FFFFFF">
        <style:tab-stops>
          <style:tab-stop style:type="left" style:position="0.5333in"/>
          <style:tab-stop style:type="left" style:position="0.9847in"/>
          <style:tab-stop style:type="left" style:position="1.0833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widows="0" fo:orphans="0" fo:text-align="justify" fo:line-height="0.193in" fo:text-indent="0.5in" fo:background-color="#FFFFFF">
        <style:tab-stops>
          <style:tab-stop style:type="left" style:position="0.5333in"/>
          <style:tab-stop style:type="left" style:position="0.9847in"/>
          <style:tab-stop style:type="left" style:position="1.0833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widows="0" fo:orphans="0" fo:text-align="justify" fo:line-height="0.193in" fo:text-indent="0.5in" fo:background-color="#FFFFFF">
        <style:tab-stops>
          <style:tab-stop style:type="left" style:position="0.8763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widows="0" fo:orphans="0" fo:text-align="justify" fo:line-height="0.193in" fo:text-indent="0.5in" fo:background-color="#FFFFFF">
        <style:tab-stops>
          <style:tab-stop style:type="left" style:position="0.8763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widows="0" fo:orphans="0" fo:text-align="justify" fo:line-height="0.193in" fo:text-indent="0.5in" fo:background-color="#FFFFFF">
        <style:tab-stops>
          <style:tab-stop style:type="left" style:position="0.8763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widows="0" fo:orphans="0" fo:text-align="justify" fo:line-height="0.193in" fo:text-indent="0.5in" fo:background-color="#FFFFFF">
        <style:tab-stops>
          <style:tab-stop style:type="left" style:position="0.8763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widows="0" fo:orphans="0" fo:text-align="justify" fo:line-height="0.193in" fo:text-indent="0.5in" fo:background-color="#FFFFFF">
        <style:tab-stops>
          <style:tab-stop style:type="left" style:position="0.8763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indent="0.5in"/>
    </style:style>
    <style:style style:name="P1754" style:parent-style-name="Normal" style:family="paragraph">
      <style:paragraph-properties fo:text-align="center" fo:text-indent="0.5in" fo:background-color="#FFFFFF"/>
    </style:style>
    <style:style style:name="T1755" style:parent-style-name="DefaultParagraphFont" style:family="text">
      <style:text-properties fo:font-weight="bold" style:font-weight-asian="bold" style:font-weight-complex="bold" style:font-size-complex="12pt"/>
    </style:style>
    <style:style style:name="T1756" style:parent-style-name="DefaultParagraphFont" style:family="text">
      <style:text-properties fo:font-weight="bold" style:font-weight-asian="bold" style:font-weight-complex="bold" style:font-size-complex="12pt"/>
    </style:style>
    <style:style style:name="T1757" style:parent-style-name="DefaultParagraphFont" style:family="text">
      <style:text-properties fo:font-weight="bold" style:font-weight-asian="bold" style:font-weight-complex="bold" style:font-size-complex="12pt"/>
    </style:style>
    <style:style style:name="P1758" style:parent-style-name="Normal" style:family="paragraph">
      <style:paragraph-properties fo:text-indent="0.5in"/>
      <style:text-properties style:font-size-complex="12pt"/>
    </style:style>
    <style:style style:name="P1759" style:parent-style-name="Normal" style:family="paragraph">
      <style:paragraph-properties fo:widows="0" fo:orphans="0" fo:text-align="justify" fo:line-height="0.193in" fo:text-indent="0.5in" fo:background-color="#FFFFFF">
        <style:tab-stops>
          <style:tab-stop style:type="left" style:position="0.8402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widows="0" fo:orphans="0" fo:text-align="justify" fo:line-height="0.193in" fo:text-indent="0.5in" fo:background-color="#FFFFFF">
        <style:tab-stops>
          <style:tab-stop style:type="left" style:position="0.8402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widows="0" fo:orphans="0" fo:text-align="justify" fo:line-height="0.193in" fo:text-indent="0.5in" fo:background-color="#FFFFFF">
        <style:tab-stops>
          <style:tab-stop style:type="left" style:position="0.8402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widows="0" fo:orphans="0" fo:text-align="justify" fo:line-height="0.193in" fo:text-indent="0.5in" fo:background-color="#FFFFFF">
        <style:tab-stops>
          <style:tab-stop style:type="left" style:position="0.5909in"/>
          <style:tab-stop style:type="left" style:position="1.0833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widows="0" fo:orphans="0" fo:text-align="justify" fo:line-height="0.193in" fo:text-indent="0.5in" fo:background-color="#FFFFFF">
        <style:tab-stops>
          <style:tab-stop style:type="left" style:position="0.5909in"/>
          <style:tab-stop style:type="left" style:position="1.0833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widows="0" fo:orphans="0" fo:text-align="justify" fo:line-height="0.193in" fo:text-indent="0.5in" fo:background-color="#FFFFFF">
        <style:tab-stops>
          <style:tab-stop style:type="left" style:position="0.5909in"/>
          <style:tab-stop style:type="left" style:position="1.0833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widows="0" fo:orphans="0" fo:text-align="justify" fo:line-height="0.193in" fo:text-indent="0.5in" fo:background-color="#FFFFFF">
        <style:tab-stops>
          <style:tab-stop style:type="left" style:position="0.5909in"/>
          <style:tab-stop style:type="left" style:position="1.0833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widows="0" fo:orphans="0" fo:text-align="justify" fo:line-height="0.193in" fo:text-indent="0.5in" fo:background-color="#FFFFFF">
        <style:tab-stops>
          <style:tab-stop style:type="left" style:position="0.8402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widows="0" fo:orphans="0" fo:text-align="justify" fo:line-height="0.193in" fo:text-indent="0.5in" fo:background-color="#FFFFFF">
        <style:tab-stops>
          <style:tab-stop style:type="left" style:position="0.8402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widows="0" fo:orphans="0" fo:text-align="justify" fo:line-height="0.193in" fo:text-indent="0.5in" fo:background-color="#FFFFFF">
        <style:tab-stops>
          <style:tab-stop style:type="left" style:position="0.8402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widows="0" fo:orphans="0" fo:text-align="justify" fo:line-height="0.193in" fo:text-indent="0.5in" fo:background-color="#FFFFFF">
        <style:tab-stops>
          <style:tab-stop style:type="left" style:position="0.8402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widows="0" fo:orphans="0" fo:text-align="justify" fo:line-height="0.193in" fo:text-indent="0.5in" fo:background-color="#FFFFFF">
        <style:tab-stops>
          <style:tab-stop style:type="left" style:position="0.8402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widows="0" fo:orphans="0" fo:text-align="justify" fo:line-height="0.193in" fo:text-indent="0.5in" fo:background-color="#FFFFFF">
        <style:tab-stops>
          <style:tab-stop style:type="left" style:position="0.8402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widows="0" fo:orphans="0" fo:text-align="justify" fo:line-height="0.193in" fo:text-indent="0.5in" fo:background-color="#FFFFFF">
        <style:tab-stops>
          <style:tab-stop style:type="left" style:position="0.8402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widows="0" fo:orphans="0" fo:text-align="justify" fo:line-height="0.193in" fo:text-indent="0.5in" fo:background-color="#FFFFFF">
        <style:tab-stops>
          <style:tab-stop style:type="left" style:position="0.8402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widows="0" fo:orphans="0" fo:text-align="justify" fo:line-height="0.193in" fo:text-indent="0.5in" fo:background-color="#FFFFFF">
        <style:tab-stops>
          <style:tab-stop style:type="left" style:position="0.8534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widows="0" fo:orphans="0" fo:text-align="justify" fo:line-height="0.193in" fo:text-indent="0.5in" fo:background-color="#FFFFFF">
        <style:tab-stops>
          <style:tab-stop style:type="left" style:position="0.8534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widows="0" fo:orphans="0" fo:text-align="justify" fo:line-height="0.193in" fo:text-indent="0.5in" fo:background-color="#FFFFFF">
        <style:tab-stops>
          <style:tab-stop style:type="left" style:position="0.8534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widows="0" fo:orphans="0" fo:text-align="justify" fo:line-height="0.193in" fo:text-indent="0.5in" fo:background-color="#FFFFFF">
        <style:tab-stops>
          <style:tab-stop style:type="left" style:position="0.8534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widows="0" fo:orphans="0" fo:text-align="justify" fo:line-height="0.193in" fo:text-indent="0.5in" fo:background-color="#FFFFFF">
        <style:tab-stops>
          <style:tab-stop style:type="left" style:position="0.8534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widows="0" fo:orphans="0" fo:text-align="justify" fo:line-height="0.193in" fo:text-indent="0.5in" fo:background-color="#FFFFFF">
        <style:tab-stops>
          <style:tab-stop style:type="left" style:position="0.8534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indent="0.5in"/>
    </style:style>
    <style:style style:name="P1863" style:parent-style-name="Normal" style:family="paragraph">
      <style:paragraph-properties fo:text-align="center" fo:text-indent="0.5in" fo:background-color="#FFFFFF"/>
    </style:style>
    <style:style style:name="T1864" style:parent-style-name="DefaultParagraphFont" style:family="text">
      <style:text-properties fo:font-weight="bold" style:font-weight-asian="bold" style:font-weight-complex="bold" style:font-size-complex="12pt"/>
    </style:style>
    <style:style style:name="T1865" style:parent-style-name="DefaultParagraphFont" style:family="text">
      <style:text-properties fo:font-weight="bold" style:font-weight-asian="bold" style:font-weight-complex="bold" style:font-size-complex="12pt"/>
    </style:style>
    <style:style style:name="T1866" style:parent-style-name="DefaultParagraphFont" style:family="text">
      <style:text-properties fo:font-weight="bold" style:font-weight-asian="bold" style:font-weight-complex="bold" style:font-size-complex="12pt"/>
    </style:style>
    <style:style style:name="P1867" style:parent-style-name="Normal" style:family="paragraph">
      <style:paragraph-properties fo:text-indent="0.5in"/>
      <style:text-properties style:font-size-complex="12pt"/>
    </style:style>
    <style:style style:name="P1868" style:parent-style-name="Normal" style:family="paragraph">
      <style:paragraph-properties fo:widows="0" fo:orphans="0" fo:text-align="justify" fo:line-height="0.193in" fo:text-indent="0.5in" fo:background-color="#FFFFFF">
        <style:tab-stops>
          <style:tab-stop style:type="left" style:position="0.8868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widows="0" fo:orphans="0" fo:text-align="justify" fo:line-height="0.193in" fo:text-indent="0.5in" fo:background-color="#FFFFFF">
        <style:tab-stops>
          <style:tab-stop style:type="left" style:position="0.8868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widows="0" fo:orphans="0" fo:text-align="justify" fo:line-height="0.193in" fo:text-indent="0.5in" fo:background-color="#FFFFFF">
        <style:tab-stops>
          <style:tab-stop style:type="left" style:position="0.8868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widows="0" fo:orphans="0" fo:text-align="justify" fo:line-height="0.193in" fo:text-indent="0.5in" fo:background-color="#FFFFFF">
        <style:tab-stops>
          <style:tab-stop style:type="left" style:position="0.9847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fo:language="en" fo:country="US"/>
    </style:style>
    <style:style style:name="T1889"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890" style:parent-style-name="DefaultParagraphFont" style:family="text">
      <style:text-properties style:font-size-complex="12pt" fo:language="en" fo:country="U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widows="0" fo:orphans="0" fo:text-align="justify" fo:line-height="0.193in" fo:text-indent="0.5in" fo:background-color="#FFFFFF">
        <style:tab-stops>
          <style:tab-stop style:type="left" style:position="1.0833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widows="0" fo:orphans="0" fo:text-align="justify" fo:line-height="0.193in" fo:text-indent="0.5in" fo:background-color="#FFFFFF">
        <style:tab-stops>
          <style:tab-stop style:type="left" style:position="1.0833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widows="0" fo:orphans="0" fo:text-align="justify" fo:line-height="0.193in" fo:text-indent="0.5in" fo:background-color="#FFFFFF">
        <style:tab-stops>
          <style:tab-stop style:type="left" style:position="1.0833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widows="0" fo:orphans="0" fo:text-align="justify" fo:line-height="0.193in" fo:text-indent="0.5in" fo:background-color="#FFFFFF">
        <style:tab-stops>
          <style:tab-stop style:type="left" style:position="1.0833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widows="0" fo:orphans="0" fo:text-align="justify" fo:line-height="0.193in" fo:text-indent="0.5in" fo:background-color="#FFFFFF">
        <style:tab-stops>
          <style:tab-stop style:type="left" style:position="0.8465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indent="0.5in"/>
    </style:style>
    <style:style style:name="P1938" style:parent-style-name="Normal" style:family="paragraph">
      <style:paragraph-properties fo:text-align="center" fo:text-indent="0.5in" fo:background-color="#FFFFFF"/>
    </style:style>
    <style:style style:name="T1939" style:parent-style-name="DefaultParagraphFont" style:family="text">
      <style:text-properties fo:font-weight="bold" style:font-weight-asian="bold" style:font-size-complex="12pt" fo:language="en" fo:country="US"/>
    </style:style>
    <style:style style:name="T1940" style:parent-style-name="DefaultParagraphFont" style:family="text">
      <style:text-properties fo:font-weight="bold" style:font-weight-asian="bold" style:font-size-complex="12pt" fo:language="en" fo:country="US"/>
    </style:style>
    <style:style style:name="T1941" style:parent-style-name="DefaultParagraphFont" style:family="text">
      <style:text-properties fo:font-weight="bold" style:font-weight-asian="bold" style:font-size-complex="12pt"/>
    </style:style>
    <style:style style:name="P1942" style:parent-style-name="Normal" style:family="paragraph">
      <style:paragraph-properties fo:text-indent="0.5in"/>
      <style:text-properties fo:font-size="11pt" style:font-size-asian="11pt" style:font-size-complex="11pt"/>
    </style:style>
    <style:style style:name="P1943" style:parent-style-name="Normal" style:family="paragraph">
      <style:paragraph-properties fo:widows="0" fo:orphans="0" fo:text-align="justify" fo:line-height="0.193in" fo:text-indent="0.5in" fo:background-color="#FFFFFF">
        <style:tab-stops>
          <style:tab-stop style:type="left" style:position="0.8402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widows="0" fo:orphans="0" fo:line-height="0.193in" fo:text-indent="0.5in" fo:background-color="#FFFFFF">
        <style:tab-stops>
          <style:tab-stop style:type="left" style:position="0.8402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widows="0" fo:orphans="0" fo:text-align="justify" fo:line-height="0.193in" fo:text-indent="0.5in" fo:background-color="#FFFFFF">
        <style:tab-stops>
          <style:tab-stop style:type="left" style:position="0.8402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widows="0" fo:orphans="0" fo:text-align="justify" fo:line-height="0.193in" fo:text-indent="0.5in" fo:background-color="#FFFFFF">
        <style:tab-stops>
          <style:tab-stop style:type="left" style:position="0.8402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widows="0" fo:orphans="0" fo:text-align="justify" fo:line-height="0.193in" fo:text-indent="0.5in" fo:background-color="#FFFFFF">
        <style:tab-stops>
          <style:tab-stop style:type="left" style:position="0.8402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widows="0" fo:orphans="0" fo:line-height="0.193in" fo:text-indent="0.5in" fo:background-color="#FFFFFF">
        <style:tab-stops>
          <style:tab-stop style:type="left" style:position="0.8631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widows="0" fo:orphans="0" fo:text-align="justify" fo:line-height="0.193in" fo:text-indent="0.5in" fo:background-color="#FFFFFF">
        <style:tab-stops>
          <style:tab-stop style:type="left" style:position="0.8631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widows="0" fo:orphans="0" fo:text-align="justify" fo:line-height="0.193in" fo:text-indent="0.5in" fo:background-color="#FFFFFF">
        <style:tab-stops>
          <style:tab-stop style:type="left" style:position="0.8631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widows="0" fo:orphans="0" fo:text-align="justify" fo:line-height="0.193in" fo:text-indent="0.5in" fo:background-color="#FFFFFF">
        <style:tab-stops>
          <style:tab-stop style:type="left" style:position="0.5333in"/>
          <style:tab-stop style:type="left" style:position="0.9847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widows="0" fo:orphans="0" fo:text-align="justify" fo:line-height="0.193in" fo:text-indent="0.5in" fo:background-color="#FFFFFF">
        <style:tab-stops>
          <style:tab-stop style:type="left" style:position="0.5333in"/>
          <style:tab-stop style:type="left" style:position="0.9847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widows="0" fo:orphans="0" fo:text-align="justify" fo:line-height="0.193in" fo:text-indent="0.5in" fo:background-color="#FFFFFF">
        <style:tab-stops>
          <style:tab-stop style:type="left" style:position="0.5333in"/>
          <style:tab-stop style:type="left" style:position="0.9847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widows="0" fo:orphans="0" fo:text-align="justify" fo:line-height="0.193in" fo:text-indent="0.5in" fo:background-color="#FFFFFF">
        <style:tab-stops>
          <style:tab-stop style:type="left" style:position="0.9201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indent="0.5in"/>
    </style:style>
    <style:style style:name="P2001" style:parent-style-name="Normal" style:family="paragraph">
      <style:paragraph-properties fo:text-align="center" fo:text-indent="0.5in" fo:background-color="#FFFFFF"/>
    </style:style>
    <style:style style:name="T2002" style:parent-style-name="DefaultParagraphFont" style:family="text">
      <style:text-properties fo:font-weight="bold" style:font-weight-asian="bold" style:font-size-complex="12pt" fo:language="en" fo:country="US"/>
    </style:style>
    <style:style style:name="T2003" style:parent-style-name="DefaultParagraphFont" style:family="text">
      <style:text-properties fo:font-weight="bold" style:font-weight-asian="bold" style:font-size-complex="12pt" fo:language="en" fo:country="US"/>
    </style:style>
    <style:style style:name="T2004" style:parent-style-name="DefaultParagraphFont" style:family="text">
      <style:text-properties fo:font-weight="bold" style:font-weight-asian="bold" style:font-size-complex="12pt"/>
    </style:style>
    <style:style style:name="P2005" style:parent-style-name="Normal" style:family="paragraph">
      <style:paragraph-properties fo:text-indent="0.5in"/>
      <style:text-properties fo:font-size="11pt" style:font-size-asian="11pt" style:font-size-complex="11pt"/>
    </style:style>
    <style:style style:name="P2006" style:parent-style-name="Normal" style:family="paragraph">
      <style:paragraph-properties fo:text-align="justify" fo:text-indent="0.4923in"/>
    </style:style>
    <style:style style:name="T2007" style:parent-style-name="DefaultParagraphFont" style:family="text">
      <style:text-properties style:font-name-asian="Calibri" style:font-size-complex="12pt" style:language-asian="lt" style:country-asian="LT"/>
    </style:style>
    <style:style style:name="T2008" style:parent-style-name="DefaultParagraphFont" style:family="text">
      <style:text-properties style:font-name-asian="Calibri" style:font-size-complex="12pt" style:language-asian="lt" style:country-asian="LT"/>
    </style:style>
    <style:style style:name="T2009" style:parent-style-name="DefaultParagraphFont" style:family="text">
      <style:text-properties style:font-name-asian="Calibri" style:font-size-complex="12pt" style:language-asian="lt" style:country-asian="LT"/>
    </style:style>
    <style:style style:name="T2010" style:parent-style-name="DefaultParagraphFont" style:family="text">
      <style:text-properties style:font-name-asian="Calibri" style:font-size-complex="12pt" style:language-asian="lt" style:country-asian="LT"/>
    </style:style>
    <style:style style:name="T2011" style:parent-style-name="DefaultParagraphFont" style:family="text">
      <style:text-properties style:font-name-asian="Calibri" style:font-size-complex="12pt" style:language-asian="lt" style:country-asian="LT"/>
    </style:style>
    <style:style style:name="T2012" style:parent-style-name="DefaultParagraphFont" style:family="text">
      <style:text-properties style:font-name-asian="Calibri" style:font-size-complex="12pt"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4923in"/>
    </style:style>
    <style:style style:name="T2019" style:parent-style-name="DefaultParagraphFont" style:family="text">
      <style:text-properties style:font-name-asian="Calibri" style:font-size-complex="12pt" style:language-asian="lt" style:country-asian="LT"/>
    </style:style>
    <style:style style:name="T2020" style:parent-style-name="DefaultParagraphFont" style:family="text">
      <style:text-properties style:font-name-asian="Calibri" style:font-size-complex="12pt" style:language-asian="lt" style:country-asian="LT"/>
    </style:style>
    <style:style style:name="T2021" style:parent-style-name="DefaultParagraphFont" style:family="text">
      <style:text-properties style:font-name-asian="Calibri" style:font-size-complex="12pt" style:language-asian="lt" style:country-asian="LT"/>
    </style:style>
    <style:style style:name="T2022" style:parent-style-name="DefaultParagraphFont" style:family="text">
      <style:text-properties style:font-name-asian="Calibri" style:font-size-complex="12pt" style:language-asian="lt" style:country-asian="LT"/>
    </style:style>
    <style:style style:name="T2023" style:parent-style-name="DefaultParagraphFont" style:family="text">
      <style:text-properties style:font-name-asian="Calibri" style:font-size-complex="12pt"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widows="0" fo:orphans="0" fo:text-align="justify" fo:line-height="0.193in" fo:text-indent="0.5in" fo:background-color="#FFFFFF">
        <style:tab-stops>
          <style:tab-stop style:type="left" style:position="0.9201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tyle-complex="italic" style:font-size-complex="12pt"/>
    </style:style>
    <style:style style:name="T2035" style:parent-style-name="DefaultParagraphFont" style:family="text">
      <style:text-properties fo:font-style="italic" style:font-style-asian="italic" style:font-style-complex="italic" style:font-size-complex="12pt"/>
    </style:style>
    <style:style style:name="T2036" style:parent-style-name="DefaultParagraphFont" style:family="text">
      <style:text-properties style:font-size-complex="12pt"/>
    </style:style>
    <style:style style:name="P2037" style:parent-style-name="Normal" style:family="paragraph">
      <style:paragraph-properties fo:widows="0" fo:orphans="0" fo:text-align="justify" fo:line-height="0.193in" fo:text-indent="0.5in" fo:background-color="#FFFFFF">
        <style:tab-stops>
          <style:tab-stop style:type="left" style:position="0.9201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widows="0" fo:orphans="0" fo:text-align="justify" fo:line-height="0.193in" fo:text-indent="0.5in" fo:background-color="#FFFFFF">
        <style:tab-stops>
          <style:tab-stop style:type="left" style:position="0.9201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widows="0" fo:orphans="0" fo:text-align="justify" fo:line-height="0.193in" fo:text-indent="0.5in" fo:background-color="#FFFFFF">
        <style:tab-stops>
          <style:tab-stop style:type="left" style:position="0.9847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widows="0" fo:orphans="0" fo:text-align="justify" fo:line-height="0.193in" fo:text-indent="0.5in" fo:background-color="#FFFFFF">
        <style:tab-stops>
          <style:tab-stop style:type="left" style:position="0.9847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widows="0" fo:orphans="0" fo:text-align="justify" fo:line-height="0.193in" fo:text-indent="0.5in" fo:background-color="#FFFFFF">
        <style:tab-stops>
          <style:tab-stop style:type="left" style:position="0.9847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widows="0" fo:orphans="0" fo:text-align="justify" fo:line-height="0.193in" fo:text-indent="0.5in" fo:background-color="#FFFFFF">
        <style:tab-stops>
          <style:tab-stop style:type="left" style:position="0.9847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widows="0" fo:orphans="0" fo:text-align="justify" fo:line-height="0.193in" fo:text-indent="0.5in" fo:background-color="#FFFFFF">
        <style:tab-stops>
          <style:tab-stop style:type="left" style:position="0.9847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widows="0" fo:orphans="0" fo:text-align="justify" fo:line-height="0.193in" fo:text-indent="0.5in" fo:background-color="#FFFFFF">
        <style:tab-stops>
          <style:tab-stop style:type="left" style:position="0.9847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widows="0" fo:orphans="0" fo:text-align="justify" fo:line-height="0.193in" fo:text-indent="0.5in" fo:background-color="#FFFFFF">
        <style:tab-stops>
          <style:tab-stop style:type="left" style:position="1.0034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indent="0.5in"/>
    </style:style>
    <style:style style:name="P2080" style:parent-style-name="Normal" style:family="paragraph">
      <style:paragraph-properties fo:text-align="center" fo:text-indent="0.5in" fo:background-color="#FFFFFF"/>
    </style:style>
    <style:style style:name="T2081" style:parent-style-name="DefaultParagraphFont" style:family="text">
      <style:text-properties fo:font-weight="bold" style:font-weight-asian="bold" style:font-weight-complex="bold" style:font-size-complex="12pt" fo:language="en" fo:country="US"/>
    </style:style>
    <style:style style:name="T2082" style:parent-style-name="DefaultParagraphFont" style:family="text">
      <style:text-properties fo:font-weight="bold" style:font-weight-asian="bold" style:font-weight-complex="bold" style:font-size-complex="12pt" fo:language="en" fo:country="US"/>
    </style:style>
    <style:style style:name="T2083" style:parent-style-name="DefaultParagraphFont" style:family="text">
      <style:text-properties fo:font-weight="bold" style:font-weight-asian="bold" style:font-weight-complex="bold" style:font-size-complex="12pt"/>
    </style:style>
    <style:style style:name="P2084" style:parent-style-name="Normal" style:family="paragraph">
      <style:paragraph-properties fo:text-indent="0.5in"/>
      <style:text-properties style:font-size-complex="12pt"/>
    </style:style>
    <style:style style:name="P2085" style:parent-style-name="Normal" style:family="paragraph">
      <style:paragraph-properties fo:text-align="center" fo:text-indent="0.5in" fo:background-color="#FFFFFF"/>
      <style:text-properties fo:font-weight="bold" style:font-weight-asian="bold" style:font-weight-complex="bold" style:font-size-complex="12pt"/>
    </style:style>
    <style:style style:name="P2086" style:parent-style-name="Normal" style:family="paragraph">
      <style:paragraph-properties fo:widows="0" fo:orphans="0" fo:text-align="justify" fo:line-height="0.193in" fo:text-indent="0.5in" fo:background-color="#FFFFFF">
        <style:tab-stops>
          <style:tab-stop style:type="left" style:position="0.7465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widows="0" fo:orphans="0" fo:text-align="justify" fo:line-height="0.193in" fo:text-indent="0.5in" fo:background-color="#FFFFFF">
        <style:tab-stops>
          <style:tab-stop style:type="left" style:position="0.7465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indent="0.5in"/>
    </style:style>
    <style:style style:name="P2096" style:parent-style-name="Normal" style:family="paragraph">
      <style:paragraph-properties fo:text-align="center" fo:text-indent="0.5in" fo:background-color="#FFFFFF"/>
    </style:style>
    <style:style style:name="T2097" style:parent-style-name="DefaultParagraphFont" style:family="text">
      <style:text-properties fo:font-weight="bold" style:font-weight-asian="bold" style:font-weight-complex="bold" style:font-size-complex="12pt"/>
    </style:style>
    <style:style style:name="T2098" style:parent-style-name="DefaultParagraphFont" style:family="text">
      <style:text-properties fo:font-weight="bold" style:font-weight-asian="bold" style:font-weight-complex="bold" style:font-size-complex="12pt"/>
    </style:style>
    <style:style style:name="T2099" style:parent-style-name="DefaultParagraphFont" style:family="text">
      <style:text-properties fo:font-weight="bold" style:font-weight-asian="bold" style:font-weight-complex="bold" style:font-size-complex="12pt"/>
    </style:style>
    <style:style style:name="P2100" style:parent-style-name="Normal" style:family="paragraph">
      <style:paragraph-properties fo:text-indent="0.5in"/>
      <style:text-properties style:font-size-complex="12pt"/>
    </style:style>
    <style:style style:name="P2101" style:parent-style-name="Normal" style:family="paragraph">
      <style:paragraph-properties fo:widows="0" fo:orphans="0" fo:text-align="justify" fo:line-height="0.193in" fo:text-indent="0.5in" fo:background-color="#FFFFFF">
        <style:tab-stops>
          <style:tab-stop style:type="left" style:position="0.8333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widows="0" fo:orphans="0" fo:text-align="justify" fo:line-height="0.193in" fo:text-indent="0.5in" fo:background-color="#FFFFFF">
        <style:tab-stops>
          <style:tab-stop style:type="left" style:position="0.8333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widows="0" fo:orphans="0" fo:line-height="0.193in" fo:text-indent="0.5in" fo:background-color="#FFFFFF">
        <style:tab-stops>
          <style:tab-stop style:type="left" style:position="0.8333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widows="0" fo:orphans="0" fo:text-align="justify" fo:line-height="0.193in" fo:text-indent="0.5in" fo:background-color="#FFFFFF">
        <style:tab-stops>
          <style:tab-stop style:type="left" style:position="0.8333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widows="0" fo:orphans="0" fo:text-align="justify" fo:line-height="0.193in" fo:text-indent="0.5in" fo:background-color="#FFFFFF">
        <style:tab-stops>
          <style:tab-stop style:type="left" style:position="0.8597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widows="0" fo:orphans="0" fo:text-align="justify" fo:line-height="0.193in" fo:text-indent="0.5in" fo:background-color="#FFFFFF">
        <style:tab-stops>
          <style:tab-stop style:type="left" style:position="0.8597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widows="0" fo:orphans="0" fo:text-align="justify" fo:line-height="0.193in" fo:text-indent="0.5in" fo:background-color="#FFFFFF">
        <style:tab-stops>
          <style:tab-stop style:type="left" style:position="0.8597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widows="0" fo:orphans="0" fo:text-align="justify" fo:line-height="0.193in" fo:text-indent="0.5in" fo:background-color="#FFFFFF">
        <style:tab-stops>
          <style:tab-stop style:type="left" style:position="0.8597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widows="0" fo:orphans="0" fo:text-align="justify" fo:line-height="0.193in" fo:text-indent="0.5in" fo:background-color="#FFFFFF">
        <style:tab-stops>
          <style:tab-stop style:type="left" style:position="0.8597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widows="0" fo:orphans="0" fo:text-align="justify" fo:line-height="0.193in" fo:text-indent="0.5in" fo:background-color="#FFFFFF">
        <style:tab-stops>
          <style:tab-stop style:type="left" style:position="0.8597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widows="0" fo:orphans="0" fo:text-align="justify" fo:line-height="0.193in" fo:text-indent="0.5in" fo:background-color="#FFFFFF">
        <style:tab-stops>
          <style:tab-stop style:type="left" style:position="0.8597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widows="0" fo:orphans="0" fo:text-align="justify" fo:line-height="0.193in" fo:text-indent="0.5in" fo:background-color="#FFFFFF">
        <style:tab-stops>
          <style:tab-stop style:type="left" style:position="0.8597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widows="0" fo:orphans="0" fo:text-align="justify" fo:line-height="0.193in" fo:text-indent="0.5in" fo:background-color="#FFFFFF">
        <style:tab-stops>
          <style:tab-stop style:type="left" style:position="0.5333in"/>
          <style:tab-stop style:type="left" style:position="0.9847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widows="0" fo:orphans="0" fo:text-align="justify" fo:line-height="0.193in" fo:text-indent="0.5in" fo:background-color="#FFFFFF">
        <style:tab-stops>
          <style:tab-stop style:type="left" style:position="0.5333in"/>
          <style:tab-stop style:type="left" style:position="0.9847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widows="0" fo:orphans="0" fo:text-align="justify" fo:line-height="0.193in" fo:text-indent="0.5in" fo:background-color="#FFFFFF">
        <style:tab-stops>
          <style:tab-stop style:type="left" style:position="0.5333in"/>
          <style:tab-stop style:type="left" style:position="0.9847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widows="0" fo:orphans="0" fo:text-align="justify" fo:line-height="0.193in" fo:text-indent="0.5in" fo:background-color="#FFFFFF">
        <style:tab-stops>
          <style:tab-stop style:type="left" style:position="0.5333in"/>
          <style:tab-stop style:type="left" style:position="0.9847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widows="0" fo:orphans="0" fo:text-align="justify" fo:line-height="0.193in" fo:text-indent="0.5in" fo:background-color="#FFFFFF">
        <style:tab-stops>
          <style:tab-stop style:type="left" style:position="0.5333in"/>
          <style:tab-stop style:type="left" style:position="0.9847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widows="0" fo:orphans="0" fo:text-align="justify" fo:line-height="0.193in" fo:text-indent="0.5in" fo:background-color="#FFFFFF">
        <style:tab-stops>
          <style:tab-stop style:type="left" style:position="0.9701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widows="0" fo:orphans="0" fo:text-align="justify" fo:line-height="0.193in" fo:text-indent="0.5in" fo:background-color="#FFFFFF">
        <style:tab-stops>
          <style:tab-stop style:type="left" style:position="0.8569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widows="0" fo:orphans="0" fo:text-align="justify" fo:line-height="0.193in" fo:text-indent="0.5in" fo:background-color="#FFFFFF">
        <style:tab-stops>
          <style:tab-stop style:type="left" style:position="0.8569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widows="0" fo:orphans="0" fo:text-align="justify" fo:line-height="0.1902in" fo:text-indent="0.5in" fo:background-color="#FFFFFF">
        <style:tab-stops>
          <style:tab-stop style:type="left" style:position="0.8534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widows="0" fo:orphans="0" fo:text-align="justify" fo:line-height="0.1902in" fo:text-indent="0.5in" fo:background-color="#FFFFFF">
        <style:tab-stops>
          <style:tab-stop style:type="left" style:position="0.8534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widows="0" fo:orphans="0" fo:text-align="justify" fo:line-height="0.1902in" fo:text-indent="0.5in" fo:background-color="#FFFFFF">
        <style:tab-stops>
          <style:tab-stop style:type="left" style:position="0.8534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indent="0.5in"/>
    </style:style>
    <style:style style:name="P2216" style:parent-style-name="Normal" style:family="paragraph">
      <style:paragraph-properties fo:text-align="center" fo:text-indent="0.5in" fo:background-color="#FFFFFF"/>
    </style:style>
    <style:style style:name="T2217" style:parent-style-name="DefaultParagraphFont" style:family="text">
      <style:text-properties fo:font-weight="bold" style:font-weight-asian="bold" style:font-weight-complex="bold" style:font-size-complex="12pt" fo:language="en" fo:country="US"/>
    </style:style>
    <style:style style:name="T2218" style:parent-style-name="DefaultParagraphFont" style:family="text">
      <style:text-properties fo:font-weight="bold" style:font-weight-asian="bold" style:font-weight-complex="bold" style:font-size-complex="12pt" fo:language="en" fo:country="US"/>
    </style:style>
    <style:style style:name="T2219" style:parent-style-name="DefaultParagraphFont" style:family="text">
      <style:text-properties fo:font-weight="bold" style:font-weight-asian="bold" style:font-weight-complex="bold" style:font-size-complex="12pt"/>
    </style:style>
    <style:style style:name="P2220" style:parent-style-name="Normal" style:family="paragraph">
      <style:paragraph-properties fo:text-indent="0.5in"/>
      <style:text-properties style:font-size-complex="12pt"/>
    </style:style>
    <style:style style:name="P2221" style:parent-style-name="Normal" style:family="paragraph">
      <style:paragraph-properties fo:text-align="justify" fo:line-height="0.193in" fo:text-indent="0.5in">
        <style:tab-stops>
          <style:tab-stop style:type="left" style:position="0.8965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0.193in" fo:text-indent="0.5in">
        <style:tab-stops>
          <style:tab-stop style:type="left" style:position="1.0666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0.193in" fo:text-indent="0.5in">
        <style:tab-stops>
          <style:tab-stop style:type="left" style:position="1.0666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0.193in" fo:text-indent="0.5in">
        <style:tab-stops>
          <style:tab-stop style:type="left" style:position="1.0666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0.193in" fo:text-indent="0.5in">
        <style:tab-stops>
          <style:tab-stop style:type="left" style:position="1.0666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0.193in" fo:text-indent="0.5in">
        <style:tab-stops>
          <style:tab-stop style:type="left" style:position="1.0666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0.193in" fo:text-indent="0.5in">
        <style:tab-stops>
          <style:tab-stop style:type="left" style:position="1.0666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0.193in" fo:text-indent="0.5in">
        <style:tab-stops>
          <style:tab-stop style:type="left" style:position="1.0666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widows="0" fo:orphans="0" fo:text-align="justify" fo:line-height="0.193in" fo:text-indent="0.5in">
        <style:tab-stops>
          <style:tab-stop style:type="left" style:position="0.4923in"/>
          <style:tab-stop style:type="left" style:position="0.9847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widows="0" fo:orphans="0" fo:text-align="justify" fo:line-height="0.193in" fo:text-indent="0.5in">
        <style:tab-stops>
          <style:tab-stop style:type="left" style:position="0.4923in"/>
          <style:tab-stop style:type="left" style:position="0.9847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indent="0.5in"/>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center" fo:text-indent="0.5in" fo:background-color="#FFFFFF"/>
    </style:style>
    <style:style style:name="T2270" style:parent-style-name="DefaultParagraphFont" style:family="text">
      <style:text-properties fo:font-weight="bold" style:font-weight-asian="bold" style:font-weight-complex="bold" style:font-size-complex="12pt" fo:language="en" fo:country="US"/>
    </style:style>
    <style:style style:name="T2271" style:parent-style-name="DefaultParagraphFont" style:family="text">
      <style:text-properties fo:font-weight="bold" style:font-weight-asian="bold" style:font-weight-complex="bold" style:font-size-complex="12pt" fo:language="en" fo:country="US"/>
    </style:style>
    <style:style style:name="T2272" style:parent-style-name="DefaultParagraphFont" style:family="text">
      <style:text-properties fo:font-weight="bold" style:font-weight-asian="bold" style:font-weight-complex="bold" style:font-size-complex="12pt"/>
    </style:style>
    <style:style style:name="P2273" style:parent-style-name="Normal" style:family="paragraph">
      <style:paragraph-properties fo:text-indent="0.5in"/>
      <style:text-properties style:font-size-complex="12pt"/>
    </style:style>
    <style:style style:name="P2274" style:parent-style-name="Normal" style:family="paragraph">
      <style:paragraph-properties fo:text-align="justify" fo:line-height="0.193in" fo:text-indent="0.5in" fo:background-color="#FFFFFF">
        <style:tab-stops>
          <style:tab-stop style:type="left" style:position="0.8965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line-height="0.193in" fo:text-indent="0.5in" fo:background-color="#FFFFFF">
        <style:tab-stops>
          <style:tab-stop style:type="left" style:position="0.8368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0.193in" fo:text-indent="0.5in" fo:background-color="#FFFFFF">
        <style:tab-stops>
          <style:tab-stop style:type="left" style:position="0.8597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0.193in" fo:text-indent="0.5in" fo:background-color="#FFFFFF">
        <style:tab-stops>
          <style:tab-stop style:type="left" style:position="0.9298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0.193in" fo:text-indent="0.5in" fo:background-color="#FFFFFF">
        <style:tab-stops>
          <style:tab-stop style:type="left" style:position="0.9298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widows="0" fo:orphans="0" fo:text-align="justify" fo:line-height="0.193in" fo:text-indent="0.5in" fo:background-color="#FFFFFF">
        <style:tab-stops>
          <style:tab-stop style:type="left" style:position="0.4923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widows="0" fo:orphans="0" fo:text-align="justify" fo:line-height="0.193in" fo:text-indent="0.5in" fo:background-color="#FFFFFF">
        <style:tab-stops>
          <style:tab-stop style:type="left" style:position="0.4923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widows="0" fo:orphans="0" fo:line-height="0.193in" fo:text-indent="0.5in" fo:background-color="#FFFFFF">
        <style:tab-stops>
          <style:tab-stop style:type="left" style:position="0.9736in"/>
          <style:tab-stop style:type="left" style:position="1.0833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widows="0" fo:orphans="0" fo:line-height="0.193in" fo:text-indent="0.5in" fo:background-color="#FFFFFF">
        <style:tab-stops>
          <style:tab-stop style:type="left" style:position="0.9736in"/>
          <style:tab-stop style:type="left" style:position="1.0833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widows="0" fo:orphans="0" fo:line-height="0.193in" fo:text-indent="0.5in" fo:background-color="#FFFFFF">
        <style:tab-stops>
          <style:tab-stop style:type="left" style:position="0.9736in"/>
          <style:tab-stop style:type="left" style:position="1.0833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widows="0" fo:orphans="0" fo:line-height="0.193in" fo:text-indent="0.5in" fo:background-color="#FFFFFF">
        <style:tab-stops>
          <style:tab-stop style:type="left" style:position="0.9736in"/>
          <style:tab-stop style:type="left" style:position="1.0833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widows="0" fo:orphans="0" fo:text-align="justify" fo:line-height="0.193in" fo:text-indent="0.5in" fo:background-color="#FFFFFF">
        <style:tab-stops>
          <style:tab-stop style:type="left" style:position="0.9034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widows="0" fo:orphans="0" fo:text-align="justify" fo:line-height="0.193in" fo:text-indent="0.5in" fo:background-color="#FFFFFF">
        <style:tab-stops>
          <style:tab-stop style:type="left" style:position="0.9034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widows="0" fo:orphans="0" fo:text-align="justify" fo:line-height="0.193in" fo:text-indent="0.5in" fo:background-color="#FFFFFF">
        <style:tab-stops>
          <style:tab-stop style:type="left" style:position="0.9034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widows="0" fo:orphans="0" fo:text-align="justify" fo:line-height="0.193in" fo:text-indent="0.5in" fo:background-color="#FFFFFF">
        <style:tab-stops>
          <style:tab-stop style:type="left" style:position="0.9034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widows="0" fo:orphans="0" fo:text-align="justify" fo:line-height="0.193in" fo:text-indent="0.5in" fo:background-color="#FFFFFF">
        <style:tab-stops>
          <style:tab-stop style:type="left" style:position="0.9034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widows="0" fo:orphans="0" fo:text-align="justify" fo:line-height="0.193in" fo:text-indent="0.5in" fo:background-color="#FFFFFF">
        <style:tab-stops>
          <style:tab-stop style:type="left" style:position="0.9034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widows="0" fo:orphans="0" fo:text-align="justify" fo:line-height="0.193in" fo:text-indent="0.5in" fo:background-color="#FFFFFF">
        <style:tab-stops>
          <style:tab-stop style:type="left" style:position="0.9034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widows="0" fo:orphans="0" fo:text-align="justify" fo:line-height="0.193in" fo:text-indent="0.5in" fo:background-color="#FFFFFF">
        <style:tab-stops>
          <style:tab-stop style:type="left" style:position="0.9034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widows="0" fo:orphans="0" fo:text-align="justify" fo:line-height="0.193in" fo:text-indent="0.5in" fo:background-color="#FFFFFF">
        <style:tab-stops>
          <style:tab-stop style:type="left" style:position="0.9034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widows="0" fo:orphans="0" fo:text-align="justify" fo:line-height="0.193in" fo:text-indent="0.5in" fo:background-color="#FFFFFF">
        <style:tab-stops>
          <style:tab-stop style:type="left" style:position="0.9034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indent="0.5in"/>
    </style:style>
    <style:style style:name="P2367" style:parent-style-name="Normal" style:family="paragraph">
      <style:paragraph-properties fo:text-align="center" fo:text-indent="0.5in" fo:background-color="#FFFFFF"/>
    </style:style>
    <style:style style:name="T2368" style:parent-style-name="DefaultParagraphFont" style:family="text">
      <style:text-properties fo:font-weight="bold" style:font-weight-asian="bold" style:font-weight-complex="bold" style:font-size-complex="12pt" fo:language="en" fo:country="US"/>
    </style:style>
    <style:style style:name="T2369" style:parent-style-name="DefaultParagraphFont" style:family="text">
      <style:text-properties fo:font-weight="bold" style:font-weight-asian="bold" style:font-weight-complex="bold" style:font-size-complex="12pt" fo:language="en" fo:country="US"/>
    </style:style>
    <style:style style:name="T2370" style:parent-style-name="DefaultParagraphFont" style:family="text">
      <style:text-properties fo:font-weight="bold" style:font-weight-asian="bold" style:font-weight-complex="bold" style:font-size-complex="12pt"/>
    </style:style>
    <style:style style:name="T2371" style:parent-style-name="DefaultParagraphFont" style:family="text">
      <style:text-properties fo:font-weight="bold" style:font-weight-asian="bold" style:font-weight-complex="bold" style:font-size-complex="12pt"/>
    </style:style>
    <style:style style:name="P2372" style:parent-style-name="Normal" style:family="paragraph">
      <style:paragraph-properties fo:text-indent="0.5in"/>
      <style:text-properties style:font-size-complex="12pt"/>
    </style:style>
    <style:style style:name="P2373" style:parent-style-name="Normal" style:family="paragraph">
      <style:paragraph-properties fo:text-align="justify" fo:line-height="0.193in" fo:text-indent="0.5in" fo:background-color="#FFFFFF">
        <style:tab-stops>
          <style:tab-stop style:type="left" style:position="0.8402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0.193in" fo:text-indent="0.5in" fo:background-color="#FFFFFF">
        <style:tab-stops>
          <style:tab-stop style:type="left" style:position="0.9201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0.193in" fo:text-indent="0.5in" fo:background-color="#FFFFFF">
        <style:tab-stops>
          <style:tab-stop style:type="left" style:position="0.9201in"/>
        </style:tab-stops>
      </style:paragraph-properties>
    </style:style>
    <style:style style:name="P2382" style:parent-style-name="Normal" style:family="paragraph">
      <style:paragraph-properties fo:text-align="center" fo:text-indent="0.5in" fo:background-color="#FFFFFF"/>
    </style:style>
    <style:style style:name="T2383" style:parent-style-name="DefaultParagraphFont" style:family="text">
      <style:text-properties fo:font-weight="bold" style:font-weight-asian="bold" style:font-weight-complex="bold" style:font-size-complex="12pt" fo:language="en" fo:country="US"/>
    </style:style>
    <style:style style:name="T2384" style:parent-style-name="DefaultParagraphFont" style:family="text">
      <style:text-properties fo:font-weight="bold" style:font-weight-asian="bold" style:font-weight-complex="bold" style:font-size-complex="12pt" fo:language="en" fo:country="US"/>
    </style:style>
    <style:style style:name="T2385" style:parent-style-name="DefaultParagraphFont" style:family="text">
      <style:text-properties fo:font-weight="bold" style:font-weight-asian="bold" style:font-weight-complex="bold" style:font-size-complex="12pt"/>
    </style:style>
    <style:style style:name="T2386" style:parent-style-name="DefaultParagraphFont" style:family="text">
      <style:text-properties fo:font-weight="bold" style:font-weight-asian="bold" style:font-weight-complex="bold" style:font-size-complex="12pt"/>
    </style:style>
    <style:style style:name="P2387" style:parent-style-name="Normal" style:family="paragraph">
      <style:paragraph-properties fo:text-indent="0.5in"/>
      <style:text-properties fo:font-size="11pt" style:font-size-asian="11pt" style:font-size-complex="11pt"/>
    </style:style>
    <style:style style:name="P2388" style:parent-style-name="Normal" style:family="paragraph">
      <style:paragraph-properties fo:text-align="justify" fo:line-height="0.193in" fo:text-indent="0.5in" fo:background-color="#FFFFFF">
        <style:tab-stops>
          <style:tab-stop style:type="left" style:position="0.9069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line-height="0.193in" fo:text-indent="0.5in" fo:background-color="#FFFFFF">
        <style:tab-stops>
          <style:tab-stop style:type="left" style:position="0.8631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line-height="0.193in" fo:text-indent="0.5in" fo:background-color="#FFFFFF">
        <style:tab-stops>
          <style:tab-stop style:type="left" style:position="0.9236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0.193in" fo:text-indent="0.5in" fo:background-color="#FFFFFF">
        <style:tab-stops>
          <style:tab-stop style:type="left" style:position="0.9236in"/>
        </style:tab-stops>
      </style:paragraph-properties>
    </style:style>
    <style:style style:name="P2401" style:parent-style-name="Normal" style:family="paragraph">
      <style:paragraph-properties fo:text-align="center" fo:text-indent="0.5in" fo:background-color="#FFFFFF"/>
    </style:style>
    <style:style style:name="T2402" style:parent-style-name="DefaultParagraphFont" style:family="text">
      <style:text-properties fo:font-weight="bold" style:font-weight-asian="bold" style:font-weight-complex="bold" style:font-size-complex="12pt" fo:language="en" fo:country="US"/>
    </style:style>
    <style:style style:name="T2403" style:parent-style-name="DefaultParagraphFont" style:family="text">
      <style:text-properties fo:font-weight="bold" style:font-weight-asian="bold" style:font-weight-complex="bold" style:font-size-complex="12pt" fo:language="en" fo:country="US"/>
    </style:style>
    <style:style style:name="T2404" style:parent-style-name="DefaultParagraphFont" style:family="text">
      <style:text-properties fo:font-weight="bold" style:font-weight-asian="bold" style:font-weight-complex="bold" style:font-size-complex="12pt"/>
    </style:style>
    <style:style style:name="P2405" style:parent-style-name="Normal" style:family="paragraph">
      <style:paragraph-properties fo:text-indent="0.5in"/>
      <style:text-properties style:font-size-complex="12pt"/>
    </style:style>
    <style:style style:name="P2406" style:parent-style-name="Normal" style:family="paragraph">
      <style:paragraph-properties fo:widows="0" fo:orphans="0" fo:text-align="justify" fo:line-height="0.193in" fo:text-indent="0.5in" fo:background-color="#FFFFFF">
        <style:tab-stops>
          <style:tab-stop style:type="left" style:position="0.8534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widows="0" fo:orphans="0" fo:text-align="justify" fo:line-height="0.193in" fo:text-indent="0.5in" fo:background-color="#FFFFFF">
        <style:tab-stops>
          <style:tab-stop style:type="left" style:position="0.8534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widows="0" fo:orphans="0" fo:text-align="justify" fo:line-height="0.193in" fo:text-indent="0.5in" fo:background-color="#FFFFFF">
        <style:tab-stops>
          <style:tab-stop style:type="left" style:position="0.8534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widows="0" fo:orphans="0" fo:text-align="justify" fo:line-height="0.193in" fo:text-indent="0.5in" fo:background-color="#FFFFFF">
        <style:tab-stops>
          <style:tab-stop style:type="left" style:position="0.8534in"/>
        </style:tab-stops>
      </style:paragraph-properties>
    </style:style>
    <style:style style:name="P2421" style:parent-style-name="Normal" style:family="paragraph">
      <style:paragraph-properties fo:widows="0" fo:orphans="0" fo:text-align="center" fo:line-height="0.193in" fo:background-color="#FFFFFF">
        <style:tab-stops>
          <style:tab-stop style:type="left" style:position="0.8534in"/>
        </style:tab-stops>
      </style:paragraph-properties>
    </style:style>
    <style:style style:name="T2422" style:parent-style-name="DefaultParagraphFont" style:family="text">
      <style:text-properties style:font-size-complex="12pt"/>
    </style:style>
    <style:style style:name="P2423" style:parent-style-name="Normal" style:family="paragraph">
      <style:paragraph-properties fo:text-align="justify"/>
      <style:text-properties fo:font-weight="bold" style:font-weight-asian="bold" fo:font-size="10pt" style:font-size-asian="10pt"/>
    </style:style>
    <style:style style:name="P2424" style:parent-style-name="Normal" style:family="paragraph">
      <style:paragraph-properties fo:text-align="justify"/>
      <style:text-properties fo:font-weight="bold" style:font-weight-asian="bold"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weight="bold" style:font-weight-asian="bold"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style:font-style-complex="italic" fo:font-size="10pt" style:font-size-asian="10pt"/>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style:font-style-complex="italic" fo:font-size="10pt" style:font-size-asian="10pt"/>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widows="0" fo:orphans="0"/>
    </style:style>
    <style:style style:name="P2453" style:parent-style-name="Normal" style:family="paragraph">
      <style:paragraph-properties fo:widows="0" fo:orphans="0" fo:text-align="justify" fo:line-height="0.193in" fo:text-indent="0.5in" fo:background-color="#FFFFFF">
        <style:tab-stops>
          <style:tab-stop style:type="left" style:position="0.8534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6-04-06 iki 2016-12-31</text:span></text:p>
      <text:p text:style-name="P7"/>
      <text:p text:style-name="P8"><text:span text:style-name="T9">Sprendimas paskelbtas: TAR 2015-06-30, i. k. 2015-10400</text:span></text:p>
      <text:p text:style-name="P10"/>
      <text:p text:style-name="P11"><text:span text:style-name="T12"><draw:frame draw:z-index="0" draw:id="id0" draw:style-name="a0" draw:name="Object 1" text:anchor-type="as-char" svg:x="0in" svg:y="0in" svg:width="0.50833in" svg:height="0.56875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3">RADVILIŠKIO RAJONO SAVIVALDYBĖS TARYBA</text:p>
      <text:p text:style-name="P14"/>
      <text:p text:style-name="P15">SPRENDIMAS</text:p>
      <text:p text:style-name="P16"><text:span text:style-name="T17">DĖL RADVILIŠKIO RAJONO SAVIVALDYBĖS TARYBOS VEIKLOS REGLAMENTO<text:s/></text:span><text:span text:style-name="T18">NAUJOS REDAKCIJOS TVIRTINIMO</text:span></text:p>
      <text:p text:style-name="P19"/>
      <text:p text:style-name="P20">2015 m. birželio 23 d. Nr. T-42</text:p>
      <text:p text:style-name="P21">Radviliškis</text:p>
      <text:p text:style-name="P22"/>
      <text:p text:style-name="P23"/>
      <text:p text:style-name="P24"><text:span text:style-name="T25">Vadovaudamasi Lietuvos Respublikos vietos savivaldos įstatymo 16 straipsnio 2 dalies 1 punktu, atsižvelgdama <text:s/>į Lietuvos Respublikos Vyriausybės atstovo Šiaulių apskrityje 2015 m.<text:s/></text:span><text:span text:style-name="T26">kovo 18 d. reikalavimą Nr. 4-32 „Dėl<text:s/></text:span><text:span text:style-name="T27">Lietuvos Respublikos vietos savivaldos įstatymo Nr. I-533 3, 5, 10, 11, 13, 14, 16, 17, 19, 20, 22, 25, 27, 29, 40, 42, 45, 46 straipsnių pakeitimo ir Įstatymo papildymo 25-1 straipsniu įstatymo įgyvendinimo</text:span><text:span text:style-name="T28">“, Radvilišk</text:span><text:span text:style-name="T29">io rajono savivaldybės taryba<text:s/></text:span><text:span text:style-name="T30">nusprendži</text:span><text:span text:style-name="T31">a:</text:span></text:p>
      <text:p text:style-name="P32"><text:span text:style-name="T33">1</text:span><text:span text:style-name="T34">.</text:span><text:span text:style-name="T35"><text:tab/>Patvirtinti Radviliškio rajono savivaldybės tarybos veiklos reglamento naują redakciją (pridedama).</text:span></text:p>
      <text:p text:style-name="P36"><text:span text:style-name="T37">2</text:span><text:span text:style-name="T38">.</text:span><text:span text:style-name="T39"><text:tab/>Laikyti netekusiais galios:</text:span></text:p>
      <text:p text:style-name="P40"><text:span text:style-name="T41">2.1</text:span><text:span text:style-name="T42">.</text:span><text:span text:style-name="T43"><text:tab/>Radviliškio rajono savivaldybės tarybos 2011-08-25 sprendimą Nr.</text:span><text:span text:style-name="T44"><text:s/>T-68 „Dėl Radviliškio rajono savivaldybės tarybos veiklos reglamento naujos redakcijos tvirtinimo“;</text:span></text:p>
      <text:p text:style-name="P45"><text:span text:style-name="T46">2.2</text:span><text:span text:style-name="T47">.</text:span><text:span text:style-name="T48"><text:tab/>Radviliškio rajono savivaldybės tarybos 2012-03-29 sprendimą Nr. T-233 „</text:span><text:span text:style-name="T49">Dėl Radviliškio rajono savivaldybės tarybos veiklos reglamento dalinio pak</text:span><text:span text:style-name="T50">eitimo</text:span><text:span text:style-name="T51">“;</text:span></text:p>
      <text:p text:style-name="P52"><text:span text:style-name="T53">2.3</text:span><text:span text:style-name="T54">.</text:span><text:span text:style-name="T55"><text:tab/>Radviliškio rajono savivaldybės tarybos 2012-04-05 sprendimą Nr. T-262 „</text:span><text:span text:style-name="T56">Dėl Radviliškio rajono savivaldybės tarybos veiklos reglamento dalinio pakeitimo</text:span><text:span text:style-name="T57">“;</text:span></text:p>
      <text:p text:style-name="P58"><text:span text:style-name="T59">2.4</text:span><text:span text:style-name="T60">.</text:span><text:span text:style-name="T61"><text:tab/>Radviliškio rajono savivaldybės tarybos 2014-06-26 sprendimą Nr. T-790 „</text:span><text:span text:style-name="T62">Dė</text:span><text:span text:style-name="T63">l Radviliškio rajono savivaldybės tarybos veiklos reglamento dalinio pakeitimo ir papildymo</text:span><text:span text:style-name="T64">“.</text:span></text:p>
      <text:p text:style-name="P65"><text:span text:style-name="T66">3</text:span><text:span text:style-name="T67">.</text:span><text:span text:style-name="T68"><text:tab/>Sprendimas įsigalioja nuo 2015-07-01.</text:span></text:p>
      <text:p text:style-name="P69"><text:span text:style-name="T70">Šis sprendimas gali būti skundžiamas Lietuvos Respublikos administracinių bylų teisenos įstatymo nustatyta tvarka</text:span><text:span text:style-name="T71">.</text:span></text:p>
      <text:p text:style-name="P72"/>
      <text:p text:style-name="P73"/>
      <text:p text:style-name="P74"/>
      <text:p text:style-name="P75"><text:span text:style-name="T76">Savivaldybės mero pavaduotojas</text:span><text:span text:style-name="T77"><text:tab/>Kazimieras Augulis</text:span></text:p>
      <text:p text:style-name="P78"/>
      <text:p text:style-name="P79"/>
      <text:soft-page-break/>
      <text:p text:style-name="P80">PATVIRTINTA</text:p>
      <text:p text:style-name="P81">Radviliškio rajono savivaldybės tarybos 2015 m. birželio 23 d. sprendimu Nr. T-42</text:p>
      <text:p text:style-name="P82"/>
      <text:p text:style-name="P83"><text:span text:style-name="T84">RADVILIŠKIO RAJONO SAVIVALDYBĖS TARYBOS VEIKLOS REGLAMENTA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text:span><text:span text:style-name="T94"><text:tab/></text:span><text:span text:style-name="T95">Radviliškio rajono savivaldybės (toliau – savivaldybė) tarybos veiklos reglamentas (toliau – Reglamentas) reglamentuoja savivaldybės tarybos veiklos tvarką ir formas įgyvendinant Lietuvos Respublikos Konstitucijos ir Europos vietos savivaldos chartijos nuo</text:span><text:span text:style-name="T96">statas ir principus, Lietuvos Respublikos vietos savivaldos įstatymo nuostatas, Savivaldybės tarybos sprendimus ir funkcijas.</text:span></text:p>
      <text:p text:style-name="P97"><text:span text:style-name="T98">2</text:span><text:span text:style-name="T99">.</text:span><text:span text:style-name="T100"><text:tab/>Reglamentas parengtas vadovaujantis Lietuvos Respublikos Konstitucijos, Europos vietos savivaldos chartijos, Lietuvos Respu</text:span><text:span text:style-name="T101">blikos vietos savivaldos įstatymo ir kitų teisės aktų nuostatomis.</text:span></text:p>
      <text:p text:style-name="P102"><text:span text:style-name="T103">3</text:span><text:span text:style-name="T104">.</text:span><text:span text:style-name="T105"><text:tab/>Visa savivaldybės tarybos ir atskirų savivaldybės tarybos narių veikla turi būti vykdoma laikantis Lietuvos Respublikos įstatymų ir Reglamento nuostatų.</text:span></text:p>
      <text:p text:style-name="P106"><text:span text:style-name="T107">4</text:span><text:span text:style-name="T108">.</text:span><text:span text:style-name="T109"><text:tab/>Savivaldybės tarybos p</text:span><text:span text:style-name="T110">riimtus teisės aktus gali sustabdyti, pakeisti ar panaikinti pati Savivaldybės taryba. Kitų savivaldybės viešojo administravimo subjektų priimtus teisės aktus gali sustabdyti ar panaikinti pagal kompetenciją Savivaldybės taryba.</text:span></text:p>
      <text:p text:style-name="P111"><text:span text:style-name="T112">5</text:span><text:span text:style-name="T113">.</text:span><text:span text:style-name="T114"><text:tab/>Savivaldybės taryba<text:s/></text:span><text:span text:style-name="T115">teisės aktuose apibrėžtos kompetencijos klausimais priima sprendimus ir kontroliuoja jų įgyvendinimą.</text:span></text:p>
      <text:p text:style-name="P116"><text:span text:style-name="T117">6</text:span><text:span text:style-name="T118">.</text:span><text:span text:style-name="T119"><text:tab/>Savivaldybės tarybos kompetencija yra apibrėžta Lietuvos Respublikos vietos savivaldos įstatyme (toliau – Įstatymas), kituose Lietuvos Respublikos<text:s/></text:span><text:span text:style-name="T120">teisės aktuose.</text:span></text:p>
      <text:p text:style-name="Normal"/>
      <text:p text:style-name="P121"><text:span text:style-name="T122">II</text:span><text:span text:style-name="T123">.<text:s/></text:span><text:span text:style-name="T124">TARYBOS POSĖDŽIAI, JŲ ORGANIZAVIMO IR DARBO TVARKA</text:span></text:p>
      <text:p text:style-name="P125"/>
      <text:p text:style-name="P126"><text:span text:style-name="T127">7</text:span><text:span text:style-name="T128">.</text:span><text:span text:style-name="T129"><text:tab/>Pagrindinė Savivaldybės tarybos veiklos forma yra tarybos posėdis.</text:span></text:p>
      <text:p text:style-name="P130"><text:span text:style-name="T131">8</text:span><text:span text:style-name="T132">.</text:span><text:span text:style-name="T133"><text:tab/>Savivaldybės tarybos posėdžiai yra teisėti, jeigu juose dalyvauja išrinktų tarybos narių<text:s/></text:span><text:span text:style-name="T134">dauguma.</text:span></text:p>
      <text:p text:style-name="P135"><text:span text:style-name="T136">9</text:span><text:span text:style-name="T137">.</text:span><text:span text:style-name="T138"><text:tab/>Savivaldybės tarybos posėdžiai yra atviri. Kai posėdyje svarstomas su valstybės, tarnybos ar komercine paslaptimi susijęs klausimas, Savivaldybės taryba gali nuspręsti jį nagrinėti uždarame posėdyje.</text:span></text:p>
      <text:p text:style-name="P139"><text:span text:style-name="T140">10</text:span><text:span text:style-name="T141">.</text:span><text:span text:style-name="T142"><text:tab/>Dėl savivaldybės tarybos posėdži</text:span><text:span text:style-name="T143">uose svarstomų klausimų balsuojama atvirai, išskyrus įstatyme nustatytus atvejus, kada privalomas slaptas balsavimas:</text:span></text:p>
      <text:p text:style-name="P144"><text:span text:style-name="T145">10.1</text:span><text:span text:style-name="T146">.</text:span><text:span text:style-name="T147"><text:tab/>kai skiriamas mero pavaduotojas, savivaldybės administracijos direktorius, savivaldybės administracijos direktoriaus pavaduotojas;</text:span></text:p>
      <text:p text:style-name="P148"><text:span text:style-name="T149">10.2</text:span><text:span text:style-name="T150">.</text:span><text:span text:style-name="T151"><text:tab/>kai sprendžiamas nepasitikėjimo mero pavaduotoju, savivaldybės administracijos direktoriumi, savivaldybės administracijos direktoriaus pavaduotoju klausimas.</text:span></text:p>
      <text:p text:style-name="P152"><text:span text:style-name="T153">11</text:span><text:span text:style-name="T154">.</text:span><text:span text:style-name="T155"><text:tab/>Slaptas balsavimas galimas ir šiais atvejais, kai:</text:span></text:p>
      <text:p text:style-name="P156"><text:span text:style-name="T157">11.1</text:span><text:span text:style-name="T158">.</text:span><text:span text:style-name="T159"><text:tab/>skiriami Kontrolės</text:span><text:span text:style-name="T160"><text:s/>komiteto pirmininkas, Kontrolės komiteto pirmininko pavaduotojas, Administracinės komisijos pirmininkas, Etikos komisijos pirmininkas</text:span><text:span text:style-name="T161">,<text:s/></text:span><text:span text:style-name="T162">Antikorupcijos komisijos pirmininkas;</text:span></text:p>
      <text:p text:style-name="P163"><text:span text:style-name="T164">11.2</text:span><text:span text:style-name="T165">.</text:span><text:span text:style-name="T166"><text:tab/>sprendžiamas nepasitikėjimo Kontrolės komiteto pirmininku, Kontrolės kom</text:span><text:span text:style-name="T167">iteto pirmininko pavaduotoju, Administracinės komisijos pirmininku, Etikos komisijos pirmininku, Antikorupcijos komisijos pirmininku klausimas.</text:span></text:p>
      <text:p text:style-name="P168"><text:span text:style-name="T169">12</text:span><text:span text:style-name="T170">.</text:span><text:span text:style-name="T171"><text:tab/>Sprendimą, ar bus balsuojama slaptai, Reglamento 11 punkte nustatytais atvejais, Savivaldybės taryba<text:s/></text:span><text:span text:style-name="T172">priima prieš nagrinėdama šį klausimą atviru balsavimu.</text:span></text:p>
      <text:p text:style-name="P173"><text:span text:style-name="T174">13</text:span><text:span text:style-name="T175">.</text:span><text:span text:style-name="T176"><text:tab/>Duomenys apie kiekvieno tarybos nario balsavimą, išskyrus atvejus, kai balsuojama slaptai, yra vieši. Kiekvieno tarybos nario balsavimo rezultatai turi būti saugomi informacinėse<text:s/></text:span><text:soft-page-break/><text:span text:style-name="T177">laikmenose ir<text:s/></text:span><text:span text:style-name="T178">skelbiami savivaldybės interneto svetainėje.</text:span></text:p>
      <text:p text:style-name="P179"/>
      <text:p text:style-name="P180"><text:span text:style-name="T181">Pirmasis naujai išrinktos savivaldybes tarybos posėdis</text:span></text:p>
      <text:p text:style-name="P182"/>
      <text:p text:style-name="P183"><text:span text:style-name="T184">14</text:span><text:span text:style-name="T185">.</text:span><text:span text:style-name="T186"><text:tab/>Pirmąjį išrinktos naujos savivaldybės tarybos posėdį šaukia savivaldybės rinkimų komisijos pirmininkas ne anksčiau kaip ankstesnės kadencijos sa</text:span><text:span text:style-name="T187">vivaldybės tarybos įgaliojimų paskutinę dieną ir ne vėliau kaip praėjus 7 kalendorinėms dienoms nuo ankstesnės kadencijos savivaldybės tarybos įgaliojimų paskutinės dienos, kuri nustatoma vadovaujantis Konstitucijos 119 straipsniu. Jeigu savivaldybės taryb</text:span><text:span text:style-name="T188">os rinkimai vyko, kai savivaldybėje buvo įvestas tiesioginis valdymas ar buvo surengti pakartotiniai rinkimai, Savivaldybių tarybų rinkimų įstatymo 86 straipsnyje numatytu atveju, – ne vėliau kaip per dvi savaites po rinkimų rezultatų paskelbimo. Šiam posė</text:span><text:span text:style-name="T189">džiui pirmininkauja savivaldybės rinkimų komisijos pirmininkas arba jo įgaliotas savivaldybės rinkimų komisijos narys.</text:span></text:p>
      <text:p text:style-name="P190"><text:span text:style-name="T191">15</text:span><text:span text:style-name="T192">.</text:span><text:span text:style-name="T193"><text:tab/>Apie pirmojo posėdžio sušaukimo laiką ir vietą savivaldybės rinkimų komisijos pirmininkas ne vėliau kaip prieš 14 dienų paskelbia</text:span><text:span text:style-name="T194"><text:s/>per visuomenės informavimo priemones.</text:span></text:p>
      <text:p text:style-name="P195"><text:span text:style-name="T196">16</text:span><text:span text:style-name="T197">.</text:span><text:span text:style-name="T198"><text:tab/>Jeigu savivaldybės rinkimų komisijos pirmininkas išrinktos naujos savivaldybės tarybos pirmojo posėdžio nesušaukia iki Reglamento 14 punkte nustatyto termino pabaigos, išrinktos naujos savivaldybės tarybos<text:s/></text:span><text:span text:style-name="T199">nariai renkasi patys kitą dieną pasibaigus šiam terminui. Šiuo atveju posėdžiui pirmininkauja meras arba, jeigu jo nėra, – vyriausias pagal amžių tarybos narys.</text:span></text:p>
      <text:p text:style-name="P200"><text:span text:style-name="T201">17</text:span><text:span text:style-name="T202">.</text:span><text:span text:style-name="T203"><text:tab/>Pirmajam ir kitiems naujai išrinktos savivaldybės tarybos posėdžiams, iki prisieks tary</text:span><text:span text:style-name="T204">bos nariai, pirmininkauja Reglamento 14 arba 16 punktuose nustatyti asmenys (toliau – pirmojo posėdžio pirmininkas). Po tarybos narių (mero) priesaikos priėmimo posėdžiui pirmininkauja meras arba, jeigu jo nėra, – vyriausias pagal amžių tarybos narys.</text:span></text:p>
      <text:p text:style-name="P205"><text:span text:style-name="T206">18</text:span><text:span text:style-name="T207">.</text:span><text:span text:style-name="T208"><text:tab/>Patalpas posėdžiui parengia savivaldybės administracija (turi būti parengtos vietos naujai išrinktiems tarybos nariams bei kitiems posėdžio dalyviams, patalpos aprūpintos garso bei įrašų aparatūra, turi būti parengta balsadėžė bei atskira patalpa slapt</text:span><text:span text:style-name="T209">am balsavimui). Atsakingas už tinkamą pasirengimą pirmajam posėdžiui yra savivaldybės administracijos direktorius.</text:span></text:p>
      <text:p text:style-name="P210"><text:span text:style-name="T211">19</text:span><text:span text:style-name="T212">.</text:span><text:span text:style-name="T213"><text:tab/>Posėdžio metu salėje naujai išrinkti tarybos nariai turi sėdėti atskirai nuo kitų posėdžio dalyvių.</text:span></text:p>
      <text:p text:style-name="P214"><text:span text:style-name="T215">20</text:span><text:span text:style-name="T216">.</text:span><text:span text:style-name="T217"><text:tab/>Posėdį pradeda pirmojo po</text:span><text:span text:style-name="T218">sėdžio pirmininkas. Jis skelbia naujai išrinktų tarybos narių registraciją. Posėdis tęsiamas, jeigu užsiregistravo daugiau kaip pusė išrinktų tarybos narių. Jeigu nedalyvauja daugiau kaip pusė išrinktų tarybos narių, pirmojo posėdžio pirmininkas paskelbia<text:s/></text:span><text:span text:style-name="T219">kito posėdžio datą. Kitas posėdis turi būti sušauktas ne vėliau kaip per 5 kalendorines dienas.</text:span></text:p>
      <text:p text:style-name="P220"><text:span text:style-name="T221">21</text:span><text:span text:style-name="T222">.</text:span><text:span text:style-name="T223"><text:tab/>Pirmajame išrinktos naujos Savivaldybės tarybos posėdyje:</text:span></text:p>
      <text:p text:style-name="P224"><text:span text:style-name="T225">21.1</text:span><text:span text:style-name="T226">.</text:span><text:span text:style-name="T227"><text:tab/>prisiekia savivaldybės tarybos nariai; jeigu meras neišrinktas, renkamas laikinai mero</text:span><text:span text:style-name="T228"><text:s/>pareigas einantis tarybos narys;</text:span></text:p>
      <text:p text:style-name="P229"><text:span text:style-name="T230">21.2</text:span><text:span text:style-name="T231">.</text:span><text:span text:style-name="T232"><text:tab/>gali būti posėdžio pirmininkui įteikiami vieši pareiškimai dėl savivaldybės tarybos narių vienijimosi į frakcijas, dėl Savivaldybės tarybos daugumos ir Savivaldybės tarybos mažumos (opozicijos) sudarymo;</text:span></text:p>
      <text:p text:style-name="P233"><text:span text:style-name="T234">21.3</text:span><text:span text:style-name="T235">.</text:span><text:span text:style-name="T236"><text:tab/>priimamas sprendimas dėl savivaldybės administracijos direktoriaus (direktoriaus pavaduotojo) atleidimo iš pareigų, nes baigėsi jo įgaliojimų laikas, ir mero, o jeigu meras neišrinktas, jo pareigas laikinai einančio savivaldybės tarybos nario siūlymu dėl</text:span><text:span text:style-name="T237"><text:s/></text:span><text:span text:style-name="T238">pavedimo savivaldybės administracijos direktoriui, savivaldybės administracijos direktoriaus pavaduotojui ar kitam savivaldybės administracijos valstybės tarnautojui eiti savivaldybės administracijos direktoriaus pareigas tol, kol bus paskirtas savivaldyb</text:span><text:span text:style-name="T239">ės administracijos direktorius (direktoriaus pavaduotojas) naujai kadencijai;</text:span></text:p>
      <text:p text:style-name="P240"><text:span text:style-name="T241">21.4</text:span><text:span text:style-name="T242">.</text:span><text:span text:style-name="T243"><text:tab/>gali būti skiriami mero pavaduotojas ir savivaldybės administracijos direktorius.</text:span></text:p>
      <text:p text:style-name="P244"><text:span text:style-name="T245">22</text:span><text:span text:style-name="T246">.</text:span><text:span text:style-name="T247"><text:tab/>Mero pavaduotojas (pavaduotojai) ir savivaldybės administracijos direktorius</text:span><text:span text:style-name="T248"><text:s/>negali būti skiriami, jeigu meras neišrinktas ar pirmajame posėdyje meras neprisiekė. Jeigu pirmajame posėdyje meras neprisiekė, savivaldybės taryba priima sprendimą dėl kito posėdžio datos. Kitas posėdis turi įvykti ne vėliau kaip per 5 kalendorines dien</text:span><text:span text:style-name="T249">as po pirmojo posėdžio ir jam pirmininkauja šioje dalyje nustatyti asmenys. Jeigu ir šiame posėdyje meras neprisiekė arba<text:s/></text:span><text:soft-page-break/><text:span text:style-name="T250">prisiekė, bet dėl<text:s/></text:span><text:span text:style-name="T251">laikinojo nedarbingumo ar kitų<text:s/></text:span><text:span text:style-name="T252">pateisinamų priežasčių laikinai negali eiti savo pareigų, šio įstatymo 19 straipsnio<text:s/></text:span><text:span text:style-name="T253">1 dalyje nustatyta tvarka skiriamas tarybos narys laikinai eiti mero pareigas.</text:span></text:p>
      <text:p text:style-name="P254"><text:span text:style-name="T255">23</text:span><text:span text:style-name="T256">.</text:span><text:span text:style-name="T257"><text:tab/>Jeigu per pirmąjį posėdį meras neprisiekia, Savivaldybės taryba priima sprendimą dėl kito posėdžio datos. Jis turi įvykti ne vėliau kaip per 5 kalendorines dienas po pir</text:span><text:span text:style-name="T258">mojo posėdžio.</text:span></text:p>
      <text:p text:style-name="P259"><text:span text:style-name="T260">24</text:span><text:span text:style-name="T261">.</text:span><text:span text:style-name="T262"><text:tab/>Mero pavaduotojas mero siūlymu skiriamas slaptu balsavimu.</text:span></text:p>
      <text:p text:style-name="P263"><text:span text:style-name="T264">25</text:span><text:span text:style-name="T265">.</text:span><text:span text:style-name="T266"><text:tab/>Savivaldybės taryba mero siūlymu gali nuspręsti, kad mero pavaduotojas pareigas atlieka visuomeniniais pagrindais.</text:span></text:p>
      <text:p text:style-name="P267"><text:span text:style-name="T268">26</text:span><text:span text:style-name="T269">.</text:span><text:span text:style-name="T270"><text:tab/>Laikoma, kad mero pavaduotojas paskirtas,<text:s/></text:span><text:span text:style-name="T271">jeigu už jo kandidatūrą balsavo visų Savivaldybės tarybos narių dauguma.</text:span></text:p>
      <text:p text:style-name="P272"><text:span text:style-name="T273">27</text:span><text:span text:style-name="T274">.</text:span><text:span text:style-name="T275"><text:tab/>Su meru ir mero pavaduotoju darbo sutartys nesudaromos.</text:span></text:p>
      <text:p text:style-name="P276"><text:span text:style-name="T277">28</text:span><text:span text:style-name="T278">.</text:span><text:span text:style-name="T279"><text:tab/>Mero pavaduotojo skyrimo procedūra:</text:span></text:p>
      <text:p text:style-name="P280"><text:span text:style-name="T281">28.1</text:span><text:span text:style-name="T282">.</text:span><text:span text:style-name="T283"><text:tab/>meras supažindina savivaldybės tarybos narius su mero pavaduotojo<text:s/></text:span><text:span text:style-name="T284">skyrimo procedūra ir pateikia Savivaldybės tarybai tvirtinti savivaldybės administracijos parengtą slapto balsavimo biuletenio pavyzdį;</text:span></text:p>
      <text:p text:style-name="P285"><text:span text:style-name="T286">28.2</text:span><text:span text:style-name="T287">.</text:span><text:span text:style-name="T288"><text:tab/>išrenkama slapto balsavimo balsų skaičiavimo komisija (iš ne mažiau kaip trijų narių), į kurią kiekviena rinki</text:span><text:span text:style-name="T289">mus laimėjusi partija, frakcija ir tarybos narių grupė, jei ją sudaro ne mažiau kaip 3 tarybos nariai, deleguoja savo atstovą (atstovus). Atsisakius deleguoti atstovą, atsisakymas fiksuojamas tarybos posėdžio protokole. Atstovo nedelegavimas į slapto balsa</text:span><text:span text:style-name="T290">vimo skaičiavimo komisiją nedaro balsų skaičiavimo komisijos sudarymo procedūros neteisėtos. Balsų skaičiavimo komisijos nariai išsirenka komisijos pirmininką.</text:span></text:p>
      <text:p text:style-name="P291"><text:span text:style-name="T292">28.3</text:span><text:span text:style-name="T293">.</text:span><text:span text:style-name="T294"><text:tab/>mero pavaduotojo kandidatūrą Savivaldybės tarybai siūlo meras;</text:span></text:p>
      <text:p text:style-name="P295"><text:span text:style-name="T296">28.4</text:span><text:span text:style-name="T297">.</text:span><text:span text:style-name="T298"><text:tab/>kandidatui į<text:s/></text:span><text:span text:style-name="T299">mero pavaduotojus suteikiamas žodis savo būsimos veiklos programai pristatyti (iki 15 minučių) ir atsakymams į tarybos narių klausimus (iki 20 minučių);</text:span></text:p>
      <text:p text:style-name="P300"><text:span text:style-name="T301">28.5</text:span><text:span text:style-name="T302">.</text:span><text:span text:style-name="T303"><text:tab/>vėliau skelbiama diskusija dėl kandidato į mero pavaduotojus ir jo pristatytos programos. Dis</text:span><text:span text:style-name="T304">kusijoje turi teisę kalbėti (iki 3 minučių) visi tarybos nariai. Tarybos nariai, kalbantys partijos, frakcijos ar tarybos narių grupės, jeigu ją sudaro ne mažiau kaip 3 savivaldybės tarybos nariai, vardu, gali pasisakyti iki 5 minučių;</text:span></text:p>
      <text:p text:style-name="P305"><text:span text:style-name="T306">28.6</text:span><text:span text:style-name="T307">.</text:span><text:span text:style-name="T308"><text:tab/>pasibaigus</text:span><text:span text:style-name="T309"><text:s/>diskusijai, kandidatui suteikiamas baigiamasis žodis (iki 5 minučių), kurio metu kandidatas gali atsisakyti balotiruotis rinkimuose į mero pavaduotojo pareigas;</text:span></text:p>
      <text:p text:style-name="P310"><text:span text:style-name="T311">28.7</text:span><text:span text:style-name="T312">.</text:span><text:span text:style-name="T313"><text:tab/>už balsavimo organizavimą atsakinga savivaldybės tarybos išrinkta balsų skaičiavimo<text:s/></text:span><text:span text:style-name="T314">komisija. Ji antspauduoja savivaldybės tarybos patvirtinto pavyzdžio slapto balsavimo biuletenius pasirinktu antspaudu, išdalija juos tarybos nariams, kurie pasirašo balsavimo biuletenių išdavimo sąraše;</text:span></text:p>
      <text:p text:style-name="P315"><text:span text:style-name="T316">28.8</text:span><text:span text:style-name="T317">.</text:span><text:span text:style-name="T318"><text:tab/>kiekvienas tarybos narys balsavimo biulete</text:span><text:span text:style-name="T319">nyje pažymi (pagal žymėjimo pavyzdį) „už“ arba „prieš“ prie kandidato į mero pavaduotojus pavardės;</text:span></text:p>
      <text:p text:style-name="P320"><text:span text:style-name="T321">28.9</text:span><text:span text:style-name="T322">.</text:span><text:span text:style-name="T323"><text:tab/>negaliojančiais laikomi biuleteniai:</text:span></text:p>
      <text:p text:style-name="P324"><text:span text:style-name="T325">28.9.1</text:span><text:span text:style-name="T326">. nenustatytos formos;</text:span></text:p>
      <text:p text:style-name="P327"><text:span text:style-name="T328">28.9.2</text:span><text:span text:style-name="T329">. neantspauduoti;</text:span></text:p>
      <text:p text:style-name="P330"><text:span text:style-name="T331">28.9.3</text:span><text:span text:style-name="T332">. antspauduoti ne pasirinktu antspaudu;</text:span></text:p>
      <text:p text:style-name="P333"><text:span text:style-name="T334">28.9.4</text:span><text:span text:style-name="T335">. nepažymėtas nė vienas variantas arba pažymėti abu variantai;</text:span></text:p>
      <text:p text:style-name="P336"><text:span text:style-name="T337">28.9.5</text:span><text:span text:style-name="T338">. pagal padarytą žymą neįmanoma nustatyti tarybos nario valios;</text:span></text:p>
      <text:p text:style-name="P339"><text:span text:style-name="T340">28.9.6</text:span><text:span text:style-name="T341">. jeigu ant balsavimo biuletenių yra pakartojančių žymų: pažymėjimų rašymo priemone, užlenkimų, įpl</text:span><text:span text:style-name="T342">ėšimų, leidžiančių padaryti išvadą, kad tai yra sutartiniai ženklai, leidžiantys identifikuoti balsavusį tarybos narį.</text:span></text:p>
      <text:p text:style-name="P343"><text:span text:style-name="T344">28.10</text:span><text:span text:style-name="T345">.</text:span><text:span text:style-name="T346"><text:tab/>užpildytus balsavimo biuletenius tarybos nariai sumeta į balsadėžę. Balsadėžę prieš balsavimą užklijuoja ir užantspauduoja b</text:span><text:span text:style-name="T347">alsų skaičiavimo komisija. Pasibaigus balsuoti skirtam laikui, balsų skaičiavimo komisija išima balsavimo biuletenius iš balsadėžės ir suskaičiuoja balsus, atiduotus už kandidatą, surašo protokolą ir apie balsavimo rezultatus balsų skaičiavimo komisijos pi</text:span><text:span text:style-name="T348">rmininkas informuoja Savivaldybės tarybą ir teikia jai tvirtinti slapto balsavimo rezultatus (protokolą);</text:span></text:p>
      <text:p text:style-name="P349"><text:span text:style-name="T350">28.11</text:span><text:span text:style-name="T351">.</text:span><text:span text:style-name="T352"><text:tab/>jeigu kandidatas gavo daugiau kaip pusę visų Savivaldybės tarybos narių balsų,<text:s/></text:span><text:soft-page-break/><text:span text:style-name="T353">taryba balsavimu priima sprendimą dėl mero pavaduotojo skyri</text:span><text:span text:style-name="T354">mo patvirtinimo, kurį pasirašo posėdžio pirmininkas;</text:span></text:p>
      <text:p text:style-name="P355"><text:span text:style-name="T356">28.12</text:span><text:span text:style-name="T357">.</text:span><text:span text:style-name="T358"><text:tab/>jeigu balsuojant kandidatas nesurinko reikiamo balsų skaičiaus, mero pavaduotojo skyrimo procedūra kartojama kitame posėdyje. Ta pati kandidatūra teikiama ne daugiau kaip du kartus.</text:span></text:p>
      <text:p text:style-name="P359"><text:span text:style-name="T360">29</text:span><text:span text:style-name="T361">.</text:span><text:span text:style-name="T362"><text:tab/></text:span><text:span text:style-name="T363">Savivaldybės administracijos direktorius į pareigas skiriamas mero teikimu savivaldybės tarybos sprendimu savivaldybės tarybos įgaliojimų laikui politinio (asmeninio) pasitikėjimo pagrindu.</text:span></text:p>
      <text:p text:style-name="P364"><text:span text:style-name="T365">30</text:span><text:span text:style-name="T366">.</text:span><text:span text:style-name="T367"><text:tab/>Savivaldybės administracijos direktoriaus pavaduotojas į<text:s/></text:span><text:span text:style-name="T368">pareigas skiriamas savivaldybės administracijos direktoriaus siūlymu mero teikimu savivaldybės tarybos sprendimu politinio (asmeninio) pasitikėjimo pagrindu.</text:span></text:p>
      <text:p text:style-name="P369"><text:span text:style-name="T370">31</text:span><text:span text:style-name="T371">.</text:span><text:span text:style-name="T372"><text:tab/>Savivaldybės administracijos direktoriaus ir savivaldybės administracijos direktoriaus pav</text:span><text:span text:style-name="T373">aduotojo skyrimo procedūrai taikomos Reglamento 28 punkto normos.</text:span></text:p>
      <text:p text:style-name="P374"/>
      <text:p text:style-name="P375"><text:span text:style-name="T376">Tarybos posėdžiai</text:span></text:p>
      <text:p text:style-name="P377"/>
      <text:p text:style-name="P378"><text:span text:style-name="T379">32</text:span><text:span text:style-name="T380">.</text:span><text:span text:style-name="T381"><text:tab/>Kitus savivaldybės tarybos posėdžius prireikus, bet ne rečiau kaip kas 3 mėnesiai, šaukia meras, o kai jo nėra, – mero pavaduotojas, o kai šio nėra, – laikina</text:span><text:span text:style-name="T382">i mero pareigas einantis tarybos narys. Savivaldybės tarybos posėdžiams pirmininkauja meras, o kai jo nėra (dėl ligos, atostogų, komandiruotės ir kitais nenumatytais atvejais), – mero pavaduotojas, o kai šio nėra, – laikinai mero pareigas einantis tarybos<text:s/></text:span><text:span text:style-name="T383">narys. Meras, o kai jo nėra, – mero pavaduotojas, o kai šio nėra, – laikinai mero pareigas einantis tarybos narys, privalo sušaukti savivaldybės tarybos posėdį, jeigu to raštu reikalauja ne mažiau kaip 1/3 išrinktų tarybos narių pateikdami svarstytinus kla</text:span><text:span text:style-name="T384">usimus kartu su sprendimų projektais, ne vėliau kaip per dvi savaites nuo tarybos narių reikalavimo gavimo. Jeigu per nustatytą laiką meras ar jo pavaduotojas, o kai šio nėra, – laikinai mero pareigas einantis tarybos narys, savivaldybės tarybos posėdžio n</text:span><text:span text:style-name="T385">esušaukia, jį gali šaukti ne mažiau kaip 1/3 išrinktų tarybos narių. Jeigu meras ar jo pavaduotojas, o kai šio nėra, – laikinai mero pareigas einantis tarybos narys, posėdyje nedalyvauja, posėdžiui pirmininkauja ir visus posėdyje priimtus dokumentus pasira</text:span><text:span text:style-name="T386">šo savivaldybės tarybos paskirtas tarybos narys.</text:span></text:p>
      <text:p text:style-name="P387"><text:span text:style-name="T388">33</text:span><text:span text:style-name="T389">.</text:span><text:span text:style-name="T390"><text:tab/>Savivaldybės tarybos posėdyje svarstytinus klausimus kartu su sprendimų projektais merui pateikia Savivaldybės tarybos komitetai, komisijos, tarybos nariai, tarybos narių frakcijos ir grupės, savival</text:span><text:span text:style-name="T391">dybės kontrolierius ir savivaldybės administracijos direktorius.</text:span></text:p>
      <text:p text:style-name="P392"><text:span text:style-name="T393">34</text:span><text:span text:style-name="T394">.</text:span><text:span text:style-name="T395"><text:tab/>Sprendimo projektų parengimui reikalinga medžiaga sprendimų rengėjams privalo būti pateikta ne vėliau kaip prieš 30 kalendorinių dienų iki tarybos posėdžio.</text:span></text:p>
      <text:p text:style-name="P396"><text:span text:style-name="T397">35</text:span><text:span text:style-name="T398">.</text:span><text:span text:style-name="T399"><text:tab/>Asociacijos, gyven</text:span><text:span text:style-name="T400">tojai ar jų įgalioti atstovai dėl siūlomo svarstyti savivaldybės tarybos posėdyje klausimo gali raštu kreiptis į merą, Savivaldybės tarybos komitetą ar atskirą tarybos narį.</text:span></text:p>
      <text:p text:style-name="P401"><text:span text:style-name="T402">36</text:span><text:span text:style-name="T403">.</text:span><text:span text:style-name="T404"><text:tab/>Savivaldybės kontrolierius, tarybos komitetai, tarybos komisijos, frakcijo</text:span><text:span text:style-name="T405">s, tarybos narių grupės ir atskiri tarybos nariai (toliau – rengėjai) gali patys rengti savivaldybės tarybos sprendimų projektus inicijuojamais klausimais arba kreiptis į merą dėl jų rengimo.</text:span></text:p>
      <text:p text:style-name="P406"><text:span text:style-name="T407">37</text:span><text:span text:style-name="T408">.</text:span><text:span text:style-name="T409"><text:tab/>Aiškinamuosiuose raštuose, kurie pateikiami kartu su<text:s/></text:span><text:span text:style-name="T410">sprendimų projektais, turi būti pateikiamas paaiškinimas dėl siūlomo sprendimo projekto turinio. Gali būti nurodyti vykdytojai ir įvykdymo terminai bei lėšų poreikis, reikalingas sprendimui įgyvendinti, jeigu tai nėra nurodyta sprendimo projekte.</text:span></text:p>
      <text:p text:style-name="P411"><text:span text:style-name="T412">38</text:span><text:span text:style-name="T413">.</text:span><text:span text:style-name="T414"><text:s/></text:span><text:span text:style-name="T415">T</text:span><text:span text:style-name="T416">arybos sprendimo projektui Lietuvos Respublikos korupcijos prevencijos įstatymo 8 straipsnio 1 dalyje nustatytais atvejais turi būti atliekamas antikorupcinis vertinimas Savivaldybės taryba ar Meras dėl Antikorupcijos komisijos dalyvavimo atliekant savival</text:span><text:span text:style-name="T417">dybės institucijų parengtų teisės aktų projektų antikorupcinį vertinimą prašymu gali kreiptis į Antikorupcijos komisiją. Rašytinis prašymas dalyvauti atliekant teisės aktų projektų antikorupcinį vertinimą turi būti motyvuotas, paremtas duomenimis nurodanči</text:span><text:span text:style-name="T418">ais antikorupciniu požiūriu galimai rizikingas teisės aktų projektų nuostatas. Antikorupcijos komisija, vadovaudamasi savo veiklos nuostatais, neapsiribodama prašyme nurodytomis aplinkybėmis, visais atvejais privalo patikrinti, ar teisės akto<text:s/></text:span><text:soft-page-break/><text:span text:style-name="T419">projekte nėra</text:span><text:span text:style-name="T420"><text:s/>antikorupciniu požiūriu rizikingų teisės akto projekto nuostatų. Tokio teisės akto projekto priėmimas sustabdomas, kol bus gautas įvertinimas;</text:span><text:s/></text:p>
      <text:p text:style-name="P421">Punkto pakeitimai:</text:p>
      <text:p text:style-name="P422"><text:span text:style-name="T423">Nr.<text:s/></text:span><text:a xlink:href="https://www.e-tar.lt/portal/legalAct.html?documentId=6c96a820fb0111e5a52397090a2fa158" office:target-frame-name="_top" xlink:show="replace"><text:span text:style-name="T424">T-248</text:span></text:a><text:span text:style-name="T425">, 2016-03-31, paskelbta TAR 2016-04-05, i. k. 2016-07636</text:span></text:p>
      <text:p text:style-name="Normal"/>
      <text:p text:style-name="P426"><text:span text:style-name="T427">39</text:span><text:span text:style-name="T428">.</text:span><text:span text:style-name="T429"><text:tab/>Numatomų svarstyti savivaldybės tarybos posėdyje sprendimų projektai turi būti suderinti su administracijos direktoriumi, Savivaldybės administracijos Juridinio skyriaus<text:s/></text:span><text:span text:style-name="T430">specialistu, kalbos tvarkytoju bei kitais specialistais pagal jų kompetenciją. Savivaldybės tarybos komitetų, komisijų, tarybos narių, tarybos narių frakcijų ir grupių ir savivaldybės kontrolieriaus parengti savivaldybės tarybos sprendimų projektai su admi</text:span><text:span text:style-name="T431">nistracijos direktoriumi gali būti nederinami.</text:span></text:p>
      <text:p text:style-name="P432"><text:span text:style-name="T433">40</text:span><text:span text:style-name="T434">.</text:span><text:span text:style-name="T435"><text:tab/>Suderinti su 39 punkte nurodytais specialistais savivaldybės tarybos sprendimų projektai ne vėliau kaip 20 kalendorinių dienų iki savivaldybės tarybos posėdžio pateikiami savivaldybės merui, kuris spre</text:span><text:span text:style-name="T436">ndžia dėl pateiktų sprendimo projektų įtraukimo į preliminarią savivaldybės tarybos posėdžio darbotvarkę.</text:span></text:p>
      <text:p text:style-name="P437"><text:span text:style-name="T438">41</text:span><text:span text:style-name="T439">.</text:span><text:span text:style-name="T440"><text:tab/>Savivaldybės meras sudaro preliminarią savivaldybės tarybos posėdžio darbotvarkę.<text:s/></text:span></text:p>
      <text:p text:style-name="P441"><text:span text:style-name="T442">42</text:span><text:span text:style-name="T443">.</text:span><text:span text:style-name="T444"><text:tab/>Potvarkiai ir sprendimų projektai tarybos nariams p</text:span><text:span text:style-name="T445">ateikiami elektroniniu paštu ne vėliau kaip prieš 10 kalendorinių dienų iki tarybos posėdžio.</text:span></text:p>
      <text:p text:style-name="P446"><text:span text:style-name="T447">43</text:span><text:span text:style-name="T448">.</text:span><text:span text:style-name="T449"><text:tab/>Komitetai preliminariai į darbotvarkę įtrauktus savivaldybės tarybos sprendimų projektus privalo apsvarstyti ir gali išvadas bei pasiūlymus dėl jų pateikt</text:span><text:span text:style-name="T450">i ne vėliau kaip 3 darbo dienos iki savivaldybės tarybos posėdžio.</text:span></text:p>
      <text:p text:style-name="P451"><text:span text:style-name="T452">44</text:span><text:span text:style-name="T453">.</text:span><text:span text:style-name="T454"><text:tab/>Tarybos nariai dėl savivaldybės tarybos posėdžio darbotvarkės projekto ir sprendimų projektų gali merui ir tarybos sprendimų projektų rengėjams raštu pateikti pastabas ne vėliau<text:s/></text:span><text:span text:style-name="T455">kaip 8 kalendorinės dienos iki savivaldybės tarybos posėdžio. Komitetų pastabos ir pasiūlymai dėl sprendimo projektų, išsamiai išdėstomi komiteto protokole.</text:span></text:p>
      <text:p text:style-name="P456"><text:span text:style-name="T457">45</text:span><text:span text:style-name="T458">.</text:span><text:span text:style-name="T459"><text:tab/>Komiteto posėdžio sekretorius privalo surašyti protokolą, kuriame turi būti išsamiai išdėst</text:span><text:span text:style-name="T460">yti komiteto pasiūlymai ir pastabos, ir ne vėliau kaip iki Reglamento 43 punkte nurodyto termino privalo įteikti protokolą tarybos sekretoriui, kuris, jei protokoluose yra nurodyta pastabų ar pasiūlymų dėl sprendimų projektų, turi pateikti protokolo kopija</text:span><text:span text:style-name="T461">s merui, administracijos direktoriui ir sprendimų projektų rengėjams, kad šie galėtų susipažinti su pastabomis ir pasiūlymais.</text:span></text:p>
      <text:p text:style-name="P462"><text:span text:style-name="T463">46</text:span><text:span text:style-name="T464">.</text:span><text:span text:style-name="T465"><text:tab/>Sprendimų projektų rengėjai, gavę komitetų išvadas bei pasiūlymus, gali į juos atsižvelgti ir pataisyti sprendimų projekt</text:span><text:span text:style-name="T466">us arba komitetų išvadas ir pasiūlymus pateikti pristatant klausimą tarybos posėdyje. Pataisyti sprendimų projektai su 39 punkte nurodytų specialistų derinimais turi būti pateikti tarybos nariams ne vėliau kaip prieš 24 valandas iki savivaldybės tarybos po</text:span><text:span text:style-name="T467">sėdžio dienos.</text:span></text:p>
      <text:p text:style-name="P468"><text:span text:style-name="T469">47</text:span><text:span text:style-name="T470">.</text:span><text:span text:style-name="T471"><text:tab/>Meras, gavęs iš sprendimų projektų rengėjų tarybos sprendimų projektus ir prie jų pridėtą medžiagą, sudaro Savivaldybės tarybos posėdžio darbotvarkę, kurioje nurodo pranešėjus.</text:span></text:p>
      <text:p text:style-name="P472"><text:span text:style-name="T473">48</text:span><text:span text:style-name="T474">.</text:span><text:span text:style-name="T475"><text:tab/>Pateikti sprendimų projektai yra registruojami.<text:s/></text:span><text:span text:style-name="T476">Juos registruoja, tvarko apskaitą ir saugo posėdžio sekretorius, vadovaudamasis Dokumentų tvarkymo ir apskaitos taisyklėmis.</text:span></text:p>
      <text:p text:style-name="P477"><text:span text:style-name="T478">49</text:span><text:span text:style-name="T479">.</text:span><text:span text:style-name="T480"><text:tab/>Jeigu gaunami keli alternatyvūs Savivaldybės tarybos sprendimo projektai tuo pačiu klausimu, jie į darbotvarkę įrašomi vien</text:span><text:span text:style-name="T481">u punktu ir nagrinėjami kartu.</text:span></text:p>
      <text:p text:style-name="P482"><text:span text:style-name="T483">50</text:span><text:span text:style-name="T484">.</text:span><text:span text:style-name="T485"><text:tab/>Meras, kai jo nėra, – mero pavaduotojas, o kai šio nėra, – laikinai mero pareigas einantis tarybos narys, o kai ir jo nėra, – įgaliojimus iš 1/3 išrinktų tarybos narių gavęs tarybos narys, sudaręs savivaldybės tarybos</text:span><text:span text:style-name="T486"><text:s/>posėdžio darbotvarkę kartu su savivaldybės tarybos sprendimų projektais, per savivaldybės administraciją organizuoja jų paskelbimą savivaldybės interneto svetainėje ne vėliau kaip prieš 3 darbo dienas iki savivaldybės tarybos posėdžio.</text:span></text:p>
      <text:p text:style-name="P487"><text:span text:style-name="T488">51</text:span><text:span text:style-name="T489">.</text:span><text:span text:style-name="T490"><text:tab/>Savivaldybė</text:span><text:span text:style-name="T491">s meras ne vėliau kaip prieš 4 darbo dienas iki savivaldybės tarybos posėdžio sudaro savivaldybės tarybos posėdžio darbotvarkę. Jeigu meras į Savivaldybės tarybos posėdžio darbotvarkę neįtraukia gauto parengto sprendimo projekto, jis apie tai per 1 darbo d</text:span><text:span text:style-name="T492">ieną nuo sprendimo projekto gavimo privalo informuoti sprendimo projekto rengėją, nurodydamas motyvus, kodėl klausimas neįrašomas į posėdžio darbotvarkę. Sprendimo projekto rengėjas komitetams, komisijoms, frakcijoms ar 1/3 dalyvaujantiems posėdyje tarybos</text:span><text:span text:style-name="T493"><text:s/>nariams šiuos<text:s/></text:span><text:soft-page-break/><text:span text:style-name="T494">klausimus gali pasiūlyti įrašyti į darbotvarkę savivaldybės tarybos posėdyje, svarstant darbotvarkę.</text:span></text:p>
      <text:p text:style-name="P495"><text:span text:style-name="T496">52</text:span><text:span text:style-name="T497">.</text:span><text:span text:style-name="T498"><text:tab/>Apie savivaldybės tarybos posėdžio laiką, svarstyti parengtus ir registracijos žurnale įregistruotus klausimus kartu su sprendimų pr</text:span><text:span text:style-name="T499">ojektais meras, o kai jo nėra (dėl ligos, atostogų, komandiruotės ir kitais nenumatytais atvejais), – mero pavaduotojas, o kai šio nėra, – laikinai mero pareigas einantis tarybos narys arba įgaliojimus iš 1/3 išrinktų tarybos narių gavęs tarybos narys ne v</text:span><text:span text:style-name="T500">ėliau kaip prieš 3 darbo dienas iki posėdžio pradžios praneša visiems tarybos nariams, gyventojams ir seniūnaičiui, kai svarstomi klausimai yra susiję su jo atstovaujama gyvenamosios vietovės bendruomene, taip pat seniūnui ir vietos gyventojų apklausos ini</text:span><text:span text:style-name="T501">ciatyvinės grupės atstovui (atstovams), kai svarstomi vietos gyventojų apklausos rezultatai ar klausimai dėl vietos gyventojų apklausai pateikto (pateiktų) klausimo (klausimų), skelbdamas informaciją internetinėje svetainėje<text:s/></text:span><text:span text:style-name="T502">(</text:span><text:span text:style-name="T503">www.radviliskis.lt</text:span><text:span text:style-name="T504">)</text:span><text:span text:style-name="T505">.</text:span></text:p>
      <text:p text:style-name="P506"><text:span text:style-name="T507">53</text:span><text:span text:style-name="T508">.</text:span><text:span text:style-name="T509"><text:tab/>I</text:span><text:span text:style-name="T510">nformacija apie savivaldybės tarybos posėdžių šaukimą savivaldybės interneto svetainėje ir vietinėje spaudoje skelbiama ne vėliau kaip prieš 3 darbo dienas iki savivaldybės tarybos posėdžio dienos, nurodant posėdyje svarstomus sprendimų projektus.</text:span></text:p>
      <text:p text:style-name="P511"><text:span text:style-name="T512">54</text:span><text:span text:style-name="T513">.</text:span><text:span text:style-name="T514"><text:tab/></text:span><text:span text:style-name="T515">Interneto svetainėje gyventojai turi būti informuojami, kam pateikti atsiliepimus bei pastabas dėl projektų.</text:span></text:p>
      <text:p text:style-name="P516"><text:span text:style-name="T517">55</text:span><text:span text:style-name="T518">.</text:span><text:span text:style-name="T519"><text:tab/>Informacijoje turi būti nurodyti savivaldybės tarybos sprendimų projektų iniciatoriai ir rengėjai.</text:span></text:p>
      <text:p text:style-name="P520"><text:span text:style-name="T521">56</text:span><text:span text:style-name="T522">.</text:span><text:span text:style-name="T523"><text:tab/>Posėdžio pradžioje darbotvarkė<text:s/></text:span><text:span text:style-name="T524">yra tvirtinama, ji gali būti papildyta ar pakeista savivaldybės tarybos sprendimu komiteto, komisijos, frakcijos ar 1/3 dalyvaujančių posėdyje tarybos narių siūlymu, jei dėl šių siūlymų tarybos sprendimų projektai įregistruoti ne vėliau kaip prieš 24 valan</text:span><text:span text:style-name="T525">das iki posėdžio pradžios. Ši nuostata netaikoma siūlymams, susijusiems su norminio pobūdžio sprendimų projektų pateikimu. Ekstremaliųjų įvykių, atitinkančių Vyriausybės patvirtintus kriterijus, atvejais meras turi teisę pateikti savivaldybės tarybai svars</text:span><text:span text:style-name="T526">tyti klausimą ir siūlyti priimti sprendimą skubos tvarka.</text:span></text:p>
      <text:p text:style-name="P527"><text:span text:style-name="T528">57</text:span><text:span text:style-name="T529">.</text:span><text:span text:style-name="T530"><text:tab/>Prieš kiekvieną savivaldybės tarybos posėdį tarybos nariai iš posėdžio sekretoriaus pasiima registracijos kortelę ir prieš prasidedant posėdžiui ją įstato į tarybos nario darbo vietos pultą.</text:span><text:span text:style-name="T531"><text:s/>Pasibaigus posėdžiui tarybos nariai grąžina registracijos kortelę posėdžio sekretoriui.</text:span></text:p>
      <text:p text:style-name="P532"><text:span text:style-name="T533">58</text:span><text:span text:style-name="T534">.</text:span><text:span text:style-name="T535"><text:tab/>Jeigu tarybos narys negali atvykti į posėdį, apie tai jis raštu arba kitais būdais praneša posėdžio sekretoriui ne vėliau kaip prieš posėdį, nurodydamas prieža</text:span><text:span text:style-name="T536">stį.</text:span></text:p>
      <text:p text:style-name="P537"><text:span text:style-name="T538">59</text:span><text:span text:style-name="T539">.</text:span><text:span text:style-name="T540"><text:tab/></text:span><text:span text:style-name="T541">Į<text:s/></text:span><text:span text:style-name="T542">savivaldybės tarybos posėdžius kviečiami savivaldybės kontrolierius, savivaldybės administracijos direktorius, klausimus posėdžiui rengusių komisijų pirmininkai (arba jų įgalioti komisijų nariai), su svarstomu klausimu susijusių savivaldybės</text:span><text:span text:style-name="T543"><text:s/>administracijos struktūrinių padalinių vadovai arba jų atstovai, seniūnai. Į savivaldybės tarybos posėdžius gali būti kviečiami seniūnaičiai, kai svarstomi klausimai yra susiję su jų atstovaujama gyvenamosios vietovės bendruomene, bei kiti asmenys.</text:span></text:p>
      <text:p text:style-name="P544"><text:span text:style-name="T545">60</text:span><text:span text:style-name="T546">.</text:span><text:span text:style-name="T547"><text:tab/>Savivaldybės tarybos posėdžiuose svarstomi tik tie klausimai, dėl kurių šiame Reglamento skyriuje nustatyta tvarka yra pateikti sprendimų projektai.</text:span></text:p>
      <text:p text:style-name="P548"><text:span text:style-name="T549">61</text:span><text:span text:style-name="T550">.</text:span><text:span text:style-name="T551"><text:tab/>Savivaldybės tarybos posėdžiams pirmininkauja meras, o kai jo nėra, – mero pavaduotojas, o kai ši</text:span><text:span text:style-name="T552">o nėra, – laikinai mero pareigas einantis tarybos narys. Jeigu meras, o kai jo nėra, – mero pavaduotojas, o kai šio nėra, – laikinai mero pareigas einantis tarybos narys, posėdyje nedalyvauja ar dėl kitų priežasčių negali pirmininkauti tarybos posėdžiui, i</text:span><text:span text:style-name="T553">š tarybos narių išrenkamas savivaldybės tarybos posėdžio pirmininkas (toliau Reglamento 61 punkte nurodyti asmenys – posėdžio pirmininkas).</text:span></text:p>
      <text:p text:style-name="P554"><text:span text:style-name="T555">62</text:span><text:span text:style-name="T556">.</text:span><text:span text:style-name="T557"><text:tab/>Savivaldybės tarybos posėdžio pirmininkas:</text:span></text:p>
      <text:p text:style-name="P558"><text:span text:style-name="T559">62.1</text:span><text:span text:style-name="T560">.</text:span><text:span text:style-name="T561"><text:tab/>skelbia tarybos posėdžio pradžią ir pabaigą, po 1,5 val.<text:s/></text:span><text:span text:style-name="T562">darbo – posėdžio pertrauką, ne ilgesnę kaip 15 minučių, prireikus arba frakcijos prašymu (bet ne daugiau kaip du kartus) skelbia darbotvarkėje nenumatytą posėdžio pertrauką, bet ne ilgesnę kaip 15 minučių. Savivaldybės taryba gali nustatyti ilgesnę pertrau</text:span><text:span text:style-name="T563">kos trukmę bei tęsti tarybos posėdį po pertraukos kitą dieną, bet ne vėliau kaip per 3 darbo dienas;</text:span></text:p>
      <text:p text:style-name="P564"><text:span text:style-name="T565">62.2</text:span><text:span text:style-name="T566">.</text:span><text:span text:style-name="T567"><text:tab/>tikrina, ar posėdyje dalyvauja išrinktų tarybos narių dauguma;</text:span></text:p>
      <text:p text:style-name="P568"><text:span text:style-name="T569">62.3</text:span><text:span text:style-name="T570">.</text:span><text:span text:style-name="T571"><text:tab/>prižiūri, kad posėdyje būtų laikomasi šio Reglamento reikalavimų;</text:span></text:p>
      <text:p text:style-name="P572"><text:span text:style-name="T573">62.4</text:span><text:span text:style-name="T574">.</text:span><text:span text:style-name="T575"><text:tab/>suteikia žodį tarybos nariams arba kitiems posėdyje dalyvaujantiems asmenims, vadovauja darbotvarkės klausimų svarstymui;</text:span></text:p>
      <text:p text:style-name="P576"><text:span text:style-name="T577">62.5</text:span><text:span text:style-name="T578">.</text:span><text:span text:style-name="T579"><text:tab/>kontroliuoja pasisakymų trukmę ir, jeigu ji viršijama, įspėja kalbėtoją, o jam nepaklusus, nutraukia pasisakymą;</text:span></text:p>
      <text:p text:style-name="P580"><text:span text:style-name="T581">62.6</text:span><text:span text:style-name="T582">.</text:span><text:span text:style-name="T583"><text:tab/>jeigu klausimas svarbus ir tarybos nariai neprieštarauja, gali pratęsti pasisakymo laiką;</text:span></text:p>
      <text:p text:style-name="P584"><text:span text:style-name="T585">62.7</text:span><text:span text:style-name="T586">.</text:span><text:span text:style-name="T587"><text:tab/>gali įspėti kalbėtoją, jeigu jis nukrypsta nuo svarstomo klausimo esmės;</text:span></text:p>
      <text:p text:style-name="P588"><text:span text:style-name="T589">62.8</text:span><text:span text:style-name="T590">.</text:span><text:span text:style-name="T591"><text:tab/>pagal klausimo svarstymo rezultatus formuluoja klausimus balsavimui, v</text:span><text:span text:style-name="T592">adovaudamasis šiuo Reglamentu, nustato balsavimo tvarką ir pagal elektroninės balsavimo sistemos ar balsų skaičiavimo komisijos (balsus skaičiuojančio tarybos nario), kai neveikia elektroninė balsavimo sistema, pateiktus duomenis, skelbia balsavimo rezulta</text:span><text:span text:style-name="T593">tus;</text:span></text:p>
      <text:p text:style-name="P594"><text:span text:style-name="T595">62.9</text:span><text:span text:style-name="T596">.</text:span><text:span text:style-name="T597"><text:tab/>pareiškia tarybos nariams pastabas, jeigu jie nesilaiko šio Reglamento arba kelia triukšmą salėje, įžeidinėja tarybos narius, kitus asmenis ar kitaip trukdo tarybos darbui, ir, esant reikalui, gali perduoti juos svarstyti Etikos komisijai;</text:span></text:p>
      <text:p text:style-name="P598"><text:span text:style-name="T599">62.10</text:span><text:span text:style-name="T600">.</text:span><text:span text:style-name="T601"><text:tab/>pasiūlo pasišalinti iš posėdžių salės kviestiesiems arba kitiems asmenims, jeigu jie trukdo posėdžiui.</text:span></text:p>
      <text:p text:style-name="P602"><text:span text:style-name="T603">63</text:span><text:span text:style-name="T604">.</text:span><text:span text:style-name="T605"><text:tab/>Jeigu posėdyje dalyvauja daugiau kaip pusė visų tarybos narių, posėdžio pirmininkas skelbia posėdžio pradžią.</text:span></text:p>
      <text:p text:style-name="P606"><text:span text:style-name="T607">64</text:span><text:span text:style-name="T608">.</text:span><text:span text:style-name="T609"><text:tab/>Balsuojant<text:s/></text:span><text:span text:style-name="T610">atvirai, balsai skaičiuojami elektronine balsavimo sistema, o jai sugedus, balsuojama atvirai rankos pakėlimu (iš tarybos narių skiriami 3 tarybos nariai skaičiuoti balsus). Slapto balsavimo balsų skaičiavimo komisija sudaroma Reglamento 28.2 punkte nustat</text:span><text:span text:style-name="T611">yta tvarka.</text:span></text:p>
      <text:p text:style-name="P612"><text:span text:style-name="T613">65</text:span><text:span text:style-name="T614">.</text:span><text:span text:style-name="T615"><text:tab/>Posėdžio pirmininkas pateikia tarybos nariams tvirtinti savivaldybės tarybos posėdžio darbotvarkę ir primena dėl Lietuvos Respublikos viešųjų ir privačių interesų derinimo valstybinėje tarnyboje įstatymo nuostatų laikymosi.</text:span></text:p>
      <text:p text:style-name="P616"><text:span text:style-name="T617">66</text:span><text:span text:style-name="T618">.</text:span><text:span text:style-name="T619"><text:tab/></text:span><text:span text:style-name="T620">Į</text:span><text:span text:style-name="T621"><text:s/></text:span><text:span text:style-name="T622">pa</text:span><text:span text:style-name="T623">tvirtintą tarybos posėdžio darbotvarkę įrašytus klausimus tarybos posėdyje pristato (iki 10 minučių, esant reikalui Taryba gali pristatymo laiką pratęsti) klausimo rengėjas arba kitas asmuo (toliau – pranešėjas).</text:span></text:p>
      <text:p text:style-name="P624"><text:span text:style-name="T625">67</text:span><text:span text:style-name="T626">.</text:span><text:span text:style-name="T627"><text:tab/>Vėliau pranešėjas atsako į tarybos<text:s/></text:span><text:span text:style-name="T628">narių klausimus (iki 10 minučių). Vienas tarybos narys vienu svarstomu klausimu gali paklausti pranešėjo ne daugiau kaip 2 kartus.</text:span></text:p>
      <text:p text:style-name="P629"><text:span text:style-name="T630">68</text:span><text:span text:style-name="T631">.</text:span><text:span text:style-name="T632"><text:tab/>Diskusijoje, kuri gali vykti kiekvienu svarstomu klausimu, gali pasisakyti vieną kartą (iki 3 minučių) kiekvienas tar</text:span><text:span text:style-name="T633">ybos narys. Be to, kiekvienu svarstomu klausimu frakcijos arba komiteto vardu turi teisę pasisakyti (iki 5 minučių) jų įgaliotas atstovas.</text:span></text:p>
      <text:p text:style-name="P634"><text:span text:style-name="T635">69</text:span><text:span text:style-name="T636">.</text:span><text:span text:style-name="T637"><text:tab/>Posėdžio pirmininkas, tarybai sutikus, svarstomu klausimu iki 3 minučių gali leisti pasisakyti ir kitiems<text:s/></text:span><text:span text:style-name="T638">posėdyje dalyvaujantiems asmenims.</text:span></text:p>
      <text:p text:style-name="P639"><text:span text:style-name="T640">70</text:span><text:span text:style-name="T641">.</text:span><text:span text:style-name="T642"><text:tab/>Vyriausybės atstovas gali dalyvauti savivaldybės kolegialių administravimo subjektų posėdžiuose ir, kai yra pagrindas, pranešti savivaldybės tarybos nariams, kad svarstomi projektai neatitinka įstatymų ar Vyriausy</text:span><text:span text:style-name="T643">bės sprendimų.</text:span></text:p>
      <text:p text:style-name="P644"><text:span text:style-name="T645">71</text:span><text:span text:style-name="T646">.</text:span><text:span text:style-name="T647"><text:tab/>Posėdžio pirmininkui leidus, tarybos narys turi teisę pasisakyti asmeniniu klausimu iki 3 minučių. Jei posėdžio pirmininkas nesutinka, tarybos narys turi teisę prašyti, kad dėl leidimo jam pasisakyti asmeniniu klausimu būtų balsuojam</text:span><text:span text:style-name="T648">a. Žodis asmeniniu klausimu tarybos nariui suteikiamas apsvarsčius darbotvarkės klausimus.</text:span></text:p>
      <text:p text:style-name="P649"><text:span text:style-name="T650">72</text:span><text:span text:style-name="T651">.</text:span><text:span text:style-name="T652"><text:tab/>Tarybos nariui leidžiama pranešti nenumatytą posėdžio darbotvarkėje informaciją, padaryti ne daugiau kaip 3 minučių trukmės pareiškimą posėdžio pradžioje arb</text:span><text:span text:style-name="T653">a pabaigoje.</text:span></text:p>
      <text:p text:style-name="P654"><text:span text:style-name="T655">73</text:span><text:span text:style-name="T656">.</text:span><text:span text:style-name="T657"><text:tab/>Tarybos nariai, kurie buvo pasirengę kalbėti, bet jiems nebuvo suteiktas žodis, pastabas ir pasiūlymus svarstomais klausimais gali pateikti raštu. Jie pridedami prie posėdžio protokolo.</text:span></text:p>
      <text:p text:style-name="P658"><text:span text:style-name="T659">74</text:span><text:span text:style-name="T660">.</text:span><text:span text:style-name="T661"><text:tab/>Pasibaigus diskusijoms, pranešėjai turi t</text:span><text:span text:style-name="T662">eisę tarti baigiamąjį žodį (iki 3 minučių).</text:span></text:p>
      <text:p text:style-name="P663"><text:span text:style-name="T664">75</text:span><text:span text:style-name="T665">.</text:span><text:span text:style-name="T666"><text:tab/>Baigus diskusijas svarstomu klausimu, balsavimu yra priimamas tarybos sprendimas. Balsavimo pradžią skelbia posėdžio pirmininkas. Balsuojant replikos ir pastabos dėl balsavimo motyvų neleidžiamos. Po bals</text:span><text:span text:style-name="T667">avimo posėdžio pirmininkas gali suteikti tarybos nariui teisę pareikšti repliką.</text:span></text:p>
      <text:p text:style-name="P668"><text:span text:style-name="T669">76</text:span><text:span text:style-name="T670">.</text:span><text:span text:style-name="T671"><text:tab/>Sprendimai gali būti tokie:</text:span></text:p>
      <text:p text:style-name="P672"><text:span text:style-name="T673">76.1</text:span><text:span text:style-name="T674">.</text:span><text:span text:style-name="T675"><text:tab/>priimti pateiktą tarybos sprendimo projektą;</text:span></text:p>
      <text:p text:style-name="P676"><text:span text:style-name="T677">76.2</text:span><text:span text:style-name="T678">.</text:span><text:span text:style-name="T679"><text:tab/>atmesti tarybos sprendimo projektą;</text:span></text:p>
      <text:p text:style-name="P680"><text:span text:style-name="T681">76.3</text:span><text:span text:style-name="T682">.</text:span><text:span text:style-name="T683"><text:tab/>priimti naują suredaguotą (su<text:s/></text:span><text:span text:style-name="T684">pataisomis) tarybos sprendimo projektą;</text:span></text:p>
      <text:p text:style-name="P685"><text:span text:style-name="T686">76.4</text:span><text:span text:style-name="T687">.</text:span><text:span text:style-name="T688"><text:tab/>atidėti tarybos sprendimo projekto svarstymą (redaguoti jį arba surinkti papildomos informacijos).</text:span></text:p>
      <text:p text:style-name="P689"><text:span text:style-name="T690">77</text:span><text:span text:style-name="T691">.</text:span><text:span text:style-name="T692"><text:tab/>Galutiniam tarybos sprendimo projektui parengti gali būti sudaroma laikinoji komisija ir mero<text:s/></text:span><text:span text:style-name="T693">teikimu paskiriamas komisijos pirmininkas iš tarybos narių, kuris praneša Savivaldybės tarybai komisijos darbo rezultatus ir pristato tarybai sprendimo projektą.</text:span></text:p>
      <text:p text:style-name="P694"><text:span text:style-name="T695">78</text:span><text:span text:style-name="T696">.</text:span><text:span text:style-name="T697"><text:tab/>Tarybos sprendimai priimami atviru ar slaptu balsavimu. Balsuoti gali tik posėdyje<text:s/></text:span><text:span text:style-name="T698">dalyvaujantys tarybos nariai.</text:span></text:p>
      <text:p text:style-name="P699"><text:span text:style-name="T700">79</text:span><text:span text:style-name="T701">.</text:span><text:span text:style-name="T702"><text:tab/>Atvirai balsuojama elektronine balsavimo sistema arba rankos pakėlimu. Balsuojant elektronine balsavimo sistema, tarybos narys privalo paspausti vieną iš mygtukų „Už“, „Prieš“ arba „Susilaikau“ per 20 sekundžių nuo pos</text:span><text:span text:style-name="T703">ėdžio pirmininko paskelbimo apie balsavimo pradžią. Tarybos nariui nepaspaudus nė vieno mygtuko per 20 sekundžių nuo posėdžio pirmininko paskelbimo apie balsavimo pradžią, laikoma, kad tarybos narys nebalsavo.</text:span></text:p>
      <text:p text:style-name="P704"><text:span text:style-name="T705">80</text:span><text:span text:style-name="T706">.</text:span><text:span text:style-name="T707"><text:tab/>Slaptai balsuojama, tarybos patvirtint</text:span><text:span text:style-name="T708">ą, atitinkamai tarybos nario pažymėtą biuletenį įmetant į specialiai tam pastatytą balsadėžę.</text:span></text:p>
      <text:p text:style-name="P709"><text:span text:style-name="T710">81</text:span><text:span text:style-name="T711">.</text:span><text:span text:style-name="T712"><text:tab/>Slaptai balsuojama šio Reglamento 10 punkte nustatytais atvejais. 11 punkte nustatytais atvejais slaptai balsuojama nusprendus Savivaldybės tarybai, kai t</text:span><text:span text:style-name="T713">o pageidauja ne mažiau kaip 1/3 tarybos narių. Šiuo būdu balsuojama naudojant specialios formos balsavimo biuletenius. Pirmininkas skelbia pertrauką, kurios metu rengiamasi slaptam balsavimui (parengiami balsavimo biuleteniai, balsavimo vietoje pastatoma b</text:span><text:span text:style-name="T714">alsadėžė). Pasibaigus pertraukai, balsavimo biuletenių pavyzdį tvirtina Savivaldybės taryba.</text:span></text:p>
      <text:p text:style-name="P715"><text:span text:style-name="T716">82</text:span><text:span text:style-name="T717">.</text:span><text:span text:style-name="T718"><text:tab/>Balsų skaičiavimo komisija antspauduoja Savivaldybės tarybos patvirtinto pavyzdžio slapto balsavimo biuletenius pasirinktu antspaudu, išdalija juos tarybos</text:span><text:span text:style-name="T719"><text:s/>nariams, kurie pasirašo balsavimo biuletenių išdavimo sąraše.</text:span></text:p>
      <text:p text:style-name="P720"><text:span text:style-name="T721">83</text:span><text:span text:style-name="T722">.</text:span><text:span text:style-name="T723"><text:tab/>Negaliojančiais laikomi biuleteniai:</text:span></text:p>
      <text:p text:style-name="P724"><text:span text:style-name="T725">83.1</text:span><text:span text:style-name="T726">. nenustatytos formos;</text:span></text:p>
      <text:p text:style-name="P727"><text:span text:style-name="T728">83.2</text:span><text:span text:style-name="T729">. neantspauduoti;</text:span></text:p>
      <text:p text:style-name="P730"><text:span text:style-name="T731">83.3</text:span><text:span text:style-name="T732">. antspauduoti ne pasirinktu antspaudu;</text:span></text:p>
      <text:p text:style-name="P733"><text:span text:style-name="T734">83.4</text:span><text:span text:style-name="T735">. nepažymėtas nė vienas variantas arb</text:span><text:span text:style-name="T736">a pažymėtas daugiau kaip vienas variantas;</text:span></text:p>
      <text:p text:style-name="P737"><text:span text:style-name="T738">83.5</text:span><text:span text:style-name="T739">. pagal padarytą žymą neįmanoma nustatyti tarybos nario valios;</text:span></text:p>
      <text:p text:style-name="P740"><text:span text:style-name="T741">83.6</text:span><text:span text:style-name="T742">. jeigu ant balsavimo biuletenių yra pakartojančių žymų: pažymėjimų rašymo priemone, užlenkimų, įplėšimų, leidžiančių padaryti išvadą</text:span><text:span text:style-name="T743"><text:s/>kad tai yra sutartiniai ženklai, leidžiantys identifikuoti balsavusį tarybos narį.</text:span></text:p>
      <text:p text:style-name="P744"><text:span text:style-name="T745">84</text:span><text:span text:style-name="T746">.</text:span><text:span text:style-name="T747"><text:tab/>Viename biuletenyje abėcėlės tvarka gali būti rašomos kandidatų pavardės tik į vienas pareigas.</text:span></text:p>
      <text:p text:style-name="P748"><text:span text:style-name="T749">85</text:span><text:span text:style-name="T750">.</text:span><text:span text:style-name="T751"><text:tab/>Visais atvejais biuletenis turi turėti antraštę, kurioje<text:s/></text:span><text:span text:style-name="T752">aiškiai turi būti nurodyta, dėl ko balsuojama.</text:span></text:p>
      <text:p text:style-name="P753"><text:span text:style-name="T754">86</text:span><text:span text:style-name="T755">.</text:span><text:span text:style-name="T756"><text:tab/>Užpildytus balsavimo biuletenius tarybos nariai sumeta į balsadėžę. Balsadėžę prieš balsavimą užklijuoja ir užantspauduoja balsų skaičiavimo komisija. Pasibaigus balsuoti skirtam laikui, balsų skaičiav</text:span><text:span text:style-name="T757">imo komisija išima balsavimo biuletenius iš balsadėžės ir suskaičiuoja balsus, surašo protokolą.</text:span></text:p>
      <text:p text:style-name="P758"><text:span text:style-name="T759">87</text:span><text:span text:style-name="T760">.</text:span><text:span text:style-name="T761"><text:tab/>Slapto balsavimo rezultatus skelbia balsų skaičiavimo komisijos pirmininkas.</text:span></text:p>
      <text:p text:style-name="P762"><text:span text:style-name="T763">88</text:span><text:span text:style-name="T764">.</text:span><text:span text:style-name="T765"><text:tab/>Jei nagrinėtu klausimu buvo balsuojama, bet sprendimas nebuvo prii</text:span><text:span text:style-name="T766">mtas, pakartotinai šis klausimas gali būti svarstomas tik kitame savivaldybės tarybos posėdyje.</text:span></text:p>
      <text:p text:style-name="P767"><text:span text:style-name="T768">89</text:span><text:span text:style-name="T769">.</text:span><text:span text:style-name="T770"><text:tab/>Balsavimui gali būti pateiktas vienas arba keli alternatyvūs pateiktam projekto klausimui tarybos sprendimo projektai. Pirmuoju atveju balsuojama „Už“,<text:s/></text:span><text:span text:style-name="T771">„Prieš“ arba „Susilaikau“. Antruoju atveju tarybos narys balsuoja tik už vieną pasirinktą sprendimo projektą. Kai balsuojama biuleteniais, kiti pasiūlymai išbraukiami.</text:span></text:p>
      <text:p text:style-name="P772"><text:span text:style-name="T773">90</text:span><text:span text:style-name="T774">.</text:span><text:span text:style-name="T775"><text:tab/>Pirmiausia balsuojama dėl pateikto tarybos sprendimo projekto. Jeigu pateiktas t</text:span><text:span text:style-name="T776">arybos sprendimo projektas nepriimamas, balsavimui pateikiami alternatyvūs pasiūlymai (pagal pateikimo svarstyti eilės tvarką). Tarybos sprendimo projekto teisės normos, už kurias balsavo daugiausiai tarybos narių, teikiamos pakartotiniam balsavimui.</text:span></text:p>
      <text:p text:style-name="P777"><text:span text:style-name="T778">91</text:span><text:span text:style-name="T779">.</text:span><text:span text:style-name="T780"><text:tab/>Tarybos sprendimai priimami Tarybos posėdyje dalyvaujančių tarybos narių balsų dauguma. Jeigu balsai pasiskirsto po lygiai, lemia mero balsas. Jeigu meras posėdyje nedalyvauja, o balsai pasiskirsto po lygiai, laikoma, kad sprendimas nepriimtas.</text:span></text:p>
      <text:p text:style-name="P781"><text:span text:style-name="T782">92</text:span><text:span text:style-name="T783">.</text:span><text:span text:style-name="T784"><text:tab/></text:span><text:span text:style-name="T785">Tarybos narys privalo nusišalinti nedalyvaudamas balsavime, kai sprendžiami su juo ar jo šeimos nariais ir artimaisiais, giminaičiais susiję turtiniai ar finansiniai klausimai arba kai jo dalyvavimas balsuojant galėtų sukelti viešųjų ir privačių interesų k</text:span><text:span text:style-name="T786">onfliktą. Apie nusišalinimą tarybos narys privalo pranešti vos savivaldybės merui perskaičius svarstomo sprendimo projekto pavadinimą ištraukti balsavimo sistemos kortelę ir palikti savo vietą, nurodydamas konkrečią nusišalinimo priežastį. Savivaldybės tar</text:span><text:span text:style-name="T787">ybos narys privalo palikti posėdžio salę iki pasibaigiant balsavimui dėl sprendimo projekto. Kai sprendimas yra susijęs su daugumos Savivaldybės tarybos narių privačiais interesais, sprendimas (jeigu įmanoma) turėtų būti išskaidomas į dalis, dėl kiekvienos</text:span><text:span text:style-name="T788"><text:s/>dalies balsuojama atskirai, o tarybos narys privalo nusišalinti nuo tos sprendimo dalies, kuria yra suinteresuotas. Kai tokio sprendimo neįmanoma išskaidyti į dalis, o sprendimas yra susijęs su dauguma Savivaldybės tarybos narių privačiais interesais ir j</text:span><text:span text:style-name="T789">iems nusišalinus sprendimą priimti būtų neįmanoma, tarybos nariai balsų dauguma gali nuspręsti dalyvauti tolesnėje procedūroje ir klausimą spręsti iš esmės. Sprendimą, nuo kurio svarstymo ir priėmimo nusišalino posėdžiui pirmininkavęs meras arba jo pavaduo</text:span><text:span text:style-name="T790">tojas ar kitas tarybos narys, pasirašo šio sprendimo priėmimo metu posėdžiui pirmininkavęs asmuo.</text:span></text:p>
      <text:p text:style-name="P791"><text:span text:style-name="T792">Savivaldybės taryba gali motyvuotu sprendimu, vadovaudamasi Vyriausiosios tarnybinės etikos komisijos patvirtintais kriterijais, pareikšto nusišalinimo neprii</text:span><text:span text:style-name="T793">mti ir įpareigoti tarybos narį dalyvauti toliau svarstant šį klausimą. Duomenys apie sprendimą nepriimti pareikšto nusišalinimo kartu su svarstyto klausimo balsavimo rezultatais skelbiami Savivaldybės interneto svetainėje ir per penkias darbo dienas nuo sp</text:span><text:span text:style-name="T794">rendimo priėmimo dienos elektroninėmis priemonėmis pateikiami Vyriausiajai tarnybinės etikos komisijai nustatyta tvarka.</text:span></text:p>
      <text:p text:style-name="P795">Punkto pakeitimai:</text:p>
      <text:p text:style-name="P796"><text:span text:style-name="T797">Nr.<text:s/></text:span><text:a xlink:href="https://www.e-tar.lt/portal/legalAct.html?documentId=5a816f90d96311e583a295d9366c7ab3" office:target-frame-name="_top" xlink:show="replace"><text:span text:style-name="T798">T-215</text:span></text:a><text:span text:style-name="T799">, 2016-02</text:span><text:span text:style-name="T800">-18, paskelbta TAR 2016-02-22, i. k. 2016-03381</text:span></text:p>
      <text:p text:style-name="Normal"/>
      <text:p text:style-name="P801"><text:span text:style-name="T802">93</text:span><text:span text:style-name="T803">.</text:span><text:span text:style-name="T804"><text:tab/>Savivaldybės tarybos posėdžiai protokoluojami. Posėdžių protokolus ir savivaldybės tarybos sprendimus privalo pasirašyti tam posėdžiui pirmininkavęs meras, jo pavaduotojas ar kitas tarybos narys. Sav</text:span><text:span text:style-name="T805">ivaldybės tarybos posėdžių protokolus turi pasirašyti ir savivaldybės tarybos sekretorius, o jeigu jo nėra, – mero paskirtas politinio (asmenini) pasitikėjimo valstybės tarnautojas arba savivaldybės administracijos direktoriaus (kai yra gautas mero pritari</text:span><text:span text:style-name="T806">mas) paskirtas valstybės tarnautojas arba darbuotojas, dirbantis savivaldybės administracijoje pagal darbo sutartį. Tarybos posėdžio vaizdo, garso įrašai ir tarybos narių balsavimo rezultatai turi būti saugomi informacinėse laikmenose ir skelbiami savivald</text:span><text:span text:style-name="T807">ybės interneto svetainėje.</text:span></text:p>
      <text:p text:style-name="P808"><text:span text:style-name="T809">94</text:span><text:span text:style-name="T810">.</text:span><text:span text:style-name="T811"><text:tab/>Savivaldybės tarybos posėdžio protokole nurodoma: Savivaldybės tarybos pavadinimas, posėdžio vieta ir laikas, posėdžio eilės numeris, visų tarybos narių, iš jų dalyvavusių ir nedalyvavusių posėdyje, skaičius, vardai bei<text:s/></text:span><text:span text:style-name="T812">pavardės, kviestųjų asmenų bei svečių vardai ir pavardės, posėdžio pirmininko ir sekretoriaus vardas ir pavardė, posėdžio darbotvarkė, kiekvieno klausimo pranešėjo ir papildomo pranešėjo vardas, pavardė, diskusijoje dalyvavusių asmenų vardai, pavardės, tai</text:span><text:span text:style-name="T813">p pat asmenų, pateikusių klausimus ar paklausimus (raštu ar žodžiu) pranešėjams ir papildomiems pranešėjams, vardai ir pavardės, trumpas šių kalbų ar paklausimų išdėstymas, priimti sprendimai ir balsavimo rezultatai.</text:span></text:p>
      <text:p text:style-name="P814"><text:span text:style-name="T815">95</text:span><text:span text:style-name="T816">.</text:span><text:span text:style-name="T817"><text:tab/>Prie posėdžio protokolo prideda</text:span><text:span text:style-name="T818">ma: savivaldybės tarybos priimti sprendimai, su sprendimo projektu susiję dokumentai, posėdžio sekretoriui tarybos narių raštu perduoti siūlymai ir pastabos, posėdyje dalyvavusių tarybos narių sąrašas, tarybos posėdžio garso įrašas ir tarybos narių balsavi</text:span><text:span text:style-name="T819">mo rezultatai.</text:span></text:p>
      <text:p text:style-name="P820"><text:span text:style-name="T821">96</text:span><text:span text:style-name="T822">.</text:span><text:span text:style-name="T823"><text:tab/>Už priimtų dokumentų įforminimą ir protokolo sutvarkymą atsako posėdžio sekretorius.</text:span></text:p>
      <text:p text:style-name="P824"><text:span text:style-name="T825">97</text:span><text:span text:style-name="T826">.</text:span><text:span text:style-name="T827"><text:tab/>Savivaldybės tarybos posėdžiai filmuojami ir tiesiogiai transliuojami internetinėje svetainėje<text:s/></text:span><text:span text:style-name="T828">www.radviliskis.lt</text:span><text:span text:style-name="T829">,<text:s/></text:span><text:span text:style-name="T830">išskyrus tuos atvejus, ka</text:span><text:span text:style-name="T831">i posėdyje svarstomas su valstybės, tarnybos ar komercine paslaptimi susijęs klausimas ir kai savivaldybės taryba nusprendžia jį nagrinėti uždarame posėdyje. Vaizdo ir garso įrašai saugomi 5 metus savivaldybės administracijoje.</text:span></text:p>
      <text:p text:style-name="P832"><text:span text:style-name="T833">98</text:span><text:span text:style-name="T834">.</text:span><text:span text:style-name="T835"><text:tab/>Savivaldybės tarybos</text:span><text:span text:style-name="T836"><text:s/>sprendimus posėdžio pirmininkas turi pasirašyti ne vėliau kaip per 5 darbo dienas po jų priėmimo.</text:span></text:p>
      <text:p text:style-name="P837"><text:span text:style-name="T838">99</text:span><text:span text:style-name="T839">.</text:span><text:span text:style-name="T840"><text:tab/>Savivaldybės tarybos posėdžio protokolas kartu su priedais sutvarkomas ir pasirašomas ne vėliau kaip per 2 savaites po įvykusio posėdžio.</text:span></text:p>
      <text:p text:style-name="P841"><text:span text:style-name="T842">100</text:span><text:span text:style-name="T843">.</text:span><text:span text:style-name="T844"><text:tab/>Sa</text:span><text:span text:style-name="T845">vivaldybės tarybos nariai gali pareikšti pretenzijas dėl protokolo artimiausiame savivaldybės tarybos posėdyje. Jei yra ginčytinų klausimų, po praėjusio posėdžio pirmininko paaiškinimo Savivaldybės taryba priima atitinkamą sprendimą dėl protokolo ištaisymo</text:span><text:span text:style-name="T846">.</text:span></text:p>
      <text:p text:style-name="P847"><text:span text:style-name="T848">101</text:span><text:span text:style-name="T849">.</text:span><text:span text:style-name="T850"><text:tab/>Savivaldybės tarybos posėdžio protokolo kopija arba išrašas daromas komiteto, frakcijos arba tarybos nario prašymu.</text:span></text:p>
      <text:p text:style-name="P851"><text:span text:style-name="T852">102</text:span><text:span text:style-name="T853">.</text:span><text:span text:style-name="T854"><text:tab/>Savivaldybės tarybos sprendimus atitinkamoms valstybės institucijoms, visuomeninėms organizacijoms, įmonėms, įstaigoms<text:s/></text:span><text:span text:style-name="T855">bei pareigūnams savivaldybės administracija perduoda ne vėliau kaip per vieną savaitę nuo jų įsigaliojimo dienos.</text:span></text:p>
      <text:p text:style-name="P856"><text:span text:style-name="T857">103</text:span><text:span text:style-name="T858">.</text:span><text:span text:style-name="T859"><text:tab/>Savivaldybės tarybos priimtų norminių teisės aktų įsigaliojimo tvarką nustato Lietuvos Respublikos teisėkūros pagrindų įstatymas.</text:span></text:p>
      <text:p text:style-name="P860"><text:span text:style-name="T861">104</text:span><text:span text:style-name="T862">.</text:span><text:span text:style-name="T863"><text:tab/>Savivaldybės tarybos priimti norminiai teisės aktai, kuriuos skelbti Teisės aktų registre privaloma pagal teisės aktus, oficialiai skelbiami Teisės aktų registre Lietuvos Respublikos teisėkūros pagrindų įstatymo nustatyta tvarka ir savivaldybės inte</text:span><text:span text:style-name="T864">rnetinėje svetainėje.</text:span></text:p>
      <text:p text:style-name="P865"><text:span text:style-name="T866">105</text:span><text:span text:style-name="T867">.</text:span><text:span text:style-name="T868"><text:tab/>Savivaldybės tarybos bei mero priimti teisės taikymo aktai (individualūs teisės aktai) įsigalioja jų pasirašymo dieną, jeigu pačiuose teisės aktuose nenustatyta vėlesnė jų įsigaliojimo data.</text:span></text:p>
      <text:p text:style-name="P869"><text:span text:style-name="T870">106</text:span><text:span text:style-name="T871">.</text:span><text:span text:style-name="T872"><text:tab/>Savivaldybės tarybos spre</text:span><text:span text:style-name="T873">ndimų įgyvendinimą organizuoja savivaldybės administracija, o įgyvendinimo kontrolę organizuoja Savivaldybės tarybos komitetai.</text:span></text:p>
      <text:p text:style-name="P874"><text:span text:style-name="T875">107</text:span><text:span text:style-name="T876">.</text:span><text:span text:style-name="T877"><text:tab/>Apie Savivaldybės tarybos sprendimų įvykdymą savivaldybės administracijos direktorius atsiskaito merui.</text:span></text:p>
      <text:p text:style-name="P878"/>
      <text:p text:style-name="P879"><text:span text:style-name="T880">Tarybos po</text:span><text:span text:style-name="T881">sėdžiai, nenumatyti posėdžių grafike (neeiliniai)</text:span></text:p>
      <text:p text:style-name="P882"/>
      <text:p text:style-name="P883"><text:span text:style-name="T884">108</text:span><text:span text:style-name="T885">.</text:span><text:span text:style-name="T886"><text:tab/></text:span><text:span text:style-name="T887">Meras savo iniciatyva, kai jo nėra, – mero pavaduotojas, o kai jų nėra, – įgaliojimus iš 1/3 išrinktų tarybos narių gavęs tarybos narys, privalo sušaukti neeilinį tarybos posėdį, jei</text:span><text:span text:style-name="T888">gu to raštu re</text:span><text:span text:style-name="T889">ikalauja ne mažiau kaip 1/3 išrinktų tarybos narių, pateikdami svarstytinus klausimus ir jų sprendimų projektus ne vėliau kaip per 14 kalendorinių dienų nuo tarybos narių reikalavimo gavimo. Jeigu per nustatytą laiką meras ar jo pavaduotojas posėdžio nesuš</text:span><text:span text:style-name="T890">aukia, jį gali šaukti<text:s/></text:span><text:span text:style-name="T891">įgaliojimus iš 1/3 išrinktų tarybos narių gavęs tarybos narys.<text:s/></text:span></text:p>
      <text:p text:style-name="P892"><text:span text:style-name="T893">109</text:span><text:span text:style-name="T894">.</text:span><text:span text:style-name="T895"><text:tab/></text:span><text:span text:style-name="T896">Meras, kai jo nėra, – mero pavaduotojas, o kai jų nėra, – įgaliojimus iš 1/3 išrinktų tarybos narių gavęs tarybos narys per Savivaldybės tarybos posėdžio sekreto</text:span><text:span text:style-name="T897">rių organizuoja, kad <text:s/>informacija apie neeilinio tarybos posėdžio laiką, vietą, svarstyti parengtus sprendimų projektus ir posėdžio darbotvarkę <text:s/>ne vėliau kaip prieš 4 darbo dienas būtų:</text:span></text:p>
      <text:p text:style-name="P898"><text:span text:style-name="T899">109.1</text:span><text:span text:style-name="T900">.</text:span><text:span text:style-name="T901"><text:tab/></text:span><text:span text:style-name="T902">paskelbta gyventojams Savivaldybės interneto svetainėje;</text:span></text:p>
      <text:p text:style-name="P903"><text:span text:style-name="T904">1</text:span><text:span text:style-name="T905">09.2</text:span><text:span text:style-name="T906">.</text:span><text:span text:style-name="T907"><text:tab/></text:span><text:span text:style-name="T908">išsiųsta elektroniniu paštu tarybos nariams ir Vyriausybės atstovui Šiaulių apskrityje.</text:span></text:p>
      <text:p text:style-name="P909"><text:span text:style-name="T910">110</text:span><text:span text:style-name="T911">.</text:span><text:span text:style-name="T912"><text:tab/></text:span><text:span text:style-name="T913">Neeilinio posėdžio darbotvarkė posėdžio metu negali būti papildyta ar pakeista. Pateikti tarybos sprendimų projektai gali būti apsvarstyti komitetuos</text:span><text:span text:style-name="T914">e.</text:span></text:p>
      <text:p text:style-name="P915"><text:span text:style-name="T916">111</text:span><text:span text:style-name="T917">.</text:span><text:span text:style-name="T918"><text:tab/></text:span><text:span text:style-name="T919">Neeilinio posėdžio darbo organizavimo tvarką reglamentuoja šio reglamento</text:span><text:span text:style-name="T920"><text:s/></text:span><text:span text:style-name="T921">„Tarybos posėdžiai“ skyriaus normos.</text:span></text:p>
      <text:p text:style-name="P922"/>
      <text:p text:style-name="P923"><text:span text:style-name="T924">III</text:span><text:span text:style-name="T925">.<text:s/></text:span><text:span text:style-name="T926">MERO, MERO PAVADUOTOJO ĮGALIOJIMAI</text:span></text:p>
      <text:p text:style-name="P927"/>
      <text:p text:style-name="P928"><text:span text:style-name="T929">112</text:span><text:span text:style-name="T930">.</text:span><text:span text:style-name="T931"><text:tab/>Meras yra atskaitingas Savivaldybės tarybai ir bendruomenei už savo ir<text:s/></text:span><text:span text:style-name="T932">Savivaldybės veiklą.</text:span></text:p>
      <text:p text:style-name="P933"><text:span text:style-name="T934">113</text:span><text:span text:style-name="T935">.</text:span><text:span text:style-name="T936"><text:tab/>Meras:</text:span></text:p>
      <text:p text:style-name="P937"><text:span text:style-name="T938">113.1</text:span><text:span text:style-name="T939">. planuoja savivaldybės tarybos veiklą, nustato ir sudaro savivaldybės tarybos posėdžių darbotvarkes ir teikia savivaldybės tarybos sprendimų projektus, šaukia savivaldybės tarybos<text:s/></text:span><text:soft-page-break/><text:span text:style-name="T940">posėdžius ir jiems pirmininkauj</text:span><text:span text:style-name="T941">a, koordinuoja Savivaldybės tarybos komitetų ir komisijų veiklą, pasirašo savivaldybės tarybos sprendimus ir posėdžių, kuriems pirmininkavo, protokolus;</text:span></text:p>
      <text:p text:style-name="P942"><text:span text:style-name="T943">113.2</text:span><text:span text:style-name="T944">. atstovauja pats arba įgalioja kitus asmenis atstovauti Savivaldybei teisme, bendradarbiaujan</text:span><text:span text:style-name="T945">t su kitomis savivaldybėmis, valstybės ar užsienio šalių institucijomis, kitais juridiniais ir fiziniais asmenimis. Įgalioto atstovauti Savivaldybei teismuose, ikiteisminio tyrimo ir teisėsaugos institucijose asmens teisės ir pareigos surašomos įstatymų nu</text:span><text:span text:style-name="T946">statyta tvarka įgaliojime. Atstovauti Savivaldybei gali būti įgalioti šie asmenys:</text:span></text:p>
      <text:p text:style-name="P947"><text:span text:style-name="T948">113.2.1</text:span><text:span text:style-name="T949">.</text:span><text:span text:style-name="T950"><text:tab/>visų instancijų bendrosios kompetencijos teismuose – Savivaldybės administracijos Juridinio skyriaus valstybės tarnautojai ir (ar) savivaldybės administracijos pa</text:span><text:span text:style-name="T951">dalinių atitinkamos srities specialistai, turintys aukštąjį universitetinį teisinį išsilavinimą;</text:span></text:p>
      <text:p text:style-name="P952"><text:span text:style-name="T953">113.2.2</text:span><text:span text:style-name="T954">.</text:span><text:span text:style-name="T955"><text:tab/>administraciniuose teismuose, ikiteisminio tyrimo bei kitose teisėsaugos institucijose – savivaldybės administracijos Juridinio skyriaus valstybės</text:span><text:span text:style-name="T956"><text:s/>tarnautojai ar savivaldybės administracijos padalinių atitinkamos srities specialistai;</text:span></text:p>
      <text:p text:style-name="P957"><text:span text:style-name="T958">113.2.3</text:span><text:span text:style-name="T959">.</text:span><text:span text:style-name="T960"><text:tab/>bendraujant su kitomis savivaldybėmis ar kitais juridiniais ar fiziniais asmenimis –Savivaldybės administracijos padalinių specialistai, tarybos nariai.</text:span></text:p>
      <text:p text:style-name="P961"><text:span text:style-name="T962">113.3</text:span><text:span text:style-name="T963">.</text:span><text:span text:style-name="T964"><text:tab/>atstovauja Savivaldybei regiono plėtros taryboje ir turi sprendžiamojo balso teisę sudarant ir įgyvendinant regiono plėtros programą;</text:span></text:p>
      <text:p text:style-name="P965"><text:span text:style-name="T966">113.4</text:span><text:span text:style-name="T967">.</text:span><text:span text:style-name="T968"><text:tab/>teikia Savivaldybės tarybai mero pavaduotojo, savivaldybės administracijos direktoriaus,<text:s/></text:span><text:span text:style-name="T969">savivaldybės administracijos direktoriaus pavaduotojo (savivaldybės administracijos direktoriaus siūlymu) ir Savivaldybės tarybos sudaromų komisijų pirmininkų kandidatūras, taip pat gali siūlyti atleisti juos iš pareigų, siūlyti skirti nuobaudas savivaldyb</text:span><text:span text:style-name="T970">ės administracijos direktoriui;</text:span></text:p>
      <text:p text:style-name="P971"><text:span text:style-name="T972">113.5</text:span><text:span text:style-name="T973">.</text:span><text:span text:style-name="T974"><text:tab/><text:s/>nustato mero pavaduotojo veiklos sritis;</text:span></text:p>
      <text:p text:style-name="P975"><text:span text:style-name="T976">113.6</text:span><text:span text:style-name="T977">.</text:span><text:span text:style-name="T978"><text:tab/><text:s/>teikia Savivaldybės tarybai siūlymą dėl Savivaldybės tarybos kolegijos sudarymo;</text:span></text:p>
      <text:p text:style-name="P979"><text:span text:style-name="T980">113.7</text:span><text:span text:style-name="T981">.</text:span><text:span text:style-name="T982"><text:tab/>teikia Savivaldybės tarybai siūlymus dėl sekretoriato sudarymo ir j</text:span><text:span text:style-name="T983">o pareigybių skaičiaus nustatymo arba mero politinio (asmeninio) pasitikėjimo valstybės tarnautojų pareigybių skaičiaus nustatymo (jeigu sekretoriatas nesudaromas);</text:span></text:p>
      <text:p text:style-name="P984"><text:span text:style-name="T985">113.8</text:span><text:span text:style-name="T986">.</text:span><text:span text:style-name="T987"><text:tab/>vadovauja sekretoriato darbui (jeigu jis sudaromas), tvirtina sekretoriato nuost</text:span><text:span text:style-name="T988">atus, Valstybės tarnybos įstatymo ir Darbo kodekso nustatyta tvarka skiria į pareigas ir atleidžia iš jų sekretoriato darbuotojus, mero politinio (asmeninio) pasitikėjimo valstybės tarnautojus;</text:span></text:p>
      <text:p text:style-name="P989"><text:span text:style-name="T990">113.9</text:span><text:span text:style-name="T991">.</text:span><text:span text:style-name="T992"><text:tab/>teikia komitetams, išskyrus Kontrolės komitetą,<text:s/></text:span><text:span text:style-name="T993">komitetų pirmininkų ir pavaduotojų kandidatūras;</text:span></text:p>
      <text:p text:style-name="P994"><text:span text:style-name="T995">113.10</text:span><text:span text:style-name="T996">.</text:span><text:span text:style-name="T997"><text:tab/>gali siūlyti Savivaldybės tarybai sprendimu pavesti savivaldybės kontrolieriui (Savivaldybės kontrolės ir audito tarnybai) atlikti veiklos plane nenumatytą savivaldybės administracijos, savivaldy</text:span><text:span text:style-name="T998">bės administravimo subjektų ar savivaldybės kontroliuojamų įmonių finansinį ir veiklos auditą, priima savivaldybės kontrolieriaus (Savivaldybės kontrolės ir audito tarnybos) pateiktas audito ataskaitas ir išvadas dėl atlikto finansinio ir veiklos audito re</text:span><text:span text:style-name="T999">zultatų, prireikus organizuoja šių ataskaitų ir išvadų svarstymą Savivaldybės tarybos komitetų ir Savivaldybės tarybos posėdžiuose;</text:span></text:p>
      <text:p text:style-name="P1000"><text:span text:style-name="T1001">113.11</text:span><text:span text:style-name="T1002">.</text:span><text:span text:style-name="T1003"><text:tab/>kontroliuoja ir prižiūri savivaldybės administracijos bei savivaldybės kontroliuojamų įstaigų, bendrovių ir įmon</text:span><text:span text:style-name="T1004">ių vadovų veiklą, kaip jie įgyvendina įstatymus, Vyriausybės nutarimus bei savivaldybės tarybos sprendimus;</text:span></text:p>
      <text:p text:style-name="P1005"><text:span text:style-name="T1006">113.12</text:span><text:span text:style-name="T1007">.</text:span><text:span text:style-name="T1008"><text:tab/>gavęs Savivaldybės tarybos pritarimą, sudaro savivaldybės bendradarbiavimo sutartis su valstybės institucijomis, kitomis savivaldybėmis<text:s/></text:span><text:span text:style-name="T1009">ar užsienio institucijomis;</text:span></text:p>
      <text:p text:style-name="P1010"><text:span text:style-name="T1011">113.13</text:span><text:span text:style-name="T1012">.</text:span><text:span text:style-name="T1013"><text:tab/>kontroliuoja pasirengimą vietos gyventojų apklausai;</text:span></text:p>
      <text:p text:style-name="P1014"><text:span text:style-name="T1015">113.14</text:span><text:span text:style-name="T1016">.</text:span><text:span text:style-name="T1017"><text:tab/>naudoja mero fondo lėšas reprezentacijos reikmėms ir už jas atsiskaito pagal atskiru Savivaldybės tarybos sprendimu nustatytą tvarką;</text:span></text:p>
      <text:p text:style-name="P1018"><text:span text:style-name="T1019">113.15</text:span><text:span text:style-name="T1020">.</text:span><text:span text:style-name="T1021"><text:tab/>tvirt</text:span><text:span text:style-name="T1022">ina gyvenamųjų vietovių ar jų dalių suskirstymą (sugrupavimą) į seniūnaitijas savivaldybės administracijos direktoriaus teikimu;</text:span></text:p>
      <text:p text:style-name="P1023"><text:span text:style-name="T1024">113.16</text:span><text:span text:style-name="T1025">.</text:span><text:span text:style-name="T1026"><text:tab/>skiria į pareigas ir atleidžia iš jų savivaldybės biudžetinių įstaigų, išskyrus švietimo</text:span></text:p>
      <text:soft-page-break/>
      <text:p text:style-name="P1027"><text:span text:style-name="T1028">įstaigas, vadovus,<text:s/></text:span><text:span text:style-name="T1029">įgyvendina kitas funkcijas, susijusias su šių juridinių asmenų vadovų darbo santykiais, Darbo kodekso ir kitų teisės aktų nustatyta tvarka;</text:span></text:p>
      <text:p text:style-name="P1030"><text:span text:style-name="T1031">113.17</text:span><text:span text:style-name="T1032">.</text:span><text:span text:style-name="T1033"><text:tab/>skiria į pareigas ir atleidžia iš jų savivaldybės viešųjų įstaigų (kurių savininkė yra savivaldybė), išs</text:span><text:span text:style-name="T1034">kyrus švietimo įstaigas, vadovus, įgyvendina kitas funkcijas, susijusias su šių juridinių asmenų vadovų darbo santykiais, Darbo kodekso ir kitų teisės aktų nustatyta tvarka;</text:span></text:p>
      <text:p text:style-name="P1035"><text:span text:style-name="T1036">113.18</text:span><text:span text:style-name="T1037">.</text:span><text:span text:style-name="T1038"><text:tab/>atkuria savivaldybės valdomo išlikusio nekilnojamojo turto nuosavybės<text:s/></text:span><text:span text:style-name="T1039">teises religinėms bendrijoms ir bendruomenėms;</text:span></text:p>
      <text:p text:style-name="P1040"><text:span text:style-name="T1041">113.19</text:span><text:span text:style-name="T1042">.</text:span><text:span text:style-name="T1043"><text:tab/>išduoda leidimus naudoti žūklės plotus vandens telkiniuose, tvirtina žuvų išteklių naudojimo, atkūrimo ir apsaugos žuvininkystės vandens telkiniuose priemonių planus teisės aktų nustatyta tvarka;</text:span></text:p>
      <text:p text:style-name="P1044"><text:span text:style-name="T1045">113.20</text:span><text:span text:style-name="T1046">.</text:span><text:span text:style-name="T1047"><text:tab/>keičia pagrindinę žemės naudojimo paskirtį ir būdą teisės aktų nustatytais atvejais ir tvarka;</text:span></text:p>
      <text:p text:style-name="P1048"><text:span text:style-name="T1049">113.21</text:span><text:span text:style-name="T1050">.</text:span><text:span text:style-name="T1051"><text:tab/>suteikia patalpas Seimo nariams pagal Lietuvos Respublikos Seimo statutą;</text:span></text:p>
      <text:p text:style-name="P1052"><text:span text:style-name="T1053">113.22</text:span><text:span text:style-name="T1054">.</text:span><text:span text:style-name="T1055"><text:tab/>skelbia vietos gyventojų apklausą.</text:span></text:p>
      <text:p text:style-name="P1056"><text:span text:style-name="T1057">114</text:span><text:span text:style-name="T1058">.</text:span><text:span text:style-name="T1059"><text:tab/>Meras<text:s/></text:span><text:span text:style-name="T1060">rūpinasi, kad:</text:span></text:p>
      <text:p text:style-name="P1061"><text:span text:style-name="T1062">114.1</text:span><text:span text:style-name="T1063">.</text:span><text:span text:style-name="T1064"><text:tab/>Savivaldybei būtų tinkamai atstovaujama Regiono plėtros taryboje ir šios tarybos priimti sprendimai būtų tinkamai įgyvendinami savivaldybėje;</text:span></text:p>
      <text:p text:style-name="P1065"><text:span text:style-name="T1066">114.2</text:span><text:span text:style-name="T1067">.</text:span><text:span text:style-name="T1068"><text:tab/>laiku ir tinkamai būtų rengiami Savivaldybės strateginio planavimo dokumentai,<text:s/></text:span><text:span text:style-name="T1069">užtikrinama šių dokumentų ir juose numatytų pasiekti rezultatų įgyvendinimo kontrolė;</text:span></text:p>
      <text:p text:style-name="P1070"><text:span text:style-name="T1071">114.3</text:span><text:span text:style-name="T1072">.</text:span><text:span text:style-name="T1073"><text:tab/>būtų sudarytos tinkamos prielaidos ir galimybės gyvenamųjų vietovių bendruomenės narius įtraukti į vietos reikalų tvarkymą;</text:span></text:p>
      <text:p text:style-name="P1074"><text:span text:style-name="T1075">114.4</text:span><text:span text:style-name="T1076">.</text:span><text:span text:style-name="T1077"><text:tab/>būtų užtikrinamas saviva</text:span><text:span text:style-name="T1078">ldybės tarybos narių tolygus bendravimas su visais savivaldybės rinkėjais (visoje savivaldybės teritorijoje);</text:span></text:p>
      <text:p text:style-name="P1079"><text:span text:style-name="T1080">114.5</text:span><text:span text:style-name="T1081">.</text:span><text:span text:style-name="T1082"><text:tab/>būtų tobulinamas savivaldybės tarybos sprendimų priėmimas ir Savivaldybės tarybos komitetų veikla;</text:span></text:p>
      <text:p text:style-name="P1083"><text:span text:style-name="T1084">114.6</text:span><text:span text:style-name="T1085">.</text:span><text:span text:style-name="T1086"><text:tab/>būtų deramai atstovaujama</text:span><text:span text:style-name="T1087"><text:s/>Savivaldybės interesams bendradarbiaujant ir sprendžiant klausimus su valstybės valdžios ir valstybinio administravimo subjektais, teisėsaugos institucijomis, nevyriausybinėmis organizacijomis, užsienio valstybių savivaldybėmis.</text:span></text:p>
      <text:p text:style-name="P1088"><text:span text:style-name="T1089">115</text:span><text:span text:style-name="T1090">.</text:span><text:span text:style-name="T1091"><text:tab/>Mero sprendimai</text:span><text:span text:style-name="T1092"><text:s/>įforminami potvarkiais. Potvarkiai veiklos ir rajono bendruomenei aktualiais klausimais skelbiami savivaldybės tinklalapyje.</text:span></text:p>
      <text:p text:style-name="P1093"><text:span text:style-name="T1094">116</text:span><text:span text:style-name="T1095">.</text:span><text:span text:style-name="T1096"><text:tab/>Meras savo kompetencijos klausimais gali sudaryti darbo grupes iš savivaldybės tarybos narių šių sutikimu, savivaldybės a</text:span><text:span text:style-name="T1097">dministracijos direktoriaus deleguotų savivaldybės administracijos valstybės tarnautojų ir darbuotojų, dirbančių pagal darbo sutartis, kitų savivaldybės teritorijoje veikiančių asmenų ir visuomenės atstovų.</text:span></text:p>
      <text:p text:style-name="P1098"><text:span text:style-name="T1099">117</text:span><text:span text:style-name="T1100">.</text:span><text:span text:style-name="T1101"><text:tab/>Meras ne rečiau kaip kartą per metus iki</text:span><text:span text:style-name="T1102"><text:s/>gegužės 1 d. atsiskaito Savivaldybės tarybai ir bendruomenei už savo veiklą, taip pat rengia ir pateikia rinkėjams ir savivaldybės bendruomenei savivaldybės veiklos ataskaitą.</text:span></text:p>
      <text:p text:style-name="P1103"><text:span text:style-name="T1104">118</text:span><text:span text:style-name="T1105">.</text:span><text:span text:style-name="T1106"><text:tab/>Mero pavaduotojas atlieka mero nustatytas funkcijas ir pavedimus. Mera</text:span><text:span text:style-name="T1107">s mero pavaduotojo funkcijas nustato mero pavaduotojo kadencijos laikotarpiui ir gali jas keisti. Kai meras negali eiti pareigų, mero pavaduotojas ar laikinai mero pareigas einantis savivaldybės tarybos narys atlieka visas mero pareigas, išskyrus Reglament</text:span><text:span text:style-name="T1108">o 113.4–113.8 ir 113.15–113.22 punktuose numatytus įgaliojimus. Tokiu atveju 113.15–113.22 punktuose nustatytus mero įgaliojimus atlieka savivaldybės taryba. Merui negalint eiti pareigų (trumpam išvykus iš darbo vietos į Savivaldybei pavaldžias įstaigas ir</text:span><text:span text:style-name="T1109"><text:s/>pan., komandiruočių, nedarbingumo, atostogų laikotarpiu) mero pavaduotojas atlieka mero pareigas be atskiro įgaliojimo. Jeigu įstatymų nustatyta tvarka meras neišrinktas arba išrinktas meras laikinai nušalintas nuo pareigų šio ir kitų įstatymų nustatyta t</text:span><text:span text:style-name="T1110">varka, mero pareigas laikinai einančiam savivaldybės tarybos nariui mokamas mero darbo užmokestis.</text:span></text:p>
      <text:p text:style-name="P1111"><text:span text:style-name="T1112">119</text:span><text:span text:style-name="T1113">.</text:span><text:span text:style-name="T1114"><text:tab/>Kasmetinės ir tikslinės atostogos merui, mero pavaduotojui, pagal jų pateiktus prašymus, suteikiamos mero potvarkiu. Mero tarnybinės komandiruotės i</text:span><text:span text:style-name="T1115">r atostogos įforminamos mero potvarkiu, kurį pasirašo mero pavaduotojas. Mero pavaduotojo ir tarybos narių atstovavimas Savivaldybei už savivaldybės ribų ir tarnybinės komandiruotės įforminamos mero potvarkiu.</text:span></text:p>
      <text:p text:style-name="P1116"/>
      <text:p text:style-name="P1117"><text:span text:style-name="T1118">IV</text:span><text:span text:style-name="T1119">.<text:s/></text:span><text:span text:style-name="T1120">TARYBOS NARIŲ TEISĖS IR PAREIGOS</text:span></text:p>
      <text:p text:style-name="P1121"/>
      <text:p text:style-name="P1122"><text:span text:style-name="T1123">120</text:span><text:span text:style-name="T1124">.</text:span><text:span text:style-name="T1125"><text:tab/>Savivaldybės tarybos narys yra Savivaldybių tarybų rinkimų įstatymo nustatyta tvarka savivaldybės nuolatinių gyventojų išrinktas savivaldybės bendruomenės atstovas. Išrinktos naujos savivaldybės tarybos nario įgaliojimai prasideda, o ankstesnės kad</text:span><text:span text:style-name="T1126">encijos tarybos nario įgaliojimai baigiasi nuo tos dienos, kurią išrinkta nauja Savivaldybės taryba susirenka į pirmąjį posėdį ir šios tarybos narys jame prisiekia.</text:span></text:p>
      <text:p text:style-name="P1127"><text:span text:style-name="T1128">121</text:span><text:span text:style-name="T1129">.</text:span><text:span text:style-name="T1130"><text:tab/>Savivaldybės tarybos narys turi teisę pasirinkti vienais šių priesaikos tekstų:</text:span></text:p>
      <text:p text:style-name="P1131"><text:span text:style-name="T1132">12</text:span><text:span text:style-name="T1133">1.1</text:span><text:span text:style-name="T1134">.</text:span><text:span text:style-name="T1135"><text:tab/>„Aš (vardas, pavardė), prisiekiu gerbti ir vykdyti Lietuvos Respublikos Konstituciją ir įstatymus, sąžiningai atlikti visas savivaldybės tarybos nario pareigas ir susilaikyti nuo veiksmų, pažeidžiančių gyventojų teises ir viešuosius interesus. Tepad</text:span><text:span text:style-name="T1136">eda man Dievas.“;</text:span></text:p>
      <text:p text:style-name="P1137"><text:span text:style-name="T1138">121.2</text:span><text:span text:style-name="T1139">.</text:span><text:span text:style-name="T1140"><text:tab/>„Aš (vardas, pavardė), prisiekiu gerbti ir vykdyti Lietuvos Respublikos Konstituciją ir įstatymus, sąžiningai atlikti visas savivaldybės tarybos nario pareigas ir susilaikyti nuo veiksmų, pažeidžiančių gyventojų teises ir<text:s/></text:span><text:span text:style-name="T1141">viešuosius interesus.“</text:span></text:p>
      <text:p text:style-name="P1142"><text:span text:style-name="T1143">122</text:span><text:span text:style-name="T1144">.</text:span><text:span text:style-name="T1145"><text:tab/>Tarybos nario priesaikos priėmimo tvarka:</text:span></text:p>
      <text:p text:style-name="P1146"><text:span text:style-name="T1147">122.1</text:span><text:span text:style-name="T1148">.</text:span><text:span text:style-name="T1149"><text:tab/>tarybos nario (mero) priesaiką priima savivaldybės rinkimų komisijos pirmininkas arba jo įgaliotas savivaldybės rinkimų komisijos narys;</text:span></text:p>
      <text:p text:style-name="P1150"><text:span text:style-name="T1151">122.2</text:span><text:span text:style-name="T1152">.</text:span><text:span text:style-name="T1153"><text:tab/>tarybos narys prisiekia</text:span><text:span text:style-name="T1154"><text:s/>stovėdamas priešais priimantį priesaiką asmenį – padėjęs ranką ant Lietuvos Respublikos Konstitucijos, skaito priesaiką;</text:span></text:p>
      <text:p text:style-name="P1155"><text:span text:style-name="T1156">122.3</text:span><text:span text:style-name="T1157">.</text:span><text:span text:style-name="T1158"><text:tab/>baigęs skaityti priesaiką, tarybos narys pasirašo vardinį priesaikos lapą;</text:span></text:p>
      <text:p text:style-name="P1159"><text:span text:style-name="T1160">122.4</text:span><text:span text:style-name="T1161">.</text:span><text:span text:style-name="T1162"><text:tab/>priesaikos tekstas netaisomas ir neke</text:span><text:span text:style-name="T1163">ičiamas. Šios nuostatos nesilaikymas, taip pat atsisakymas pasirašyti vardinį priesaikos lapą arba pasirašymas su išlyga reiškia, kad savivaldybės tarybos narys neprisiekė;</text:span></text:p>
      <text:p text:style-name="P1164"><text:span text:style-name="T1165">122.5</text:span><text:span text:style-name="T1166">.</text:span><text:span text:style-name="T1167"><text:tab/>vardiniai priesaikos lapai perduodami priėmusiam priesaiką asmeniui, šis</text:span><text:span text:style-name="T1168"><text:s/>juos patikrina ir paskelbia savivaldybės tarybos narių, įgijusių visas tarybos nario teises ir pareigas, pavardes;</text:span></text:p>
      <text:p text:style-name="P1169"><text:span text:style-name="T1170">122.6</text:span><text:span text:style-name="T1171">.</text:span><text:span text:style-name="T1172"><text:tab/>tarybos narys turi prisiekti tame posėdyje, kuriame jis dalyvauja pirmą kartą po savivaldybės tarybos rinkimų. Tuo atveju, kai ta</text:span><text:span text:style-name="T1173">rybos narys prisiekia ne pirmajame savivaldybės tarybos posėdyje, priesaiką priima Vyriausiosios rinkimų komisijos narys pagal Vyriausiosios rinkimų komisijos pirmininko pavedimą.</text:span></text:p>
      <text:p text:style-name="P1174"><text:span text:style-name="T1175">123</text:span><text:span text:style-name="T1176">.</text:span><text:span text:style-name="T1177"><text:tab/>Tarybos narys, neprisiekęs Vietos savivaldos įstatymo nustatyta t</text:span><text:span text:style-name="T1178">varka, netenka savivaldybės tarybos nario mandato. Asmuo, priimantis priesaiką, apie tai praneša Vyriausiajai rinkimų komisijai ir ši priima atitinkamą sprendimą. Šis Vyriausiosios rinkimų komisijos sprendimas gali būti skundžiamas Vyriausiajam administrac</text:span><text:span text:style-name="T1179">iniam teismui.</text:span></text:p>
      <text:p text:style-name="P1180"><text:span text:style-name="T1181">124</text:span><text:span text:style-name="T1182">.</text:span><text:span text:style-name="T1183"><text:tab/>Tarybos narys gauna savivaldybės tarybos nario pažymėjimą. Šį pažymėjimą po tarybos nario priesaikos jam įteikia priesaiką priimantis asmuo.</text:span></text:p>
      <text:p text:style-name="P1184"><text:span text:style-name="T1185">125</text:span><text:span text:style-name="T1186">.</text:span><text:span text:style-name="T1187"><text:tab/>Draudžiama tarybos narį persekioti už balsavimą ar pareikštą nuomonę Savivaldybės<text:s/></text:span><text:span text:style-name="T1188">tarybos ar jos komitetų posėdžiuose. Už asmens įžeidimą ar šmeižtą, už asmens garbę ir orumą žeminančios ir tikrovės neatitinkančios informacijos paskleidimą tarybos narys gali būti traukiamas atsakomybėn įstatymų nustatyta tvarka.</text:span></text:p>
      <text:p text:style-name="P1189"><text:span text:style-name="T1190">126</text:span><text:span text:style-name="T1191">.</text:span><text:span text:style-name="T1192"><text:tab/>Tarybos nario p</text:span><text:span text:style-name="T1193">areigos ir teisės nustatytos Konstitucijoje, Vietos savivaldos ir kituose įstatymuose, Reglamente.</text:span></text:p>
      <text:p text:style-name="P1194"><text:span text:style-name="T1195">127</text:span><text:span text:style-name="T1196">.</text:span><text:span text:style-name="T1197"><text:tab/>Tarybos narys privalo:</text:span></text:p>
      <text:p text:style-name="P1198"><text:span text:style-name="T1199">127.1</text:span><text:span text:style-name="T1200">.</text:span><text:span text:style-name="T1201"><text:tab/>veikti sąžiningai ir teisėtai, neturint išankstinio nusistatymo, nedemonstruojant savo simpatijų ar antipatijų,<text:s/></text:span><text:span text:style-name="T1202">išskirtinio dėmesio atskiriems asmenims ar jų grupėms;</text:span></text:p>
      <text:p text:style-name="P1203"><text:span text:style-name="T1204">127.2</text:span><text:span text:style-name="T1205">.</text:span><text:span text:style-name="T1206"><text:tab/>svarstydamas ir priimdamas sprendimus, savivaldybės institucijų sandorius ir kitoje veikloje turi elgtis taip, kad nebūtų įtarimo, jog teikia teisės aktais nepagrįstą pirmenybę vieniems asme</text:span><text:span text:style-name="T1207">nims, ignoruoja ar diskriminuoja kitus asmenis arba jų grupes;</text:span></text:p>
      <text:p text:style-name="P1208"><text:span text:style-name="T1209">127.3</text:span><text:span text:style-name="T1210">.</text:span><text:span text:style-name="T1211"><text:tab/>nenaudoti savo įtakos tam, kad, prisidengdamas bendruomenės interesu, gautų tiesioginę ar netiesioginę finansinę ar kitą turtinę naudą pats ar tą naudą gautų susiję asmenys arba susi</text:span><text:span text:style-name="T1212">ję ūkio subjektai;</text:span></text:p>
      <text:p text:style-name="P1213"><text:span text:style-name="T1214">127.4</text:span><text:span text:style-name="T1215">.</text:span><text:span text:style-name="T1216"><text:tab/>vengti korupcijos užslėpta forma – politikai ir su jais susiję asmenys negali iš jokio<text:s/></text:span><text:soft-page-break/><text:span text:style-name="T1217">asmens ar ūkio subjekto priimti arba pažadėti priimti pinigus, nemokamas arba pusiau nemokamas transporto, turizmo ar kitokias paslaugas, a</text:span><text:span text:style-name="T1218">rba kitokią naudą;</text:span></text:p>
      <text:p text:style-name="P1219"><text:span text:style-name="T1220">127.5</text:span><text:span text:style-name="T1221">.</text:span><text:span text:style-name="T1222"><text:tab/>dalyvauti Savivaldybės tarybos posėdžiuose;</text:span></text:p>
      <text:p text:style-name="P1223"><text:span text:style-name="T1224">127.6</text:span><text:span text:style-name="T1225">.</text:span><text:span text:style-name="T1226"><text:tab/>būti vieno (be Kontrolės komiteto) komiteto nariu;</text:span></text:p>
      <text:p text:style-name="P1227"><text:span text:style-name="T1228">127.7</text:span><text:span text:style-name="T1229">.</text:span><text:span text:style-name="T1230"><text:tab/>dalyvauti komiteto, kurio narys jis yra, posėdžiuose;</text:span></text:p>
      <text:p text:style-name="P1231"><text:span text:style-name="T1232">127.8</text:span><text:span text:style-name="T1233"><text:s/>informuoti merą ir (ar) tarybos narius arba k</text:span><text:span text:style-name="T1234">itus asmenis, kurie kartu dalyvauja, rengiant, svarstant ar priimant sprendimą, apie esamą interesų konfliktą, pareikšti apie nusišalinimą ir, jeigu pareikštas nusišalinimas buvo priimtas, jokia forma nedalyvauti toliau rengiant, svarstant ar priimant spre</text:span><text:span text:style-name="T1235">ndimą;</text:span><text:s/></text:p>
      <text:p text:style-name="P1236">Punkto pakeitimai:</text:p>
      <text:p text:style-name="P1237"><text:span text:style-name="T1238">Nr.<text:s/></text:span><text:a xlink:href="https://www.e-tar.lt/portal/legalAct.html?documentId=5a816f90d96311e583a295d9366c7ab3" office:target-frame-name="_top" xlink:show="replace"><text:span text:style-name="T1239">T-215</text:span></text:a><text:span text:style-name="T1240">, 2016-02-18, paskelbta TAR 2016-02-22, i. k. 2016-03381</text:span></text:p>
      <text:p text:style-name="Normal"/>
      <text:p text:style-name="P1241"><text:span text:style-name="T1242">127.9</text:span><text:span text:style-name="T1243">.</text:span><text:span text:style-name="T1244"><text:tab/>ne rečiau kaip vieną kartą per metus atsiskaityti<text:s/></text:span><text:span text:style-name="T1245">rinkėjams (susitikimuose arba skelbiant ataskaitą savivaldybės tinklalapyje);</text:span></text:p>
      <text:p text:style-name="P1246"><text:span text:style-name="T1247">127.10</text:span><text:span text:style-name="T1248">.</text:span><text:span text:style-name="T1249"><text:tab/>pasibaigus ar nutrūkus tarybos nario įgaliojimams per 7 kalendorines dienas grąžinti jam pagal panaudos sutartį suteiktą tarybos nario įgaliojimams vykdyti savivaldyb</text:span><text:span text:style-name="T1250">ės administracijai priklausantį turtą.</text:span></text:p>
      <text:p text:style-name="P1251"><text:span text:style-name="T1252">128</text:span><text:span text:style-name="T1253">.</text:span><text:span text:style-name="T1254"><text:tab/>Tarybos narys turi teisę:</text:span></text:p>
      <text:p text:style-name="P1255"><text:span text:style-name="T1256">128.1</text:span><text:span text:style-name="T1257">.</text:span><text:span text:style-name="T1258"><text:tab/>Lietuvos Respublikos vietos savivaldos įstatymo nustatyta tvarka rinkti ir būti išrinktas į pareigas savivaldybės institucijose;</text:span></text:p>
      <text:p text:style-name="P1259"><text:span text:style-name="T1260">128.2</text:span><text:span text:style-name="T1261">.</text:span><text:span text:style-name="T1262"><text:tab/>siūlyti Savivaldybės tarybai<text:s/></text:span><text:span text:style-name="T1263">svarstyti klausimus, parengtus savivaldybės tarybos sprendimų projektus;</text:span></text:p>
      <text:p text:style-name="P1264"><text:span text:style-name="T1265">128.3</text:span><text:span text:style-name="T1266">.</text:span><text:span text:style-name="T1267"><text:tab/>gauti informaciją iš savivaldybės administracijos ar kitų savivaldybės kontroliuojamų įmonių, įstaigų ir organizacijų, taip pat valstybės institucijų, kurios veikia savival</text:span><text:span text:style-name="T1268">dybės teritorijoje, bei informaciją, susijusią su Savivaldybės taryboje nagrinėjamais klausimais;</text:span></text:p>
      <text:p text:style-name="P1269"><text:span text:style-name="T1270">128.4</text:span><text:span text:style-name="T1271">.</text:span><text:span text:style-name="T1272"><text:tab/>dalyvauti diskusijoje svarstomais klausimais, raštu ir žodžiu pateikti pastabas dėl savivaldybės tarybos sprendimų projektų;</text:span></text:p>
      <text:p text:style-name="P1273"><text:span text:style-name="T1274">128.5</text:span><text:span text:style-name="T1275">.</text:span><text:span text:style-name="T1276"><text:tab/>posėdžio me</text:span><text:span text:style-name="T1277">tu teikti pastabas dėl Savivaldybės tarybos darbo tvarkos, klausti pranešėjų, pasisakyti dėl posėdžio vedimo tvarkos;</text:span></text:p>
      <text:p text:style-name="P1278"><text:span text:style-name="T1279">128.6</text:span><text:span text:style-name="T1280">.</text:span><text:span text:style-name="T1281"><text:tab/>kreiptis su paklausimais į savivaldybės institucijų, savivaldybės administracijos, kitų savivaldybės įstaigų, įmonių ir organiz</text:span><text:span text:style-name="T1282">acijų, taip pat valstybės institucijų, kurios veikia savivaldybės teritorijoje, vadovus ir valstybės tarnautojus;</text:span></text:p>
      <text:p text:style-name="P1283"><text:span text:style-name="T1284">128.7</text:span><text:span text:style-name="T1285">.</text:span><text:span text:style-name="T1286"><text:tab/>dalyvauti ir kalbėti komitetų ir komisijų posėdžiuose, kuriuose svarstomi jo pateikti arba su jo elgesiu susiję klausimai;</text:span></text:p>
      <text:p text:style-name="P1287"><text:span text:style-name="T1288">128.8</text:span><text:span text:style-name="T1289">.</text:span><text:span text:style-name="T1290"><text:tab/>jungtis į frakcijas;</text:span></text:p>
      <text:p text:style-name="P1291"><text:span text:style-name="T1292">128.9</text:span><text:span text:style-name="T1293">.</text:span><text:span text:style-name="T1294"><text:tab/>gauti iš savivaldybės administracijos vietą posėdžiui, techninę pagalbą ir priemones tarybos nario įgaliojimams vykdyti.</text:span></text:p>
      <text:p text:style-name="P1295"><text:span text:style-name="T1296">129</text:span><text:span text:style-name="T1297">. Tarybos nario įgaliojimai nutrūksta prieš terminą arba jis netenka teisės eiti tarybos na</text:span><text:span text:style-name="T1298">rio pareigas, kai:</text:span></text:p>
      <text:p text:style-name="P1299"><text:span text:style-name="T1300">129.1</text:span><text:span text:style-name="T1301">. jis atsistatydina, – pagal savivaldybės tarybos nario pareiškimą atsistatydinti. Savivaldybės tarybos nario pareiškimas atsistatydinti turi būti patvirtintas notarine tvarka arba pasirašytas savivaldybės mero ir tarybos narį išk</text:span><text:span text:style-name="T1302">ėlusios partijos skyriaus vadovo, arba savivaldybės tarybos nario asmeniškai įteiktas Vyriausiajai rinkimų komisijai;</text:span></text:p>
      <text:p text:style-name="P1303"><text:span text:style-name="T1304">129.2</text:span><text:span text:style-name="T1305">. teismas pripažįsta jį neveiksniu, – pagal įsiteisėjusį teismo sprendimą;</text:span></text:p>
      <text:p text:style-name="P1306"><text:span text:style-name="T1307">129.3</text:span><text:span text:style-name="T1308">. įsiteisėja teismo apkaltinamasis<text:s/></text:span><text:span text:style-name="T1309">nuosprendis, – pagal įsiteisėjusį teismo nuosprendį;</text:span></text:p>
      <text:p text:style-name="P1310"><text:span text:style-name="T1311">129.4</text:span><text:span text:style-name="T1312">.</text:span><text:span text:style-name="T1313"><text:tab/>jis išvyksta nuolat gyventi už savivaldybės, kurios tarybos nariu yra išrinktas, teritorijos ribų, – pagal Lietuvos Respublikos gyventojų registro duomenis;</text:span></text:p>
      <text:p text:style-name="P1314"><text:span text:style-name="T1315">129.5</text:span><text:span text:style-name="T1316">.</text:span><text:span text:style-name="T1317"><text:tab/>Vyriausioji rinkimų<text:s/></text:span><text:span text:style-name="T1318">komisija priima sprendimą, vadovaudamasi Lietuvos Respublikos savivaldybių tarybų rinkimų įstatymo 90 straipsniu;</text:span></text:p>
      <text:p text:style-name="P1319"><text:span text:style-name="T1320">129.6</text:span><text:span text:style-name="T1321">.</text:span><text:span text:style-name="T1322"><text:tab/>jis miršta, – pagal Lietuvos Respublikos gyventojų registro duomenis;</text:span></text:p>
      <text:p text:style-name="P1323"><text:span text:style-name="T1324">129.7</text:span><text:span text:style-name="T1325">.</text:span><text:span text:style-name="T1326"><text:tab/>teismas priima sprendimą dėl tarybos nario ne Liet</text:span><text:span text:style-name="T1327">uvos Respublikos piliečio<text:s/></text:span><text:soft-page-break/><text:span text:style-name="T1328">išsiuntimo iš Lietuvos Respublikos, – pagal įsiteisėjusį teismo sprendimą;</text:span></text:p>
      <text:p text:style-name="P1329"><text:span text:style-name="T1330">129.8</text:span><text:span text:style-name="T1331">.</text:span><text:span text:style-name="T1332"><text:tab/>jis pradeda eiti pareigas, nesuderinamas su tarybos nario pareigomis, ir šių pareigų neatsisako;</text:span></text:p>
      <text:p text:style-name="P1333"><text:span text:style-name="T1334">129.9</text:span><text:span text:style-name="T1335">.</text:span><text:span text:style-name="T1336"><text:tab/>jeigu savivaldybės teritorijoje įsta</text:span><text:span text:style-name="T1337">tymų nustatyta tvarka Lietuvos Respublikos Seimo sprendimu laikinai įvedamas tiesioginis valdymas, išskyrus atvejus, kai laikinas tiesioginio valdymo įvedimas susijęs su nepaprastosios padėties įvedimu savivaldybės teritorijoje (tarybos narių įgaliojimai l</text:span><text:span text:style-name="T1338">aikino tiesioginio valdymo laikotarpiu sustabdomi);</text:span></text:p>
      <text:p text:style-name="P1339"><text:span text:style-name="T1340">129.10</text:span><text:span text:style-name="T1341">.</text:span><text:span text:style-name="T1342"><text:tab/>jis be pateisinamos priežasties praleidžia iš eilės 3 savivaldybės tarybos posėdžius, –pagal savivaldybės tarybos Etikos komisijos teikimą ir Vyriausiosios rinkimų komisijos sprendimą. Pateisi</text:span><text:span text:style-name="T1343">namos priežastys:</text:span></text:p>
      <text:p text:style-name="P1344"><text:span text:style-name="T1345">129.10.1</text:span><text:span text:style-name="T1346">. liga ir kiti sveikatos sutrikimai, dėl kurių gali būti išduodama gydytojo pažyma;</text:span></text:p>
      <text:p text:style-name="P1347"><text:span text:style-name="T1348">129.10.2</text:span><text:span text:style-name="T1349">. svarbios asmeninės priežastys – artimų giminaičių liga, mirtis;</text:span></text:p>
      <text:p text:style-name="P1350"><text:span text:style-name="T1351">129.10.3</text:span><text:span text:style-name="T1352">. kitos asmeninės priežastys – tapimas nusikaltimo auk</text:span><text:span text:style-name="T1353">a, autoįvykis, turto netekimas (dėl gaisro, vagystės, stichinės nelaimės). Pateikiama oficiali pažyma;</text:span></text:p>
      <text:p text:style-name="P1354"><text:span text:style-name="T1355">129.10.4</text:span><text:span text:style-name="T1356">. nenugalima jėga (force majeure).</text:span></text:p>
      <text:p text:style-name="P1357"><text:span text:style-name="T1358">130</text:span><text:span text:style-name="T1359">.</text:span><text:span text:style-name="T1360"><text:tab/>jis, vadovaudamasis Lietuvos Respublikos savivaldybių tarybų rinkimų įstatymo 91 straipsniu,<text:s/></text:span><text:span text:style-name="T1361">atsistatydina prieš pradėdamas eiti pareigas, nesuderinamas su savivaldybės tarybos nario pareigomis;</text:span></text:p>
      <text:p text:style-name="P1362"><text:span text:style-name="T1363">131</text:span><text:span text:style-name="T1364">.</text:span><text:span text:style-name="T1365"><text:tab/>savivaldybės tarybos sprendimu LR Vietos savivaldos įstatymo 25</text:span><text:span text:style-name="T1366">1<text:s/></text:span><text:span text:style-name="T1367">str. nustatyta tvarka.</text:span></text:p>
      <text:p text:style-name="P1368"/>
      <text:p text:style-name="P1369"><text:span text:style-name="T1370">V</text:span><text:span text:style-name="T1371">. SAVIVALDYBĖS TARYBOS DAUGUMOS (MAŽUMOS) IR<text:s/></text:span><text:span text:style-name="T1372">FRAKCIJŲ SUDARYMO TVARKA</text:span></text:p>
      <text:p text:style-name="P1373"/>
      <text:p text:style-name="P1374"><text:span text:style-name="T1375">132</text:span><text:span text:style-name="T1376">.</text:span><text:span text:style-name="T1377"><text:tab/>Savivaldybės tarybos dauguma – savivaldybės tarybos narių frakcija ir (ar) savivaldybės tarybos narių grupė, delegavusios (delegavusi) savo kandidatų į savivaldybės vykdomąją instituciją arba mero pavaduotojo pareigas ir<text:s/></text:span><text:span text:style-name="T1378">pirmajame ar kitame savivaldybės tarybos posėdyje viešu pareiškimu, įteiktu posėdžio pirmininkui, pateikusios (pateikusi) savo veiklos programą, taip pat savivaldybės tarybos narių frakcija ir (ar) savivaldybės tarybos narių grupė, viešu pareiškimu nedekla</text:span><text:span text:style-name="T1379">ravusios (nedeklaravusi), kad nedalyvauja sudarant savivaldybės vykdomąją instituciją, ir nedelegavusios (nedelegavusi) į mero pavaduotojo pareigas savo kandidatų.</text:span></text:p>
      <text:p text:style-name="P1380"><text:span text:style-name="T1381">133</text:span><text:span text:style-name="T1382">.</text:span><text:span text:style-name="T1383"><text:tab/>Savivaldybės tarybos mažuma (opozicija) – savivaldybės tarybos narių frakcija ir (a</text:span><text:span text:style-name="T1384">r) savivaldybės tarybos narių grupė, pirmajame ar kitame savivaldybės tarybos posėdyje viešu (rašytiniu) pareiškimu, įteiktu posėdžio pirmininkui, deklaravusios (deklaravusi), kad nesiūlo savo kandidato sudarant savivaldybės vykdomąją instituciją, nedelega</text:span><text:span text:style-name="T1385">vusios (nedelegavusi) savo kandidatų į mero pavaduotojo pareigas ir pateikusios (pateikusi) savo veiklos kryptis.</text:span></text:p>
      <text:p text:style-name="P1386"><text:span text:style-name="T1387">134</text:span><text:span text:style-name="T1388">.</text:span><text:span text:style-name="T1389"><text:tab/>Savivaldybės tarybos narių frakcija – ne mažiau kaip trys savivaldybės tarybos nariai, pirmajame ar kitame savivaldybės tarybos<text:s/></text:span><text:span text:style-name="T1390">posėdyje viešu (rašytiniu) pareiškimu, įteiktu posėdžio pirmininkui, deklaravę, kad veiklą Savivaldybės taryboje tęsia susivieniję į frakciją.</text:span></text:p>
      <text:p text:style-name="P1391"><text:span text:style-name="T1392">135</text:span><text:span text:style-name="T1393">.</text:span><text:span text:style-name="T1394"><text:tab/>Vieši (rašytiniai) pareiškimai dėl Savivaldybės tarybos daugumos ir Savivaldybės tarybos mažumos (opozic</text:span><text:span text:style-name="T1395">ijos) sudarymo, dėl savivaldybės tarybos narių vienijimosi į frakcijas pateikiami tarybos posėdžio metu.</text:span></text:p>
      <text:p text:style-name="P1396"><text:span text:style-name="T1397">136</text:span><text:span text:style-name="T1398">.</text:span><text:span text:style-name="T1399"><text:tab/>Savivaldybės tarybos daugumą, Savivaldybės tarybos mažumą (opoziciją) ir frakcijas Savivaldybės taryba įregistruoja pagal bendrą visų Savivald</text:span><text:span text:style-name="T1400">ybės tarybos daugumą, Savivaldybės tarybos mažumą (opoziciją) ar frakcijas sudarančių tarybos narių pasirašytą pareiškimą.</text:span></text:p>
      <text:p text:style-name="P1401"><text:span text:style-name="T1402">137</text:span><text:span text:style-name="T1403">.</text:span><text:span text:style-name="T1404"><text:tab/>Savivaldybės tarybos daugumos, mažumos (opozicijos) ir frakcijų įregistravimo faktas užfiksuojamas savivaldybės tarybos posė</text:span><text:span text:style-name="T1405">džio protokole.</text:span></text:p>
      <text:p text:style-name="P1406"><text:span text:style-name="T1407">138</text:span><text:span text:style-name="T1408">.</text:span><text:span text:style-name="T1409"><text:tab/>Kiekvienas tarybos narys gali priklausyti tik vienai frakcijai, tarybos daugumai ar mažumai (opozicijai). Tarybos narių frakcijų, tarybos daugumos ar mažumos (opozicijos) įgaliojimai:</text:span></text:p>
      <text:p text:style-name="P1410"><text:span text:style-name="T1411">138.1</text:span><text:span text:style-name="T1412">.</text:span><text:span text:style-name="T1413"><text:tab/>frakcijos, tarybos dauguma ar mažuma (</text:span><text:span text:style-name="T1414">opozicija) pačios nustato darbo tvarką,<text:s/></text:span><text:soft-page-break/><text:span text:style-name="T1415">neprieštaraujančią teisės aktams, išsirenka seniūną;</text:span></text:p>
      <text:p text:style-name="P1416"><text:span text:style-name="T1417">138.2</text:span><text:span text:style-name="T1418">.</text:span><text:span text:style-name="T1419"><text:tab/>frakcijos, tarybos daugumos ar mažumos (opozicijos) seniūnas, jo pavaduotojas arba frakcijos, tarybos daugumos ar mažumos (opozicijos) įgaliotas narys t</text:span><text:span text:style-name="T1420">uri teisę atstovauti Savivaldybės taryboje savo frakcijai, tarybos daugumai ar mažumai (opozicijai).</text:span></text:p>
      <text:p text:style-name="P1421"><text:span text:style-name="T1422">139</text:span><text:span text:style-name="T1423">.</text:span><text:span text:style-name="T1424"><text:tab/>Frakcijos, tarybos dauguma ar mažuma (opozicija) turi teisę siūlyti savo atstovus į Savivaldybės tarybos komitetus bei komisijas.</text:span></text:p>
      <text:p text:style-name="P1425"/>
      <text:p text:style-name="P1426"><text:span text:style-name="T1427">VI</text:span><text:span text:style-name="T1428">.<text:s/></text:span><text:span text:style-name="T1429">TAR</text:span><text:span text:style-name="T1430">YBOS KOMITETAI</text:span></text:p>
      <text:p text:style-name="P1431"/>
      <text:p text:style-name="P1432"><text:span text:style-name="T1433">140</text:span><text:span text:style-name="T1434">.</text:span><text:span text:style-name="T1435"><text:tab/>Komitetai sudaromi ne mažiau kaip iš 3 tarybos narių savivaldybės tarybos sprendimu. Meras negali būti Savivaldybės tarybos sudaromų komitetų nariu.</text:span></text:p>
      <text:p text:style-name="P1436"><text:span text:style-name="T1437">141</text:span><text:span text:style-name="T1438">.</text:span><text:span text:style-name="T1439"><text:tab/>Komitetų posėdžių darbotvarkės ne vėliau kaip prieš 2 darbo dienas iki<text:s/></text:span><text:span text:style-name="T1440">komiteto posėdžio pradžios paskelbiamos savivaldybės interneto svetainėje.</text:span></text:p>
      <text:p text:style-name="P1441"><text:span text:style-name="T1442">142</text:span><text:span text:style-name="T1443">.</text:span><text:span text:style-name="T1444"><text:tab/>Savivaldybės tarybos komitetai sudaromi Savivaldybės tarybai teikiamiems</text:span><text:span text:style-name="T1445"><text:line-break/>klausimams preliminariai nagrinėti ir išvadoms bei pasiūlymams teikti, kontroliuoti, kaip laikomasi</text:span><text:span text:style-name="T1446"><text:s/>įstatymų ir vykdomi savivaldybės tarybos sprendimai, mero potvarkiai.</text:span></text:p>
      <text:p text:style-name="P1447"><text:span text:style-name="T1448">143</text:span><text:span text:style-name="T1449">.</text:span><text:span text:style-name="T1450"><text:tab/>Taryba sudaro 5 komitetus: Biudžeto, ekonomikos ir ūkio reikalų, Investicijų ir kaimo plėtros, Socialinių reikalų, sveikatos ir teisėtvarkos, Kontrolės, Kultūros, švietimo ir s</text:span><text:span text:style-name="T1451">porto. Komitetų sudėtį (išskyrus Kontrolės komitetą) Tarybai teikia meras, laikydamasis proporcingo daugumos ir mažumos atstovavimo principo, atsižvelgdamas į tarybos narių pageidavimus bei tarybos daugumos, mažumos (opozicijos) ar frakcijų pasiūlymus. Kom</text:span><text:span text:style-name="T1452">itetų sudėtį tvirtina Taryba.</text:span></text:p>
      <text:p text:style-name="P1453"><text:span text:style-name="T1454">144</text:span><text:span text:style-name="T1455">.</text:span><text:span text:style-name="T1456"><text:tab/>Taryba gali sudaryti ir kitus komitetus. Dėl komitetų skaičiaus ir jų pavadinimų sprendimą priima Savivaldybės taryba.</text:span></text:p>
      <text:p text:style-name="P1457"><text:span text:style-name="T1458">145</text:span><text:span text:style-name="T1459">.</text:span><text:span text:style-name="T1460"><text:tab/>Kontrolės komiteto sudarymo tvarka:</text:span></text:p>
      <text:p text:style-name="P1461"><text:span text:style-name="T1462">145.1</text:span><text:span text:style-name="T1463">.</text:span><text:span text:style-name="T1464"><text:tab/>į Kontrolės komitetą įeina vienodas visų sav</text:span><text:span text:style-name="T1465">ivaldybės tarybos narių frakcijų ir savivaldybės tarybos narių grupės, jeigu ją sudaro ne mažiau kaip 3 savivaldybės tarybos nariai, deleguotų atstovų skaičius;</text:span></text:p>
      <text:p text:style-name="P1466"><text:span text:style-name="T1467">145.2</text:span><text:span text:style-name="T1468">.</text:span><text:span text:style-name="T1469"><text:tab/>Kontrolės komiteto pirmininką Savivaldybės tarybos mažumos (opozicijos) raštu pateik</text:span><text:span text:style-name="T1470">tu siūlymu, Kontrolės komiteto pirmininko pavaduotoją mero siūlymu pateiktu raštu skiria Savivaldybės taryba. Jeigu Savivaldybės tarybos mažuma (opozicija) nepasiūlo Kontrolės komiteto pirmininko kandidatūros arba nėra paskelbta Savivaldybės tarybos mažuma</text:span><text:span text:style-name="T1471"><text:s/>(opozicija), Kontrolės komiteto pirmininką ir pirmininko pavaduotoją skiria Savivaldybės taryba mero siūlymu, kurį meras pateikia raštu.</text:span></text:p>
      <text:p text:style-name="P1472"><text:span text:style-name="T1473">146</text:span><text:span text:style-name="T1474">.</text:span><text:span text:style-name="T1475"><text:tab/>Kontrolės komitetas sprendimus priima komiteto posėdyje, kuriame dalyvauja daugiau kaip pusė visų komiteto<text:s/></text:span><text:span text:style-name="T1476">narių.</text:span></text:p>
      <text:p text:style-name="P1477"><text:span text:style-name="T1478">147</text:span><text:span text:style-name="T1479">.</text:span><text:span text:style-name="T1480"><text:tab/>Sprendimas laikomas priimtu, jei už jį balsavo posėdyje dalyvavusių komiteto narių dauguma. Jei balsai pasiskirsto po lygiai, lemia komiteto pirmininko ar kito pirmininkaujančio komiteto posėdžiui tarybos nario balsas.</text:span></text:p>
      <text:p text:style-name="P1481"><text:span text:style-name="T1482">148</text:span><text:span text:style-name="T1483">.</text:span><text:span text:style-name="T1484"><text:tab/>Kontrolės<text:s/></text:span><text:span text:style-name="T1485">komiteto siūlymus ir teikimus pagal jo kompetenciją Taryba privalo svarstyti tarybos posėdyje.</text:span></text:p>
      <text:p text:style-name="P1486"><text:span text:style-name="T1487">149</text:span><text:span text:style-name="T1488">.</text:span><text:span text:style-name="T1489"><text:tab/>Kontrolės komiteto įgaliojimai:</text:span></text:p>
      <text:p text:style-name="P1490"><text:span text:style-name="T1491">149.1</text:span><text:span text:style-name="T1492">. siūlo Savivaldybės tarybai atleisti savivaldybės kontrolierių, kai yra Lietuvos Respublikos valstybės tarnybos<text:s/></text:span><text:span text:style-name="T1493">įstatyme nurodyti atleidimo iš valstybės tarnybos pagrindai;</text:span></text:p>
      <text:p text:style-name="P1494"><text:span text:style-name="T1495">149.2</text:span><text:span text:style-name="T1496">.</text:span><text:span text:style-name="T1497"><text:tab/>teikia Savivaldybės tarybai išvadas dėl savivaldybės kontrolieriaus (Savivaldybės kontrolės ir audito tarnybos) veiklos rezultatų;</text:span></text:p>
      <text:p text:style-name="P1498"><text:span text:style-name="T1499">149.3</text:span><text:span text:style-name="T1500">.</text:span><text:span text:style-name="T1501"><text:tab/>svarsto savivaldybės kontrolieriaus (Saviv</text:span><text:span text:style-name="T1502">aldybės kontrolės ir audito tarnybos) veiklos plano projektą ir raštu teikia pasiūlymus dėl šio plano projekto papildymo ar pakeitimo iki einamųjų metų lapkričio 5 dienos, grąžina šį plano projektą savivaldybės kontrolieriui tvirtinti;</text:span></text:p>
      <text:p text:style-name="P1503"><text:span text:style-name="T1504">149.4</text:span><text:span text:style-name="T1505">. svarsto s</text:span><text:span text:style-name="T1506">avivaldybės kontrolieriaus parengtą ataskaitą dėl jo (Savivaldybės kontrolės ir audito tarnybos) veiklos plano įvykdymo, jos pagrindu rengia ir teikia Savivaldybės tarybai išvadas dėl savivaldybės turto ir lėšų naudojimo teisėtumo, tikslingumo ir efektyvum</text:span><text:span text:style-name="T1507">o bei savivaldybės kontrolieriaus ir Savivaldybės kontrolės ir audito tarnybos veiklos;</text:span></text:p>
      <text:p text:style-name="P1508"><text:span text:style-name="T1509">149.5</text:span><text:span text:style-name="T1510">.</text:span><text:span text:style-name="T1511"><text:tab/>siūlo Savivaldybės tarybai atlikti nepriklausomą savivaldybės turto ir lėšų naudojimo bei savivaldybės veiklos auditą, teikia savo išvadas dėl audito rezulta</text:span><text:span text:style-name="T1512">tų;</text:span></text:p>
      <text:p text:style-name="P1513"><text:span text:style-name="T1514">149.6</text:span><text:span text:style-name="T1515">.</text:span><text:span text:style-name="T1516"><text:tab/>periodiškai (kartą per ketvirtį) svarsto, kaip vykdomas savivaldybės kontrolieriaus (Savivaldybės kontrolės ir audito tarnybos) veiklos planas, savivaldybės kontrolieriaus ar savo iniciatyva išklauso institucijų, įstaigų ir įmonių vadovus dė</text:span><text:span text:style-name="T1517">l savivaldybės kontrolieriaus (Savivaldybės kontrolės ir audito tarnybos) atlikto finansinio ir veiklos audito metu nustatytų trūkumų ar teisės aktų pažeidimų pašalinimo, prireikus kreipiasi į savivaldybės administracijos direktorių dėl savivaldybės kontro</text:span><text:span text:style-name="T1518">lieriaus (Savivaldybės kontrolės ir audito tarnybos) reikalavimų įvykdymo;</text:span></text:p>
      <text:p text:style-name="P1519"><text:span text:style-name="T1520">149.7</text:span><text:span text:style-name="T1521">.</text:span><text:span text:style-name="T1522"><text:tab/>dirba pagal Savivaldybės tarybos patvirtintą veiklos programą ir už savo veiklą atsiskaito Savivaldybės tarybai kiekvienų metų pabaigoje;</text:span></text:p>
      <text:p text:style-name="P1523"><text:span text:style-name="T1524">149.8</text:span><text:span text:style-name="T1525">.</text:span><text:span text:style-name="T1526"><text:tab/>įvertina savivaldybės</text:span><text:span text:style-name="T1527"><text:s/>kontrolieriaus (Savivaldybės kontrolės ir audito tarnybos) ateinančių metų veiklos planui vykdyti reikalingus asignavimus ir išvadą dėl jų teikia Savivaldybės tarybai.</text:span></text:p>
      <text:p text:style-name="P1528"><text:span text:style-name="T1529">150</text:span><text:span text:style-name="T1530">.</text:span><text:span text:style-name="T1531"><text:tab/>Pagrindinė komiteto veiklos forma yra komiteto posėdžiai.</text:span></text:p>
      <text:p text:style-name="P1532"><text:span text:style-name="T1533">151</text:span><text:span text:style-name="T1534">.</text:span><text:span text:style-name="T1535"><text:tab/>Komitetų<text:s/></text:span><text:span text:style-name="T1536">posėdžiai yra teisėti, jei juose dalyvauja daugiau kaip pusė visų komiteto narių.</text:span></text:p>
      <text:p text:style-name="P1537"><text:span text:style-name="T1538">152</text:span><text:span text:style-name="T1539">.</text:span><text:span text:style-name="T1540"><text:tab/>Kiekvienas tarybos narys privalo būti vieno (be Kontrolės komiteto) komiteto nariu.</text:span></text:p>
      <text:p text:style-name="P1541"><text:span text:style-name="T1542">153</text:span><text:span text:style-name="T1543">.</text:span><text:span text:style-name="T1544"><text:tab/>Komitetų, išskyrus Kontrolės komitetą, pirmininkus ir jų pavaduotojus me</text:span><text:span text:style-name="T1545">ro siūlymu skiria komitetai. Tą pačią kandidatūrą meras gali siūlyti du kartus.</text:span></text:p>
      <text:p text:style-name="P1546"><text:span text:style-name="T1547">154</text:span><text:span text:style-name="T1548">.</text:span><text:span text:style-name="T1549"><text:tab/>Komiteto pirmininkas:</text:span></text:p>
      <text:p text:style-name="P1550"><text:span text:style-name="T1551">154.1</text:span><text:span text:style-name="T1552">.</text:span><text:span text:style-name="T1553"><text:tab/>šaukia komiteto posėdžius, sudaro jų darbotvarkę, organizuoja jiems reikalingų dokumentų bei kitos medžiagos parengimą;</text:span></text:p>
      <text:p text:style-name="P1554"><text:span text:style-name="T1555">154.2</text:span><text:span text:style-name="T1556">.</text:span><text:span text:style-name="T1557"><text:tab/>duoda</text:span><text:span text:style-name="T1558"><text:s/>komiteto nariams pavedimus, pateikia jiems medžiagą ir dokumentus, susijusius su komiteto veikla;</text:span></text:p>
      <text:p text:style-name="P1559"><text:span text:style-name="T1560">154.3</text:span><text:span text:style-name="T1561">.</text:span><text:span text:style-name="T1562"><text:tab/>kviečia dalyvauti komiteto posėdžiuose reikalingus asmenis;</text:span></text:p>
      <text:p text:style-name="P1563"><text:span text:style-name="T1564">154.4</text:span><text:span text:style-name="T1565">.</text:span><text:span text:style-name="T1566"><text:tab/>pirmininkauja komiteto posėdžiams;</text:span></text:p>
      <text:p text:style-name="P1567"><text:span text:style-name="T1568">154.5</text:span><text:span text:style-name="T1569">.</text:span><text:span text:style-name="T1570"><text:tab/>organizuoja komiteto<text:s/></text:span><text:span text:style-name="T1571">sprendimų vykdymą;</text:span></text:p>
      <text:p text:style-name="P1572"><text:span text:style-name="T1573">154.6</text:span><text:span text:style-name="T1574">.</text:span><text:span text:style-name="T1575"><text:tab/>informuoja komiteto narius apie komiteto sprendimų ir rekomendacijų vykdymą.</text:span></text:p>
      <text:p text:style-name="P1576"><text:span text:style-name="T1577">155</text:span><text:span text:style-name="T1578">.</text:span><text:span text:style-name="T1579"><text:tab/>Komiteto pirmininkui negalint eiti pareigų, jas eina komiteto pirmininko pavaduotojas.</text:span></text:p>
      <text:p text:style-name="P1580"><text:span text:style-name="T1581">156</text:span><text:span text:style-name="T1582">.</text:span><text:span text:style-name="T1583"><text:tab/>Komiteto posėdį taip pat gali sušaukti 3 k</text:span><text:span text:style-name="T1584">omiteto nariai apie tai raštu informavę komiteto pirmininką ir kitus komiteto narius.</text:span></text:p>
      <text:p text:style-name="P1585"><text:span text:style-name="T1586">157</text:span><text:span text:style-name="T1587">.</text:span><text:span text:style-name="T1588"><text:tab/>Komiteto posėdžiai paprastai šaukiami kartą per mėnesį.</text:span></text:p>
      <text:p text:style-name="P1589"><text:span text:style-name="T1590">158</text:span><text:span text:style-name="T1591">.</text:span><text:span text:style-name="T1592"><text:tab/>Komitetas priima rekomendacinius sprendimus, pasiūlymus ir išvadas, kurie priimami komiteto posė</text:span><text:span text:style-name="T1593">dyje dalyvaujančių komiteto narių balsų dauguma. Balsams pasiskirsčius po lygiai, lemia komiteto pirmininko balsas ar kito pirmininkaujančio komiteto posėdžiui tarybos nario balsas.</text:span></text:p>
      <text:p text:style-name="P1594"><text:span text:style-name="T1595">159</text:span><text:span text:style-name="T1596">.</text:span><text:span text:style-name="T1597"><text:tab/>Komiteto rekomendacinius sprendimus ir komiteto posėdžių<text:s/></text:span><text:span text:style-name="T1598">protokolus pasirašo komiteto pirmininkas, o jam nesant, – komiteto pirmininko pavaduotojas, o jei ir jo nėra, – komiteto posėdyje dalyvaujančių komiteto narių sprendimu išrinktas komiteto narys, pirmininkavęs komiteto posėdžiui.</text:span></text:p>
      <text:p text:style-name="P1599"><text:span text:style-name="T1600">160</text:span><text:span text:style-name="T1601">.</text:span><text:span text:style-name="T1602"><text:tab/><text:s/>Komitetas turi te</text:span><text:span text:style-name="T1603">isę pasiūlyti Tarybai papildyti arba pakeisti tarybos posėdžio darbotvarkę šio Reglamento 53 punkte nustatyta tvarka.</text:span></text:p>
      <text:p text:style-name="P1604"><text:span text:style-name="T1605">161</text:span><text:span text:style-name="T1606">.</text:span><text:span text:style-name="T1607"><text:tab/>Sprendimą dėl komiteto pasiūlymo papildyti ar pakeisti tarybos posėdžio darbotvarkę priima Taryba.</text:span></text:p>
      <text:p text:style-name="P1608"><text:span text:style-name="T1609">162</text:span><text:span text:style-name="T1610">.</text:span><text:span text:style-name="T1611"><text:tab/>Komitetai, jų pirmini</text:span><text:span text:style-name="T1612">nkų susitarimu, gali sušaukti bendrą posėdį.</text:span></text:p>
      <text:p text:style-name="P1613"><text:span text:style-name="T1614">163</text:span><text:span text:style-name="T1615">.</text:span><text:span text:style-name="T1616"><text:tab/>Bendram komitetų posėdžiui vadovauja vieno iš komitetų pirmininkas. Sprendimai priimami visų komitetų narių, dalyvaujančių posėdyje, balsų dauguma. Posėdžio rekomendacinį sprendimą ir protokolą pasirašo</text:span><text:span text:style-name="T1617"><text:s/>posėdžio pirmininkas.</text:span></text:p>
      <text:p text:style-name="P1618"><text:span text:style-name="T1619">164</text:span><text:span text:style-name="T1620">.</text:span><text:span text:style-name="T1621"><text:tab/>Komiteto posėdžiai yra protokoluojami ir jų metu daromas garso įrašas, kuris vėliau turi būti saugomas informacinėje laikmenoje. Komiteto posėdžio sekretorius yra savivaldybės administracijos direktoriaus paskirtas darbuotoj</text:span><text:span text:style-name="T1622">as.</text:span></text:p>
      <text:p text:style-name="P1623"><text:span text:style-name="T1624">165</text:span><text:span text:style-name="T1625">.</text:span><text:span text:style-name="T1626"><text:tab/>Komitetų pirmininkai arba komitetų atstovai tarybos posėdžiuose daro pranešimus<text:s/></text:span><text:soft-page-break/><text:span text:style-name="T1627">komiteto kompetencijos klausimais ir gali daryti papildomus pranešimus visais svarstomais klausimais. Komiteto teikiamus Tarybai svarstyti klausimus pristato arba<text:s/></text:span><text:span text:style-name="T1628">komiteto pasiūlymus bei išvadas pateikia dėl kitų. svarstomų klausimų komiteto pirmininkas arba jo įgaliotas narys.</text:span></text:p>
      <text:p text:style-name="P1629"><text:span text:style-name="T1630">166</text:span><text:span text:style-name="T1631">.</text:span><text:span text:style-name="T1632"><text:tab/><text:s/>Komitetai, bendrame posėdyje svarstę klausimus ir kartu rengę tarybos sprendimų projektus, gali daryti bendrą pranešimą arba atski</text:span><text:span text:style-name="T1633">rai pateikti savo pastabas bei pasiūlymus.</text:span></text:p>
      <text:p text:style-name="P1634"><text:span text:style-name="T1635">167</text:span><text:span text:style-name="T1636">.</text:span><text:span text:style-name="T1637"><text:tab/>Komitetų rekomendaciniai sprendimai teikiami savivaldybės administracijai, jos padaliniams, savivaldybės biudžetinėms ir viešosioms įstaigoms bei savivaldybės kontroliuojamoms įmonėms, kurie su jų veikla<text:s/></text:span><text:span text:style-name="T1638">susijusius komitetų sprendimus per 2 savaites nuo jų gavimo dienos privalo apsvarstyti ir apie svarstymo rezultatus informuoti komitetą. Taip pat komitetų rekomendaciniai sprendimai, merui pritarus, gali būti teikiami savivaldybės teritorijoje esančioms va</text:span><text:span text:style-name="T1639">lstybės įstaigoms bei visų nuosavybės formų įmonėms.</text:span></text:p>
      <text:p text:style-name="P1640"><text:span text:style-name="T1641">168</text:span><text:span text:style-name="T1642">.</text:span><text:span text:style-name="T1643"><text:tab/>Komitetai turi teisę reikalauti iš savivaldybės administracijos direktoriaus, savivaldybės kontroliuojamų įstaigų, įmonių vadovų ataskaitinių duomenų ar kitos klausimui nagrinėti reikalingos med</text:span><text:span text:style-name="T1644">žiagos, o savivaldybės administracijos direktorius ir įstaigų bei įmonių vadovai privalo reikalaujamus duomenis pateikti ne vėliau kaip per 10 darbo dienų.</text:span></text:p>
      <text:p text:style-name="P1645"><text:span text:style-name="T1646">169</text:span><text:span text:style-name="T1647">.</text:span><text:span text:style-name="T1648"><text:tab/>Komitetų darbe patariamojo balso teise gali dalyvauti visuomenės atstovai –seniūnaičiai, ek</text:span><text:span text:style-name="T1649">spertai, valstybės tarnautojai ir kiti suinteresuoti asmenys.</text:span></text:p>
      <text:p text:style-name="P1650"><text:span text:style-name="T1651">170</text:span><text:span text:style-name="T1652">.</text:span><text:span text:style-name="T1653"><text:tab/>Komiteto posėdyje pageidaujantys dalyvauti seniūnaičiai, ekspertai, valstybės tarnautojai ir kiti suinteresuoti asmenys privalo ne vėliau kaip prieš 1 darbo dieną iki posėdžio pradžios<text:s/></text:span><text:span text:style-name="T1654">pateikti raštu Komitetui prašymą. Prašyme turi būti nurodyta posėdyje pageidaujančio dalyvauti asmens (asmenų) vardas, pavardė, gyvenamoji vieta, jį (juos) delegavusi organizacija ir kokį darbotvarkės klausimą svarstant norima dalyvauti. Prie prašymo pride</text:span><text:span text:style-name="T1655">dama organizacijos registravimo pažymėjimo kopija (jeigu Komitetui ji nebuvo pateikta anksčiau), įgaliojimas dalyvauti posėdyje ir pasiūlymai dėl konkretaus darbotvarkės klausimo.</text:span></text:p>
      <text:p text:style-name="P1656">Organizacijoms nepriklausantys asmenys gali dalyvauti komiteto posėdyje, jeigu svarstomi su jais susiję darbotvarkės klausimai.</text:p>
      <text:p text:style-name="P1657"><text:span text:style-name="T1658">Komiteto posėdžio pirmininkui sutikus, posėdyje dalyvaujantiems seniūnaičiams, ekspertams, valstybės tarnautojams ir kitiems suinteresuotiems asmenims, kiekvienu svarstomu ir <text:s/>su jų veikla susijusiu klaus</text:span><text:span text:style-name="T1659">imu, gali būti leidžiama kalbėti iki 5 min. Komiteto posėdžio pirmininkas turi teisę leisti kalbėti ilgiau nei 5 min, taip pat įspėti ir nutraukti kalbėtoją, kai jo kalba nesusijusi su svarstomo klausimo esme. Komitetas gali apriboti posėdyje dalyvaujančių</text:span><text:span text:style-name="T1660"><text:s/>seniūnaičių, ekspertų, valstybės tarnautojų ir kitų suinteresuotų asmenų skaičių.<text:s/></text:span></text:p>
      <text:p text:style-name="P1661"><text:span text:style-name="T1662">171</text:span><text:span text:style-name="T1663">.</text:span><text:span text:style-name="T1664"><text:tab/>Komiteto posėdžio metu kviestiniai asmenys atsako į tarybos narių klausimus, pateikia informaciją ir savo nuomonę (išvadą) nagrinėjamu posėdyje klausimu.</text:span></text:p>
      <text:p text:style-name="P1665"><text:span text:style-name="T1666">172</text:span><text:span text:style-name="T1667">.</text:span><text:span text:style-name="T1668"><text:tab/></text:span><text:span text:style-name="T1669">Kai komiteto posėdyje svarstomas su valstybės, tarnybos ar komercine paslaptimi susijęs klausimas, komitetas gali nuspręsti jį nagrinėti uždarame posėdyje.</text:span></text:p>
      <text:p text:style-name="P1670"><text:span text:style-name="T1671">173</text:span><text:span text:style-name="T1672">.</text:span><text:span text:style-name="T1673"><text:tab/>Komiteto narys turi sprendžiamojo balso teisę visais komitete svarstomais klausimais, taip<text:s/></text:span><text:span text:style-name="T1674">pat turi teisę siūlyti svarstyti klausimus, dalyvauti juos rengiant, teikti pasiūlymus dėl savivaldybės institucijų, įstaigų ir savivaldybės kontroliuojamų įmonių veiklos patikrinimo.</text:span></text:p>
      <text:p text:style-name="P1675"><text:span text:style-name="T1676">174</text:span><text:span text:style-name="T1677">.</text:span><text:span text:style-name="T1678"><text:tab/>Komitetų veiklos organizacinį, informacinį ir techninį aptarnav</text:span><text:span text:style-name="T1679">imą atlieka savivaldybės administracija.</text:span></text:p>
      <text:p text:style-name="P1680"/>
      <text:p text:style-name="P1681"><text:span text:style-name="T1682">VII</text:span><text:span text:style-name="T1683">.<text:s/></text:span><text:span text:style-name="T1684">TARYBOS KOMISIJOS</text:span></text:p>
      <text:p text:style-name="P1685"/>
      <text:p text:style-name="P1686"><text:span text:style-name="T1687">175</text:span><text:span text:style-name="T1688">.</text:span><text:span text:style-name="T1689"><text:tab/>Taryba sudaro nuolatines (tos kadencijos laikotarpiui) ir laikinąsias (atskiriems klausimams nagrinėti) komisijas.</text:span></text:p>
      <text:p text:style-name="P1690"><text:span text:style-name="T1691">176</text:span><text:span text:style-name="T1692">.</text:span><text:span text:style-name="T1693"><text:tab/>Savivaldybės taryba savo įgaliojimų laikui sudaro A</text:span><text:span text:style-name="T1694">dministracinę komisiją, Etikos komisiją ir Antikorupcijos komisiją.</text:span></text:p>
      <text:p text:style-name="P1695"><text:span text:style-name="T1696">177</text:span><text:span text:style-name="T1697">.</text:span><text:span text:style-name="T1698"><text:tab/>Savivaldybės taryba šių komisijų pirmininkus mero teikimu skiria iš tarybos narių. Jeigu yra paskelbta Savivaldybės tarybos mažuma (opozicija), Etikos komisijos Antikorupcijos kom</text:span><text:span text:style-name="T1699">isijos pirmininkų kandidatūras meras teikia Savivaldybės tarybos mažumos (opozicijos) raštu pateiktu siūlymu. Jeigu Savivaldybės tarybos mažuma (opozicija) nepasiūlo Etikos komisijos ir<text:s/></text:span><text:soft-page-break/><text:span text:style-name="T1700">Antikorupcijos komisijos pirmininkų kandidatūrų, Etikos komisijos ir A</text:span><text:span text:style-name="T1701">ntikorupcijos komisijos <text:s/>pirmininkų kandidatūras Savivaldybės taryba skiria mero teikimu.</text:span></text:p>
      <text:p text:style-name="P1702"><text:span text:style-name="T1703">178</text:span><text:span text:style-name="T1704">.</text:span><text:span text:style-name="T1705"><text:tab/>Nuolatinių ir laikinųjų komisijų atsakingųjų sekretorių pareigas atlieka savivaldybės administracijos direktoriaus paskirti valstybės tarnautojai (darbuotoja</text:span><text:span text:style-name="T1706">i), šios funkcijos įrašomos į jų pareigybių aprašymą.</text:span></text:p>
      <text:p text:style-name="P1707"><text:span text:style-name="T1708">179</text:span><text:span text:style-name="T1709">.</text:span><text:span text:style-name="T1710"><text:tab/>Sudarydama laikinąsias ir nuolatines komisijas, Savivaldybės taryba:</text:span></text:p>
      <text:p text:style-name="P1711"><text:span text:style-name="T1712">179.1</text:span><text:span text:style-name="T1713">.</text:span><text:span text:style-name="T1714"><text:tab/>nustato komisijos narių skaičių ir skiria komisijos pirmininkus mero teikimu iš tarybos narių;</text:span></text:p>
      <text:p text:style-name="P1715"><text:span text:style-name="T1716">179.2</text:span><text:span text:style-name="T1717">.</text:span><text:span text:style-name="T1718"><text:tab/>savo<text:s/></text:span><text:span text:style-name="T1719">sprendimu skiria komisijai užduotį ir nustato jai darbo trukmę;</text:span></text:p>
      <text:p text:style-name="P1720"><text:span text:style-name="T1721">179.3</text:span><text:span text:style-name="T1722">.</text:span><text:span text:style-name="T1723"><text:tab/>tvirtina sudaromų nuolatinių komisijų veiklos nuostatus (šis punktas netaikomas laikinosioms komisijoms).</text:span></text:p>
      <text:p text:style-name="P1724"><text:span text:style-name="T1725">180</text:span><text:span text:style-name="T1726">.</text:span><text:span text:style-name="T1727"><text:tab/>Komisijų nariais gali būti tarybos nariai, valstybės tarnautojai</text:span><text:span text:style-name="T1728">, ekspertai, gyvenamųjų vietovių bendruomenių ir bendruomeninių organizacijų atstovai, kiti savivaldybės bendruomenės nariai. Etikos komisijoje ir Antikorupcijos komisijoje gyvenamųjų vietovių bendruomenių atstovai turi sudaryti ne mažiau kaip 1/3 komisijo</text:span><text:span text:style-name="T1729">s narių. Po vieną kandidatą į Etikos komisijos ir Antikorupcijos komisijos narius gali siūlyti kiekviena frakcija ir tarybos narių grupė, jeigu ją sudaro ne mažiau kaip 3 tarybos nariai. Jeigu kandidatų pasiūloma daugiau negu taryba nusprendė skirti narių<text:s/></text:span><text:span text:style-name="T1730">į Etikos komisiją ir Antikorupcijos komisiją, tarybos posėdyje balsuojama Komisijų nariais tampa tie kandidatai, kurie surinko daugiausia balsų.</text:span></text:p>
      <text:p text:style-name="P1731"><text:span text:style-name="T1732">181</text:span><text:span text:style-name="T1733">.</text:span><text:span text:style-name="T1734"><text:tab/>Etikos komisijos ir Antikorupcijos komisijos pirmininkų pavaduotojų kandidatūras iš komisijos narių Ta</text:span><text:span text:style-name="T1735">rybai tvirtinti teikia Komisijų pirmininkai. Jeigu Taryba nepatvirtina teiktų kandidatų, siūlomos naujos kandidatūros.</text:span></text:p>
      <text:p text:style-name="P1736"><text:span text:style-name="T1737">182</text:span><text:span text:style-name="T1738">.</text:span><text:span text:style-name="T1739"><text:tab/>Tarybos sudaromų Komisijų kompetencija vadovaujantis LR Vietos savivaldos įstatymu ir kitais įstatymais bei kitais teisės aktais</text:span><text:span text:style-name="T1740"><text:s/>nustatoma Komisijų nuostatuose.</text:span></text:p>
      <text:p text:style-name="P1741"><text:span text:style-name="T1742">183</text:span><text:span text:style-name="T1743">.</text:span><text:span text:style-name="T1744"><text:tab/>Sudėtingiems, svarbiems, skubiems klausimams spręsti ir pasiūlymams bei išvadoms parengti taryba gali sudaryti laikinąsias komisijas (darbo grupes). Į komisiją skiriami savivaldybės tarybos nariai, tarybos narių<text:s/></text:span><text:span text:style-name="T1745">siūlymu gali būti skiriami kompetentingi savivaldybės valstybės tarnautojai, gyvenamųjų vietovių bendruomenių atstovai ir ekspertai, jiems sutikus. Laikinosios komisijos pirmininką skiria Savivaldybės taryba iš tarybos narių.</text:span></text:p>
      <text:p text:style-name="P1746"><text:span text:style-name="T1747">184</text:span><text:span text:style-name="T1748">.</text:span><text:span text:style-name="T1749"><text:tab/>Savivaldybės tarybos<text:s/></text:span><text:span text:style-name="T1750">sudaromų komisijų nariais gali būti Savivaldybės tarybos nariai, valstybės tarnautojai</text:span><text:span text:style-name="T1751">, ekspertai,</text:span><text:span text:style-name="T1752"><text:s/>gyvenamųjų vietovių bendruomenių ir bendruomeninių organizacijų atstovai kiti savivaldybės bendruomenės nariai.</text:span></text:p>
      <text:p text:style-name="P1753"/>
      <text:p text:style-name="P1754"><text:span text:style-name="T1755">VIII</text:span><text:span text:style-name="T1756">.<text:s/></text:span><text:span text:style-name="T1757">TARYBOS KOLEGIJA</text:span></text:p>
      <text:p text:style-name="P1758"/>
      <text:p text:style-name="P1759"><text:span text:style-name="T1760">185</text:span><text:span text:style-name="T1761">.</text:span><text:span text:style-name="T1762"><text:tab/>Taryb</text:span><text:span text:style-name="T1763">a savo įgaliojimų laikui mero teikimu proporciniu principu iš 8 savivaldybės tarybos narių gali sudaryti Savivaldybės tarybos kolegiją (toliau – Kolegija). Kolegijos nariai tvirtinami atviru balsavimu.</text:span></text:p>
      <text:p text:style-name="P1764"><text:span text:style-name="T1765">186</text:span><text:span text:style-name="T1766">.</text:span><text:span text:style-name="T1767"><text:tab/>Kolegijos nariai pagal pareigas yra meras ir<text:s/></text:span><text:span text:style-name="T1768">mero pavaduotojas. Kitų kolegijos narių kandidatūras Savivaldybės tarybai tvirtinti teikia meras.</text:span></text:p>
      <text:p text:style-name="P1769"><text:span text:style-name="T1770">187</text:span><text:span text:style-name="T1771">.</text:span><text:span text:style-name="T1772"><text:tab/>Kolegija yra Savivaldybės tarybos patariamasis organas. Kolegija paprastai nagrinėja šiuos klausimus:</text:span></text:p>
      <text:p text:style-name="P1773"><text:span text:style-name="T1774">187.1</text:span><text:span text:style-name="T1775">.</text:span><text:span text:style-name="T1776"><text:tab/>analizuoja savivaldybės teritorijoje e</text:span><text:span text:style-name="T1777">sančių valstybės institucijų padalinių veiklą, teikia siūlymus Savivaldybės tarybai dėl šių padalinių veiklos gerinimo ir jų vadovų išklausymo;</text:span></text:p>
      <text:p text:style-name="P1778"><text:span text:style-name="T1779">187.2</text:span><text:span text:style-name="T1780">.</text:span><text:span text:style-name="T1781"><text:tab/>svarsto ir teikia siūlymus dėl savivaldybės strateginio planavimo dokumento rengimo;</text:span></text:p>
      <text:p text:style-name="P1782"><text:span text:style-name="T1783">187.3</text:span><text:span text:style-name="T1784">.</text:span><text:span text:style-name="T1785"><text:tab/>numat</text:span><text:span text:style-name="T1786">o savivaldybės tarybos narių mokymo prioritetus (kiekvienais metais);</text:span></text:p>
      <text:p text:style-name="P1787"><text:span text:style-name="T1788">187.4</text:span><text:span text:style-name="T1789">.</text:span><text:span text:style-name="T1790"><text:tab/>svarsto klausimus dėl savivaldybės tarybos ir mero sekretoriato sudarymo arba mero politinio (asmeninio) pasitikėjimo (jeigu sekretoriatas nesudaromas) valstybės tarnautojų pa</text:span><text:span text:style-name="T1791">reigybių steigimo ir jų skaičiaus nustatymo.</text:span></text:p>
      <text:p text:style-name="P1792"><text:span text:style-name="T1793">188</text:span><text:span text:style-name="T1794">.</text:span><text:span text:style-name="T1795"><text:tab/>Kolegijos įgaliojimai pasibaigia, kai į pirmąjį posėdį susirenka naujai išrinktos tarybos nariai.</text:span></text:p>
      <text:p text:style-name="P1796"><text:span text:style-name="T1797">189</text:span><text:span text:style-name="T1798">.</text:span><text:span text:style-name="T1799"><text:tab/>Kolegijos narys praranda savo statusą praradus tarybos nario įgaliojimus.</text:span></text:p>
      <text:p text:style-name="P1800"><text:span text:style-name="T1801">190</text:span><text:span text:style-name="T1802">.</text:span><text:span text:style-name="T1803"><text:tab/>Pareikšti<text:s/></text:span><text:span text:style-name="T1804">nepasitikėjimą Kolegijos nariais, išskyrus nepasitikėjimą meru ir mero pavaduotoju, gali 1/3 išrinktų tarybos narių. Kolegijos nariai iš Kolegijos atleidžiami, jeigu už nepasitikėjimą balsuoja visų išrinktų tarybos narių dauguma. Jeigu sprendimas atleisti<text:s/></text:span><text:span text:style-name="T1805">atskirus Kolegijos narius iš pareigų dėl nepasitikėjimo nepriimamas, šis klausimas pakartotinai gali būti svarstomas tik po metų ta pačia tvarka.</text:span></text:p>
      <text:p text:style-name="P1806"><text:span text:style-name="T1807">191</text:span><text:span text:style-name="T1808">.</text:span><text:span text:style-name="T1809"><text:tab/>Kolegijos posėdžiai rengiami, jeigu yra svarstytinų klausimų. Klausimus teikia meras, mero pavaduotoj</text:span><text:span text:style-name="T1810">as, savivaldybės kontrolierius, Tarybos komitetai, frakcijos, savivaldybės administracijos direktorius, savivaldybės administracijos padalinių vadovai ir į struktūrinius padalinius neįeinantys viešojo administravimo valstybės tarnautojai.</text:span></text:p>
      <text:p text:style-name="P1811"><text:span text:style-name="T1812">192</text:span><text:span text:style-name="T1813">.</text:span><text:span text:style-name="T1814"><text:tab/>Kolegija</text:span><text:span text:style-name="T1815"><text:s/>rekomendacinius sprendimus priima posėdžiuose. Posėdis yra teisėtas, jeigu jame dalyvauja daugiau kaip pusė visų jos narių.</text:span></text:p>
      <text:p text:style-name="P1816"><text:span text:style-name="T1817">193</text:span><text:span text:style-name="T1818">.</text:span><text:span text:style-name="T1819"><text:tab/>Kolegijos posėdžio datą ir darbotvarkę nustato meras. Posėdžiuose svarstomi tie klausimai, dėl kurių yra pateikti sprendim</text:span><text:span text:style-name="T1820">ų projektai. Posėdžio pradžioje meras arba posėdžiui pirmininkaujantis kitas Kolegijos narys pateikia tvirtinti darbotvarkės projektą. Mero, Kolegijos nario, savivaldybės administracijos direktoriaus siūlymu Kolegija gali priimti sprendimą pakeisti darbotv</text:span><text:span text:style-name="T1821">arkę ir siūlyti priimti sprendimą ne pagal nustatytą tvarką, jei rengėjas yra parengęs sprendimo projektą. Kolegijos protokoliniu sprendimu darbotvarkė gali būti papildyta kitais nenumatytais klausimais.</text:span></text:p>
      <text:p text:style-name="P1822"><text:span text:style-name="T1823">194</text:span><text:span text:style-name="T1824">.</text:span><text:span text:style-name="T1825"><text:tab/>Ne vėliau kaip prieš 5 darbo dienas iki pos</text:span><text:span text:style-name="T1826">ėdžio sprendimo projekto rengėjas pateikia parengtą sprendimo projektą ir užpildytą informacinį lapą tarybos posėdžio sekretoriui.</text:span></text:p>
      <text:p text:style-name="P1827"><text:span text:style-name="T1828">195</text:span><text:span text:style-name="T1829">.</text:span><text:span text:style-name="T1830"><text:tab/>Posėdžio medžiagą tarybos posėdžio sekretorius ne vėliau kaip prieš 3 kalendorines dienas iki posėdžio išsiunčia Kol</text:span><text:span text:style-name="T1831">egijos nariams, Vyriausybės atstovui ir kviestiesiems asmenims. Sprendimo projekto rengėjui, kviestiesiems asmenims įteikiama posėdžio darbotvarkė ir sprendimo projektas.</text:span></text:p>
      <text:p text:style-name="P1832"><text:span text:style-name="T1833">196</text:span><text:span text:style-name="T1834">.</text:span><text:span text:style-name="T1835"><text:tab/>Pranešėjams kalbėti svarstomu klausimu skiriama iki 5 min., klausimams ir<text:s/></text:span><text:span text:style-name="T1836">atsakymams į klausimus – iki 2 min. Kiekvienas kolegijos narys dėl kiekvieno klausimo gali kalbėti ne daugiau kaip du kartus, kiti kviestieji asmenys – vieną kartą. Kolegijai leidus gali pasisakyti ir kiti kviestieji asmenys.</text:span></text:p>
      <text:p text:style-name="P1837"><text:span text:style-name="T1838">197</text:span><text:span text:style-name="T1839">.</text:span><text:span text:style-name="T1840"><text:tab/>Kolegijos sprendimai<text:s/></text:span><text:span text:style-name="T1841">priimami posėdyje dalyvaujančių narių balsų dauguma. Kai narių balsai pasiskirsto po lygiai, lemia mero ar kito pirmininkaujančio posėdžiui nario balsas. Kolegijos sprendimai, kuriuos pasirašo posėdžio metu meras ar posėdžiui pirmininkavęs kitas Kolegijos<text:s/></text:span><text:span text:style-name="T1842">narys, įsigalioja nuo jų priėmimo.</text:span></text:p>
      <text:p text:style-name="P1843"><text:span text:style-name="T1844">198</text:span><text:span text:style-name="T1845">.</text:span><text:span text:style-name="T1846"><text:tab/>Jeigu svarstant sprendimo projektą Kolegijos posėdyje buvo pateikta pastabų, papildymų ar pakeitimų, sprendimo projektą posėdžio metu redaguoja pats rengėjas.</text:span></text:p>
      <text:p text:style-name="P1847"><text:span text:style-name="T1848">199</text:span><text:span text:style-name="T1849">.</text:span><text:span text:style-name="T1850"><text:tab/>Kolegijos posėdžiai protokoluojami.<text:s/></text:span><text:span text:style-name="T1851">Protokolą pasirašo to posėdžio pirmininkas – meras ar posėdžiui pirmininkavęs kitas Kolegijos narys ir posėdžio sekretorius.</text:span></text:p>
      <text:p text:style-name="P1852"><text:span text:style-name="T1853">200</text:span><text:span text:style-name="T1854">.</text:span><text:span text:style-name="T1855"><text:tab/>Posėdžio protokole nurodoma data, posėdžio eilės numeris, posėdžio pirmininko ir protokolą rašiusio asmens vardai ir pavar</text:span><text:span text:style-name="T1856">dės, dalyvavusių Kolegijos narių vardai ir pavardės, kviestųjų asmenų vardai ir pavardės, svarstomieji klausimai, kalbėjusių asmenų vardai ir pavardės, jų pateikti pasiūlymai, pageidavimai, priimtas sprendimas. Nurodomi balsavimo rezultatai (pažymima, kiek</text:span><text:span text:style-name="T1857"><text:s/>balsavo „už“, „prieš“ ar „susilaikė“).</text:span></text:p>
      <text:p text:style-name="P1858"><text:span text:style-name="T1859">201</text:span><text:span text:style-name="T1860">.</text:span><text:span text:style-name="T1861"><text:tab/>Priimtų Kolegijos sprendimų kopijas ne vėliau kaip per 2 darbo dienas tarybos posėdžio sekretorius įteikia arba išsiunčia adresatams.</text:span></text:p>
      <text:p text:style-name="P1862"/>
      <text:p text:style-name="P1863"><text:span text:style-name="T1864">IX</text:span><text:span text:style-name="T1865">.<text:s/></text:span><text:span text:style-name="T1866">SAVIVALDYBĖS BIUDŽETO TVIRTINIMAS</text:span></text:p>
      <text:p text:style-name="P1867"/>
      <text:p text:style-name="P1868"><text:span text:style-name="T1869">202</text:span><text:span text:style-name="T1870">.</text:span><text:span text:style-name="T1871"><text:tab/>Savivaldybė turi s</text:span><text:span text:style-name="T1872">avarankišką biudžetą (toliau – biudžetas) sudaromą ir tvirtinamą vieneriems metams.</text:span></text:p>
      <text:p text:style-name="P1873"><text:span text:style-name="T1874">203</text:span><text:span text:style-name="T1875">.</text:span><text:span text:style-name="T1876"><text:tab/>Biudžeto projektą rengia savivaldybės administracija.</text:span></text:p>
      <text:p text:style-name="P1877"><text:span text:style-name="T1878">204</text:span><text:span text:style-name="T1879">.</text:span><text:span text:style-name="T1880"><text:tab/>Biudžeto projektas svarstomas tokia tvarka:</text:span></text:p>
      <text:p text:style-name="P1881"><text:span text:style-name="T1882">204.1</text:span><text:span text:style-name="T1883">.</text:span><text:span text:style-name="T1884"><text:tab/>biudžeto projektas teikiamas svarstyti Tarybos<text:s/></text:span><text:span text:style-name="T1885">frakcijoms, komitetams, jis taip pat<text:s/></text:span><text:soft-page-break/><text:span text:style-name="T1886">skelbiamas savivaldybės interneto svetainėje bei vietinėje spaudoje gyventojams viešai svarstyti. Taip pat su biudžeto projektu galima susipažinti Savivaldybės administracijos Finansų skyriuje (toliau – Finansų skyrius)</text:span><text:span text:style-name="T1887">. Rajono gyventojai ir juridiniai asmenys pastabas ir pasiūlymus dėl biudžeto projekto teikia 7 kalendorines dienas nuo projekto paskelbimo dienos elektroniniu paštu<text:s/></text:span><text:span text:style-name="T1888">(</text:span><text:span text:style-name="T1889">informacija@radviliskis.lt</text:span><text:span text:style-name="T1890">)<text:s/></text:span><text:span text:style-name="T1891">arba raštu Finansų skyriui. Komitetai privalo išnagrinėti biu</text:span><text:span text:style-name="T1892">džeto projektą ir savo sprendimus ne vėliau kaip per 7 kalendorines dienas nuo biudžeto projekto gavimo dienos pateikti Biudžeto, ekonomikos ir ūkio reikalų komitetui. Į komitetų, kuriuose svarstomas biudžeto projektas, posėdžius kviečiami savivaldybės adm</text:span><text:span text:style-name="T1893">inistracijos atstovai, taip pat gali būti kviečiami komitetų nariai;</text:span></text:p>
      <text:p text:style-name="P1894"><text:span text:style-name="T1895">204.2</text:span><text:span text:style-name="T1896">.</text:span><text:span text:style-name="T1897"><text:tab/>Savivaldybės tarybos frakcijos ar tarybos nariai savo nuomonę dėl biudžeto projekto pateikia Biudžeto, ekonomikos ir ūkio reikalų komitetui per 7 kalendorines dienas nuo projek</text:span><text:span text:style-name="T1898">to gavimo dienos;</text:span></text:p>
      <text:p text:style-name="P1899"><text:span text:style-name="T1900">204.3</text:span><text:span text:style-name="T1901">.</text:span><text:span text:style-name="T1902"><text:tab/>per Reglamento 204.1 punkte nustatytą laiką gautus gyventojų ir juridinių asmenų atsiliepimus apibendrina Savivaldybės administracijos Finansų skyrius ir pateikia Biudžeto, ekonomikos ir ūkio reikalų komitetui;</text:span></text:p>
      <text:p text:style-name="P1903"><text:span text:style-name="T1904">204.4</text:span><text:span text:style-name="T1905">.</text:span><text:span text:style-name="T1906"><text:tab/>pasiū</text:span><text:span text:style-name="T1907">lymai didinti Biudžeto projekte numatytus asignavimus arba numatyti naujus asignavimus svarstomi tik tada, kai pasiūlymo iniciatoriai nurodo šių išlaidų finansavimo šaltinį;</text:span></text:p>
      <text:p text:style-name="P1908"><text:span text:style-name="T1909">204.5</text:span><text:span text:style-name="T1910">.</text:span><text:span text:style-name="T1911"><text:tab/>Biudžeto, ekonomikos ir ūkio reikalų komitetas, gavęs frakcijų, komitet</text:span><text:span text:style-name="T1912">ų išvadas bei gyventojų ir juridinių asmenų atsiliepimus apsvarsto biudžeto projektą ir pateikia apie jį išvadą savivaldybės administracijos direktoriui. Išvadoje turi būti nurodomos frakcijų, komitetų teikiamos pastabos ir pagrindinės išvados. Jeigu Biudž</text:span><text:span text:style-name="T1913">eto, ekonomikos ir ūkio reikalų komitetas nepritaria siūlomoms biudžeto projekto pataisoms, savo išvadoje turi nurodyti konkrečius nepritarimo motyvus.</text:span></text:p>
      <text:p text:style-name="P1914"><text:span text:style-name="T1915">205</text:span><text:span text:style-name="T1916">.</text:span><text:span text:style-name="T1917"><text:tab/>Apsvarsčius biudžeto projektą visuose komitetuose ir įvykus viešam biudžeto svarstymui,<text:s/></text:span><text:span text:style-name="T1918">savivaldybės administracijos direktorius teikia biudžeto projektą svarstyti Savivaldybės tarybai.</text:span></text:p>
      <text:p text:style-name="P1919"><text:span text:style-name="T1920">206</text:span><text:span text:style-name="T1921">.</text:span><text:span text:style-name="T1922"><text:tab/>Jei Savivaldybės taryba priima sprendimą keisti biudžeto projektą, jo tolesnis svarstymas atidedamas artimiausiam Savivaldybės tarybos posėdžiui. Per</text:span><text:span text:style-name="T1923"><text:s/>šį laiką pataisytas biudžeto projektas turi būti apsvarstytas komitetuose šiame skyriuje nustatyta tvarka.</text:span></text:p>
      <text:p text:style-name="P1924"><text:span text:style-name="T1925">207</text:span><text:span text:style-name="T1926">.</text:span><text:span text:style-name="T1927"><text:tab/>Savivaldybės taryba biudžetą patvirtina per du mėnesius nuo valstybės biudžeto ir savivaldybių biudžetų finansinių rodiklių patvirtinimo.</text:span></text:p>
      <text:p text:style-name="P1928"><text:span text:style-name="T1929">208</text:span><text:span text:style-name="T1930">.</text:span><text:span text:style-name="T1931"><text:tab/>Biudžetiniais metais Savivaldybės taryba biudžetą gali tikslinti.</text:span></text:p>
      <text:p text:style-name="P1932"><text:span text:style-name="T1933">209</text:span><text:span text:style-name="T1934">.</text:span><text:span text:style-name="T1935"><text:tab/>Jeigu savivaldybės biudžetas laiku nepatvirtinamas, išlaidos metų pradžioje iki biudžeto patvirtinimo kiekvieną mėnesį negali viršyti 1/12 praėjusių metų biudžeto asignavimų</text:span><text:span text:style-name="T1936">. Asignavimų valdytojo išlaidos kiekvieną mėnesį negali viršyti 1/12 praėjusių metų asignavimų valdytojui skirtų lėšų ir skiriamos tik tęstinei veiklai finansuoti bei įsiskolinimams dengti.</text:span></text:p>
      <text:p text:style-name="P1937"/>
      <text:p text:style-name="P1938"><text:span text:style-name="T1939">X</text:span><text:span text:style-name="T1940">.<text:s/></text:span><text:span text:style-name="T1941">TARYBOS NARIŲ PAKLAUSIMAI</text:span></text:p>
      <text:p text:style-name="P1942"/>
      <text:p text:style-name="P1943"><text:span text:style-name="T1944">210</text:span><text:span text:style-name="T1945">.</text:span><text:span text:style-name="T1946"><text:tab/>Tarybos nario paklau</text:span><text:span text:style-name="T1947">simu (toliau – paklausimas) laikomas toks savivaldybės institucijų kompetencijai priskirtas klausimas, dėl kurio tarybos narys ar jų grupė Savivaldybės tarybos posėdžio metu kreipėsi į merą, mero pavaduotoją, savivaldybės kontrolierių, savivaldybės adminis</text:span><text:span text:style-name="T1948">tracijos direktorių, savivaldybės kontroliuojamų įmonių, įstaigų ar organizacijų, taip pat valstybės institucijų, kurios veikia savivaldybės teritorijoje, vadovus dėl informacijos, susijusios su Savivaldybės taryboje nagrinėjamais klausimais. Į tuos pačius</text:span><text:span text:style-name="T1949"><text:s/>pareigūnus ir vadovus su paklausimu tarybos narys arba jų grupė gali raštu kreiptis ir ne posėdžio metu. Raštiški paklausimai pateikiami merui arba administracijos direktoriui.</text:span></text:p>
      <text:p text:style-name="P1950"><text:span text:style-name="T1951">211</text:span><text:span text:style-name="T1952">.</text:span><text:span text:style-name="T1953"><text:tab/>Raštiškus paklausimus registruoja savivaldybės administracija.</text:span></text:p>
      <text:p text:style-name="P1954"><text:span text:style-name="T1955">212</text:span><text:span text:style-name="T1956">.</text:span><text:span text:style-name="T1957"><text:tab/>Paklausimo pateikėjas (pateikėjai) turi nurodyti konkretų paklausimo gavėją, į kurį jis kreipiasi, ir kokio atsakymo – žodžiu ar raštu – laukia.</text:span></text:p>
      <text:p text:style-name="P1958"><text:span text:style-name="T1959">213</text:span><text:span text:style-name="T1960">.</text:span><text:span text:style-name="T1961"><text:tab/>Jeigu paklausime nenurodyta, kaip atsakyti, atsakymas rengiamas raštu. Į paklausimą raštu reikia<text:s/></text:span><text:span text:style-name="T1962">atsakyti per 20 darbo dienų, o žodžiu – artimiausiame Savivaldybės tarybos posėdyje.<text:s/></text:span><text:soft-page-break/><text:span text:style-name="T1963">Jei yra galimybė, gali būti atsakoma iš karto.</text:span></text:p>
      <text:p text:style-name="P1964"><text:span text:style-name="T1965">214</text:span><text:span text:style-name="T1966">.</text:span><text:span text:style-name="T1967"><text:tab/>Jeigu paklausimo gavėjas, kuriam pateiktas paklausimas, negali nustatytu laiku atsakyti, jis privalo raštu motyvuot</text:span><text:span text:style-name="T1968">i ir pasiūlyti kitą terminą, bet ne ilgesnį kaip vieno mėnesio nuo paklausimo gavimo.</text:span></text:p>
      <text:p text:style-name="P1969"><text:span text:style-name="T1970">215</text:span><text:span text:style-name="T1971">.</text:span><text:span text:style-name="T1972"><text:tab/>Tarybos narys turi teisę bet kada atšaukti savo paklausimą.</text:span></text:p>
      <text:p text:style-name="P1973"><text:span text:style-name="T1974">216</text:span><text:span text:style-name="T1975">.</text:span><text:span text:style-name="T1976"><text:tab/>Nagrinėjant paklausimą Tarybos posėdyje, turi dalyvauti jo pateikėjas (pateikėjai) arba bent</text:span><text:span text:style-name="T1977"><text:s/>vienas iš pateikėjų. Kai paklausimo pateikėjas (pateikėjai) Tarybos posėdyje nedalyvauja dėl pateisinamų priežasčių, paklausimo nagrinėjimas atidedamas.</text:span></text:p>
      <text:p text:style-name="P1978"><text:span text:style-name="T1979">217</text:span><text:span text:style-name="T1980">.</text:span><text:span text:style-name="T1981"><text:tab/>Paklausimas Tarybos posėdyje nagrinėjamas šia tvarka:</text:span></text:p>
      <text:p text:style-name="P1982"><text:span text:style-name="T1983">217.1</text:span><text:span text:style-name="T1984">.</text:span><text:span text:style-name="T1985"><text:tab/>paklausimo teikėjo pasisakymas</text:span><text:span text:style-name="T1986"><text:s/>– iki 5 minučių;</text:span></text:p>
      <text:p text:style-name="P1987"><text:span text:style-name="T1988">217.2</text:span><text:span text:style-name="T1989">.</text:span><text:span text:style-name="T1990"><text:tab/>vadovo arba valstybės tarnautojo, kuriam pateiktas paklausimas, atsakymas – iki 15 minučių;</text:span></text:p>
      <text:p text:style-name="P1991"><text:span text:style-name="T1992">217.3</text:span><text:span text:style-name="T1993">.</text:span><text:span text:style-name="T1994"><text:tab/>diskusija – iki 15 minučių, jeigu jos reikalauja kuris nors komitetas, frakcija. Jeigu Taryba nesutaria dėl diskusijos, leid</text:span><text:span text:style-name="T1995">žiama pasisakyti ne daugiau kaip 4 tarybos nariams.</text:span></text:p>
      <text:p text:style-name="P1996"><text:span text:style-name="T1997">218</text:span><text:span text:style-name="T1998">.</text:span><text:span text:style-name="T1999"><text:tab/>Paklausimo pateikėjas negali pirmininkauti Savivaldybės tarybos posėdžiui, kai nagrinėjamas jo paklausimas.</text:span></text:p>
      <text:p text:style-name="P2000"/>
      <text:p text:style-name="P2001"><text:span text:style-name="T2002">XI</text:span><text:span text:style-name="T2003">.<text:s/></text:span><text:span text:style-name="T2004">TARYBAI PAVALDŽIŲ SUBJEKTŲ ATASKAITŲ PATEIKIMO TVARKA</text:span></text:p>
      <text:p text:style-name="P2005"/>
      <text:p text:style-name="P2006"><text:span text:style-name="T2007">219</text:span><text:span text:style-name="T2008">. Meras ne<text:s/></text:span><text:span text:style-name="T2009">rečiau kaip kartą per metus atsiskaito savivaldybės tarybai ir bendruomenei už savo veiklą, taip pat rengia ir pateikia rinkėjams ir savivaldybės bendruomenei savivaldybės veiklos ataskaitą. Savivaldybės administracijos direktorius savo ir savivaldybės adm</text:span><text:span text:style-name="T2010">inistracijos veiklos ataskaitą teikia merui ir atsiskaito kartą per metus Savivaldybės tarybai už praėjusius metus. Savivaldybės kontrolės ir audito tarnyba (toliau Savivaldybės kontrolierius) už savo veiklą kartą per metus atsiskaito Savivaldybės tarybai<text:s/></text:span><text:span text:style-name="T2011">už praėjusius metus. Savivaldybės mero, savivaldybės kontrolieriaus, savivaldybės administracijos direktoriaus ataskaitos turi būti pateiktos Savivaldybės tarybai iki kiekvienų metų balandžio 1 d., o atsiskaityta su savivaldybės bendruomene iki kiekvienų m</text:span><text:span text:style-name="T2012">etų birželio 1 d.</text:span><text:s/></text:p>
      <text:p text:style-name="P2013">Punkto pakeitimai:</text:p>
      <text:p text:style-name="P2014"><text:span text:style-name="T2015">Nr.<text:s/></text:span><text:a xlink:href="https://www.e-tar.lt/portal/legalAct.html?documentId=6c96a820fb0111e5a52397090a2fa158" office:target-frame-name="_top" xlink:show="replace"><text:span text:style-name="T2016">T-248</text:span></text:a><text:span text:style-name="T2017">, 2016-03-31, paskelbta TAR 2016-04-05, i. k. 2016-07636</text:span></text:p>
      <text:p text:style-name="Normal"/>
      <text:p text:style-name="P2018"><text:span text:style-name="T2019">220</text:span><text:span text:style-name="T2020">.</text:span><text:span text:style-name="T2021"><text:tab/>Savivaldybės tarybai patvirtinus savivaldybė</text:span><text:span text:style-name="T2022">s tarybos, savivaldybės mero, savivaldybės administracijos direktoriaus ir savivaldybės kontrolieriaus veiklos ataskaitas, visos ataskaitos skelbiamos savivaldybės interneto svetainėje, o taip pat ataskaitos (ataskaitų santraukos) gali būti skelbiamos viet</text:span><text:span text:style-name="T2023">inėje spaudoje arba (ir) išleidžiamos atskiru leidiniu.</text:span><text:s/></text:p>
      <text:p text:style-name="P2024">Punkto pakeitimai:</text:p>
      <text:p text:style-name="P2025"><text:span text:style-name="T2026">Nr.<text:s/></text:span><text:a xlink:href="https://www.e-tar.lt/portal/legalAct.html?documentId=6c96a820fb0111e5a52397090a2fa158" office:target-frame-name="_top" xlink:show="replace"><text:span text:style-name="T2027">T-248</text:span></text:a><text:span text:style-name="T2028">, 2016-03-31, paskelbta TAR 2016-04-05, i. k. 2016-07636</text:span></text:p>
      <text:p text:style-name="Normal"/>
      <text:p text:style-name="P2029"><text:span text:style-name="T2030">221</text:span><text:span text:style-name="T2031">.</text:span><text:span text:style-name="T2032"><text:tab/>Biudže</text:span><text:span text:style-name="T2033">tinių įstaigų ir viešųjų įstaigų (kurių savininkė yra Savivaldybė), savivaldybės kontroliuojamų įmonių<text:s/></text:span><text:span text:style-name="T2034">ir</text:span><text:span text:style-name="T2035"><text:s/></text:span><text:span text:style-name="T2036">organizacijų vadovai turi pateikti ataskaitas Savivaldybės tarybai tvirtinti iki kiekvienų metų gegužės 1 d.</text:span></text:p>
      <text:p text:style-name="P2037"><text:span text:style-name="T2038">222</text:span><text:span text:style-name="T2039">.</text:span><text:span text:style-name="T2040"><text:tab/>Savivaldybės administracija<text:s/></text:span><text:span text:style-name="T2041">savivaldybės konsoliduotų ataskaitų rinkinį kartu su savivaldybės kontrolieriaus išvada savivaldybės tarybai tvirtinti teikia iki kiekvienų metų liepos 15 d.</text:span></text:p>
      <text:p text:style-name="P2042"><text:span text:style-name="T2043">223</text:span><text:span text:style-name="T2044">.</text:span><text:span text:style-name="T2045"><text:tab/>Savivaldybės taryba išklauso savivaldybės kontrolieriaus pateiktas išvadas:</text:span></text:p>
      <text:p text:style-name="P2046"><text:span text:style-name="T2047">223.1</text:span><text:span text:style-name="T2048">.</text:span><text:span text:style-name="T2049"><text:tab/>dėl<text:s/></text:span><text:span text:style-name="T2050">viešųjų pirkimų, reikalingų partnerystei su privačiais subjektais įgyvendinti, paskelbimo, viešųjų pirkimų sąlygų, būdo ir pagrindinių sutarties dėl partnerystės su privačiais subjektais sąlygų tvirtinimo;</text:span></text:p>
      <text:p text:style-name="P2051"><text:span text:style-name="T2052">223.2</text:span><text:span text:style-name="T2053">.</text:span><text:span text:style-name="T2054"><text:tab/>dėl Savivaldybės naudojimosi bankų kred</text:span><text:span text:style-name="T2055">itais, paskolų ėmimo ir teikimo, garantijų suteikimo ir laidavimo kreditoriams už savivaldybės kontroliuojamų įmonių imamas paskolas;</text:span></text:p>
      <text:p text:style-name="P2056"><text:span text:style-name="T2057">223.3</text:span><text:span text:style-name="T2058">.</text:span><text:span text:style-name="T2059"><text:tab/>dėl koncesijos konkurso paskelbimo, koncesijos konkurso sąlygų ir pagrindinės koncesijos sutarties sąlygų tvirt</text:span><text:span text:style-name="T2060">inimo, konkurso etapų nustatymo;</text:span></text:p>
      <text:p text:style-name="P2061"><text:span text:style-name="T2062">223.4</text:span><text:span text:style-name="T2063">.</text:span><text:span text:style-name="T2064"><text:tab/>dėl galutinio koncesijos sutarties projekto iki koncesijos sutarties pasirašymo;</text:span></text:p>
      <text:p text:style-name="P2065"><text:span text:style-name="T2066">223.5</text:span><text:span text:style-name="T2067">.</text:span><text:span text:style-name="T2068"><text:tab/>kiekvienais metais iki liepos 15 dienos rengia ir raštu teikia savivaldybės tarybai išvadą dėl pateikto tvirtinti saviva</text:span><text:span text:style-name="T2069">ldybės konsoliduotųjų ataskaitų rinkinio, savivaldybės biudžeto ir turto naudojimo;</text:span></text:p>
      <text:p text:style-name="P2070"><text:span text:style-name="T2071">223.6</text:span><text:span text:style-name="T2072">.</text:span><text:span text:style-name="T2073"><text:tab/>dėl skolininkų ir skolininkų, už kurių įsipareigojimų įvykdymą garantuoja valstybė, ūkinės ir finansinės būklės, taip pat dėl iš valstybės vardu pasiskolintų<text:s/></text:span><text:span text:style-name="T2074">lėšų, teikiamų paskolų ir valstybės garantijų teikimo, paskolų naudojimo pagal tikslinę paskirtį ir paskolų grąžinimo.</text:span></text:p>
      <text:p text:style-name="P2075"><text:span text:style-name="T2076">224</text:span><text:span text:style-name="T2077">.</text:span><text:span text:style-name="T2078"><text:tab/>Savivaldybės administracija savivaldybės kontrolieriui teikia savivaldybės konsoliduotų ataskaitų rinkinį iki birželio 1 d.</text:span></text:p>
      <text:p text:style-name="P2079"/>
      <text:p text:style-name="P2080"><text:span text:style-name="T2081">XII</text:span><text:span text:style-name="T2082">.<text:s/></text:span><text:span text:style-name="T2083">MERO, MERO PAVADUOTOJO ĮGALIOJIMŲ NETEKIMAS PRIEŠ TERMINĄ</text:span></text:p>
      <text:p text:style-name="P2084"/>
      <text:p text:style-name="P2085"/>
      <text:p text:style-name="P2086"><text:span text:style-name="T2087">225</text:span><text:span text:style-name="T2088">.</text:span><text:span text:style-name="T2089"><text:tab/>Meras renkamas tiesiogiai savivaldybės tarybos įgaliojimų laikui. Kai įstatymo nustatytais atvejais ir tvarka mero įgaliojimai nutrūksta prieš terminą, rengiami nauji mero rinki</text:span><text:span text:style-name="T2090">mai.</text:span></text:p>
      <text:p text:style-name="P2091"><text:span text:style-name="T2092">226</text:span><text:span text:style-name="T2093">.</text:span><text:span text:style-name="T2094"><text:tab/>Meras ir mero pavaduotojas prieš terminą netenka savo įgaliojimų LR vietos savivaldos įstatymo nustatyta tvarka.</text:span></text:p>
      <text:p text:style-name="P2095"/>
      <text:p text:style-name="P2096"><text:span text:style-name="T2097">XIII</text:span><text:span text:style-name="T2098">.<text:s/></text:span><text:span text:style-name="T2099">TARYBOS NARIŲ VEIKLOS APMOKĖJIMAS</text:span></text:p>
      <text:p text:style-name="P2100"/>
      <text:p text:style-name="P2101"><text:span text:style-name="T2102">227</text:span><text:span text:style-name="T2103">.</text:span><text:span text:style-name="T2104"><text:tab/></text:span><text:span text:style-name="T2105">Tarybos nariams, išskyrus merą ir mero pavaduotoją, už darbo laiką atliekant savivaldybės tarybos nario pareigas yra atlyginama (apmokama). Šis atlyginimas apskaičiuojamas pagal skelbiamą VMDU dydį, atsižvelgiant į faktiškai dirbtą laiką.<text:s/></text:span></text:p>
      <text:p text:style-name="P2106"><text:span text:style-name="T2107">228</text:span><text:span text:style-name="T2108">.</text:span><text:span text:style-name="T2109"><text:tab/>Tarybos</text:span><text:span text:style-name="T2110"><text:s/>nario skaičiuojamas darbo laikas už ataskaitinį mėnesį yra apvalinamas iki sveiko valandų skaičiaus.</text:span></text:p>
      <text:p text:style-name="P2111"><text:span text:style-name="T2112">229</text:span><text:span text:style-name="T2113">.</text:span><text:span text:style-name="T2114"><text:tab/>Atlyginimas mokamas kartą per mėnesį.</text:span></text:p>
      <text:p text:style-name="P2115"><text:span text:style-name="T2116">230</text:span><text:span text:style-name="T2117">.</text:span><text:span text:style-name="T2118"><text:tab/>Tarybos nario darbo laikas kiekviename tarybos posėdyje skaičiuojamas nuo posėdžio pradžios arba n</text:span><text:span text:style-name="T2119">uo tarybos nario atvykimo momento (jei jis vėluoja į posėdį) iki posėdžio pabaigos arba iki jo išvykimo momento (kai tarybos narys išvyksta nesibaigus posėdžiui).</text:span></text:p>
      <text:p text:style-name="P2120"><text:span text:style-name="T2121">231</text:span><text:span text:style-name="T2122">.</text:span><text:span text:style-name="T2123"><text:tab/>Tarybos narių darbas komitetuose, komisijose, darbo grupėse, tarybos frakcijose bei<text:s/></text:span><text:span text:style-name="T2124">komitetų pavedimai fiksuojami komiteto, komisijos, darbo grupės ar tarybos frakcijos posėdžių protokoluose. Tarybos nario darbo laikas, vykdant šiuos pavedimus, nustatomas pagal komiteto, komisijos, darbo grupės pirmininko ar frakcijos vadovo užpildytą ir<text:s/></text:span><text:span text:style-name="T2125">tarybos sekretoriui pateiktą tabelį, kuriame nurodomas tikslus laikas.</text:span></text:p>
      <text:p text:style-name="P2126"><text:span text:style-name="T2127">232</text:span><text:span text:style-name="T2128">.</text:span><text:span text:style-name="T2129"><text:tab/>Už tarybos nario fiksuotą tabeliuose darbo laiką mokamas atlyginimas (ne daugiau kaip už 10 val. per mėnesį).</text:span></text:p>
      <text:p text:style-name="P2130"><text:span text:style-name="T2131">233</text:span><text:span text:style-name="T2132">.</text:span><text:span text:style-name="T2133"><text:tab/>Tarybos sekretorius pagal tarybos narių darbo laiko duome</text:span><text:span text:style-name="T2134">nis rengia tabelį, kurį pasirašo meras.</text:span></text:p>
      <text:p text:style-name="P2135"><text:span text:style-name="T2136">234</text:span><text:span text:style-name="T2137">.</text:span><text:span text:style-name="T2138"><text:tab/>Tarybos sekretorius tabelį ne vėliau kaip iki kiekvieno mėnesio trečios dienos pateikia Radviliškio rajono savivaldybės administracijos Buhalterinės apskaitos skyriui (toliau – Buhalterijos skyrius).</text:span></text:p>
      <text:p text:style-name="P2139"><text:span text:style-name="T2140">235</text:span><text:span text:style-name="T2141">.</text:span><text:span text:style-name="T2142"><text:tab/>Tarybos narys turi teisę atsisakyti atlyginimo už darbo laiką atliekant tarybos nario pareigas, raštu pateikdamas prašymą merui dėl savivaldybės tarybos nario pareigų atlikimo neatlygintinai (tai yra visuomeniniais pagrindais). Prašymą pateikusiam tarybo</text:span><text:span text:style-name="T2143">s nariui atlyginimas neskaičiuojamas ir nemokamas, taip pat neskaičiuojami ir nemokami teisės aktų nustatyti privalomi mokesčiai, valstybinio socialinio draudimo ir privalomojo sveikatos draudimo įmokos.</text:span></text:p>
      <text:p text:style-name="P2144"><text:span text:style-name="T2145">236</text:span><text:span text:style-name="T2146">.</text:span><text:span text:style-name="T2147"><text:tab/>Tarybos nariams, vykstantiems į komandiruot</text:span><text:span text:style-name="T2148">es pagal mero potvarkį, komandiruočių išlaidos apmokamos vadovaujantis Vyriausybės nustatyta tvarka. Išlaidas pateisinantys dokumentai turi būti pateikiami Buhalterijos skyriui per 3 darbo dienas. Tarybos narys, grįžęs iš komandiruotės, per 5 darbo dienas<text:s/></text:span><text:span text:style-name="T2149">privalo raštu pateikti merui ataskaitą apie komandiruotės užduočių vykdymą.</text:span></text:p>
      <text:p text:style-name="P2150"><text:span text:style-name="T2151">237</text:span><text:span text:style-name="T2152">.</text:span><text:span text:style-name="T2153"><text:tab/>Tarybos nariui su jo, kaip tarybos nario, veikla susijusioms kanceliarijos, pašto, telefono, interneto ryšio, transporto išlaidoms apmokėti, kiek jų nesuteikia ar tiesiogi</text:span><text:span text:style-name="T2154">ai neapmoka<text:s/></text:span><text:soft-page-break/><text:span text:style-name="T2155">savivaldybės administracija, kas mėnesį skiriama pagal pateiktus išlaidas pateisinančius dokumentus ne didesnė kaip 0,20 VMDU išmoka.</text:span></text:p>
      <text:p text:style-name="P2156"><text:span text:style-name="T2157">238</text:span><text:span text:style-name="T2158">.</text:span><text:span text:style-name="T2159"><text:tab/>Reglamento 238 punkte numatyta išmoka gali būti naudojama:</text:span></text:p>
      <text:p text:style-name="P2160"><text:span text:style-name="T2161">238.1</text:span><text:span text:style-name="T2162">.</text:span><text:span text:style-name="T2163"><text:tab/>sumokėti už fiksuoto ir (ar)<text:s/></text:span><text:span text:style-name="T2164">mobiliojo telefono ryšio tinklais teikiamas nacionalinių ir tarptautinių tarybos nario telefoninių pokalbių paslaugas;</text:span></text:p>
      <text:p text:style-name="P2165"><text:span text:style-name="T2166">238.2</text:span><text:span text:style-name="T2167">.</text:span><text:span text:style-name="T2168"><text:tab/>sumokėti už tarybos nariui teikiamas interneto ryšio paslaugas (t. y. sumokėti už vienkartinį ar nuolatinį interneto ryšio pas</text:span><text:span text:style-name="T2169">laugų teikimą);</text:span></text:p>
      <text:p text:style-name="P2170"><text:span text:style-name="T2171">238.3</text:span><text:span text:style-name="T2172">.</text:span><text:span text:style-name="T2173"><text:tab/>pašto prekėms ir paslaugoms įsigyti;</text:span></text:p>
      <text:p text:style-name="P2174"><text:span text:style-name="T2175">238.4</text:span><text:span text:style-name="T2176">.</text:span><text:span text:style-name="T2177"><text:tab/>tarybos nario veiklai naudojamos transporto priemonės nuomai, eksploatavimui (kurui, tepalams ir kt), techninei priežiūrai, remontui, draudimui (neviršijant tarybos nario kadencijos</text:span><text:span text:style-name="T2178"><text:s/>laiko), taksi paslaugoms, viešojo transporto bilietui įsigyti ir kitoms transporto paslaugoms. Mokama už savivaldybės teritorijoje teikiamas transporto paslaugas;</text:span></text:p>
      <text:p text:style-name="P2179"><text:span text:style-name="T2180">238.5</text:span><text:span text:style-name="T2181">.</text:span><text:span text:style-name="T2182"><text:tab/>kanceliarinėms prekėms įsigyti.</text:span></text:p>
      <text:p text:style-name="P2183"><text:span text:style-name="T2184">239</text:span><text:span text:style-name="T2185">.</text:span><text:span text:style-name="T2186"><text:tab/>Kad gautų išmoką, kiekvienas tarybos n</text:span><text:span text:style-name="T2187">arys raštu pateikia Savivaldybės administracijos Buhalterijos skyriui savo sąskaitos banke rekvizitus. Reglamento 238 punkte nurodyto dydžio išmoka kiekvieną mėnesį pervedama tarybos nariams į jų nurodytas sąskaitas banke. Tarybos narys už išmokų naudojimą</text:span><text:span text:style-name="T2188"><text:s/>atsiskaito Buhalterijos skyriui ne rečiau kaip vieną kartą kas mėnesį.</text:span></text:p>
      <text:p text:style-name="P2189"><text:span text:style-name="T2190">240</text:span><text:span text:style-name="T2191">.</text:span><text:span text:style-name="T2192"><text:tab/>Kartu su išlaidų, susijusių su tarybos nario veikla, ataskaita (priedas Nr. 1) Buhalterijos skyriui pateikiami išlaidas patvirtinantys dokumentai, atitinkantys Lietuvos Respub</text:span><text:span text:style-name="T2193">likos buhalterinės apskaitos įstatymo nustatytus reikalavimus, taikomus apskaitos dokumentams.</text:span></text:p>
      <text:p text:style-name="P2194"><text:span text:style-name="T2195">241</text:span><text:span text:style-name="T2196">.</text:span><text:span text:style-name="T2197"><text:tab/>Paslaugų ir prekių pirkimo dokumentai (sąskaitos, kvitai ir pan.) turi būti patvirtinti juos išdavusios įstaigos antspaudu.</text:span></text:p>
      <text:p text:style-name="P2198"><text:span text:style-name="T2199">242</text:span><text:span text:style-name="T2200">.</text:span><text:span text:style-name="T2201"><text:tab/>Jeigu nustatoma, ka</text:span><text:span text:style-name="T2202">d tarybos narys išmokas panaudojo ne pagal nurodytą paskirtį, tarybos narys, pasibaigus ataskaitiniam laikotarpiui, šią sumą turi sumokėti iš asmeninių lėšų. Jeigu per du mėnesius pasibaigus ataskaitiniam laikotarpiui tarybos narys ne pagal nurodytą paskir</text:span><text:span text:style-name="T2203">tį panaudotos išmokos dalies nesumoka, savivaldybės tarybos sprendimu savivaldybės administracija ne ginčo tvarka išskaičiuoja jas iš tarybos nariui mokėtinų artimiausio mėnesio išmokų.</text:span></text:p>
      <text:p text:style-name="P2204"><text:span text:style-name="T2205">243</text:span><text:span text:style-name="T2206">.</text:span><text:span text:style-name="T2207"><text:tab/>Tarybos narių su jų, kaip tarybos narių, veikla susijusių išl</text:span><text:span text:style-name="T2208">aidų ataskaitų suvestinės yra viešos. Buhalterijos skyrius tarybos narių su jų, kaip tarybos narių, veikla susijusių išlaidų ataskaitų suvestines suinteresuotiems asmenims teikia teisės aktų nustatyta tvarka.</text:span></text:p>
      <text:p text:style-name="P2209"><text:span text:style-name="T2210">244</text:span><text:span text:style-name="T2211">.</text:span><text:span text:style-name="T2212"><text:tab/>Jeigu pagal mero potvarkį tarybos<text:s/></text:span><text:span text:style-name="T2213">narys atstovauja savivaldybei už savivaldybės ribų, savivaldybės administracija Vyriausybės nustatyta tvarka apmoka jam komandiruotės išlaidas. Grįžęs iš užsienio komandiruotės, tarybos narys ne vėliau kaip per 10 darbo dienų turi raštu pateikti merui atas</text:span><text:span text:style-name="T2214">kaitą apie komandiruotės užduočių vykdymą.</text:span></text:p>
      <text:p text:style-name="P2215"/>
      <text:p text:style-name="P2216"><text:span text:style-name="T2217">XIV</text:span><text:span text:style-name="T2218">.<text:s/></text:span><text:span text:style-name="T2219">BENDRAVIMO SU RINKĖJAIS IR ATASKAITOS PATEIKIMO TVARKA</text:span></text:p>
      <text:p text:style-name="P2220"/>
      <text:p text:style-name="P2221"><text:span text:style-name="T2222">245</text:span><text:span text:style-name="T2223">. Savivaldybės taryba ne rečiau kaip vieną kartą per metus pateikia savivaldybės bendruomenei viešą savo veiklos ataskaitą iki birželio 1<text:s/></text:span><text:span text:style-name="T2224">d. Ataskaitą savivaldybės tarybos vardu pateikia savivaldybės meras. Siekdama garantuoti vietos savivaldos principų ir teisių įgyvendinimą atsižvelgdama į bendruomenės interesus, Taryba, bendraudama su gyventojais taiko šias formas ir būdus:</text:span></text:p>
      <text:p text:style-name="P2225"><text:span text:style-name="T2226">245.1</text:span><text:span text:style-name="T2227">.</text:span><text:span text:style-name="T2228"><text:tab/>saviv</text:span><text:span text:style-name="T2229">aldybės tarybos, komitetų ir nuolatinių komisijų posėdžių darbotvarkės skelbiamos savivaldybės interneto svetainėje, o savivaldybės tarybos posėdžių darbotvarkės papildomai skelbiamos vietinėje spaudoje;</text:span></text:p>
      <text:p text:style-name="P2230"><text:span text:style-name="T2231">245.2</text:span><text:span text:style-name="T2232">. savivaldybės tarybos sprendimai skelbiami</text:span><text:span text:style-name="T2233"><text:s/>savivaldybės interneto svetainėje;</text:span></text:p>
      <text:p text:style-name="P2234"><text:span text:style-name="T2235">245.3</text:span><text:span text:style-name="T2236">. meras kasmet iki gegužės 1 d. atsiskaito savivaldybės tarybai ir bendruomenei už savo veiklą, taip pat rengia ir pateikia rinkėjams ir savivaldybės bendruomenei savivaldybės veiklos ataskaitą. Ataskaitos skelb</text:span><text:span text:style-name="T2237">iamos savivaldybės interneto svetainėje, jų santrauka papildomai skelbiama vietinėje spaudoje;</text:span></text:p>
      <text:p text:style-name="P2238"><text:span text:style-name="T2239">245.4</text:span><text:span text:style-name="T2240">. Kontrolės ir audito tarnybos veiklos ataskaita skelbiama savivaldybės interneto svetainėje, jos santrauka skelbiama vietinėje spaudoje;</text:span></text:p>
      <text:p text:style-name="P2241"><text:span text:style-name="T2242">245.5</text:span><text:span text:style-name="T2243">. Sav</text:span><text:span text:style-name="T2244">ivaldybės tarybos sudaryta Peticijų komisija nagrinėja gyventojų kreipimusis į Savivaldybės tarybą ir merą dėl priimtų sprendimų pakeitimo arba dėl naujų priėmimo;</text:span></text:p>
      <text:p text:style-name="P2245"><text:span text:style-name="T2246">245.6</text:span><text:span text:style-name="T2247">. gyventojų pareiškimai nagrinėjami pagal kompetenciją ir pareiškėjams atsakoma ne<text:s/></text:span><text:span text:style-name="T2248">vėliau kaip per 20 darbo dienų;</text:span></text:p>
      <text:p text:style-name="P2249"><text:span text:style-name="T2250">245.7</text:span><text:span text:style-name="T2251">. tarybos nariai priima gyventojus ir dalyvauja susitikimuose su jais. Susitikimai vyksta frakcijų nustatytu laiku ir tvarka. Jeigu priėmimams ir susitikimams surengti reikalingos savivaldybės administracijos patalp</text:span><text:span text:style-name="T2252">os, telefono ryšys ir kt., frakcijos arba joms nepriklausantys tarybos nariai priėmimų ir susitikimų laiką ir vietą derina su administracijos direktoriumi. Priėmimų ir susitikimų vieta, data ir laikas skelbiami savivaldybės interneto svetainėje ir vietinėj</text:span><text:span text:style-name="T2253">e spaudoje, seniūnijų skelbimų lentose;</text:span></text:p>
      <text:p text:style-name="P2254"><text:span text:style-name="T2255">245.8</text:span><text:span text:style-name="T2256">.</text:span><text:span text:style-name="T2257"><text:tab/>tarybos narys turi nagrinėti gautus rinkėjų pasiūlymus, pareiškimus, skundus ir, jeigu reikia, kreiptis į savivaldybės teritorijoje esančių įmonių, organizacijų, įstaigų vadovus dėl keliamų klausimų sprend</text:span><text:span text:style-name="T2258">imo;</text:span></text:p>
      <text:p text:style-name="P2259"><text:span text:style-name="T2260">245.9</text:span><text:span text:style-name="T2261">.</text:span><text:span text:style-name="T2262"><text:tab/>tarybos nario kreipimąsi, taip pat jo persiųstus rinkėjų pasiūlymus, pareiškimus ir skundus valstybės tarnautojai, kuriems jie adresuoti, privalo išnagrinėti ir atsakyti tarybos nariui ne vėliau kaip per 20 darbo dienų nuo gavimo dienos.</text:span></text:p>
      <text:p text:style-name="P2263"/>
      <text:p text:style-name="P2264">Punkto pakeitimai:</text:p>
      <text:p text:style-name="P2265"><text:span text:style-name="T2266">Nr.<text:s/></text:span><text:a xlink:href="https://www.e-tar.lt/portal/legalAct.html?documentId=6c96a820fb0111e5a52397090a2fa158" office:target-frame-name="_top" xlink:show="replace"><text:span text:style-name="T2267">T-248</text:span></text:a><text:span text:style-name="T2268">, 2016-03-31, paskelbta TAR 2016-04-05, i. k. 2016-07636</text:span></text:p>
      <text:p text:style-name="Normal"/>
      <text:p text:style-name="P2269"><text:span text:style-name="T2270">XV</text:span><text:span text:style-name="T2271">.<text:s/></text:span><text:span text:style-name="T2272">VIETOS GYVENTOJŲ APKLAUSA</text:span></text:p>
      <text:p text:style-name="P2273"/>
      <text:p text:style-name="P2274"><text:span text:style-name="T2275">246</text:span><text:span text:style-name="T2276">. Gyventojai savo nuomonę<text:s/></text:span><text:span text:style-name="T2277">viešųjų savivaldybės reikalų tvarkymo klausimais gali pareikšti dalyvaudami vietos gyventojų apklausoje (toliau – apklausa).</text:span></text:p>
      <text:p text:style-name="P2278"><text:span text:style-name="T2279">247</text:span><text:span text:style-name="T2280">. Apklausos rezultatai yra patariamojo pobūdžio.</text:span></text:p>
      <text:p text:style-name="P2281"><text:span text:style-name="T2282">248</text:span><text:span text:style-name="T2283">. Dalyvavimas apklausoje yra laisvas (savanoriškas) ir grindžiamas v</text:span><text:span text:style-name="T2284">isuotine, lygia teise tiesiogiai pareikšti nuomonę.</text:span></text:p>
      <text:p text:style-name="P2285"><text:span text:style-name="T2286">249</text:span><text:span text:style-name="T2287">. Apklausoje gali dalyvauti savivaldybės gyventojai, kurie turi teisę rinkti šios savivaldybės tarybą.</text:span></text:p>
      <text:p text:style-name="P2288"><text:span text:style-name="T2289">250</text:span><text:span text:style-name="T2290">. Apklausa yra tiesioginė. Gyventojai apklausoje dalyvauja asmeniškai, jų reiškiamos va</text:span><text:span text:style-name="T2291">lios kontroliuoti neleidžiama.</text:span></text:p>
      <text:p text:style-name="P2292"><text:span text:style-name="T2293">251</text:span><text:span text:style-name="T2294">.</text:span><text:span text:style-name="T2295"><text:tab/>Apklausai gali būti teikiami klausimai, kuriuos savivaldybė sprendžia atlikdama savarankiškąsias funkcijas;.</text:span></text:p>
      <text:p text:style-name="P2296"><text:span text:style-name="T2297">252</text:span><text:span text:style-name="T2298">.</text:span><text:span text:style-name="T2299"><text:tab/>Apklausos būdai:</text:span></text:p>
      <text:p text:style-name="P2300"><text:span text:style-name="T2301">252.1</text:span><text:span text:style-name="T2302">.</text:span><text:span text:style-name="T2303"><text:tab/></text:span><text:span text:style-name="T2304"><text:s/>tiesioginis gyventojų nuomonės įrašymas apklausos dalyvių sąrašo lapuose;</text:span></text:p>
      <text:p text:style-name="P2305"><text:span text:style-name="T2306">252.2</text:span><text:span text:style-name="T2307">.</text:span><text:span text:style-name="T2308"><text:tab/>gyventojų nuomonės pareiškimas sueigoje balsuojant;</text:span></text:p>
      <text:p text:style-name="P2309"><text:span text:style-name="T2310">252.3</text:span><text:span text:style-name="T2311">.</text:span><text:span text:style-name="T2312"><text:tab/>atrankinė gyventojų apklausa apklausos dalyvių būstuose;</text:span></text:p>
      <text:p text:style-name="P2313"><text:span text:style-name="T2314">252.4</text:span><text:span text:style-name="T2315">.</text:span><text:span text:style-name="T2316"><text:tab/>gyventojų apklausa apklausos dalyvių bū</text:span><text:span text:style-name="T2317">stuose.</text:span></text:p>
      <text:p text:style-name="P2318"><text:span text:style-name="T2319">253</text:span><text:span text:style-name="T2320">.</text:span><text:span text:style-name="T2321"><text:tab/>Apklausos paskelbimo iniciatyvos teisė priklauso savivaldybės gyventojams, savivaldybės tarybai, merui ir seniūnui. Seniūnas seniūnaičių sueigos pritarimu seniūnijos aptarnaujamoje teritorijoje gali inicijuoti apklausą dėl jo kompetencij</text:span><text:span text:style-name="T2322">ai priskirtų klausimų. Seniūnas apklausos iniciatyvos teisę įgyvendina pateikdamas reikalavimą raštu. Meras, įvertinę raštu pateiktą seniūno iniciatyvą paskelbti apklausą, ne vėliau kaip per vieną mėnesį gali paskelbti apklausą.</text:span></text:p>
      <text:p text:style-name="P2323"><text:span text:style-name="T2324">254</text:span><text:span text:style-name="T2325">.</text:span><text:span text:style-name="T2326"><text:tab/>Gyventojai apklaus</text:span><text:span text:style-name="T2327">os paskelbimo iniciatyvos teisę įgyvendina ne mažiau kaip 5 procentų apklausos teritorijos gyventojų, turinčių teisę rinkti šios savivaldybės tarybą, reikalavimu.</text:span></text:p>
      <text:p text:style-name="P2328"><text:span text:style-name="T2329">255</text:span><text:span text:style-name="T2330">.</text:span><text:span text:style-name="T2331"><text:tab/>Savivaldybės taryba apklausos paskelbimo iniciatyvos teisę įgyvendina ne mažiau kaip</text:span><text:span text:style-name="T2332"><text:s/>1/4 savivaldybės tarybos narių grupės raštu pateiktu reikalavimu.</text:span></text:p>
      <text:p text:style-name="P2333"><text:span text:style-name="T2334">256</text:span><text:span text:style-name="T2335">.</text:span><text:span text:style-name="T2336"><text:tab/>Mero potvarkis paskelbti apklausą turi būti paskelbtas per vietines (regiono) visuomenės informavimo priemones, savivaldybės interneto svetainėje ir seniūnijų, kurių teritorijose v</text:span><text:span text:style-name="T2337">yks apklausa skelbimų lentose.</text:span></text:p>
      <text:p text:style-name="P2338"><text:span text:style-name="T2339">257</text:span><text:span text:style-name="T2340">.</text:span><text:span text:style-name="T2341"><text:tab/>Apklausos agitacija gali būti įvairių formų ir būdų, išskyrus tuos, kurie pažeidžia Konstituciją, įstatymus ir kitus teisės aktus.</text:span></text:p>
      <text:p text:style-name="P2342"><text:span text:style-name="T2343">258</text:span><text:span text:style-name="T2344">.</text:span><text:span text:style-name="T2345"><text:tab/>Apklausos agitacijos kampanijoje negali dalyvauti apklausos komisijos<text:s/></text:span><text:span text:style-name="T2346">nariai.</text:span></text:p>
      <text:p text:style-name="P2347"><text:span text:style-name="T2348">259</text:span><text:span text:style-name="T2349">.</text:span><text:span text:style-name="T2350"><text:tab/>Apklausą organizuoja savivaldybės administracijos direktorius savivaldybės tarybos nustatyta tvarka.</text:span></text:p>
      <text:p text:style-name="P2351"><text:span text:style-name="T2352">260</text:span><text:span text:style-name="T2353">.</text:span><text:span text:style-name="T2354"><text:tab/>Savivaldybės taryba privalo svarstyti apklausai pateiktą (pateiktus) klausimą (klausimus), jeigu savo nuomonę pateiktu (pateiktai</text:span><text:span text:style-name="T2355">s) klausimu (klausimais) pareiškė ne mažiau kaip 15 procentų apklausos teritorijos gyventojų, turinčių teisę dalyvauti apklausoje, išskyrus atrankinės apklausos atvejus. Savivaldybės taryba vietos gyventojų apklausos tvarkos apraše gali numatyti, kad apkla</text:span><text:span text:style-name="T2356">usai pateiktą (pateiktus) klausimą (klausimus) privaloma svarstyti, jeigu savo nuomonę apklausoje pareiškė mažiau, negu šiame punkte nustatyta, apklausos teritorijos gyventojų.</text:span></text:p>
      <text:p text:style-name="P2357"><text:span text:style-name="T2358">261</text:span><text:span text:style-name="T2359">.</text:span><text:span text:style-name="T2360"><text:tab/>Paskelbti apklausos rezultatai (gyventojų nuomonė dėl apklausai pateik</text:span><text:span text:style-name="T2361">to (pateiktų) klausimų) turi būti svarstomi artimiausiame savivaldybės tarybos posėdyje. Apklausos komisijos pirmininkas supažindina su apklausos rezultatais.</text:span></text:p>
      <text:p text:style-name="P2362"><text:span text:style-name="T2363">262</text:span><text:span text:style-name="T2364">.</text:span><text:span text:style-name="T2365"><text:tab/>Apklausos organizavimo išlaidos apmokamos iš savivaldybės biudžeto.</text:span></text:p>
      <text:p text:style-name="P2366"/>
      <text:p text:style-name="P2367"><text:span text:style-name="T2368">XVI</text:span><text:span text:style-name="T2369">.<text:s/></text:span><text:span text:style-name="T2370">ADMINIST</text:span><text:span text:style-name="T2371">RACIJOS DIREKTORIUS IR DIREKTORIAUS PAVADUOTOJAS</text:span></text:p>
      <text:p text:style-name="P2372"/>
      <text:p text:style-name="P2373"><text:span text:style-name="T2374">263</text:span><text:span text:style-name="T2375">. Administracijos direktoriui negalint eiti pareigų (trumpam išvykus iš darbo vietos, komandiruočių, nedarbingumo, atostogų laikotarpiu ir kt.) administracijos direktoriaus pavaduotojas atlieka<text:s/></text:span><text:span text:style-name="T2376">administracijos direktoriaus pareigas be atskiro įgaliojimo. Kai administracijos direktorius ir administracijos direktoriaus pavaduotojas negali eiti administracijos direktoriaus pareigų, Administracijos direktoriaus funkcijas atlieka be atskiro įgaliojimo</text:span><text:span text:style-name="T2377"><text:s/>Investicijų ir projektų valdymo skyriaus vedėjas.</text:span></text:p>
      <text:p text:style-name="P2378"><text:span text:style-name="T2379">264</text:span><text:span text:style-name="T2380">. Kasmetinės ir tikslinės atostogos administracijos direktoriui ir administracijos direktoriaus pavaduotojui, pagal jų pateiktus prašymus, suteikiamos mero potvarkiu.</text:span></text:p>
      <text:p text:style-name="P2381"/>
      <text:p text:style-name="P2382"><text:span text:style-name="T2383">XVII</text:span><text:span text:style-name="T2384">.<text:s/></text:span><text:span text:style-name="T2385">SAVIVALDYBĖS KONTR</text:span><text:span text:style-name="T2386">OLIERIUS</text:span></text:p>
      <text:p text:style-name="P2387"/>
      <text:p text:style-name="P2388"><text:span text:style-name="T2389">265</text:span><text:span text:style-name="T2390">.<text:s/></text:span><text:span text:style-name="T2391"><text:tab/>Savivaldybės kontrolieriui negalint eiti pareigų (trumpam išvykus iš darbo vietos, komandiruočių, nedarbingumo, atostogų laikotarpiu), jas atlieka be atskiro įgaliojimo Savivaldybės kontrolės ir audito tarnybos vyriausiasis specialistas</text:span><text:span text:style-name="T2392">.</text:span></text:p>
      <text:p text:style-name="P2393"><text:span text:style-name="T2394">266</text:span><text:span text:style-name="T2395">. Kasmetinės ir tikslinės atostogos Savivaldybės kontrolieriui, pagal jo pateiktą prašymą, suteikiamos Savivaldybės kontrolieriaus įsakymu, suderinus jį su meru.</text:span></text:p>
      <text:p text:style-name="P2396"><text:span text:style-name="T2397">267</text:span><text:span text:style-name="T2398">. Savivaldybės kontrolieriaus tarnybinės komandiruotės įforminamos savivaldybė</text:span><text:span text:style-name="T2399">s kontrolieriaus įsakymu.</text:span></text:p>
      <text:p text:style-name="P2400"/>
      <text:p text:style-name="P2401"><text:span text:style-name="T2402">XVIII</text:span><text:span text:style-name="T2403">.<text:s/></text:span><text:span text:style-name="T2404">BAIGIAMOSIOS NUOSTATOS</text:span></text:p>
      <text:p text:style-name="P2405"/>
      <text:p text:style-name="P2406"><text:span text:style-name="T2407">268</text:span><text:span text:style-name="T2408">.</text:span><text:span text:style-name="T2409"><text:tab/>Reglamento pakeitimus, papildymus ar naują redakciją tvirtina Savivaldybės taryba.</text:span></text:p>
      <text:p text:style-name="P2410"><text:span text:style-name="T2411">269</text:span><text:span text:style-name="T2412">.</text:span><text:span text:style-name="T2413"><text:tab/>Reglamentas tvirtinamas ir gali būti keičiamas ar papildomas tarybos sprendimu, kai už jį<text:s/></text:span><text:span text:style-name="T2414">balsuoja tarybos narių dauguma. Tarybos patvirtinto Reglamento nuostatos galioja ir naujai išrinktai Tarybai.</text:span></text:p>
      <text:p text:style-name="P2415"><text:span text:style-name="T2416">270</text:span><text:span text:style-name="T2417">.</text:span><text:span text:style-name="T2418"><text:tab/>Reglamento normos, prieštaraujančios galiojantiems Lietuvos Respublikos įstatymams, netaikomos, kol bus pakeistos Savivaldybės tarybos<text:s/></text:span><text:span text:style-name="T2419">sprendimu.</text:span></text:p>
      <text:p text:style-name="P2420"/>
      <text:p text:style-name="P2421"><text:span text:style-name="T2422">______________________</text:span></text:p>
      <text:p text:style-name="P2423"/>
      <text:p text:style-name="P2424"/>
      <text:p text:style-name="P2425"><text:span text:style-name="T2426">Pakeitimai:</text:span></text:p>
      <text:p text:style-name="P2427"/>
      <text:p text:style-name="P2428"><text:span text:style-name="T2429">1.</text:span></text:p>
      <text:p text:style-name="P2430"><text:span text:style-name="T2431">Radviliškio rajono savivaldybės taryba, Sprendimas</text:span></text:p>
      <text:soft-page-break/>
      <text:p text:style-name="P2432"><text:span text:style-name="T2433">Nr.<text:s/></text:span><text:a xlink:href="https://www.e-tar.lt/portal/legalAct.html?documentId=5a816f90d96311e583a295d9366c7ab3" office:target-frame-name="_top" xlink:show="replace"><text:span text:style-name="T2434">T-215</text:span></text:a><text:span text:style-name="T2435">, 2016-02-18, paskelbta TAR 2016-02-22,</text:span><text:span text:style-name="T2436"><text:s/>i. k. 2016-03381</text:span></text:p>
      <text:p text:style-name="P2437"><text:span text:style-name="T2438">Dėl Radviliškio rajono savivaldybės tarybos veiklos reglamento papildymo.</text:span></text:p>
      <text:p text:style-name="P2439"/>
      <text:p text:style-name="P2440"><text:span text:style-name="T2441">2.</text:span></text:p>
      <text:p text:style-name="P2442"><text:span text:style-name="T2443">Radviliškio rajono savivaldybės taryba, Sprendimas</text:span></text:p>
      <text:p text:style-name="P2444"><text:span text:style-name="T2445">Nr.<text:s/></text:span><text:a xlink:href="https://www.e-tar.lt/portal/legalAct.html?documentId=6c96a820fb0111e5a52397090a2fa158" office:target-frame-name="_top" xlink:show="replace"><text:span text:style-name="T2446">T-248</text:span></text:a><text:span text:style-name="T2447">,<text:s/></text:span><text:span text:style-name="T2448">2016-03-31, paskelbta TAR 2016-04-05, i. k. 2016-07636</text:span></text:p>
      <text:p text:style-name="P2449"><text:span text:style-name="T2450">Dėl Radviliškio rajono savivaldybės tarybos veiklos reglamento papildymo ir pakeitimo</text:span></text:p>
      <text:p text:style-name="P2451"/>
      <text:p text:style-name="P2452"/>
      <text:p text:style-name="P2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grindinis</meta:initial-creator>
    <dc:creator>adlibuser</dc:creator>
    <meta:creation-date>2017-09-05T08:42:00Z</meta:creation-date>
    <dc:date>2017-09-05T08:42:00Z</dc:date>
    <meta:print-date>2015-06-02T13:35:00Z</meta:print-date>
    <meta:template xlink:href="Normal.dotm" xlink:type="simple"/>
    <meta:editing-cycles>2</meta:editing-cycles>
    <meta:editing-duration>PT0S</meta:editing-duration>
    <meta:document-statistic meta:page-count="28" meta:paragraph-count="604" meta:word-count="12578" meta:character-count="103923" meta:row-count="2419" meta:non-whitespace-character-count="91949"/>
  </office:meta>
</office:document-meta>
</file>