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font-name-asian="Calibri" fo:font-weight="bold" style:font-weight-asian="bold" fo:color="#FF0000"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keep-with-next="always" fo:text-align="center" fo:line-height="150%"/>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3"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4"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5"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4458in" fo:background-color="#FFFFFF">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4458in" fo:background-color="#FFFFFF">
        <style:tab-stops/>
      </style:paragraph-properties>
      <style:text-properties style:font-size-complex="12pt"/>
    </style:style>
    <style:style style:name="P81" style:parent-style-name="Normal" style:family="paragraph">
      <style:paragraph-properties fo:line-height="0.193in" fo:margin-left="3.4458in" fo:margin-right="0.3333in" fo:background-color="#FFFFFF">
        <style:tab-stops/>
      </style:paragraph-properties>
      <style:text-properties style:font-size-complex="12pt"/>
    </style:style>
    <style:style style:name="P82" style:parent-style-name="Normal" style:family="paragraph">
      <style:text-properties fo:font-size="24pt" style:font-size-asian="24pt" style:font-size-complex="24pt"/>
    </style:style>
    <style:style style:name="P83" style:parent-style-name="Normal" style:family="paragraph">
      <style:paragraph-properties fo:text-align="center" fo:margin-left="0.3569in" fo:background-color="#FFFFFF">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fo:margin-left="0.0166in" fo:background-color="#FFFFFF">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3in" fo:text-indent="0.5in" fo:background-color="#FFFFFF">
        <style:tab-stops>
          <style:tab-stop style:type="left" style:position="0.78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193in" fo:text-indent="0.5in" fo:background-color="#FFFFFF">
        <style:tab-stops>
          <style:tab-stop style:type="left" style:position="0.6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6965in" fo:background-color="#FFFFFF">
        <style:tab-stops/>
      </style:paragraph-propertie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fo:font-size="11pt" style:font-size-asian="11pt" style:font-size-complex="11pt"/>
    </style:style>
    <style:style style:name="P126" style:parent-style-name="Normal" style:family="paragraph">
      <style:paragraph-properties fo:widows="0" fo:orphans="0" fo:line-height="0.193in" fo:text-indent="0.5in" fo:background-color="#FFFFFF">
        <style:tab-stops>
          <style:tab-stop style:type="left" style:position="0.6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3in" fo:text-indent="0.5in" fo:background-color="#FFFFFF">
        <style:tab-stops>
          <style:tab-stop style:type="left" style:position="0.76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3in" fo:text-indent="0.5in" fo:background-color="#FFFFFF">
        <style:tab-stops>
          <style:tab-stop style:type="left" style:position="1.0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3in" fo:text-indent="0.5in" fo:background-color="#FFFFFF">
        <style:tab-stops>
          <style:tab-stop style:type="left" style:position="0.9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0.193in" fo:text-indent="0.5in" fo:background-color="#FFFFFF">
        <style:tab-stops>
          <style:tab-stop style:type="left" style:position="0.7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3in" fo:text-indent="0.5in">
        <style:tab-stops>
          <style:tab-stop style:type="left" style:position="1.026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93in" fo:text-indent="0.5in">
        <style:tab-stops>
          <style:tab-stop style:type="left" style:position="0.9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P180" style:parent-style-name="Normal" style:family="paragraph">
      <style:paragraph-properties fo:text-align="center" fo:text-indent="0.5in"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indent="0.5in"/>
      <style:text-properties fo:font-size="11pt" style:font-size-asian="11pt" style:font-size-complex="11pt"/>
    </style:style>
    <style:style style:name="P18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line-height="0.193in" fo:text-indent="0.5in" fo:background-color="#FFFFFF">
        <style:tab-stops>
          <style:tab-stop style:type="left" style:position="0.89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193in" fo:text-indent="0.5in" fo:background-color="#FFFFFF">
        <style:tab-stops>
          <style:tab-stop style:type="left" style:position="0.89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3in" fo:text-indent="0.5in" fo:background-color="#FFFFFF">
        <style:tab-stops>
          <style:tab-stop style:type="left" style:position="0.94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0.193in" fo:text-indent="0.5in" fo:background-color="#FFFFFF">
        <style:tab-stops>
          <style:tab-stop style:type="left" style:position="0.88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193in" fo:text-indent="0.5in" fo:background-color="#FFFFFF">
        <style:tab-stops>
          <style:tab-stop style:type="left" style:position="0.80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193in" fo:text-indent="0.5in" fo:background-color="#FFFFFF">
        <style:tab-stops>
          <style:tab-stop style:type="left" style:position="0.9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line-height="0.193in" fo:text-indent="0.5in" fo:background-color="#FFFFFF">
        <style:tab-stops>
          <style:tab-stop style:type="left" style:position="0.906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0.193in" fo:text-indent="0.5in" fo:background-color="#FFFFFF">
        <style:tab-stops>
          <style:tab-stop style:type="left" style:position="0.963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0.193in" fo:text-indent="0.5in" fo:background-color="#FFFFFF">
        <style:tab-stops>
          <style:tab-stop style:type="left" style:position="0.8868in"/>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0.193in" fo:text-indent="0.5in" fo:background-color="#FFFFFF">
        <style:tab-stops>
          <style:tab-stop style:type="left" style:position="0.88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0.193in"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0.193in"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0.193in"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0.193in" fo:text-indent="0.5in" fo:background-color="#FFFFFF">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3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193in" fo:text-indent="0.5in" fo:background-color="#FFFFFF">
        <style:tab-stops>
          <style:tab-stop style:type="left" style:position="0.77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193in" fo:text-indent="0.5in" fo:background-color="#FFFFFF">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3in" fo:text-indent="0.5in" fo:background-color="#FFFFFF">
        <style:tab-stops>
          <style:tab-stop style:type="left" style:position="0.80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text-align="center" fo:text-indent="0.5in" fo:background-color="#FFFFFF"/>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193in" fo:text-indent="0.5in" fo:background-color="#FFFFFF">
        <style:tab-stops>
          <style:tab-stop style:type="left" style:position="0.81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line-height="0.193in" fo:text-indent="0.5in" fo:background-color="#FFFFFF">
        <style:tab-stops>
          <style:tab-stop style:type="left" style:position="0.756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3in" fo:text-indent="0.5in" fo:background-color="#FFFFFF">
        <style:tab-stops>
          <style:tab-stop style:type="left" style:position="0.846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0.193in" fo:text-indent="0.5in" fo:background-color="#FFFFFF">
        <style:tab-stops>
          <style:tab-stop style:type="left" style:position="0.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0.193in" fo:text-indent="0.5in" fo:background-color="#FFFFFF">
        <style:tab-stops>
          <style:tab-stop style:type="left" style:position="0.770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0.193in" fo:text-indent="0.5in" fo:background-color="#FFFFFF">
        <style:tab-stops>
          <style:tab-stop style:type="left" style:position="1.040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0.193in" fo:text-indent="0.5in" fo:background-color="#FFFFFF">
        <style:tab-stops>
          <style:tab-stop style:type="left" style:position="0.9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0.193in" fo:text-indent="0.5in" fo:background-color="#FFFFFF">
        <style:tab-stops>
          <style:tab-stop style:type="left" style:position="0.82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0.193in" fo:text-indent="0.5in" fo:background-color="#FFFFFF">
        <style:tab-stops>
          <style:tab-stop style:type="left" style:position="0.8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0.193in" fo:text-indent="0.5in" fo:background-color="#FFFFFF">
        <style:tab-stops>
          <style:tab-stop style:type="left" style:position="0.770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0.193in" fo:text-indent="0.5in" fo:background-color="#FFFFFF">
        <style:tab-stops>
          <style:tab-stop style:type="left" style:position="0.770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0.193in" fo:text-indent="0.5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0.193in" fo:text-indent="0.5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0.193in" fo:text-indent="0.5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0.193in" fo:text-indent="0.5in" fo:background-color="#FFFFFF">
        <style:tab-stops>
          <style:tab-stop style:type="left" style:position="0.7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0.193in" fo:text-indent="0.5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line-height="0.193in" fo:text-indent="0.5in" fo:background-color="#FFFFFF">
        <style:tab-stops>
          <style:tab-stop style:type="left" style:position="0.7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0.193in" fo:text-indent="0.5in" fo:background-color="#FFFFFF">
        <style:tab-stops>
          <style:tab-stop style:type="left" style:position="0.7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0.193in" fo:text-indent="0.5in" fo:background-color="#FFFFFF">
        <style:tab-stops>
          <style:tab-stop style:type="left" style:position="0.7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0.193in" fo:text-indent="0.5in" fo:background-color="#FFFFFF">
        <style:tab-stops>
          <style:tab-stop style:type="left" style:position="0.7631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0.193in" fo:text-indent="0.5in" fo:background-color="#FFFFFF">
        <style:tab-stops>
          <style:tab-stop style:type="left" style:position="0.8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0.193in" fo:text-indent="0.5in" fo:background-color="#FFFFFF">
        <style:tab-stops>
          <style:tab-stop style:type="left" style:position="1.02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0.193in" fo:text-indent="0.5in" fo:background-color="#FFFFFF">
        <style:tab-stops>
          <style:tab-stop style:type="left" style:position="0.93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0.5in"/>
    </style:style>
    <style:style style:name="P875" style:parent-style-name="Normal" style:family="paragraph">
      <style:paragraph-properties fo:text-align="center" fo:line-height="0.193in" fo:text-indent="0.5in" fo:background-color="#FFFFFF">
        <style:tab-stops>
          <style:tab-stop style:type="left" style:position="0.9368in"/>
        </style:tab-stops>
      </style:paragraph-properties>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line-height="0.193in" fo:text-indent="0.5in" fo:background-color="#FFFFFF">
        <style:tab-stops>
          <style:tab-stop style:type="left" style:position="0.9368in"/>
        </style:tab-stops>
      </style:paragraph-properties>
      <style:text-properties fo:font-weight="bold" style:font-weight-asian="bold" style:font-size-complex="12pt"/>
    </style:style>
    <style:style style:name="P878" style:parent-style-name="Normal" style:family="paragraph">
      <style:paragraph-properties fo:widows="0" fo:orphans="0" fo:text-align="justify" style:line-height-at-least="0.1388in" fo:text-indent="0.5in"/>
    </style:style>
    <style:style style:name="T879" style:parent-style-name="DefaultParagraphFont" style:family="text">
      <style:text-properties style:font-name-asian="Lucida Sans Unicode" style:letter-kerning="true" style:font-size-complex="12pt"/>
    </style:style>
    <style:style style:name="T880" style:parent-style-name="DefaultParagraphFont" style:family="text">
      <style:text-properties style:font-name-asian="Lucida Sans Unicode" style:letter-kerning="true" style:font-size-complex="12pt"/>
    </style:style>
    <style:style style:name="T881" style:parent-style-name="DefaultParagraphFont" style:family="text">
      <style:text-properties style:font-name-asian="Lucida Sans Unicode" style:letter-kerning="true" style:font-size-complex="12pt"/>
    </style:style>
    <style:style style:name="T882" style:parent-style-name="DefaultParagraphFont" style:family="text">
      <style:text-properties style:font-name-asian="Lucida Sans Unicode" style:letter-kerning="true" style:font-size-complex="12pt" fo:background-color="#FFFFFF"/>
    </style:style>
    <style:style style:name="T883" style:parent-style-name="DefaultParagraphFont" style:family="text">
      <style:text-properties style:font-name-asian="Lucida Sans Unicode" style:letter-kerning="true" style:font-size-complex="12pt" fo:background-color="#FFFFFF"/>
    </style:style>
    <style:style style:name="T884" style:parent-style-name="DefaultParagraphFont" style:family="text">
      <style:text-properties style:font-name-asian="Lucida Sans Unicode" style:letter-kerning="true" style:font-size-complex="12pt"/>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fo:background-color="#FFFFFF"/>
    </style:style>
    <style:style style:name="P887" style:parent-style-name="Normal" style:family="paragraph">
      <style:paragraph-properties fo:widows="0" fo:orphans="0" fo:text-align="justify" style:line-height-at-least="0.1388in" fo:text-indent="0.5in"/>
    </style:style>
    <style:style style:name="T888" style:parent-style-name="DefaultParagraphFont" style:family="text">
      <style:text-properties style:font-name-asian="Lucida Sans Unicode" style:letter-kerning="true" style:font-size-complex="12pt"/>
    </style:style>
    <style:style style:name="T889" style:parent-style-name="DefaultParagraphFont" style:family="text">
      <style:text-properties style:font-name-asian="Lucida Sans Unicode" style:letter-kerning="true" style:font-size-complex="12pt"/>
    </style:style>
    <style:style style:name="T890" style:parent-style-name="DefaultParagraphFont" style:family="text">
      <style:text-properties style:font-name-asian="Lucida Sans Unicode" style:letter-kerning="true" style:font-size-complex="12pt"/>
    </style:style>
    <style:style style:name="T891" style:parent-style-name="DefaultParagraphFont" style:family="text">
      <style:text-properties style:font-name-asian="Lucida Sans Unicode" style:letter-kerning="true" style:font-size-complex="12pt" fo:background-color="#FFFFFF"/>
    </style:style>
    <style:style style:name="T892" style:parent-style-name="DefaultParagraphFont" style:family="text">
      <style:text-properties style:font-name-asian="Lucida Sans Unicode" style:letter-kerning="true" style:font-size-complex="12pt" fo:background-color="#FFFFFF"/>
    </style:style>
    <style:style style:name="T893" style:parent-style-name="DefaultParagraphFont" style:family="text">
      <style:text-properties style:font-name-asian="Lucida Sans Unicode" style:letter-kerning="true" style:font-size-complex="12pt" fo:background-color="#FFFFFF"/>
    </style:style>
    <style:style style:name="P894"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895" style:parent-style-name="DefaultParagraphFont" style:family="text">
      <style:text-properties style:font-name-asian="Lucida Sans Unicode" style:letter-kerning="true" style:font-size-complex="12pt"/>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font-name-asian="Lucida Sans Unicode" style:letter-kerning="true" style:font-size-complex="12pt" fo:background-color="#FFFFFF"/>
    </style:style>
    <style:style style:name="P899"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fo:background-color="#FFFFFF"/>
    </style:style>
    <style:style style:name="P904" style:parent-style-name="Normal" style:family="paragraph">
      <style:paragraph-properties fo:widows="0" fo:orphans="0" fo:text-align="justify" style:line-height-at-least="0.1388in" fo:text-indent="0.5in"/>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fo:background-color="#FFFFFF"/>
    </style:style>
    <style:style style:name="T909" style:parent-style-name="DefaultParagraphFont" style:family="text">
      <style:text-properties style:font-name-asian="Lucida Sans Unicode" style:letter-kerning="true" style:font-size-complex="12pt" fo:background-color="#FFFFFF"/>
    </style:style>
    <style:style style:name="P910" style:parent-style-name="Normal" style:family="paragraph">
      <style:paragraph-properties fo:widows="0" fo:orphans="0" fo:text-align="justify" style:line-height-at-least="0.1388in" fo:text-indent="0.5in"/>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style:style>
    <style:style style:name="T914" style:parent-style-name="DefaultParagraphFont" style:family="text">
      <style:text-properties style:font-name-asian="Lucida Sans Unicode" style:letter-kerning="true" style:font-size-complex="12pt" fo:background-color="#FFFFFF"/>
    </style:style>
    <style:style style:name="T915"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916" style:parent-style-name="DefaultParagraphFont" style:family="text">
      <style:text-properties style:font-name-asian="Lucida Sans Unicode" style:letter-kerning="true" style:font-size-complex="12pt" fo:background-color="#FFFFFF"/>
    </style:style>
    <style:style style:name="T917" style:parent-style-name="DefaultParagraphFont" style:family="text">
      <style:text-properties style:font-name-asian="Lucida Sans Unicode" style:letter-kerning="true" style:font-size-complex="12pt" fo:background-color="#FFFFFF"/>
    </style:style>
    <style:style style:name="P918" style:parent-style-name="Normal" style:family="paragraph">
      <style:paragraph-properties fo:text-indent="0.5in"/>
    </style:style>
    <style:style style:name="P919" style:parent-style-name="Normal" style:family="paragraph">
      <style:paragraph-properties fo:text-align="center" fo:text-indent="0.5in" fo:background-color="#FFFFFF"/>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indent="0.5in"/>
      <style:text-properties fo:font-size="11pt" style:font-size-asian="11pt" style:font-size-complex="11pt"/>
    </style:style>
    <style:style style:name="P924" style:parent-style-name="Normal" style:family="paragraph">
      <style:paragraph-properties fo:widows="0" fo:orphans="0" fo:text-align="justify" fo:line-height="0.2034in" fo:text-indent="0.5in" fo:background-color="#FFFFFF">
        <style:tab-stops>
          <style:tab-stop style:type="left" style:position="0.840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indent="0.5in" fo:background-color="#FFFFFF">
        <style:tab-stops>
          <style:tab-stop style:type="left" style:position="0.840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193in" fo:text-indent="0.5in" fo:background-color="#FFFFFF">
        <style:tab-stops>
          <style:tab-stop style:type="left" style:position="1.1131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0.193in" fo:text-indent="0.5in" fo:background-color="#FFFFFF">
        <style:tab-stops>
          <style:tab-stop style:type="left" style:position="1.226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0.193in" fo:text-indent="0.5in" fo:background-color="#FFFFFF">
        <style:tab-stops>
          <style:tab-stop style:type="left" style:position="1.1097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0.193in" fo:text-indent="0.5in" fo:background-color="#FFFFFF">
        <style:tab-stops>
          <style:tab-stop style:type="left" style:position="1.013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0.193in" fo:text-indent="0.5in" fo:background-color="#FFFFFF">
        <style:tab-stops>
          <style:tab-stop style:type="left" style:position="1.073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line-height="0.193in" fo:text-indent="0.5in" fo:background-color="#FFFFFF">
        <style:tab-stops>
          <style:tab-stop style:type="left" style:position="0.973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0.193in" fo:text-indent="0.5in" fo:background-color="#FFFFFF">
        <style:tab-stops>
          <style:tab-stop style:type="left" style:position="0.97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0.193in" fo:text-indent="0.5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0.193in" fo:text-indent="0.5in" fo:background-color="#FFFFFF">
        <style:tab-stops>
          <style:tab-stop style:type="left" style:position="0.853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5in" fo:background-color="#FFFFFF"/>
    </style:style>
    <style:style style:name="P1113" style:parent-style-name="Normal" style:family="paragraph">
      <style:paragraph-properties fo:text-align="center" fo:text-indent="0.5in" fo:background-color="#FFFFFF"/>
    </style:style>
    <style:style style:name="T1114" style:parent-style-name="DefaultParagraphFont" style:family="text">
      <style:text-properties fo:font-weight="bold" style:font-weight-asian="bold" style:font-weight-complex="bold" style:font-size-complex="12pt" fo:language="en" fo:country="US"/>
    </style:style>
    <style:style style:name="T1115" style:parent-style-name="DefaultParagraphFont" style:family="text">
      <style:text-properties fo:font-weight="bold" style:font-weight-asian="bold" style:font-weight-complex="bold" style:font-size-complex="12pt" fo:language="en" fo:country="US"/>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indent="0.5in"/>
      <style:text-properties style:font-size-complex="12pt"/>
    </style:style>
    <style:style style:name="P111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line-height="0.193in" fo:text-indent="0.5in" fo:background-color="#FFFFFF">
        <style:tab-stops>
          <style:tab-stop style:type="left" style:position="0.84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0.193in" fo:text-indent="0.5in" fo:background-color="#FFFFFF">
        <style:tab-stops>
          <style:tab-stop style:type="left" style:position="0.986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14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0.193in" fo:text-indent="0.5in" fo:background-color="#FFFFFF">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5in"/>
    </style:style>
    <style:style style:name="P1362" style:parent-style-name="Normal" style:family="paragraph">
      <style:paragraph-properties fo:text-align="center" fo:text-indent="0.5in" fo:background-color="#FFFFFF"/>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indent="0.5in"/>
      <style:text-properties style:font-size-complex="12pt"/>
    </style:style>
    <style:style style:name="P1367"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style>
    <style:style style:name="P1419" style:parent-style-name="Normal" style:family="paragraph">
      <style:paragraph-properties fo:text-align="center" fo:text-indent="0.5in" fo:background-color="#FFFFFF"/>
    </style:style>
    <style:style style:name="T1420" style:parent-style-name="DefaultParagraphFont" style:family="text">
      <style:text-properties fo:font-weight="bold" style:font-weight-asian="bold" style:font-weight-complex="bold" style:font-size-complex="12pt" fo:language="en" fo:country="US"/>
    </style:style>
    <style:style style:name="T1421" style:parent-style-name="DefaultParagraphFont" style:family="text">
      <style:text-properties fo:font-weight="bold" style:font-weight-asian="bold" style:font-weight-complex="bold" style:font-size-complex="12pt" fo:language="en" fo:country="US"/>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0.193in" fo:text-indent="0.5in" fo:background-color="#FFFFFF">
        <style:tab-stops>
          <style:tab-stop style:type="left" style:position="0.8631in"/>
        </style:tab-stops>
      </style:paragraph-properties>
      <style:text-properties style:font-size-complex="12pt"/>
    </style:style>
    <style:style style:name="P1424"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0.193in" fo:text-indent="0.5in" fo:background-color="#FFFFFF">
        <style:tab-stops>
          <style:tab-stop style:type="left" style:position="1.046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0.193in" fo:text-indent="0.5in" fo:background-color="#FFFFFF">
        <style:tab-stops>
          <style:tab-stop style:type="left" style:position="0.9701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5.25in"/>
        </style:tab-stops>
      </style:paragraph-properties>
      <style:text-properties style:font-size-complex="12pt"/>
    </style:style>
    <style:style style:name="P1648" style:parent-style-name="Normal" style:family="paragraph">
      <style:paragraph-properties fo:text-align="justify" fo:text-indent="0.5in">
        <style:tab-stops>
          <style:tab-stop style:type="left" style:position="5.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5in"/>
    </style:style>
    <style:style style:name="P1672" style:parent-style-name="Normal" style:family="paragraph">
      <style:paragraph-properties fo:text-align="center" fo:text-indent="0.5in" fo:background-color="#FFFFFF"/>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indent="0.5in"/>
      <style:text-properties fo:font-size="11pt" style:font-size-asian="11pt" style:font-size-complex="11pt"/>
    </style:style>
    <style:style style:name="P167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0.193in" fo:text-indent="0.5in">
        <style:tab-stops>
          <style:tab-stop style:type="left" style:position="0.846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line-height="0.193in" fo:text-indent="0.5in" fo:background-color="#FFFFFF">
        <style:tab-stops>
          <style:tab-stop style:type="left" style:position="0.8465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indent="0.5in"/>
    </style:style>
    <style:style style:name="P1745" style:parent-style-name="Normal" style:family="paragraph">
      <style:paragraph-properties fo:text-align="center" fo:text-indent="0.5in" fo:background-color="#FFFFFF"/>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indent="0.5in"/>
      <style:text-properties style:font-size-complex="12pt"/>
    </style:style>
    <style:style style:name="P175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5in"/>
    </style:style>
    <style:style style:name="P1855" style:parent-style-name="Normal" style:family="paragraph">
      <style:paragraph-properties fo:text-align="center" fo:text-indent="0.5in" fo:background-color="#FFFFFF"/>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indent="0.5in"/>
      <style:text-properties style:font-size-complex="12pt"/>
    </style:style>
    <style:style style:name="P1860"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language="en" fo:country="US"/>
    </style:style>
    <style:style style:name="T187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in"/>
    </style:style>
    <style:style style:name="P1930" style:parent-style-name="Normal" style:family="paragraph">
      <style:paragraph-properties fo:text-align="center" fo:text-indent="0.5in" fo:background-color="#FFFFFF"/>
    </style:style>
    <style:style style:name="T1931" style:parent-style-name="DefaultParagraphFont" style:family="text">
      <style:text-properties fo:font-weight="bold" style:font-weight-asian="bold" style:font-size-complex="12pt" fo:language="en" fo:country="US"/>
    </style:style>
    <style:style style:name="T1932" style:parent-style-name="DefaultParagraphFont" style:family="text">
      <style:text-properties fo:font-weight="bold" style:font-weight-asian="bold" style:font-size-complex="12pt" fo:language="en" fo:country="U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indent="0.5in"/>
      <style:text-properties fo:font-size="11pt" style:font-size-asian="11pt" style:font-size-complex="11pt"/>
    </style:style>
    <style:style style:name="P193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line-height="0.193in" fo:text-indent="0.5in" fo:background-color="#FFFFFF">
        <style:tab-stops>
          <style:tab-stop style:type="left" style:position="0.840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0.5in"/>
    </style:style>
    <style:style style:name="P1994" style:parent-style-name="Normal" style:family="paragraph">
      <style:paragraph-properties fo:text-align="center" fo:text-indent="0.5in" fo:background-color="#FFFFFF"/>
    </style:style>
    <style:style style:name="T1995" style:parent-style-name="DefaultParagraphFont" style:family="text">
      <style:text-properties fo:font-weight="bold" style:font-weight-asian="bold" style:font-size-complex="12pt" fo:language="en" fo:country="US"/>
    </style:style>
    <style:style style:name="T1996" style:parent-style-name="DefaultParagraphFont" style:family="text">
      <style:text-properties fo:font-weight="bold" style:font-weight-asian="bold" style:font-size-complex="12pt" fo:language="en" fo:country="U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indent="0.5in"/>
      <style:text-properties fo:font-size="11pt" style:font-size-asian="11pt" style:font-size-complex="11pt"/>
    </style:style>
    <style:style style:name="P2000"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0.193in" fo:text-indent="0.5in" fo:background-color="#FFFFFF">
        <style:tab-stops>
          <style:tab-stop style:type="left" style:position="1.003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indent="0.5in"/>
    </style:style>
    <style:style style:name="P2068" style:parent-style-name="Normal" style:family="paragraph">
      <style:paragraph-properties fo:text-align="center" fo:text-indent="0.5in" fo:background-color="#FFFFFF"/>
    </style:style>
    <style:style style:name="T2069" style:parent-style-name="DefaultParagraphFont" style:family="text">
      <style:text-properties fo:font-weight="bold" style:font-weight-asian="bold" style:font-weight-complex="bold" style:font-size-complex="12pt" fo:language="en" fo:country="US"/>
    </style:style>
    <style:style style:name="T2070" style:parent-style-name="DefaultParagraphFont" style:family="text">
      <style:text-properties fo:font-weight="bold" style:font-weight-asian="bold" style:font-weight-complex="bold" style:font-size-complex="12pt" fo:language="en" fo:country="US"/>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indent="0.5in"/>
      <style:text-properties style:font-size-complex="12pt"/>
    </style:style>
    <style:style style:name="P207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074"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5in"/>
    </style:style>
    <style:style style:name="P2085" style:parent-style-name="Normal" style:family="paragraph">
      <style:paragraph-properties fo:text-align="center" fo:text-indent="0.5in" fo:background-color="#FFFFFF"/>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indent="0.5in"/>
      <style:text-properties style:font-size-complex="12pt"/>
    </style:style>
    <style:style style:name="P2090"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line-height="0.193in" fo:text-indent="0.5in" fo:background-color="#FFFFFF">
        <style:tab-stops>
          <style:tab-stop style:type="left" style:position="0.8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0.193in" fo:text-indent="0.5in" fo:background-color="#FFFFFF">
        <style:tab-stops>
          <style:tab-stop style:type="left" style:position="0.970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indent="0.5in"/>
    </style:style>
    <style:style style:name="P2205" style:parent-style-name="Normal" style:family="paragraph">
      <style:paragraph-properties fo:text-align="center" fo:text-indent="0.5in" fo:background-color="#FFFFFF"/>
    </style:style>
    <style:style style:name="T2206" style:parent-style-name="DefaultParagraphFont" style:family="text">
      <style:text-properties fo:font-weight="bold" style:font-weight-asian="bold" style:font-weight-complex="bold" style:font-size-complex="12pt" fo:language="en" fo:country="US"/>
    </style:style>
    <style:style style:name="T2207" style:parent-style-name="DefaultParagraphFont" style:family="text">
      <style:text-properties fo:font-weight="bold" style:font-weight-asian="bold" style:font-weight-complex="bold" style:font-size-complex="12pt" fo:language="en" fo:country="U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indent="0.5in"/>
      <style:text-properties style:font-size-complex="12pt"/>
    </style:style>
    <style:style style:name="P2211"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0.193in" fo:text-indent="0.5in" fo:background-color="#FFFFFF">
        <style:tab-stops>
          <style:tab-stop style:type="left" style:position="1.066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line-height="0.193in" fo:text-indent="0.5in" fo:background-color="#FFFFFF">
        <style:tab-stops>
          <style:tab-stop style:type="left" style:position="0.4923in"/>
          <style:tab-stop style:type="left" style:position="0.9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0.193in" fo:text-indent="0.5in" fo:background-color="#FFFFFF">
        <style:tab-stops>
          <style:tab-stop style:type="left" style:position="0.4923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indent="0.5in"/>
    </style:style>
    <style:style style:name="P2254" style:parent-style-name="Normal" style:family="paragraph">
      <style:paragraph-properties fo:text-align="center" fo:text-indent="0.5in" fo:background-color="#FFFFFF"/>
    </style:style>
    <style:style style:name="T2255" style:parent-style-name="DefaultParagraphFont" style:family="text">
      <style:text-properties fo:font-weight="bold" style:font-weight-asian="bold" style:font-weight-complex="bold" style:font-size-complex="12pt" fo:language="en" fo:country="US"/>
    </style:style>
    <style:style style:name="T2256" style:parent-style-name="DefaultParagraphFont" style:family="text">
      <style:text-properties fo:font-weight="bold" style:font-weight-asian="bold" style:font-weight-complex="bold" style:font-size-complex="12pt" fo:language="en" fo:country="US"/>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indent="0.5in"/>
      <style:text-properties style:font-size-complex="12pt"/>
    </style:style>
    <style:style style:name="P2259"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line-height="0.193in" fo:text-indent="0.5in" fo:background-color="#FFFFFF">
        <style:tab-stops>
          <style:tab-stop style:type="left" style:position="0.836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indent="0.5in"/>
    </style:style>
    <style:style style:name="P2352" style:parent-style-name="Normal" style:family="paragraph">
      <style:paragraph-properties fo:text-align="center" fo:text-indent="0.5in" fo:background-color="#FFFFFF"/>
    </style:style>
    <style:style style:name="T2353" style:parent-style-name="DefaultParagraphFont" style:family="text">
      <style:text-properties fo:font-weight="bold" style:font-weight-asian="bold" style:font-weight-complex="bold" style:font-size-complex="12pt" fo:language="en" fo:country="US"/>
    </style:style>
    <style:style style:name="T2354" style:parent-style-name="DefaultParagraphFont" style:family="text">
      <style:text-properties fo:font-weight="bold" style:font-weight-asian="bold" style:font-weight-complex="bold" style:font-size-complex="12pt" fo:language="en" fo:country="US"/>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indent="0.5in"/>
      <style:text-properties style:font-size-complex="12pt"/>
    </style:style>
    <style:style style:name="P2357" style:parent-style-name="Normal" style:family="paragraph">
      <style:paragraph-properties fo:text-align="justify" fo:line-height="0.193in" fo:text-indent="0.5in" fo:background-color="#FFFFFF">
        <style:tab-stops>
          <style:tab-stop style:type="left" style:position="0.8402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P2367" style:parent-style-name="Normal" style:family="paragraph">
      <style:paragraph-properties fo:text-align="center" fo:text-indent="0.5in" fo:background-color="#FFFFFF"/>
    </style:style>
    <style:style style:name="T2368" style:parent-style-name="DefaultParagraphFont" style:family="text">
      <style:text-properties fo:font-weight="bold" style:font-weight-asian="bold" style:font-weight-complex="bold" style:font-size-complex="12pt" fo:language="en" fo:country="US"/>
    </style:style>
    <style:style style:name="T2369" style:parent-style-name="DefaultParagraphFont" style:family="text">
      <style:text-properties fo:font-weight="bold" style:font-weight-asian="bold" style:font-weight-complex="bold" style:font-size-complex="12pt" fo:language="en" fo:country="US"/>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indent="0.5in"/>
      <style:text-properties fo:font-size="11pt" style:font-size-asian="11pt" style:font-size-complex="11pt"/>
    </style:style>
    <style:style style:name="P2372" style:parent-style-name="Normal" style:family="paragraph">
      <style:paragraph-properties fo:text-align="justify" fo:line-height="0.193in" fo:text-indent="0.5in" fo:background-color="#FFFFFF">
        <style:tab-stops>
          <style:tab-stop style:type="left" style:position="0.90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P2385" style:parent-style-name="Normal" style:family="paragraph">
      <style:paragraph-properties fo:text-align="center" fo:text-indent="0.5in" fo:background-color="#FFFFFF"/>
    </style:style>
    <style:style style:name="T2386" style:parent-style-name="DefaultParagraphFont" style:family="text">
      <style:text-properties fo:font-weight="bold" style:font-weight-asian="bold" style:font-weight-complex="bold" style:font-size-complex="12pt" fo:language="en" fo:country="US"/>
    </style:style>
    <style:style style:name="T2387" style:parent-style-name="DefaultParagraphFont" style:family="text">
      <style:text-properties fo:font-weight="bold" style:font-weight-asian="bold" style:font-weight-complex="bold" style:font-size-complex="12pt" fo:language="en" fo:country="US"/>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indent="0.5in"/>
      <style:text-properties style:font-size-complex="12pt"/>
    </style:style>
    <style:style style:name="P239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P2405" style:parent-style-name="Normal" style:family="paragraph">
      <style:paragraph-properties fo:widows="0" fo:orphans="0" fo:text-align="center" fo:line-height="0.193in" fo:background-color="#FFFFFF">
        <style:tab-stops>
          <style:tab-stop style:type="left" style:position="0.8534in"/>
        </style:tab-stops>
      </style:paragraph-properties>
    </style:style>
    <style:style style:name="T2406" style:parent-style-name="DefaultParagraphFont" style:family="text">
      <style:text-properties style:font-size-complex="12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name="P2426"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23 iki 2016-04-05</text:span></text:p>
      <text:p text:style-name="P7"/>
      <text:p text:style-name="P8"><text:span text:style-name="T9">Sprendimas paskelbtas: TAR 2015-06-30, i. k. 2015-10400</text:span></text:p>
      <text:p text:style-name="P10"/>
      <text:p text:style-name="P11"><text:span text:style-name="T12"><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RADVILIŠKIO RAJONO SAVIVALDYBĖS TARYBA</text:p>
      <text:p text:style-name="P14"/>
      <text:p text:style-name="P15">SPRENDIMAS</text:p>
      <text:p text:style-name="P16"><text:span text:style-name="T17">DĖL RADVILIŠKIO RAJONO SAVIVALDYBĖS TARYBOS VEIKLOS REGLAMENTO<text:s/></text:span><text:span text:style-name="T18">NAUJOS REDAKCIJOS TVIRTINIMO</text:span></text:p>
      <text:p text:style-name="P19"/>
      <text:p text:style-name="P20">2015 m. birželio 23 d. Nr. T-42</text:p>
      <text:p text:style-name="P21">Radviliškis</text:p>
      <text:p text:style-name="P22"/>
      <text:p text:style-name="P23"/>
      <text:p text:style-name="P24"><text:span text:style-name="T25">Vadovaudamasi Lietuvos Respublikos vietos savivaldos įstatymo 16 straipsnio 2 dalies 1 punktu, atsižvelgdama <text:s/>į Lietuvos Respublikos Vyriausybės atstovo Šiaulių apskrityje 2015 m.<text:s/></text:span><text:span text:style-name="T26">kovo 18 d. reikalavimą Nr. 4-32 „Dėl<text:s/></text:span><text:span text:style-name="T27">Lietuvos Respublikos vietos savivaldos įstatymo Nr. I-533 3, 5, 10, 11, 13, 14, 16, 17, 19, 20, 22, 25, 27, 29, 40, 42, 45, 46 straipsnių pakeitimo ir Įstatymo papildymo 25-1 straipsniu įstatymo įgyvendinimo</text:span><text:span text:style-name="T28">“, Radvilišk</text:span><text:span text:style-name="T29">io rajono savivaldybės taryba<text:s/></text:span><text:span text:style-name="T30">nusprendži</text:span><text:span text:style-name="T31">a:</text:span></text:p>
      <text:p text:style-name="P32"><text:span text:style-name="T33">1</text:span><text:span text:style-name="T34">.</text:span><text:span text:style-name="T35"><text:tab/>Patvirtinti Radviliškio rajono savivaldybės tarybos veiklos reglamento naują redakciją (pridedama).</text:span></text:p>
      <text:p text:style-name="P36"><text:span text:style-name="T37">2</text:span><text:span text:style-name="T38">.</text:span><text:span text:style-name="T39"><text:tab/>Laikyti netekusiais galios:</text:span></text:p>
      <text:p text:style-name="P40"><text:span text:style-name="T41">2.1</text:span><text:span text:style-name="T42">.</text:span><text:span text:style-name="T43"><text:tab/>Radviliškio rajono savivaldybės tarybos 2011-08-25 sprendimą Nr.</text:span><text:span text:style-name="T44"><text:s/>T-68 „Dėl Radviliškio rajono savivaldybės tarybos veiklos reglamento naujos redakcijos tvirtinimo“;</text:span></text:p>
      <text:p text:style-name="P45"><text:span text:style-name="T46">2.2</text:span><text:span text:style-name="T47">.</text:span><text:span text:style-name="T48"><text:tab/>Radviliškio rajono savivaldybės tarybos 2012-03-29 sprendimą Nr. T-233 „</text:span><text:span text:style-name="T49">Dėl Radviliškio rajono savivaldybės tarybos veiklos reglamento dalinio pak</text:span><text:span text:style-name="T50">eitimo</text:span><text:span text:style-name="T51">“;</text:span></text:p>
      <text:p text:style-name="P52"><text:span text:style-name="T53">2.3</text:span><text:span text:style-name="T54">.</text:span><text:span text:style-name="T55"><text:tab/>Radviliškio rajono savivaldybės tarybos 2012-04-05 sprendimą Nr. T-262 „</text:span><text:span text:style-name="T56">Dėl Radviliškio rajono savivaldybės tarybos veiklos reglamento dalinio pakeitimo</text:span><text:span text:style-name="T57">“;</text:span></text:p>
      <text:p text:style-name="P58"><text:span text:style-name="T59">2.4</text:span><text:span text:style-name="T60">.</text:span><text:span text:style-name="T61"><text:tab/>Radviliškio rajono savivaldybės tarybos 2014-06-26 sprendimą Nr. T-790 „</text:span><text:span text:style-name="T62">Dė</text:span><text:span text:style-name="T63">l Radviliškio rajono savivaldybės tarybos veiklos reglamento dalinio pakeitimo ir papildymo</text:span><text:span text:style-name="T64">“.</text:span></text:p>
      <text:p text:style-name="P65"><text:span text:style-name="T66">3</text:span><text:span text:style-name="T67">.</text:span><text:span text:style-name="T68"><text:tab/>Sprendimas įsigalioja nuo 2015-07-01.</text:span></text:p>
      <text:p text:style-name="P69"><text:span text:style-name="T70">Šis sprendimas gali būti skundžiamas Lietuvos Respublikos administracinių bylų teisenos įstatymo nustatyta tvarka</text:span><text:span text:style-name="T71">.</text:span></text:p>
      <text:p text:style-name="P72"/>
      <text:p text:style-name="P73"/>
      <text:p text:style-name="P74"/>
      <text:p text:style-name="P75"><text:span text:style-name="T76">Savivaldybės mero pavaduotojas</text:span><text:span text:style-name="T77"><text:tab/>Kazimieras Augulis</text:span></text:p>
      <text:p text:style-name="P78"/>
      <text:p text:style-name="P79"/>
      <text:soft-page-break/>
      <text:p text:style-name="P80">PATVIRTINTA</text:p>
      <text:p text:style-name="P81">Radviliškio rajono savivaldybės tarybos 2015 m. birželio 23 d. sprendimu Nr. T-42</text:p>
      <text:p text:style-name="P82"/>
      <text:p text:style-name="P83"><text:span text:style-name="T84">RADVILIŠKIO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Radviliškio rajono savivaldybės (toliau – savivaldybė) tarybos veiklos reglamentas (toliau – Reglamentas) reglamentuoja savivaldybės tarybos veiklos tvarką ir formas įgyvendinant Lietuvos Respublikos Konstitucijos ir Europos vietos savivaldos chartijos nuo</text:span><text:span text:style-name="T96">statas ir principus, Lietuvos Respublikos vietos savivaldos įstatymo nuostatas, Savivaldybės tarybos sprendimus ir funkcijas.</text:span></text:p>
      <text:p text:style-name="P97"><text:span text:style-name="T98">2</text:span><text:span text:style-name="T99">.</text:span><text:span text:style-name="T100"><text:tab/>Reglamentas parengtas vadovaujantis Lietuvos Respublikos Konstitucijos, Europos vietos savivaldos chartijos, Lietuvos Respu</text:span><text:span text:style-name="T101">blikos vietos savivaldos įstatymo ir kitų teisės aktų nuostatomis.</text:span></text:p>
      <text:p text:style-name="P102"><text:span text:style-name="T103">3</text:span><text:span text:style-name="T104">.</text:span><text:span text:style-name="T105"><text:tab/>Visa savivaldybės tarybos ir atskirų savivaldybės tarybos narių veikla turi būti vykdoma laikantis Lietuvos Respublikos įstatymų ir Reglamento nuostatų.</text:span></text:p>
      <text:p text:style-name="P106"><text:span text:style-name="T107">4</text:span><text:span text:style-name="T108">.</text:span><text:span text:style-name="T109"><text:tab/>Savivaldybės tarybos p</text:span><text:span text:style-name="T110">riimtus teisės aktus gali sustabdyti, pakeisti ar panaikinti pati Savivaldybės taryba. Kitų savivaldybės viešojo administravimo subjektų priimtus teisės aktus gali sustabdyti ar panaikinti pagal kompetenciją Savivaldybės taryba.</text:span></text:p>
      <text:p text:style-name="P111"><text:span text:style-name="T112">5</text:span><text:span text:style-name="T113">.</text:span><text:span text:style-name="T114"><text:tab/>Savivaldybės taryba<text:s/></text:span><text:span text:style-name="T115">teisės aktuose apibrėžtos kompetencijos klausimais priima sprendimus ir kontroliuoja jų įgyvendinimą.</text:span></text:p>
      <text:p text:style-name="P116"><text:span text:style-name="T117">6</text:span><text:span text:style-name="T118">.</text:span><text:span text:style-name="T119"><text:tab/>Savivaldybės tarybos kompetencija yra apibrėžta Lietuvos Respublikos vietos savivaldos įstatyme (toliau – Įstatymas), kituose Lietuvos Respublikos<text:s/></text:span><text:span text:style-name="T120">teisės aktuose.</text:span></text:p>
      <text:p text:style-name="Normal"/>
      <text:p text:style-name="P121"><text:span text:style-name="T122">II</text:span><text:span text:style-name="T123">.<text:s/></text:span><text:span text:style-name="T124">TARYBOS POSĖDŽIAI, JŲ ORGANIZAVIMO IR DARBO TVARKA</text:span></text:p>
      <text:p text:style-name="P125"/>
      <text:p text:style-name="P126"><text:span text:style-name="T127">7</text:span><text:span text:style-name="T128">.</text:span><text:span text:style-name="T129"><text:tab/>Pagrindinė Savivaldybės tarybos veiklos forma yra tarybos posėdis.</text:span></text:p>
      <text:p text:style-name="P130"><text:span text:style-name="T131">8</text:span><text:span text:style-name="T132">.</text:span><text:span text:style-name="T133"><text:tab/>Savivaldybės tarybos posėdžiai yra teisėti, jeigu juose dalyvauja išrinktų tarybos narių<text:s/></text:span><text:span text:style-name="T134">dauguma.</text:span></text:p>
      <text:p text:style-name="P135"><text:span text:style-name="T136">9</text:span><text:span text:style-name="T137">.</text:span><text:span text:style-name="T138"><text:tab/>Savivaldybės tarybos posėdžiai yra atviri. Kai posėdyje svarstomas su valstybės, tarnybos ar komercine paslaptimi susijęs klausimas, Savivaldybės taryba gali nuspręsti jį nagrinėti uždarame posėdyje.</text:span></text:p>
      <text:p text:style-name="P139"><text:span text:style-name="T140">10</text:span><text:span text:style-name="T141">.</text:span><text:span text:style-name="T142"><text:tab/>Dėl savivaldybės tarybos posėdži</text:span><text:span text:style-name="T143">uose svarstomų klausimų balsuojama atvirai, išskyrus įstatyme nustatytus atvejus, kada privalomas slaptas balsavimas:</text:span></text:p>
      <text:p text:style-name="P144"><text:span text:style-name="T145">10.1</text:span><text:span text:style-name="T146">.</text:span><text:span text:style-name="T147"><text:tab/>kai skiriamas mero pavaduotojas, savivaldybės administracijos direktorius, savivaldybės administracijos direktoriaus pavaduotojas;</text:span></text:p>
      <text:p text:style-name="P148"><text:span text:style-name="T149">10.2</text:span><text:span text:style-name="T150">.</text:span><text:span text:style-name="T151"><text:tab/>kai sprendžiamas nepasitikėjimo mero pavaduotoju, savivaldybės administracijos direktoriumi, savivaldybės administracijos direktoriaus pavaduotoju klausimas.</text:span></text:p>
      <text:p text:style-name="P152"><text:span text:style-name="T153">11</text:span><text:span text:style-name="T154">.</text:span><text:span text:style-name="T155"><text:tab/>Slaptas balsavimas galimas ir šiais atvejais, kai:</text:span></text:p>
      <text:p text:style-name="P156"><text:span text:style-name="T157">11.1</text:span><text:span text:style-name="T158">.</text:span><text:span text:style-name="T159"><text:tab/>skiriami Kontrolės</text:span><text:span text:style-name="T160"><text:s/>komiteto pirmininkas, Kontrolės komiteto pirmininko pavaduotojas, Administracinės komisijos pirmininkas, Etikos komisijos pirmininkas</text:span><text:span text:style-name="T161">,<text:s/></text:span><text:span text:style-name="T162">Antikorupcijos komisijos pirmininkas;</text:span></text:p>
      <text:p text:style-name="P163"><text:span text:style-name="T164">11.2</text:span><text:span text:style-name="T165">.</text:span><text:span text:style-name="T166"><text:tab/>sprendžiamas nepasitikėjimo Kontrolės komiteto pirmininku, Kontrolės kom</text:span><text:span text:style-name="T167">iteto pirmininko pavaduotoju, Administracinės komisijos pirmininku, Etikos komisijos pirmininku, Antikorupcijos komisijos pirmininku klausimas.</text:span></text:p>
      <text:p text:style-name="P168"><text:span text:style-name="T169">12</text:span><text:span text:style-name="T170">.</text:span><text:span text:style-name="T171"><text:tab/>Sprendimą, ar bus balsuojama slaptai, Reglamento 11 punkte nustatytais atvejais, Savivaldybės taryba<text:s/></text:span><text:span text:style-name="T172">priima prieš nagrinėdama šį klausimą atviru balsavimu.</text:span></text:p>
      <text:p text:style-name="P173"><text:span text:style-name="T174">13</text:span><text:span text:style-name="T175">.</text:span><text:span text:style-name="T176"><text:tab/>Duomenys apie kiekvieno tarybos nario balsavimą, išskyrus atvejus, kai balsuojama slaptai, yra vieši. Kiekvieno tarybos nario balsavimo rezultatai turi būti saugomi informacinėse<text:s/></text:span><text:soft-page-break/><text:span text:style-name="T177">laikmenose ir<text:s/></text:span><text:span text:style-name="T178">skelbiami savivaldybės interneto svetainėje.</text:span></text:p>
      <text:p text:style-name="P179"/>
      <text:p text:style-name="P180"><text:span text:style-name="T181">Pirmasis naujai išrinktos savivaldybes tarybos posėdis</text:span></text:p>
      <text:p text:style-name="P182"/>
      <text:p text:style-name="P183"><text:span text:style-name="T184">14</text:span><text:span text:style-name="T185">.</text:span><text:span text:style-name="T186"><text:tab/>Pirmąjį išrinktos naujos savivaldybės tarybos posėdį šaukia savivaldybės rinkimų komisijos pirmininkas ne anksčiau kaip ankstesnės kadencijos sa</text:span><text:span text:style-name="T187">vivaldybės tarybos įgaliojimų paskutinę dieną ir ne vėliau kaip praėjus 7 kalendorinėms dienoms nuo ankstesnės kadencijos savivaldybės tarybos įgaliojimų paskutinės dienos, kuri nustatoma vadovaujantis Konstitucijos 119 straipsniu. Jeigu savivaldybės taryb</text:span><text:span text:style-name="T188">os rinkimai vyko, kai savivaldybėje buvo įvestas tiesioginis valdymas ar buvo surengti pakartotiniai rinkimai, Savivaldybių tarybų rinkimų įstatymo 86 straipsnyje numatytu atveju, – ne vėliau kaip per dvi savaites po rinkimų rezultatų paskelbimo. Šiam posė</text:span><text:span text:style-name="T189">džiui pirmininkauja savivaldybės rinkimų komisijos pirmininkas arba jo įgaliotas savivaldybės rinkimų komisijos narys.</text:span></text:p>
      <text:p text:style-name="P190"><text:span text:style-name="T191">15</text:span><text:span text:style-name="T192">.</text:span><text:span text:style-name="T193"><text:tab/>Apie pirmojo posėdžio sušaukimo laiką ir vietą savivaldybės rinkimų komisijos pirmininkas ne vėliau kaip prieš 14 dienų paskelbia</text:span><text:span text:style-name="T194"><text:s/>per visuomenės informavimo priemones.</text:span></text:p>
      <text:p text:style-name="P195"><text:span text:style-name="T196">16</text:span><text:span text:style-name="T197">.</text:span><text:span text:style-name="T198"><text:tab/>Jeigu savivaldybės rinkimų komisijos pirmininkas išrinktos naujos savivaldybės tarybos pirmojo posėdžio nesušaukia iki Reglamento 14 punkte nustatyto termino pabaigos, išrinktos naujos savivaldybės tarybos<text:s/></text:span><text:span text:style-name="T199">nariai renkasi patys kitą dieną pasibaigus šiam terminui. Šiuo atveju posėdžiui pirmininkauja meras arba, jeigu jo nėra, – vyriausias pagal amžių tarybos narys.</text:span></text:p>
      <text:p text:style-name="P200"><text:span text:style-name="T201">17</text:span><text:span text:style-name="T202">.</text:span><text:span text:style-name="T203"><text:tab/>Pirmajam ir kitiems naujai išrinktos savivaldybės tarybos posėdžiams, iki prisieks tary</text:span><text:span text:style-name="T204">bos nariai, pirmininkauja Reglamento 14 arba 16 punktuose nustatyti asmenys (toliau – pirmojo posėdžio pirmininkas). Po tarybos narių (mero) priesaikos priėmimo posėdžiui pirmininkauja meras arba, jeigu jo nėra, – vyriausias pagal amžių tarybos narys.</text:span></text:p>
      <text:p text:style-name="P205"><text:span text:style-name="T206">18</text:span><text:span text:style-name="T207">.</text:span><text:span text:style-name="T208"><text:tab/>Patalpas posėdžiui parengia savivaldybės administracija (turi būti parengtos vietos naujai išrinktiems tarybos nariams bei kitiems posėdžio dalyviams, patalpos aprūpintos garso bei įrašų aparatūra, turi būti parengta balsadėžė bei atskira patalpa slapt</text:span><text:span text:style-name="T209">am balsavimui). Atsakingas už tinkamą pasirengimą pirmajam posėdžiui yra savivaldybės administracijos direktorius.</text:span></text:p>
      <text:p text:style-name="P210"><text:span text:style-name="T211">19</text:span><text:span text:style-name="T212">.</text:span><text:span text:style-name="T213"><text:tab/>Posėdžio metu salėje naujai išrinkti tarybos nariai turi sėdėti atskirai nuo kitų posėdžio dalyvių.</text:span></text:p>
      <text:p text:style-name="P214"><text:span text:style-name="T215">20</text:span><text:span text:style-name="T216">.</text:span><text:span text:style-name="T217"><text:tab/>Posėdį pradeda pirmojo po</text:span><text:span text:style-name="T218">sėdžio pirmininkas. Jis skelbia naujai išrinktų tarybos narių registraciją. Posėdis tęsiamas, jeigu užsiregistravo daugiau kaip pusė išrinktų tarybos narių. Jeigu nedalyvauja daugiau kaip pusė išrinktų tarybos narių, pirmojo posėdžio pirmininkas paskelbia<text:s/></text:span><text:span text:style-name="T219">kito posėdžio datą. Kitas posėdis turi būti sušauktas ne vėliau kaip per 5 kalendorines dienas.</text:span></text:p>
      <text:p text:style-name="P220"><text:span text:style-name="T221">21</text:span><text:span text:style-name="T222">.</text:span><text:span text:style-name="T223"><text:tab/>Pirmajame išrinktos naujos Savivaldybės tarybos posėdyje:</text:span></text:p>
      <text:p text:style-name="P224"><text:span text:style-name="T225">21.1</text:span><text:span text:style-name="T226">.</text:span><text:span text:style-name="T227"><text:tab/>prisiekia savivaldybės tarybos nariai; jeigu meras neišrinktas, renkamas laikinai mero</text:span><text:span text:style-name="T228"><text:s/>pareigas einantis tarybos narys;</text:span></text:p>
      <text:p text:style-name="P229"><text:span text:style-name="T230">21.2</text:span><text:span text:style-name="T231">.</text:span><text:span text:style-name="T232"><text:tab/>gali būti posėdžio pirmininkui įteikiami vieši pareiškimai dėl savivaldybės tarybos narių vienijimosi į frakcijas, dėl Savivaldybės tarybos daugumos ir Savivaldybės tarybos mažumos (opozicijos) sudarymo;</text:span></text:p>
      <text:p text:style-name="P233"><text:span text:style-name="T234">21.3</text:span><text:span text:style-name="T235">.</text:span><text:span text:style-name="T236"><text:tab/>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237"><text:s/></text:span><text:span text:style-name="T238">pavedimo savivaldybės administracijos direktoriui, savivaldybės administracijos direktoriaus pavaduotojui ar kitam savivaldybės administracijos valstybės tarnautojui eiti savivaldybės administracijos direktoriaus pareigas tol, kol bus paskirtas savivaldyb</text:span><text:span text:style-name="T239">ės administracijos direktorius (direktoriaus pavaduotojas) naujai kadencijai;</text:span></text:p>
      <text:p text:style-name="P240"><text:span text:style-name="T241">21.4</text:span><text:span text:style-name="T242">.</text:span><text:span text:style-name="T243"><text:tab/>gali būti skiriami mero pavaduotojas ir savivaldybės administracijos direktorius.</text:span></text:p>
      <text:p text:style-name="P244"><text:span text:style-name="T245">22</text:span><text:span text:style-name="T246">.</text:span><text:span text:style-name="T247"><text:tab/>Mero pavaduotojas (pavaduotojai) ir savivaldybės administracijos direktorius</text:span><text:span text:style-name="T248"><text:s/>negali būti skiriami, jeigu meras neišrinktas ar pirmajame posėdyje meras neprisiekė. Jeigu pirmajame posėdyje meras neprisiekė, savivaldybės taryba priima sprendimą dėl kito posėdžio datos. Kitas posėdis turi įvykti ne vėliau kaip per 5 kalendorines dien</text:span><text:span text:style-name="T249">as po pirmojo posėdžio ir jam pirmininkauja šioje dalyje nustatyti asmenys. Jeigu ir šiame posėdyje meras neprisiekė arba<text:s/></text:span><text:soft-page-break/><text:span text:style-name="T250">prisiekė, bet dėl<text:s/></text:span><text:span text:style-name="T251">laikinojo nedarbingumo ar kitų<text:s/></text:span><text:span text:style-name="T252">pateisinamų priežasčių laikinai negali eiti savo pareigų, šio įstatymo 19 straipsnio<text:s/></text:span><text:span text:style-name="T253">1 dalyje nustatyta tvarka skiriamas tarybos narys laikinai eiti mero pareigas.</text:span></text:p>
      <text:p text:style-name="P254"><text:span text:style-name="T255">23</text:span><text:span text:style-name="T256">.</text:span><text:span text:style-name="T257"><text:tab/>Jeigu per pirmąjį posėdį meras neprisiekia, Savivaldybės taryba priima sprendimą dėl kito posėdžio datos. Jis turi įvykti ne vėliau kaip per 5 kalendorines dienas po pir</text:span><text:span text:style-name="T258">mojo posėdžio.</text:span></text:p>
      <text:p text:style-name="P259"><text:span text:style-name="T260">24</text:span><text:span text:style-name="T261">.</text:span><text:span text:style-name="T262"><text:tab/>Mero pavaduotojas mero siūlymu skiriamas slaptu balsavimu.</text:span></text:p>
      <text:p text:style-name="P263"><text:span text:style-name="T264">25</text:span><text:span text:style-name="T265">.</text:span><text:span text:style-name="T266"><text:tab/>Savivaldybės taryba mero siūlymu gali nuspręsti, kad mero pavaduotojas pareigas atlieka visuomeniniais pagrindais.</text:span></text:p>
      <text:p text:style-name="P267"><text:span text:style-name="T268">26</text:span><text:span text:style-name="T269">.</text:span><text:span text:style-name="T270"><text:tab/>Laikoma, kad mero pavaduotojas paskirtas,<text:s/></text:span><text:span text:style-name="T271">jeigu už jo kandidatūrą balsavo visų Savivaldybės tarybos narių dauguma.</text:span></text:p>
      <text:p text:style-name="P272"><text:span text:style-name="T273">27</text:span><text:span text:style-name="T274">.</text:span><text:span text:style-name="T275"><text:tab/>Su meru ir mero pavaduotoju darbo sutartys nesudaromos.</text:span></text:p>
      <text:p text:style-name="P276"><text:span text:style-name="T277">28</text:span><text:span text:style-name="T278">.</text:span><text:span text:style-name="T279"><text:tab/>Mero pavaduotojo skyrimo procedūra:</text:span></text:p>
      <text:p text:style-name="P280"><text:span text:style-name="T281">28.1</text:span><text:span text:style-name="T282">.</text:span><text:span text:style-name="T283"><text:tab/>meras supažindina savivaldybės tarybos narius su mero pavaduotojo<text:s/></text:span><text:span text:style-name="T284">skyrimo procedūra ir pateikia Savivaldybės tarybai tvirtinti savivaldybės administracijos parengtą slapto balsavimo biuletenio pavyzdį;</text:span></text:p>
      <text:p text:style-name="P285"><text:span text:style-name="T286">28.2</text:span><text:span text:style-name="T287">.</text:span><text:span text:style-name="T288"><text:tab/>išrenkama slapto balsavimo balsų skaičiavimo komisija (iš ne mažiau kaip trijų narių), į kurią kiekviena rinki</text:span><text:span text:style-name="T289">mus laimėjusi partija, frakcija ir tarybos narių grupė, jei ją sudaro ne mažiau kaip 3 tarybos nariai, deleguoja savo atstovą (atstovus). Atsisakius deleguoti atstovą, atsisakymas fiksuojamas tarybos posėdžio protokole. Atstovo nedelegavimas į slapto balsa</text:span><text:span text:style-name="T290">vimo skaičiavimo komisiją nedaro balsų skaičiavimo komisijos sudarymo procedūros neteisėtos. Balsų skaičiavimo komisijos nariai išsirenka komisijos pirmininką.</text:span></text:p>
      <text:p text:style-name="P291"><text:span text:style-name="T292">28.3</text:span><text:span text:style-name="T293">.</text:span><text:span text:style-name="T294"><text:tab/>mero pavaduotojo kandidatūrą Savivaldybės tarybai siūlo meras;</text:span></text:p>
      <text:p text:style-name="P295"><text:span text:style-name="T296">28.4</text:span><text:span text:style-name="T297">.</text:span><text:span text:style-name="T298"><text:tab/>kandidatui į<text:s/></text:span><text:span text:style-name="T299">mero pavaduotojus suteikiamas žodis savo būsimos veiklos programai pristatyti (iki 15 minučių) ir atsakymams į tarybos narių klausimus (iki 20 minučių);</text:span></text:p>
      <text:p text:style-name="P300"><text:span text:style-name="T301">28.5</text:span><text:span text:style-name="T302">.</text:span><text:span text:style-name="T303"><text:tab/>vėliau skelbiama diskusija dėl kandidato į mero pavaduotojus ir jo pristatytos programos. Dis</text:span><text:span text:style-name="T304">kusijoje turi teisę kalbėti (iki 3 minučių) visi tarybos nariai. Tarybos nariai, kalbantys partijos, frakcijos ar tarybos narių grupės, jeigu ją sudaro ne mažiau kaip 3 savivaldybės tarybos nariai, vardu, gali pasisakyti iki 5 minučių;</text:span></text:p>
      <text:p text:style-name="P305"><text:span text:style-name="T306">28.6</text:span><text:span text:style-name="T307">.</text:span><text:span text:style-name="T308"><text:tab/>pasibaigus</text:span><text:span text:style-name="T309"><text:s/>diskusijai, kandidatui suteikiamas baigiamasis žodis (iki 5 minučių), kurio metu kandidatas gali atsisakyti balotiruotis rinkimuose į mero pavaduotojo pareigas;</text:span></text:p>
      <text:p text:style-name="P310"><text:span text:style-name="T311">28.7</text:span><text:span text:style-name="T312">.</text:span><text:span text:style-name="T313"><text:tab/>už balsavimo organizavimą atsakinga savivaldybės tarybos išrinkta balsų skaičiavimo<text:s/></text:span><text:span text:style-name="T314">komisija. Ji antspauduoja savivaldybės tarybos patvirtinto pavyzdžio slapto balsavimo biuletenius pasirinktu antspaudu, išdalija juos tarybos nariams, kurie pasirašo balsavimo biuletenių išdavimo sąraše;</text:span></text:p>
      <text:p text:style-name="P315"><text:span text:style-name="T316">28.8</text:span><text:span text:style-name="T317">.</text:span><text:span text:style-name="T318"><text:tab/>kiekvienas tarybos narys balsavimo biulete</text:span><text:span text:style-name="T319">nyje pažymi (pagal žymėjimo pavyzdį) „už“ arba „prieš“ prie kandidato į mero pavaduotojus pavardės;</text:span></text:p>
      <text:p text:style-name="P320"><text:span text:style-name="T321">28.9</text:span><text:span text:style-name="T322">.</text:span><text:span text:style-name="T323"><text:tab/>negaliojančiais laikomi biuleteniai:</text:span></text:p>
      <text:p text:style-name="P324"><text:span text:style-name="T325">28.9.1</text:span><text:span text:style-name="T326">. nenustatytos formos;</text:span></text:p>
      <text:p text:style-name="P327"><text:span text:style-name="T328">28.9.2</text:span><text:span text:style-name="T329">. neantspauduoti;</text:span></text:p>
      <text:p text:style-name="P330"><text:span text:style-name="T331">28.9.3</text:span><text:span text:style-name="T332">. antspauduoti ne pasirinktu antspaudu;</text:span></text:p>
      <text:p text:style-name="P333"><text:span text:style-name="T334">28.9.4</text:span><text:span text:style-name="T335">. nepažymėtas nė vienas variantas arba pažymėti abu variantai;</text:span></text:p>
      <text:p text:style-name="P336"><text:span text:style-name="T337">28.9.5</text:span><text:span text:style-name="T338">. pagal padarytą žymą neįmanoma nustatyti tarybos nario valios;</text:span></text:p>
      <text:p text:style-name="P339"><text:span text:style-name="T340">28.9.6</text:span><text:span text:style-name="T341">. jeigu ant balsavimo biuletenių yra pakartojančių žymų: pažymėjimų rašymo priemone, užlenkimų, įpl</text:span><text:span text:style-name="T342">ėšimų, leidžiančių padaryti išvadą, kad tai yra sutartiniai ženklai, leidžiantys identifikuoti balsavusį tarybos narį.</text:span></text:p>
      <text:p text:style-name="P343"><text:span text:style-name="T344">28.10</text:span><text:span text:style-name="T345">.</text:span><text:span text:style-name="T346"><text:tab/>užpildytus balsavimo biuletenius tarybos nariai sumeta į balsadėžę. Balsadėžę prieš balsavimą užklijuoja ir užantspauduoja b</text:span><text:span text:style-name="T347">alsų skaičiavimo komisija. Pasibaigus balsuoti skirtam laikui, balsų skaičiavimo komisija išima balsavimo biuletenius iš balsadėžės ir suskaičiuoja balsus, atiduotus už kandidatą, surašo protokolą ir apie balsavimo rezultatus balsų skaičiavimo komisijos pi</text:span><text:span text:style-name="T348">rmininkas informuoja Savivaldybės tarybą ir teikia jai tvirtinti slapto balsavimo rezultatus (protokolą);</text:span></text:p>
      <text:p text:style-name="P349"><text:span text:style-name="T350">28.11</text:span><text:span text:style-name="T351">.</text:span><text:span text:style-name="T352"><text:tab/>jeigu kandidatas gavo daugiau kaip pusę visų Savivaldybės tarybos narių balsų,<text:s/></text:span><text:soft-page-break/><text:span text:style-name="T353">taryba balsavimu priima sprendimą dėl mero pavaduotojo skyri</text:span><text:span text:style-name="T354">mo patvirtinimo, kurį pasirašo posėdžio pirmininkas;</text:span></text:p>
      <text:p text:style-name="P355"><text:span text:style-name="T356">28.12</text:span><text:span text:style-name="T357">.</text:span><text:span text:style-name="T358"><text:tab/>jeigu balsuojant kandidatas nesurinko reikiamo balsų skaičiaus, mero pavaduotojo skyrimo procedūra kartojama kitame posėdyje. Ta pati kandidatūra teikiama ne daugiau kaip du kartus.</text:span></text:p>
      <text:p text:style-name="P359"><text:span text:style-name="T360">29</text:span><text:span text:style-name="T361">.</text:span><text:span text:style-name="T362"><text:tab/></text:span><text:span text:style-name="T363">Savivaldybės administracijos direktorius į pareigas skiriamas mero teikimu savivaldybės tarybos sprendimu savivaldybės tarybos įgaliojimų laikui politinio (asmeninio) pasitikėjimo pagrindu.</text:span></text:p>
      <text:p text:style-name="P364"><text:span text:style-name="T365">30</text:span><text:span text:style-name="T366">.</text:span><text:span text:style-name="T367"><text:tab/>Savivaldybės administracijos direktoriaus pavaduotojas į<text:s/></text:span><text:span text:style-name="T368">pareigas skiriamas savivaldybės administracijos direktoriaus siūlymu mero teikimu savivaldybės tarybos sprendimu politinio (asmeninio) pasitikėjimo pagrindu.</text:span></text:p>
      <text:p text:style-name="P369"><text:span text:style-name="T370">31</text:span><text:span text:style-name="T371">.</text:span><text:span text:style-name="T372"><text:tab/>Savivaldybės administracijos direktoriaus ir savivaldybės administracijos direktoriaus pav</text:span><text:span text:style-name="T373">aduotojo skyrimo procedūrai taikomos Reglamento 28 punkto normos.</text:span></text:p>
      <text:p text:style-name="P374"/>
      <text:p text:style-name="P375"><text:span text:style-name="T376">Tarybos posėdžiai</text:span></text:p>
      <text:p text:style-name="P377"/>
      <text:p text:style-name="P378"><text:span text:style-name="T379">32</text:span><text:span text:style-name="T380">.</text:span><text:span text:style-name="T381"><text:tab/>Kitus savivaldybės tarybos posėdžius prireikus, bet ne rečiau kaip kas 3 mėnesiai, šaukia meras, o kai jo nėra, – mero pavaduotojas, o kai šio nėra, – laikina</text:span><text:span text:style-name="T382">i mero pareigas einantis tarybos narys. Savivaldybės tarybos posėdžiams pirmininkauja meras, o kai jo nėra (dėl ligos, atostogų, komandiruotės ir kitais nenumatytais atvejais), – mero pavaduotojas, o kai šio nėra, – laikinai mero pareigas einantis tarybos<text:s/></text:span><text:span text:style-name="T383">narys. Meras, o kai jo nėra, – mero pavaduotojas, o kai šio nėra, – laikinai mero pareigas einantis tarybos narys, privalo sušaukti savivaldybės tarybos posėdį, jeigu to raštu reikalauja ne mažiau kaip 1/3 išrinktų tarybos narių pateikdami svarstytinus kla</text:span><text:span text:style-name="T384">usimus kartu su sprendimų projektais, ne vėliau kaip per dvi savaites nuo tarybos narių reikalavimo gavimo. Jeigu per nustatytą laiką meras ar jo pavaduotojas, o kai šio nėra, – laikinai mero pareigas einantis tarybos narys, savivaldybės tarybos posėdžio n</text:span><text:span text:style-name="T385">esušaukia, jį gali šaukti ne mažiau kaip 1/3 išrinktų tarybos narių. Jeigu meras ar jo pavaduotojas, o kai šio nėra, – laikinai mero pareigas einantis tarybos narys, posėdyje nedalyvauja, posėdžiui pirmininkauja ir visus posėdyje priimtus dokumentus pasira</text:span><text:span text:style-name="T386">šo savivaldybės tarybos paskirtas tarybos narys.</text:span></text:p>
      <text:p text:style-name="P387"><text:span text:style-name="T388">33</text:span><text:span text:style-name="T389">.</text:span><text:span text:style-name="T390"><text:tab/>Savivaldybės tarybos posėdyje svarstytinus klausimus kartu su sprendimų projektais merui pateikia Savivaldybės tarybos komitetai, komisijos, tarybos nariai, tarybos narių frakcijos ir grupės, savival</text:span><text:span text:style-name="T391">dybės kontrolierius ir savivaldybės administracijos direktorius.</text:span></text:p>
      <text:p text:style-name="P392"><text:span text:style-name="T393">34</text:span><text:span text:style-name="T394">.</text:span><text:span text:style-name="T395"><text:tab/>Sprendimo projektų parengimui reikalinga medžiaga sprendimų rengėjams privalo būti pateikta ne vėliau kaip prieš 30 kalendorinių dienų iki tarybos posėdžio.</text:span></text:p>
      <text:p text:style-name="P396"><text:span text:style-name="T397">35</text:span><text:span text:style-name="T398">.</text:span><text:span text:style-name="T399"><text:tab/>Asociacijos, gyven</text:span><text:span text:style-name="T400">tojai ar jų įgalioti atstovai dėl siūlomo svarstyti savivaldybės tarybos posėdyje klausimo gali raštu kreiptis į merą, Savivaldybės tarybos komitetą ar atskirą tarybos narį.</text:span></text:p>
      <text:p text:style-name="P401"><text:span text:style-name="T402">36</text:span><text:span text:style-name="T403">.</text:span><text:span text:style-name="T404"><text:tab/>Savivaldybės kontrolierius, tarybos komitetai, tarybos komisijos, frakcijo</text:span><text:span text:style-name="T405">s, tarybos narių grupės ir atskiri tarybos nariai (toliau – rengėjai) gali patys rengti savivaldybės tarybos sprendimų projektus inicijuojamais klausimais arba kreiptis į merą dėl jų rengimo.</text:span></text:p>
      <text:p text:style-name="P406"><text:span text:style-name="T407">37</text:span><text:span text:style-name="T408">.</text:span><text:span text:style-name="T409"><text:tab/>Aiškinamuosiuose raštuose, kurie pateikiami kartu su<text:s/></text:span><text:span text:style-name="T410">sprendimų projektais, turi būti pateikiamas paaiškinimas dėl siūlomo sprendimo projekto turinio. Gali būti nurodyti vykdytojai ir įvykdymo terminai bei lėšų poreikis, reikalingas sprendimui įgyvendinti, jeigu tai nėra nurodyta sprendimo projekte.</text:span></text:p>
      <text:p text:style-name="P411"><text:span text:style-name="T412">38</text:span><text:span text:style-name="T413">.</text:span><text:span text:style-name="T414"><text:tab/>T</text:span><text:span text:style-name="T415">arybos sprendimo projektui Lietuvos Respublikos korupcijos prevencijos įstatymo 8 straipsnio 1 dalyje nustatytais atvejais turi būti atliekamas antikorupcinis vertinimas.</text:span></text:p>
      <text:p text:style-name="P416"><text:span text:style-name="T417">39</text:span><text:span text:style-name="T418">.</text:span><text:span text:style-name="T419"><text:tab/>Numatomų svarstyti savivaldybės tarybos posėdyje sprendimų projektai turi būt</text:span><text:span text:style-name="T420">i suderinti su administracijos direktoriumi, Savivaldybės administracijos Juridinio skyriaus specialistu, kalbos tvarkytoju bei kitais specialistais pagal jų kompetenciją. Savivaldybės tarybos komitetų, komisijų, tarybos narių, tarybos narių frakcijų ir gr</text:span><text:span text:style-name="T421">upių ir savivaldybės kontrolieriaus parengti savivaldybės tarybos sprendimų projektai su administracijos direktoriumi gali būti nederinami.</text:span></text:p>
      <text:p text:style-name="P422"><text:span text:style-name="T423">40</text:span><text:span text:style-name="T424">.</text:span><text:span text:style-name="T425"><text:tab/>Suderinti su 39 punkte nurodytais specialistais savivaldybės tarybos sprendimų projektai<text:s/></text:span><text:soft-page-break/><text:span text:style-name="T426">ne vėliau kaip 20 k</text:span><text:span text:style-name="T427">alendorinių dienų iki savivaldybės tarybos posėdžio pateikiami savivaldybės merui, kuris sprendžia dėl pateiktų sprendimo projektų įtraukimo į preliminarią savivaldybės tarybos posėdžio darbotvarkę.</text:span></text:p>
      <text:p text:style-name="P428"><text:span text:style-name="T429">41</text:span><text:span text:style-name="T430">.</text:span><text:span text:style-name="T431"><text:tab/>Savivaldybės meras sudaro preliminarią savivaldyb</text:span><text:span text:style-name="T432">ės tarybos posėdžio darbotvarkę.<text:s/></text:span></text:p>
      <text:p text:style-name="P433"><text:span text:style-name="T434">42</text:span><text:span text:style-name="T435">.</text:span><text:span text:style-name="T436"><text:tab/>Potvarkiai ir sprendimų projektai tarybos nariams pateikiami elektroniniu paštu ne vėliau kaip prieš 10 kalendorinių dienų iki tarybos posėdžio.</text:span></text:p>
      <text:p text:style-name="P437"><text:span text:style-name="T438">43</text:span><text:span text:style-name="T439">.</text:span><text:span text:style-name="T440"><text:tab/>Komitetai preliminariai į darbotvarkę įtrauktus savivaldybės<text:s/></text:span><text:span text:style-name="T441">tarybos sprendimų projektus privalo apsvarstyti ir gali išvadas bei pasiūlymus dėl jų pateikti ne vėliau kaip 3 darbo dienos iki savivaldybės tarybos posėdžio.</text:span></text:p>
      <text:p text:style-name="P442"><text:span text:style-name="T443">44</text:span><text:span text:style-name="T444">.</text:span><text:span text:style-name="T445"><text:tab/>Tarybos nariai dėl savivaldybės tarybos posėdžio darbotvarkės projekto ir sprendimų proj</text:span><text:span text:style-name="T446">ektų gali merui ir tarybos sprendimų projektų rengėjams raštu pateikti pastabas ne vėliau kaip 8 kalendorinės dienos iki savivaldybės tarybos posėdžio. Komitetų pastabos ir pasiūlymai dėl sprendimo projektų, išsamiai išdėstomi komiteto protokole.</text:span></text:p>
      <text:p text:style-name="P447"><text:span text:style-name="T448">45</text:span><text:span text:style-name="T449">.</text:span><text:span text:style-name="T450"><text:tab/>K</text:span><text:span text:style-name="T451">omiteto posėdžio sekretorius privalo surašyti protokolą, kuriame turi būti išsamiai išdėstyti komiteto pasiūlymai ir pastabos, ir ne vėliau kaip iki Reglamento 43 punkte nurodyto termino privalo įteikti protokolą tarybos sekretoriui, kuris, jei protokoluos</text:span><text:span text:style-name="T452">e yra nurodyta pastabų ar pasiūlymų dėl sprendimų projektų, turi pateikti protokolo kopijas merui, administracijos direktoriui ir sprendimų projektų rengėjams, kad šie galėtų susipažinti su pastabomis ir pasiūlymais.</text:span></text:p>
      <text:p text:style-name="P453"><text:span text:style-name="T454">46</text:span><text:span text:style-name="T455">.</text:span><text:span text:style-name="T456"><text:tab/>Sprendimų projektų rengėjai,<text:s/></text:span><text:span text:style-name="T457">gavę komitetų išvadas bei pasiūlymus, gali į juos atsižvelgti ir pataisyti sprendimų projektus arba komitetų išvadas ir pasiūlymus pateikti pristatant klausimą tarybos posėdyje. Pataisyti sprendimų projektai su 39 punkte nurodytų specialistų derinimais tur</text:span><text:span text:style-name="T458">i būti pateikti tarybos nariams ne vėliau kaip prieš 24 valandas iki savivaldybės tarybos posėdžio dienos.</text:span></text:p>
      <text:p text:style-name="P459"><text:span text:style-name="T460">47</text:span><text:span text:style-name="T461">.</text:span><text:span text:style-name="T462"><text:tab/>Meras, gavęs iš sprendimų projektų rengėjų tarybos sprendimų projektus ir prie jų pridėtą medžiagą, sudaro Savivaldybės tarybos posėdžio<text:s/></text:span><text:span text:style-name="T463">darbotvarkę, kurioje nurodo pranešėjus.</text:span></text:p>
      <text:p text:style-name="P464"><text:span text:style-name="T465">48</text:span><text:span text:style-name="T466">.</text:span><text:span text:style-name="T467"><text:tab/>Pateikti sprendimų projektai yra registruojami. Juos registruoja, tvarko apskaitą ir saugo posėdžio sekretorius, vadovaudamasis Dokumentų tvarkymo ir apskaitos taisyklėmis.</text:span></text:p>
      <text:p text:style-name="P468"><text:span text:style-name="T469">49</text:span><text:span text:style-name="T470">.</text:span><text:span text:style-name="T471"><text:tab/>Jeigu gaunami keli alternat</text:span><text:span text:style-name="T472">yvūs Savivaldybės tarybos sprendimo projektai tuo pačiu klausimu, jie į darbotvarkę įrašomi vienu punktu ir nagrinėjami kartu.</text:span></text:p>
      <text:p text:style-name="P473"><text:span text:style-name="T474">50</text:span><text:span text:style-name="T475">.</text:span><text:span text:style-name="T476"><text:tab/>Meras, kai jo nėra, – mero pavaduotojas, o kai šio nėra, – laikinai mero pareigas einantis tarybos narys, o kai ir jo nėr</text:span><text:span text:style-name="T477">a, – įgaliojimus iš 1/3 išrinktų tarybos narių gavęs tarybos narys, sudaręs savivaldybės tarybos posėdžio darbotvarkę kartu su savivaldybės tarybos sprendimų projektais, per savivaldybės administraciją organizuoja jų paskelbimą savivaldybės interneto sveta</text:span><text:span text:style-name="T478">inėje ne vėliau kaip prieš 3 darbo dienas iki savivaldybės tarybos posėdžio.</text:span></text:p>
      <text:p text:style-name="P479"><text:span text:style-name="T480">51</text:span><text:span text:style-name="T481">.</text:span><text:span text:style-name="T482"><text:tab/>Savivaldybės meras ne vėliau kaip prieš 4 darbo dienas iki savivaldybės tarybos posėdžio sudaro savivaldybės tarybos posėdžio darbotvarkę. Jeigu meras į Savivaldybės taryb</text:span><text:span text:style-name="T483">os posėdžio darbotvarkę neįtraukia gauto parengto sprendimo projekto, jis apie tai per 1 darbo dieną nuo sprendimo projekto gavimo privalo informuoti sprendimo projekto rengėją, nurodydamas motyvus, kodėl klausimas neįrašomas į posėdžio darbotvarkę. Sprend</text:span><text:span text:style-name="T484">imo projekto rengėjas komitetams, komisijoms, frakcijoms ar 1/3 dalyvaujantiems posėdyje tarybos nariams šiuos klausimus gali pasiūlyti įrašyti į darbotvarkę savivaldybės tarybos posėdyje, svarstant darbotvarkę.</text:span></text:p>
      <text:p text:style-name="P485"><text:span text:style-name="T486">52</text:span><text:span text:style-name="T487">.</text:span><text:span text:style-name="T488"><text:tab/>Apie savivaldybės tarybos posėdžio l</text:span><text:span text:style-name="T489">aiką, svarstyti parengtus ir registracijos žurnale įregistruotus klausimus kartu su sprendimų projektais meras, o kai jo nėra (dėl ligos, atostogų, komandiruotės ir kitais nenumatytais atvejais), – mero pavaduotojas, o kai šio nėra, – laikinai mero pareiga</text:span><text:span text:style-name="T490">s einantis tarybos narys arba įgaliojimus iš 1/3 išrinktų tarybos narių gavęs tarybos narys ne vėliau kaip prieš 3 darbo dienas iki posėdžio pradžios praneša visiems tarybos nariams, gyventojams ir seniūnaičiui, kai svarstomi klausimai yra susiję su jo ats</text:span><text:span text:style-name="T491">tovaujama gyvenamosios vietovės bendruomene, taip pat seniūnui ir vietos gyventojų apklausos iniciatyvinės grupės atstovui (atstovams), kai svarstomi vietos gyventojų apklausos rezultatai ar klausimai dėl vietos gyventojų apklausai pateikto (pateiktų) klau</text:span><text:span text:style-name="T492">simo (klausimų), skelbdamas informaciją internetinėje svetainėje<text:s/></text:span><text:span text:style-name="T493">(</text:span><text:span text:style-name="T494">www.radviliskis.lt</text:span><text:span text:style-name="T495">)</text:span><text:span text:style-name="T496">.</text:span></text:p>
      <text:p text:style-name="P497"><text:span text:style-name="T498">53</text:span><text:span text:style-name="T499">.</text:span><text:span text:style-name="T500"><text:tab/>Informacija apie savivaldybės tarybos posėdžių šaukimą savivaldybės interneto svetainėje ir vietinėje spaudoje skelbiama ne vėliau kaip prieš 3 darbo dienas iki<text:s/></text:span><text:span text:style-name="T501">savivaldybės tarybos posėdžio dienos, nurodant posėdyje svarstomus sprendimų projektus.</text:span></text:p>
      <text:p text:style-name="P502"><text:span text:style-name="T503">54</text:span><text:span text:style-name="T504">.</text:span><text:span text:style-name="T505"><text:tab/>Interneto svetainėje gyventojai turi būti informuojami, kam pateikti atsiliepimus bei pastabas dėl projektų.</text:span></text:p>
      <text:p text:style-name="P506"><text:span text:style-name="T507">55</text:span><text:span text:style-name="T508">.</text:span><text:span text:style-name="T509"><text:tab/>Informacijoje turi būti nurodyti savivaldyb</text:span><text:span text:style-name="T510">ės tarybos sprendimų projektų iniciatoriai ir rengėjai.</text:span></text:p>
      <text:p text:style-name="P511"><text:span text:style-name="T512">56</text:span><text:span text:style-name="T513">.</text:span><text:span text:style-name="T514"><text:tab/>Posėdžio pradžioje darbotvarkė yra tvirtinama, ji gali būti papildyta ar pakeista savivaldybės tarybos sprendimu komiteto, komisijos, frakcijos ar 1/3 dalyvaujančių posėdyje tarybos narių siūl</text:span><text:span text:style-name="T515">ymu, jei dėl šių siūlymų tarybos sprendimų projektai įregistruoti ne vėliau kaip prieš 24 valandas iki posėdžio pradžios. Ši nuostata netaikoma siūlymams, susijusiems su norminio pobūdžio sprendimų projektų pateikimu. Ekstremaliųjų įvykių, atitinkančių Vyr</text:span><text:span text:style-name="T516">iausybės patvirtintus kriterijus, atvejais meras turi teisę pateikti savivaldybės tarybai svarstyti klausimą ir siūlyti priimti sprendimą skubos tvarka.</text:span></text:p>
      <text:p text:style-name="P517"><text:span text:style-name="T518">57</text:span><text:span text:style-name="T519">.</text:span><text:span text:style-name="T520"><text:tab/>Prieš kiekvieną savivaldybės tarybos posėdį tarybos nariai iš posėdžio sekretoriaus pasiima reg</text:span><text:span text:style-name="T521">istracijos kortelę ir prieš prasidedant posėdžiui ją įstato į tarybos nario darbo vietos pultą. Pasibaigus posėdžiui tarybos nariai grąžina registracijos kortelę posėdžio sekretoriui.</text:span></text:p>
      <text:p text:style-name="P522"><text:span text:style-name="T523">58</text:span><text:span text:style-name="T524">.</text:span><text:span text:style-name="T525"><text:tab/>Jeigu tarybos narys negali atvykti į posėdį, apie tai jis raštu<text:s/></text:span><text:span text:style-name="T526">arba kitais būdais praneša posėdžio sekretoriui ne vėliau kaip prieš posėdį, nurodydamas priežastį.</text:span></text:p>
      <text:p text:style-name="P527"><text:span text:style-name="T528">59</text:span><text:span text:style-name="T529">.</text:span><text:span text:style-name="T530"><text:tab/></text:span><text:span text:style-name="T531">Į<text:s/></text:span><text:span text:style-name="T532">savivaldybės tarybos posėdžius kviečiami savivaldybės kontrolierius, savivaldybės administracijos direktorius, klausimus posėdžiui rengusių komisi</text:span><text:span text:style-name="T533">jų pirmininkai (arba jų įgalioti komisijų nariai), su svarstomu klausimu susijusių savivaldybės administracijos struktūrinių padalinių vadovai arba jų atstovai, seniūnai. Į savivaldybės tarybos posėdžius gali būti kviečiami seniūnaičiai, kai svarstomi klau</text:span><text:span text:style-name="T534">simai yra susiję su jų atstovaujama gyvenamosios vietovės bendruomene, bei kiti asmenys.</text:span></text:p>
      <text:p text:style-name="P535"><text:span text:style-name="T536">60</text:span><text:span text:style-name="T537">.</text:span><text:span text:style-name="T538"><text:tab/>Savivaldybės tarybos posėdžiuose svarstomi tik tie klausimai, dėl kurių šiame Reglamento skyriuje nustatyta tvarka yra pateikti sprendimų projektai.</text:span></text:p>
      <text:p text:style-name="P539"><text:span text:style-name="T540">61</text:span><text:span text:style-name="T541">.</text:span><text:span text:style-name="T542"><text:tab/></text:span><text:span text:style-name="T543">Savivaldybės tarybos posėdžiams pirmininkauja meras, o kai jo nėra, – mero pavaduotojas, o kai šio nėra, – laikinai mero pareigas einantis tarybos narys. Jeigu meras, o kai jo nėra, – mero pavaduotojas, o kai šio nėra, – laikinai mero pareigas einantis tar</text:span><text:span text:style-name="T544">ybos narys, posėdyje nedalyvauja ar dėl kitų priežasčių negali pirmininkauti tarybos posėdžiui, iš tarybos narių išrenkamas savivaldybės tarybos posėdžio pirmininkas (toliau Reglamento 61 punkte nurodyti asmenys – posėdžio pirmininkas).</text:span></text:p>
      <text:p text:style-name="P545"><text:span text:style-name="T546">62</text:span><text:span text:style-name="T547">.</text:span><text:span text:style-name="T548"><text:tab/>Savivaldybė</text:span><text:span text:style-name="T549">s tarybos posėdžio pirmininkas:</text:span></text:p>
      <text:p text:style-name="P550"><text:span text:style-name="T551">62.1</text:span><text:span text:style-name="T552">.</text:span><text:span text:style-name="T553"><text:tab/>skelbia tarybos posėdžio pradžią ir pabaigą, po 1,5 val. darbo – posėdžio pertrauką, ne ilgesnę kaip 15 minučių, prireikus arba frakcijos prašymu (bet ne daugiau kaip du kartus) skelbia darbotvarkėje nenumatytą posėd</text:span><text:span text:style-name="T554">žio pertrauką, bet ne ilgesnę kaip 15 minučių. Savivaldybės taryba gali nustatyti ilgesnę pertraukos trukmę bei tęsti tarybos posėdį po pertraukos kitą dieną, bet ne vėliau kaip per 3 darbo dienas;</text:span></text:p>
      <text:p text:style-name="P555"><text:span text:style-name="T556">62.2</text:span><text:span text:style-name="T557">.</text:span><text:span text:style-name="T558"><text:tab/>tikrina, ar posėdyje dalyvauja išrinktų tarybos<text:s/></text:span><text:span text:style-name="T559">narių dauguma;</text:span></text:p>
      <text:p text:style-name="P560"><text:span text:style-name="T561">62.3</text:span><text:span text:style-name="T562">.</text:span><text:span text:style-name="T563"><text:tab/>prižiūri, kad posėdyje būtų laikomasi šio Reglamento reikalavimų;</text:span></text:p>
      <text:p text:style-name="P564"><text:span text:style-name="T565">62.4</text:span><text:span text:style-name="T566">.</text:span><text:span text:style-name="T567"><text:tab/>suteikia žodį tarybos nariams arba kitiems posėdyje dalyvaujantiems asmenims, vadovauja darbotvarkės klausimų svarstymui;</text:span></text:p>
      <text:p text:style-name="P568"><text:span text:style-name="T569">62.5</text:span><text:span text:style-name="T570">.</text:span><text:span text:style-name="T571"><text:tab/>kontroliuoja pasisakymų</text:span><text:span text:style-name="T572"><text:s/>trukmę ir, jeigu ji viršijama, įspėja kalbėtoją, o jam nepaklusus, nutraukia pasisakymą;</text:span></text:p>
      <text:p text:style-name="P573"><text:span text:style-name="T574">62.6</text:span><text:span text:style-name="T575">.</text:span><text:span text:style-name="T576"><text:tab/>jeigu klausimas svarbus ir tarybos nariai neprieštarauja, gali pratęsti pasisakymo laiką;</text:span></text:p>
      <text:p text:style-name="P577"><text:span text:style-name="T578">62.7</text:span><text:span text:style-name="T579">.</text:span><text:span text:style-name="T580"><text:tab/>gali įspėti kalbėtoją, jeigu jis nukrypsta nuo svarstomo</text:span><text:span text:style-name="T581"><text:s/>klausimo esmės;</text:span></text:p>
      <text:p text:style-name="P582"><text:span text:style-name="T583">62.8</text:span><text:span text:style-name="T584">.</text:span><text:span text:style-name="T585"><text:tab/>pagal klausimo svarstymo rezultatus formuluoja klausimus balsavimui, vadovaudamasis šiuo Reglamentu, nustato balsavimo tvarką ir pagal elektroninės balsavimo sistemos ar balsų skaičiavimo komisijos (balsus skaičiuojančio tarybos<text:s/></text:span><text:span text:style-name="T586">nario), kai neveikia elektroninė balsavimo sistema, pateiktus duomenis, skelbia balsavimo rezultatus;</text:span></text:p>
      <text:p text:style-name="P587"><text:span text:style-name="T588">62.9</text:span><text:span text:style-name="T589">.</text:span><text:span text:style-name="T590"><text:tab/>pareiškia tarybos nariams pastabas, jeigu jie nesilaiko šio Reglamento arba kelia triukšmą salėje, įžeidinėja tarybos narius, kitus asmenis ar k</text:span><text:span text:style-name="T591">itaip trukdo tarybos darbui, ir, esant reikalui, gali perduoti juos svarstyti Etikos komisijai;</text:span></text:p>
      <text:p text:style-name="P592"><text:span text:style-name="T593">62.10</text:span><text:span text:style-name="T594">.</text:span><text:span text:style-name="T595"><text:tab/>pasiūlo pasišalinti iš posėdžių salės kviestiesiems arba kitiems asmenims, jeigu jie trukdo posėdžiui.</text:span></text:p>
      <text:p text:style-name="P596"><text:span text:style-name="T597">63</text:span><text:span text:style-name="T598">.</text:span><text:span text:style-name="T599"><text:tab/>Jeigu posėdyje dalyvauja daugiau kai</text:span><text:span text:style-name="T600">p pusė visų tarybos narių, posėdžio pirmininkas skelbia posėdžio pradžią.</text:span></text:p>
      <text:p text:style-name="P601"><text:span text:style-name="T602">64</text:span><text:span text:style-name="T603">.</text:span><text:span text:style-name="T604"><text:tab/>Balsuojant atvirai, balsai skaičiuojami elektronine balsavimo sistema, o jai sugedus, balsuojama atvirai rankos pakėlimu (iš tarybos narių skiriami 3 tarybos nariai skaičiuot</text:span><text:span text:style-name="T605">i balsus). Slapto balsavimo balsų skaičiavimo komisija sudaroma Reglamento 28.2 punkte nustatyta tvarka.</text:span></text:p>
      <text:p text:style-name="P606"><text:span text:style-name="T607">65</text:span><text:span text:style-name="T608">.</text:span><text:span text:style-name="T609"><text:tab/>Posėdžio pirmininkas pateikia tarybos nariams tvirtinti savivaldybės tarybos posėdžio darbotvarkę ir primena dėl Lietuvos Respublikos viešųjų i</text:span><text:span text:style-name="T610">r privačių interesų derinimo valstybinėje tarnyboje įstatymo nuostatų laikymosi.</text:span></text:p>
      <text:p text:style-name="P611"><text:span text:style-name="T612">66</text:span><text:span text:style-name="T613">.</text:span><text:span text:style-name="T614"><text:tab/></text:span><text:span text:style-name="T615">Į</text:span><text:span text:style-name="T616"><text:s/></text:span><text:span text:style-name="T617">patvirtintą tarybos posėdžio darbotvarkę įrašytus klausimus tarybos posėdyje pristato (iki 10 minučių, esant reikalui Taryba gali pristatymo laiką pratęsti) klausimo</text:span><text:span text:style-name="T618"><text:s/>rengėjas arba kitas asmuo (toliau – pranešėjas).</text:span></text:p>
      <text:p text:style-name="P619"><text:span text:style-name="T620">67</text:span><text:span text:style-name="T621">.</text:span><text:span text:style-name="T622"><text:tab/>Vėliau pranešėjas atsako į tarybos narių klausimus (iki 10 minučių). Vienas tarybos narys vienu svarstomu klausimu gali paklausti pranešėjo ne daugiau kaip 2 kartus.</text:span></text:p>
      <text:p text:style-name="P623"><text:span text:style-name="T624">68</text:span><text:span text:style-name="T625">.</text:span><text:span text:style-name="T626"><text:tab/>Diskusijoje, kuri gali v</text:span><text:span text:style-name="T627">ykti kiekvienu svarstomu klausimu, gali pasisakyti vieną kartą (iki 3 minučių) kiekvienas tarybos narys. Be to, kiekvienu svarstomu klausimu frakcijos arba komiteto vardu turi teisę pasisakyti (iki 5 minučių) jų įgaliotas atstovas.</text:span></text:p>
      <text:p text:style-name="P628"><text:span text:style-name="T629">69</text:span><text:span text:style-name="T630">.</text:span><text:span text:style-name="T631"><text:tab/>Posėdžio pirmini</text:span><text:span text:style-name="T632">nkas, tarybai sutikus, svarstomu klausimu iki 3 minučių gali leisti pasisakyti ir kitiems posėdyje dalyvaujantiems asmenims.</text:span></text:p>
      <text:p text:style-name="P633"><text:span text:style-name="T634">70</text:span><text:span text:style-name="T635">.</text:span><text:span text:style-name="T636"><text:tab/>Vyriausybės atstovas gali dalyvauti savivaldybės kolegialių administravimo subjektų posėdžiuose ir, kai yra pagrindas, pran</text:span><text:span text:style-name="T637">ešti savivaldybės tarybos nariams, kad svarstomi projektai neatitinka įstatymų ar Vyriausybės sprendimų.</text:span></text:p>
      <text:p text:style-name="P638"><text:span text:style-name="T639">71</text:span><text:span text:style-name="T640">.</text:span><text:span text:style-name="T641"><text:tab/>Posėdžio pirmininkui leidus, tarybos narys turi teisę pasisakyti asmeniniu klausimu iki 3 minučių. Jei posėdžio pirmininkas nesutinka, tarybos<text:s/></text:span><text:span text:style-name="T642">narys turi teisę prašyti, kad dėl leidimo jam pasisakyti asmeniniu klausimu būtų balsuojama. Žodis asmeniniu klausimu tarybos nariui suteikiamas apsvarsčius darbotvarkės klausimus.</text:span></text:p>
      <text:p text:style-name="P643"><text:span text:style-name="T644">72</text:span><text:span text:style-name="T645">.</text:span><text:span text:style-name="T646"><text:tab/>Tarybos nariui leidžiama pranešti nenumatytą posėdžio darbotvarkėje</text:span><text:span text:style-name="T647"><text:s/>informaciją, padaryti ne daugiau kaip 3 minučių trukmės pareiškimą posėdžio pradžioje arba pabaigoje.</text:span></text:p>
      <text:p text:style-name="P648"><text:span text:style-name="T649">73</text:span><text:span text:style-name="T650">.</text:span><text:span text:style-name="T651"><text:tab/>Tarybos nariai, kurie buvo pasirengę kalbėti, bet jiems nebuvo suteiktas žodis, pastabas ir pasiūlymus svarstomais klausimais gali pateikti<text:s/></text:span><text:span text:style-name="T652">raštu. Jie pridedami prie posėdžio protokolo.</text:span></text:p>
      <text:p text:style-name="P653"><text:span text:style-name="T654">74</text:span><text:span text:style-name="T655">.</text:span><text:span text:style-name="T656"><text:tab/>Pasibaigus diskusijoms, pranešėjai turi teisę tarti baigiamąjį žodį (iki 3 minučių).</text:span></text:p>
      <text:p text:style-name="P657"><text:span text:style-name="T658">75</text:span><text:span text:style-name="T659">.</text:span><text:span text:style-name="T660"><text:tab/>Baigus diskusijas svarstomu klausimu, balsavimu yra priimamas tarybos sprendimas. Balsavimo pradžią skelbia p</text:span><text:span text:style-name="T661">osėdžio pirmininkas. Balsuojant replikos ir pastabos dėl balsavimo motyvų neleidžiamos. Po balsavimo posėdžio pirmininkas gali suteikti tarybos nariui teisę pareikšti repliką.</text:span></text:p>
      <text:p text:style-name="P662"><text:span text:style-name="T663">76</text:span><text:span text:style-name="T664">.</text:span><text:span text:style-name="T665"><text:tab/>Sprendimai gali būti tokie:</text:span></text:p>
      <text:p text:style-name="P666"><text:span text:style-name="T667">76.1</text:span><text:span text:style-name="T668">.</text:span><text:span text:style-name="T669"><text:tab/>priimti pateiktą tarybos sprendimo p</text:span><text:span text:style-name="T670">rojektą;</text:span></text:p>
      <text:p text:style-name="P671"><text:span text:style-name="T672">76.2</text:span><text:span text:style-name="T673">.</text:span><text:span text:style-name="T674"><text:tab/>atmesti tarybos sprendimo projektą;</text:span></text:p>
      <text:p text:style-name="P675"><text:span text:style-name="T676">76.3</text:span><text:span text:style-name="T677">.</text:span><text:span text:style-name="T678"><text:tab/>priimti naują suredaguotą (su pataisomis) tarybos sprendimo projektą;</text:span></text:p>
      <text:p text:style-name="P679"><text:span text:style-name="T680">76.4</text:span><text:span text:style-name="T681">.</text:span><text:span text:style-name="T682"><text:tab/>atidėti tarybos sprendimo projekto svarstymą (redaguoti jį arba surinkti papildomos informacijos).</text:span></text:p>
      <text:p text:style-name="P683"><text:span text:style-name="T684">77</text:span><text:span text:style-name="T685">.</text:span><text:span text:style-name="T686"><text:tab/>Ga</text:span><text:span text:style-name="T687">lutiniam tarybos sprendimo projektui parengti gali būti sudaroma laikinoji komisija ir mero teikimu paskiriamas komisijos pirmininkas iš tarybos narių, kuris praneša Savivaldybės tarybai komisijos darbo rezultatus ir pristato tarybai sprendimo projektą.</text:span></text:p>
      <text:p text:style-name="P688"><text:span text:style-name="T689">78</text:span><text:span text:style-name="T690">.</text:span><text:span text:style-name="T691"><text:tab/>Tarybos sprendimai priimami atviru ar slaptu balsavimu. Balsuoti gali tik posėdyje dalyvaujantys tarybos nariai.</text:span></text:p>
      <text:p text:style-name="P692"><text:span text:style-name="T693">79</text:span><text:span text:style-name="T694">.</text:span><text:span text:style-name="T695"><text:tab/>Atvirai balsuojama elektronine balsavimo sistema arba rankos pakėlimu. Balsuojant elektronine balsavimo sistema, tarybos narys pr</text:span><text:span text:style-name="T696">ivalo paspausti vieną iš mygtukų „Už“, „Prieš“ arba<text:s/></text:span><text:soft-page-break/><text:span text:style-name="T697">„Susilaikau“ per 20 sekundžių nuo posėdžio pirmininko paskelbimo apie balsavimo pradžią. Tarybos nariui nepaspaudus nė vieno mygtuko per 20 sekundžių nuo posėdžio pirmininko paskelbimo apie balsavimo prad</text:span><text:span text:style-name="T698">žią, laikoma, kad tarybos narys nebalsavo.</text:span></text:p>
      <text:p text:style-name="P699"><text:span text:style-name="T700">80</text:span><text:span text:style-name="T701">.</text:span><text:span text:style-name="T702"><text:tab/>Slaptai balsuojama, tarybos patvirtintą, atitinkamai tarybos nario pažymėtą biuletenį įmetant į specialiai tam pastatytą balsadėžę.</text:span></text:p>
      <text:p text:style-name="P703"><text:span text:style-name="T704">81</text:span><text:span text:style-name="T705">.</text:span><text:span text:style-name="T706"><text:tab/>Slaptai balsuojama šio Reglamento 10 punkte nustatytais atvejais.</text:span><text:span text:style-name="T707"><text:s/>11 punkte nustatytais atvejais slaptai balsuojama nusprendus Savivaldybės tarybai, kai to pageidauja ne mažiau kaip 1/3 tarybos narių. Šiuo būdu balsuojama naudojant specialios formos balsavimo biuletenius. Pirmininkas skelbia pertrauką, kurios metu rengi</text:span><text:span text:style-name="T708">amasi slaptam balsavimui (parengiami balsavimo biuleteniai, balsavimo vietoje pastatoma balsadėžė). Pasibaigus pertraukai, balsavimo biuletenių pavyzdį tvirtina Savivaldybės taryba.</text:span></text:p>
      <text:p text:style-name="P709"><text:span text:style-name="T710">82</text:span><text:span text:style-name="T711">.</text:span><text:span text:style-name="T712"><text:tab/>Balsų skaičiavimo komisija antspauduoja Savivaldybės tarybos patvi</text:span><text:span text:style-name="T713">rtinto pavyzdžio slapto balsavimo biuletenius pasirinktu antspaudu, išdalija juos tarybos nariams, kurie pasirašo balsavimo biuletenių išdavimo sąraše.</text:span></text:p>
      <text:p text:style-name="P714"><text:span text:style-name="T715">83</text:span><text:span text:style-name="T716">.</text:span><text:span text:style-name="T717"><text:tab/>Negaliojančiais laikomi biuleteniai:</text:span></text:p>
      <text:p text:style-name="P718"><text:span text:style-name="T719">83.1</text:span><text:span text:style-name="T720">. nenustatytos formos;</text:span></text:p>
      <text:p text:style-name="P721"><text:span text:style-name="T722">83.2</text:span><text:span text:style-name="T723">. neantspauduoti;</text:span></text:p>
      <text:p text:style-name="P724"><text:span text:style-name="T725">83.3</text:span><text:span text:style-name="T726">. antspauduoti ne pasirinktu antspaudu;</text:span></text:p>
      <text:p text:style-name="P727"><text:span text:style-name="T728">83.4</text:span><text:span text:style-name="T729">. nepažymėtas nė vienas variantas arba pažymėtas daugiau kaip vienas variantas;</text:span></text:p>
      <text:p text:style-name="P730"><text:span text:style-name="T731">83.5</text:span><text:span text:style-name="T732">. pagal padarytą žymą neįmanoma nustatyti tarybos nario valios;</text:span></text:p>
      <text:p text:style-name="P733"><text:span text:style-name="T734">83.6</text:span><text:span text:style-name="T735">. jeigu ant balsavimo biuletenių yra<text:s/></text:span><text:span text:style-name="T736">pakartojančių žymų: pažymėjimų rašymo priemone, užlenkimų, įplėšimų, leidžiančių padaryti išvadą kad tai yra sutartiniai ženklai, leidžiantys identifikuoti balsavusį tarybos narį.</text:span></text:p>
      <text:p text:style-name="P737"><text:span text:style-name="T738">84</text:span><text:span text:style-name="T739">.</text:span><text:span text:style-name="T740"><text:tab/>Viename biuletenyje abėcėlės tvarka gali būti rašomos kandidatų pa</text:span><text:span text:style-name="T741">vardės tik į vienas pareigas.</text:span></text:p>
      <text:p text:style-name="P742"><text:span text:style-name="T743">85</text:span><text:span text:style-name="T744">.</text:span><text:span text:style-name="T745"><text:tab/>Visais atvejais biuletenis turi turėti antraštę, kurioje aiškiai turi būti nurodyta, dėl ko balsuojama.</text:span></text:p>
      <text:p text:style-name="P746"><text:span text:style-name="T747">86</text:span><text:span text:style-name="T748">.</text:span><text:span text:style-name="T749"><text:tab/>Užpildytus balsavimo biuletenius tarybos nariai sumeta į balsadėžę. Balsadėžę prieš balsavimą užklijuoja i</text:span><text:span text:style-name="T750">r užantspauduoja balsų skaičiavimo komisija. Pasibaigus balsuoti skirtam laikui, balsų skaičiavimo komisija išima balsavimo biuletenius iš balsadėžės ir suskaičiuoja balsus, surašo protokolą.</text:span></text:p>
      <text:p text:style-name="P751"><text:span text:style-name="T752">87</text:span><text:span text:style-name="T753">.</text:span><text:span text:style-name="T754"><text:tab/>Slapto balsavimo rezultatus skelbia balsų skaičiavimo ko</text:span><text:span text:style-name="T755">misijos pirmininkas.</text:span></text:p>
      <text:p text:style-name="P756"><text:span text:style-name="T757">88</text:span><text:span text:style-name="T758">.</text:span><text:span text:style-name="T759"><text:tab/>Jei nagrinėtu klausimu buvo balsuojama, bet sprendimas nebuvo priimtas, pakartotinai šis klausimas gali būti svarstomas tik kitame savivaldybės tarybos posėdyje.</text:span></text:p>
      <text:p text:style-name="P760"><text:span text:style-name="T761">89</text:span><text:span text:style-name="T762">.</text:span><text:span text:style-name="T763"><text:tab/>Balsavimui gali būti pateiktas vienas arba keli alternaty</text:span><text:span text:style-name="T764">vūs pateiktam projekto klausimui tarybos sprendimo projektai. Pirmuoju atveju balsuojama „Už“, „Prieš“ arba „Susilaikau“. Antruoju atveju tarybos narys balsuoja tik už vieną pasirinktą sprendimo projektą. Kai balsuojama biuleteniais, kiti pasiūlymai išbrau</text:span><text:span text:style-name="T765">kiami.</text:span></text:p>
      <text:p text:style-name="P766"><text:span text:style-name="T767">90</text:span><text:span text:style-name="T768">.</text:span><text:span text:style-name="T769"><text:tab/>Pirmiausia balsuojama dėl pateikto tarybos sprendimo projekto. Jeigu pateiktas tarybos sprendimo projektas nepriimamas, balsavimui pateikiami alternatyvūs pasiūlymai (pagal pateikimo svarstyti eilės tvarką). Tarybos sprendimo projekto teisės</text:span><text:span text:style-name="T770"><text:s/>normos, už kurias balsavo daugiausiai tarybos narių, teikiamos pakartotiniam balsavimui.</text:span></text:p>
      <text:p text:style-name="P771"><text:span text:style-name="T772">91</text:span><text:span text:style-name="T773">.</text:span><text:span text:style-name="T774"><text:tab/>Tarybos sprendimai priimami Tarybos posėdyje dalyvaujančių tarybos narių balsų dauguma. Jeigu balsai pasiskirsto po lygiai, lemia mero balsas. Jeigu meras<text:s/></text:span><text:span text:style-name="T775">posėdyje nedalyvauja, o balsai pasiskirsto po lygiai, laikoma, kad sprendimas nepriimtas.</text:span></text:p>
      <text:p text:style-name="P776"><text:span text:style-name="T777">92</text:span><text:span text:style-name="T778">.</text:span><text:span text:style-name="T779"><text:tab/>Tarybos narys privalo nusišalinti nedalyvaudamas balsavime, kai sprendžiami su juo ar jo šeimos nariais ir artimaisiais, giminaičiais susiję turtiniai ar fina</text:span><text:span text:style-name="T780">nsiniai klausimai arba kai jo dalyvavimas balsuojant galėtų sukelti viešųjų ir privačių interesų konfliktą. Apie nusišalinimą tarybos narys privalo pranešti vos savivaldybės merui perskaičius svarstomo sprendimo projekto pavadinimą ištraukti balsavimo sist</text:span><text:span text:style-name="T781">emos kortelę ir palikti savo vietą, nurodydamas konkrečią nusišalinimo priežastį. Savivaldybės tarybos narys privalo palikti posėdžio salę iki pasibaigiant balsavimui dėl sprendimo projekto. Kai sprendimas yra susijęs su daugumos Savivaldybės tarybos<text:s/></text:span><text:soft-page-break/><text:span text:style-name="T782">narių</text:span><text:span text:style-name="T783"><text:s/>privačiais interesais, sprendimas (jeigu įmanoma) turėtų būti išskaidomas į dalis, dėl kiekvienos dalies balsuojama atskirai, o tarybos narys privalo nusišalinti nuo tos sprendimo dalies, kuria yra suinteresuotas. Kai tokio sprendimo neįmanoma išskaidyti<text:s/></text:span><text:span text:style-name="T784">į dalis, o sprendimas yra susijęs su dauguma Savivaldybės tarybos narių privačiais interesais ir jiems nusišalinus sprendimą priimti būtų neįmanoma, tarybos nariai balsų dauguma gali nuspręsti dalyvauti tolesnėje procedūroje ir klausimą spręsti iš esmės. S</text:span><text:span text:style-name="T785">prendimą, nuo kurio svarstymo ir priėmimo nusišalino posėdžiui pirmininkavęs meras arba jo pavaduotojas ar kitas tarybos narys, pasirašo šio sprendimo priėmimo metu posėdžiui pirmininkavęs asmuo.</text:span></text:p>
      <text:p text:style-name="P786"><text:span text:style-name="T787">Savivaldybės taryba gali motyvuotu sprendimu, vadovaudamasi<text:s/></text:span><text:span text:style-name="T788">Vyriausiosios tarnybinės etikos komisijos patvirtintais kriterijais, pareikšto nusišalinimo nepriimti ir įpareigoti tarybos narį dalyvauti toliau svarstant šį klausimą. Duomenys apie sprendimą nepriimti pareikšto nusišalinimo kartu su svarstyto klausimo ba</text:span><text:span text:style-name="T789">lsavimo rezultatais skelbiami Savivaldybės interneto svetainėje ir per penkias darbo dienas nuo sprendimo priėmimo dienos elektroninėmis priemonėmis pateikiami Vyriausiajai tarnybinės etikos komisijai nustatyta tvarka.</text:span></text:p>
      <text:p text:style-name="P790">Punkto pakeitimai:</text:p>
      <text:p text:style-name="P791"><text:span text:style-name="T792">Nr.<text:s/></text:span><text:a xlink:href="https://www.e-tar.lt/portal/legalAct.html?documentId=5a816f90d96311e583a295d9366c7ab3" office:target-frame-name="_top" xlink:show="replace"><text:span text:style-name="T793">T-215</text:span></text:a><text:span text:style-name="T794">, 2016-02-18, paskelbta TAR 2016-02-22, i. k. 2016-03381</text:span></text:p>
      <text:p text:style-name="Normal"/>
      <text:p text:style-name="P795"><text:span text:style-name="T796">93</text:span><text:span text:style-name="T797">.</text:span><text:span text:style-name="T798"><text:tab/>Savivaldybės tarybos posėdžiai protokoluojami. Posėdžių protokolus ir savivaldybės tarybos sprendimus</text:span><text:span text:style-name="T799"><text:s/>privalo pasirašyti tam posėdžiui pirmininkavęs meras, jo pavaduotojas ar kitas tarybos narys. Savivaldybės tarybos posėdžių protokolus turi pasirašyti ir savivaldybės tarybos sekretorius, o jeigu jo nėra, – mero paskirtas politinio (asmenini) pasitikėjimo</text:span><text:span text:style-name="T800"><text:s/>valstybės tarnautojas arba savivaldybės administracijos direktoriaus (kai yra gautas mero pritarimas) paskirtas valstybės tarnautojas arba darbuotojas, dirbantis savivaldybės administracijoje pagal darbo sutartį. Tarybos posėdžio vaizdo, garso įrašai ir t</text:span><text:span text:style-name="T801">arybos narių balsavimo rezultatai turi būti saugomi informacinėse laikmenose ir skelbiami savivaldybės interneto svetainėje.</text:span></text:p>
      <text:p text:style-name="P802"><text:span text:style-name="T803">94</text:span><text:span text:style-name="T804">.</text:span><text:span text:style-name="T805"><text:tab/>Savivaldybės tarybos posėdžio protokole nurodoma: Savivaldybės tarybos pavadinimas, posėdžio vieta ir laikas, posėdžio eilė</text:span><text:span text:style-name="T806">s numeris, visų tarybos narių, iš jų dalyvavusių ir nedalyvavusių posėdyje, skaičius, vardai bei pavardės, kviestųjų asmenų bei svečių vardai ir pavardės, posėdžio pirmininko ir sekretoriaus vardas ir pavardė, posėdžio darbotvarkė, kiekvieno klausimo prane</text:span><text:span text:style-name="T807">šėjo ir papildomo pranešėjo vardas, pavardė, diskusijoje dalyvavusių asmenų vardai, pavardės, taip pat asmenų, pateikusių klausimus ar paklausimus (raštu ar žodžiu) pranešėjams ir papildomiems pranešėjams, vardai ir pavardės, trumpas šių kalbų ar paklausim</text:span><text:span text:style-name="T808">ų išdėstymas, priimti sprendimai ir balsavimo rezultatai.</text:span></text:p>
      <text:p text:style-name="P809"><text:span text:style-name="T810">95</text:span><text:span text:style-name="T811">.</text:span><text:span text:style-name="T812"><text:tab/>Prie posėdžio protokolo pridedama: savivaldybės tarybos priimti sprendimai, su sprendimo projektu susiję dokumentai, posėdžio sekretoriui tarybos narių raštu perduoti siūlymai ir pastabos, p</text:span><text:span text:style-name="T813">osėdyje dalyvavusių tarybos narių sąrašas, tarybos posėdžio garso įrašas ir tarybos narių balsavimo rezultatai.</text:span></text:p>
      <text:p text:style-name="P814"><text:span text:style-name="T815">96</text:span><text:span text:style-name="T816">.</text:span><text:span text:style-name="T817"><text:tab/>Už priimtų dokumentų įforminimą ir protokolo sutvarkymą atsako posėdžio sekretorius.</text:span></text:p>
      <text:p text:style-name="P818"><text:span text:style-name="T819">97</text:span><text:span text:style-name="T820">.</text:span><text:span text:style-name="T821"><text:tab/></text:span><text:span text:style-name="T822">Savivaldybės tarybos posėdžiai filmuojami ir tiesiogiai transliuojami internetinėje svetainėje<text:s/></text:span><text:span text:style-name="T823">www.radviliskis.lt</text:span><text:span text:style-name="T824">,<text:s/></text:span><text:span text:style-name="T825">išskyrus tuos atvejus, kai posėdyje svarstomas su valstybės, tarnybos ar komercine paslaptimi susijęs klausimas ir kai savivaldybės taryba nu</text:span><text:span text:style-name="T826">sprendžia jį nagrinėti uždarame posėdyje. Vaizdo ir garso įrašai saugomi 5 metus savivaldybės administracijoje.</text:span></text:p>
      <text:p text:style-name="P827"><text:span text:style-name="T828">98</text:span><text:span text:style-name="T829">.</text:span><text:span text:style-name="T830"><text:tab/>Savivaldybės tarybos sprendimus posėdžio pirmininkas turi pasirašyti ne vėliau kaip per 5 darbo dienas po jų priėmimo.</text:span></text:p>
      <text:p text:style-name="P831"><text:span text:style-name="T832">99</text:span><text:span text:style-name="T833">.</text:span><text:span text:style-name="T834"><text:tab/>Savivaldy</text:span><text:span text:style-name="T835">bės tarybos posėdžio protokolas kartu su priedais sutvarkomas ir pasirašomas ne vėliau kaip per 2 savaites po įvykusio posėdžio.</text:span></text:p>
      <text:p text:style-name="P836"><text:span text:style-name="T837">100</text:span><text:span text:style-name="T838">.</text:span><text:span text:style-name="T839"><text:tab/>Savivaldybės tarybos nariai gali pareikšti pretenzijas dėl protokolo artimiausiame savivaldybės tarybos posėdyje. Jei<text:s/></text:span><text:span text:style-name="T840">yra ginčytinų klausimų, po praėjusio posėdžio pirmininko paaiškinimo Savivaldybės taryba priima atitinkamą sprendimą dėl protokolo ištaisymo.</text:span></text:p>
      <text:p text:style-name="P841"><text:span text:style-name="T842">101</text:span><text:span text:style-name="T843">.</text:span><text:span text:style-name="T844"><text:tab/>Savivaldybės tarybos posėdžio protokolo kopija arba išrašas daromas komiteto, frakcijos arba tarybos nari</text:span><text:span text:style-name="T845">o prašymu.</text:span></text:p>
      <text:p text:style-name="P846"><text:span text:style-name="T847">102</text:span><text:span text:style-name="T848">.</text:span><text:span text:style-name="T849"><text:tab/>Savivaldybės tarybos sprendimus atitinkamoms valstybės institucijoms, visuomeninėms organizacijoms, įmonėms, įstaigoms bei pareigūnams savivaldybės administracija perduoda ne vėliau kaip per vieną savaitę nuo jų įsigaliojimo dienos.</text:span></text:p>
      <text:p text:style-name="P850"><text:span text:style-name="T851">1</text:span><text:span text:style-name="T852">03</text:span><text:span text:style-name="T853">.</text:span><text:span text:style-name="T854"><text:tab/>Savivaldybės tarybos priimtų norminių teisės aktų įsigaliojimo tvarką nustato Lietuvos Respublikos teisėkūros pagrindų įstatymas.</text:span></text:p>
      <text:p text:style-name="P855"><text:span text:style-name="T856">104</text:span><text:span text:style-name="T857">.</text:span><text:span text:style-name="T858"><text:tab/>Savivaldybės tarybos priimti norminiai teisės aktai, kuriuos skelbti Teisės aktų registre privaloma pagal teisė</text:span><text:span text:style-name="T859">s aktus, oficialiai skelbiami Teisės aktų registre Lietuvos Respublikos teisėkūros pagrindų įstatymo nustatyta tvarka ir savivaldybės internetinėje svetainėje.</text:span></text:p>
      <text:p text:style-name="P860"><text:span text:style-name="T861">105</text:span><text:span text:style-name="T862">.</text:span><text:span text:style-name="T863"><text:tab/>Savivaldybės tarybos bei mero priimti teisės taikymo aktai (individualūs teisės aktai)<text:s/></text:span><text:span text:style-name="T864">įsigalioja jų pasirašymo dieną, jeigu pačiuose teisės aktuose nenustatyta vėlesnė jų įsigaliojimo data.</text:span></text:p>
      <text:p text:style-name="P865"><text:span text:style-name="T866">106</text:span><text:span text:style-name="T867">.</text:span><text:span text:style-name="T868"><text:tab/>Savivaldybės tarybos sprendimų įgyvendinimą organizuoja savivaldybės administracija, o įgyvendinimo kontrolę organizuoja Savivaldybės tarybos k</text:span><text:span text:style-name="T869">omitetai.</text:span></text:p>
      <text:p text:style-name="P870"><text:span text:style-name="T871">107</text:span><text:span text:style-name="T872">.</text:span><text:span text:style-name="T873"><text:tab/>Apie Savivaldybės tarybos sprendimų įvykdymą savivaldybės administracijos direktorius atsiskaito merui.</text:span></text:p>
      <text:p text:style-name="P874"/>
      <text:p text:style-name="P875"><text:span text:style-name="T876">Tarybos posėdžiai, nenumatyti posėdžių grafike (neeiliniai)</text:span></text:p>
      <text:p text:style-name="P877"/>
      <text:p text:style-name="P878"><text:span text:style-name="T879">108</text:span><text:span text:style-name="T880">.</text:span><text:span text:style-name="T881"><text:tab/></text:span><text:span text:style-name="T882">Meras savo iniciatyva, kai jo nėra, – mero pavaduotojas, o</text:span><text:span text:style-name="T883"><text:s/>kai jų nėra, – įgaliojimus iš 1/3 išrinktų tarybos narių gavęs tarybos narys, privalo sušaukti neeilinį tarybos posėdį, jei</text:span><text:span text:style-name="T884">gu to raštu reikalauja ne mažiau kaip 1/3 išrinktų tarybos narių, pateikdami svarstytinus klausimus ir jų sprendimų projektus ne vėl</text:span><text:span text:style-name="T885">iau kaip per 14 kalendorinių dienų nuo tarybos narių reikalavimo gavimo. Jeigu per nustatytą laiką meras ar jo pavaduotojas posėdžio nesušaukia, jį gali šaukti<text:s/></text:span><text:span text:style-name="T886">įgaliojimus iš 1/3 išrinktų tarybos narių gavęs tarybos narys.<text:s/></text:span></text:p>
      <text:p text:style-name="P887"><text:span text:style-name="T888">109</text:span><text:span text:style-name="T889">.</text:span><text:span text:style-name="T890"><text:tab/></text:span><text:span text:style-name="T891">Meras, kai jo nėra, – m</text:span><text:span text:style-name="T892">ero pavaduotojas, o kai jų nėra, – įgaliojimus iš 1/3 išrinktų tarybos narių gavęs tarybos narys per Savivaldybės tarybos posėdžio sekretorių organizuoja, kad <text:s/>informacija apie neeilinio tarybos posėdžio laiką, vietą, svarstyti parengtus sprendimų projektu</text:span><text:span text:style-name="T893">s ir posėdžio darbotvarkę <text:s/>ne vėliau kaip prieš 4 darbo dienas būtų:</text:span></text:p>
      <text:p text:style-name="P894"><text:span text:style-name="T895">109.1</text:span><text:span text:style-name="T896">.</text:span><text:span text:style-name="T897"><text:tab/></text:span><text:span text:style-name="T898">paskelbta gyventojams Savivaldybės interneto svetainėje;</text:span></text:p>
      <text:p text:style-name="P899"><text:span text:style-name="T900">109.2</text:span><text:span text:style-name="T901">.</text:span><text:span text:style-name="T902"><text:tab/></text:span><text:span text:style-name="T903">išsiųsta elektroniniu paštu tarybos nariams ir Vyriausybės atstovui Šiaulių apskrityje.</text:span></text:p>
      <text:p text:style-name="P904"><text:span text:style-name="T905">110</text:span><text:span text:style-name="T906">.</text:span><text:span text:style-name="T907"><text:tab/></text:span><text:span text:style-name="T908">Neeilinio p</text:span><text:span text:style-name="T909">osėdžio darbotvarkė posėdžio metu negali būti papildyta ar pakeista. Pateikti tarybos sprendimų projektai gali būti apsvarstyti komitetuose.</text:span></text:p>
      <text:p text:style-name="P910"><text:span text:style-name="T911">111</text:span><text:span text:style-name="T912">.</text:span><text:span text:style-name="T913"><text:tab/></text:span><text:span text:style-name="T914">Neeilinio posėdžio darbo organizavimo tvarką reglamentuoja šio reglamento</text:span><text:span text:style-name="T915"><text:s/></text:span><text:span text:style-name="T916">„Tarybos posėdžiai“ skyriaus nor</text:span><text:span text:style-name="T917">mos.</text:span></text:p>
      <text:p text:style-name="P918"/>
      <text:p text:style-name="P919"><text:span text:style-name="T920">III</text:span><text:span text:style-name="T921">.<text:s/></text:span><text:span text:style-name="T922">MERO, MERO PAVADUOTOJO ĮGALIOJIMAI</text:span></text:p>
      <text:p text:style-name="P923"/>
      <text:p text:style-name="P924"><text:span text:style-name="T925">112</text:span><text:span text:style-name="T926">.</text:span><text:span text:style-name="T927"><text:tab/>Meras yra atskaitingas Savivaldybės tarybai ir bendruomenei už savo ir Savivaldybės veiklą.</text:span></text:p>
      <text:p text:style-name="P928"><text:span text:style-name="T929">113</text:span><text:span text:style-name="T930">.</text:span><text:span text:style-name="T931"><text:tab/>Meras:</text:span></text:p>
      <text:p text:style-name="P932"><text:span text:style-name="T933">113.1</text:span><text:span text:style-name="T934">. planuoja savivaldybės tarybos veiklą, nustato ir sudaro savivaldybės<text:s/></text:span><text:span text:style-name="T935">tarybos posėdžių darbotvarkes ir teikia savivaldybės tarybos sprendimų projektus, šaukia savivaldybės tarybos posėdžius ir jiems pirmininkauja, koordinuoja Savivaldybės tarybos komitetų ir komisijų veiklą, pasirašo savivaldybės tarybos sprendimus ir posėdž</text:span><text:span text:style-name="T936">ių, kuriems pirmininkavo, protokolus;</text:span></text:p>
      <text:p text:style-name="P937"><text:span text:style-name="T938">113.2</text:span><text:span text:style-name="T939">. atstovauja pats arba įgalioja kitus asmenis atstovauti Savivaldybei teisme, bendradarbiaujant su kitomis savivaldybėmis, valstybės ar užsienio šalių institucijomis, kitais juridiniais ir fiziniais asmenimis.</text:span><text:span text:style-name="T940"><text:s/>Įgalioto atstovauti Savivaldybei teismuose, ikiteisminio tyrimo ir teisėsaugos institucijose asmens teisės ir pareigos surašomos įstatymų nustatyta tvarka įgaliojime. Atstovauti Savivaldybei gali būti įgalioti šie asmenys:</text:span></text:p>
      <text:p text:style-name="P941"><text:span text:style-name="T942">113.2.1</text:span><text:span text:style-name="T943">.</text:span><text:span text:style-name="T944"><text:tab/>visų instancijų bendr</text:span><text:span text:style-name="T945">osios kompetencijos teismuose – Savivaldybės administracijos Juridinio skyriaus valstybės tarnautojai ir (ar) savivaldybės administracijos padalinių atitinkamos srities specialistai, turintys aukštąjį universitetinį teisinį išsilavinimą;</text:span></text:p>
      <text:p text:style-name="P946"><text:span text:style-name="T947">113.2.2</text:span><text:span text:style-name="T948">.</text:span><text:span text:style-name="T949"><text:tab/>admin</text:span><text:span text:style-name="T950">istraciniuose teismuose, ikiteisminio tyrimo bei kitose teisėsaugos institucijose – savivaldybės administracijos Juridinio skyriaus valstybės tarnautojai ar savivaldybės administracijos padalinių atitinkamos srities specialistai;</text:span></text:p>
      <text:p text:style-name="P951"><text:span text:style-name="T952">113.2.3</text:span><text:span text:style-name="T953">.</text:span><text:span text:style-name="T954"><text:tab/>bendraujant s</text:span><text:span text:style-name="T955">u kitomis savivaldybėmis ar kitais juridiniais ar fiziniais asmenimis –Savivaldybės administracijos padalinių specialistai, tarybos nariai.</text:span></text:p>
      <text:p text:style-name="P956"><text:span text:style-name="T957">113.3</text:span><text:span text:style-name="T958">.</text:span><text:span text:style-name="T959"><text:tab/>atstovauja Savivaldybei regiono plėtros taryboje ir turi sprendžiamojo balso teisę sudarant ir įgyvendi</text:span><text:span text:style-name="T960">nant regiono plėtros programą;</text:span></text:p>
      <text:p text:style-name="P961"><text:span text:style-name="T962">113.4</text:span><text:span text:style-name="T963">.</text:span><text:span text:style-name="T964"><text:tab/>teikia Savivaldybės tarybai mero pavaduotojo, savivaldybės administracijos direktoriaus, savivaldybės administracijos direktoriaus pavaduotojo (savivaldybės administracijos direktoriaus siūlymu) ir Savivaldybės tar</text:span><text:span text:style-name="T965">ybos sudaromų komisijų pirmininkų kandidatūras, taip pat gali siūlyti atleisti juos iš pareigų, siūlyti skirti nuobaudas savivaldybės administracijos direktoriui;</text:span></text:p>
      <text:p text:style-name="P966"><text:span text:style-name="T967">113.5</text:span><text:span text:style-name="T968">.</text:span><text:span text:style-name="T969"><text:tab/><text:s/>nustato mero pavaduotojo veiklos sritis;</text:span></text:p>
      <text:p text:style-name="P970"><text:span text:style-name="T971">113.6</text:span><text:span text:style-name="T972">.</text:span><text:span text:style-name="T973"><text:tab/></text:span><text:span text:style-name="T974"><text:s/>teikia Savivaldybės tarybai siūlymą dėl Savivaldybės tarybos kolegijos sudarymo;</text:span></text:p>
      <text:p text:style-name="P975"><text:span text:style-name="T976">113.7</text:span><text:span text:style-name="T977">.</text:span><text:span text:style-name="T978"><text:tab/>teikia Savivaldybės tarybai siūlymus dėl sekretoriato sudarymo ir jo pareigybių skaičiaus nustatymo arba mero politinio (asmeninio) pasitikėjimo valstybės tarnauto</text:span><text:span text:style-name="T979">jų pareigybių skaičiaus nustatymo (jeigu sekretoriatas nesudaromas);</text:span></text:p>
      <text:p text:style-name="P980"><text:span text:style-name="T981">113.8</text:span><text:span text:style-name="T982">.</text:span><text:span text:style-name="T983"><text:tab/>vadovauja sekretoriato darbui (jeigu jis sudaromas), tvirtina sekretoriato nuostatus, Valstybės tarnybos įstatymo ir Darbo kodekso nustatyta tvarka skiria į pareigas ir atleidž</text:span><text:span text:style-name="T984">ia iš jų sekretoriato darbuotojus, mero politinio (asmeninio) pasitikėjimo valstybės tarnautojus;</text:span></text:p>
      <text:p text:style-name="P985"><text:span text:style-name="T986">113.9</text:span><text:span text:style-name="T987">.</text:span><text:span text:style-name="T988"><text:tab/>teikia komitetams, išskyrus Kontrolės komitetą, komitetų pirmininkų ir pavaduotojų kandidatūras;</text:span></text:p>
      <text:p text:style-name="P989"><text:span text:style-name="T990">113.10</text:span><text:span text:style-name="T991">.</text:span><text:span text:style-name="T992"><text:tab/>gali siūlyti Savivaldybės tarybai spre</text:span><text:span text:style-name="T993">ndimu pavesti savivaldybės kontrolieriui (Savivaldybės kontrolės ir audito tarnybai) atlikti veiklos plane nenumatytą savivaldybės administracijos, savivaldybės administravimo subjektų ar savivaldybės kontroliuojamų įmonių finansinį ir veiklos auditą, prii</text:span><text:span text:style-name="T994">ma savivaldybės kontrolieriaus (Savivaldybės kontrolės ir audito tarnybos) pateiktas audito ataskaitas ir išvadas dėl atlikto finansinio ir veiklos audito rezultatų, prireikus organizuoja šių ataskaitų ir išvadų svarstymą Savivaldybės tarybos komitetų ir S</text:span><text:span text:style-name="T995">avivaldybės tarybos posėdžiuose;</text:span></text:p>
      <text:p text:style-name="P996"><text:span text:style-name="T997">113.11</text:span><text:span text:style-name="T998">.</text:span><text:span text:style-name="T999"><text:tab/>kontroliuoja ir prižiūri savivaldybės administracijos bei savivaldybės kontroliuojamų įstaigų, bendrovių ir įmonių vadovų veiklą, kaip jie įgyvendina įstatymus, Vyriausybės nutarimus bei savivaldybės tarybos spr</text:span><text:span text:style-name="T1000">endimus;</text:span></text:p>
      <text:p text:style-name="P1001"><text:span text:style-name="T1002">113.12</text:span><text:span text:style-name="T1003">.</text:span><text:span text:style-name="T1004"><text:tab/>gavęs Savivaldybės tarybos pritarimą, sudaro savivaldybės bendradarbiavimo sutartis su valstybės institucijomis, kitomis savivaldybėmis ar užsienio institucijomis;</text:span></text:p>
      <text:p text:style-name="P1005"><text:span text:style-name="T1006">113.13</text:span><text:span text:style-name="T1007">.</text:span><text:span text:style-name="T1008"><text:tab/>kontroliuoja pasirengimą vietos gyventojų apklausai;</text:span></text:p>
      <text:p text:style-name="P1009"><text:span text:style-name="T1010">113.</text:span><text:span text:style-name="T1011">14</text:span><text:span text:style-name="T1012">.</text:span><text:span text:style-name="T1013"><text:tab/>naudoja mero fondo lėšas reprezentacijos reikmėms ir už jas atsiskaito pagal atskiru Savivaldybės tarybos sprendimu nustatytą tvarką;</text:span></text:p>
      <text:p text:style-name="P1014"><text:span text:style-name="T1015">113.15</text:span><text:span text:style-name="T1016">.</text:span><text:span text:style-name="T1017"><text:tab/>tvirtina gyvenamųjų vietovių ar jų dalių suskirstymą (sugrupavimą) į seniūnaitijas savivaldybės administ</text:span><text:span text:style-name="T1018">racijos direktoriaus teikimu;</text:span></text:p>
      <text:p text:style-name="P1019"><text:span text:style-name="T1020">113.16</text:span><text:span text:style-name="T1021">.</text:span><text:span text:style-name="T1022"><text:tab/>skiria į pareigas ir atleidžia iš jų savivaldybės biudžetinių įstaigų, išskyrus švietimo</text:span></text:p>
      <text:p text:style-name="P1023"><text:span text:style-name="T1024">įstaigas, vadovus, įgyvendina kitas funkcijas, susijusias su šių juridinių asmenų vadovų darbo santykiais, Darbo kodekso ir k</text:span><text:span text:style-name="T1025">itų teisės aktų nustatyta tvarka;</text:span></text:p>
      <text:p text:style-name="P1026"><text:span text:style-name="T1027">113.17</text:span><text:span text:style-name="T1028">.</text:span><text:span text:style-name="T1029"><text:tab/>skiria į pareigas ir atleidžia iš jų savivaldybės viešųjų įstaigų (kurių savininkė yra savivaldybė), išskyrus švietimo įstaigas, vadovus, įgyvendina kitas funkcijas, susijusias su šių juridinių asmenų vadovų da</text:span><text:span text:style-name="T1030">rbo santykiais, Darbo kodekso ir kitų teisės aktų nustatyta tvarka;</text:span></text:p>
      <text:p text:style-name="P1031"><text:span text:style-name="T1032">113.18</text:span><text:span text:style-name="T1033">.</text:span><text:span text:style-name="T1034"><text:tab/>atkuria savivaldybės valdomo išlikusio nekilnojamojo turto nuosavybės teises religinėms bendrijoms ir bendruomenėms;</text:span></text:p>
      <text:p text:style-name="P1035"><text:span text:style-name="T1036">113.19</text:span><text:span text:style-name="T1037">.</text:span><text:span text:style-name="T1038"><text:tab/>išduoda leidimus naudoti žūklės plotus vandens<text:s/></text:span><text:span text:style-name="T1039">telkiniuose, tvirtina žuvų išteklių<text:s/></text:span><text:soft-page-break/><text:span text:style-name="T1040">naudojimo, atkūrimo ir apsaugos žuvininkystės vandens telkiniuose priemonių planus teisės aktų nustatyta tvarka;</text:span></text:p>
      <text:p text:style-name="P1041"><text:span text:style-name="T1042">113.20</text:span><text:span text:style-name="T1043">.</text:span><text:span text:style-name="T1044"><text:tab/>keičia pagrindinę žemės naudojimo paskirtį ir būdą teisės aktų nustatytais atvejais ir tvarka;</text:span></text:p>
      <text:p text:style-name="P1045"><text:span text:style-name="T1046">113.21</text:span><text:span text:style-name="T1047">.</text:span><text:span text:style-name="T1048"><text:tab/>suteikia patalpas Seimo nariams pagal Lietuvos Respublikos Seimo statutą;</text:span></text:p>
      <text:p text:style-name="P1049"><text:span text:style-name="T1050">113.22</text:span><text:span text:style-name="T1051">.</text:span><text:span text:style-name="T1052"><text:tab/>skelbia vietos gyventojų apklausą.</text:span></text:p>
      <text:p text:style-name="P1053"><text:span text:style-name="T1054">114</text:span><text:span text:style-name="T1055">.</text:span><text:span text:style-name="T1056"><text:tab/>Meras rūpinasi, kad:</text:span></text:p>
      <text:p text:style-name="P1057"><text:span text:style-name="T1058">114.1</text:span><text:span text:style-name="T1059">.</text:span><text:span text:style-name="T1060"><text:tab/>Savivaldybei būtų tinkamai atstovaujama Regiono plėtros taryboje ir šios tarybos<text:s/></text:span><text:span text:style-name="T1061">priimti sprendimai būtų tinkamai įgyvendinami savivaldybėje;</text:span></text:p>
      <text:p text:style-name="P1062"><text:span text:style-name="T1063">114.2</text:span><text:span text:style-name="T1064">.</text:span><text:span text:style-name="T1065"><text:tab/>laiku ir tinkamai būtų rengiami Savivaldybės strateginio planavimo dokumentai, užtikrinama šių dokumentų ir juose numatytų pasiekti rezultatų įgyvendinimo kontrolė;</text:span></text:p>
      <text:p text:style-name="P1066"><text:span text:style-name="T1067">114.3</text:span><text:span text:style-name="T1068">.</text:span><text:span text:style-name="T1069"><text:tab/>būtų sud</text:span><text:span text:style-name="T1070">arytos tinkamos prielaidos ir galimybės gyvenamųjų vietovių bendruomenės narius įtraukti į vietos reikalų tvarkymą;</text:span></text:p>
      <text:p text:style-name="P1071"><text:span text:style-name="T1072">114.4</text:span><text:span text:style-name="T1073">.</text:span><text:span text:style-name="T1074"><text:tab/>būtų užtikrinamas savivaldybės tarybos narių tolygus bendravimas su visais savivaldybės rinkėjais (visoje savivaldybės teritorijo</text:span><text:span text:style-name="T1075">je);</text:span></text:p>
      <text:p text:style-name="P1076"><text:span text:style-name="T1077">114.5</text:span><text:span text:style-name="T1078">.</text:span><text:span text:style-name="T1079"><text:tab/>būtų tobulinamas savivaldybės tarybos sprendimų priėmimas ir Savivaldybės tarybos komitetų veikla;</text:span></text:p>
      <text:p text:style-name="P1080"><text:span text:style-name="T1081">114.6</text:span><text:span text:style-name="T1082">.</text:span><text:span text:style-name="T1083"><text:tab/>būtų deramai atstovaujama Savivaldybės interesams bendradarbiaujant ir sprendžiant klausimus su valstybės valdžios ir valstybinio<text:s/></text:span><text:span text:style-name="T1084">administravimo subjektais, teisėsaugos institucijomis, nevyriausybinėmis organizacijomis, užsienio valstybių savivaldybėmis.</text:span></text:p>
      <text:p text:style-name="P1085"><text:span text:style-name="T1086">115</text:span><text:span text:style-name="T1087">.</text:span><text:span text:style-name="T1088"><text:tab/>Mero sprendimai įforminami potvarkiais. Potvarkiai veiklos ir rajono bendruomenei aktualiais klausimais skelbiami saviva</text:span><text:span text:style-name="T1089">ldybės tinklalapyje.</text:span></text:p>
      <text:p text:style-name="P1090"><text:span text:style-name="T1091">116</text:span><text:span text:style-name="T1092">.</text:span><text:span text:style-name="T1093"><text:tab/>Meras savo kompetencijos klausimais gali sudaryti darbo grupes iš savivaldybės tarybos narių šių sutikimu, savivaldybės administracijos direktoriaus deleguotų savivaldybės administracijos valstybės tarnautojų ir darbuotojų, di</text:span><text:span text:style-name="T1094">rbančių pagal darbo sutartis, kitų savivaldybės teritorijoje veikiančių asmenų ir visuomenės atstovų.</text:span></text:p>
      <text:p text:style-name="P1095"><text:span text:style-name="T1096">117</text:span><text:span text:style-name="T1097">.</text:span><text:span text:style-name="T1098"><text:tab/>Meras ne rečiau kaip kartą per metus iki gegužės 1 d. atsiskaito Savivaldybės tarybai ir bendruomenei už savo veiklą, taip pat rengia ir pateikia</text:span><text:span text:style-name="T1099"><text:s/>rinkėjams ir savivaldybės bendruomenei savivaldybės veiklos ataskaitą.</text:span></text:p>
      <text:p text:style-name="P1100"><text:span text:style-name="T1101">118</text:span><text:span text:style-name="T1102">.</text:span><text:span text:style-name="T1103"><text:tab/>Mero pavaduotojas atlieka mero nustatytas funkcijas ir pavedimus. Meras mero pavaduotojo funkcijas nustato mero pavaduotojo kadencijos laikotarpiui ir gali jas keisti. Kai mer</text:span><text:span text:style-name="T1104">as negali eiti pareigų, mero pavaduotojas ar laikinai mero pareigas einantis savivaldybės tarybos narys atlieka visas mero pareigas, išskyrus Reglamento 113.4–113.8 ir 113.15–113.22 punktuose numatytus įgaliojimus. Tokiu atveju 113.15–113.22 punktuose nust</text:span><text:span text:style-name="T1105">atytus mero įgaliojimus atlieka savivaldybės taryba. Merui negalint eiti pareigų (trumpam išvykus iš darbo vietos į Savivaldybei pavaldžias įstaigas ir pan., komandiruočių, nedarbingumo, atostogų laikotarpiu) mero pavaduotojas atlieka mero pareigas be atsk</text:span><text:span text:style-name="T1106">iro įgaliojimo. Jeigu įstatymų nustatyta tvarka meras neišrinktas arba išrinktas meras laikinai nušalintas nuo pareigų šio ir kitų įstatymų nustatyta tvarka, mero pareigas laikinai einančiam savivaldybės tarybos nariui mokamas mero darbo užmokestis.</text:span></text:p>
      <text:p text:style-name="P1107"><text:span text:style-name="T1108">119</text:span><text:span text:style-name="T1109">.</text:span><text:span text:style-name="T1110"><text:tab/>Kasmetinės ir tikslinės atostogos merui, mero pavaduotojui, pagal jų pateiktus prašymus, suteikiamos mero potvarkiu. Mero tarnybinės komandiruotės ir atostogos įforminamos mero potvarkiu, kurį pasirašo mero pavaduotojas. Mero pavaduotojo ir tarybos nari</text:span><text:span text:style-name="T1111">ų atstovavimas Savivaldybei už savivaldybės ribų ir tarnybinės komandiruotės įforminamos mero potvarkiu.</text:span></text:p>
      <text:p text:style-name="P1112"/>
      <text:p text:style-name="P1113"><text:span text:style-name="T1114">IV</text:span><text:span text:style-name="T1115">.<text:s/></text:span><text:span text:style-name="T1116">TARYBOS NARIŲ TEISĖS IR PAREIGOS</text:span></text:p>
      <text:p text:style-name="P1117"/>
      <text:p text:style-name="P1118"><text:span text:style-name="T1119">120</text:span><text:span text:style-name="T1120">.</text:span><text:span text:style-name="T1121"><text:tab/>Savivaldybės tarybos narys yra Savivaldybių tarybų rinkimų įstatymo nustatyta tvarka savivaldybės</text:span><text:span text:style-name="T1122"><text:s/>nuolatinių gyventojų išrinktas savivaldybės bendruomenės atstovas. Išrinktos naujos savivaldybės tarybos nario įgaliojimai prasideda, o ankstesnės kadencijos tarybos nario įgaliojimai baigiasi nuo tos dienos, kurią išrinkta nauja Savivaldybės taryba susir</text:span><text:span text:style-name="T1123">enka į pirmąjį posėdį ir šios tarybos narys jame prisiekia.</text:span></text:p>
      <text:p text:style-name="P1124"><text:span text:style-name="T1125">121</text:span><text:span text:style-name="T1126">.</text:span><text:span text:style-name="T1127"><text:tab/>Savivaldybės tarybos narys turi teisę pasirinkti vienais šių priesaikos tekstų:</text:span></text:p>
      <text:p text:style-name="P1128"><text:span text:style-name="T1129">121.1</text:span><text:span text:style-name="T1130">.</text:span><text:span text:style-name="T1131"><text:tab/>„Aš (vardas, pavardė), prisiekiu gerbti ir vykdyti Lietuvos Respublikos Konstituciją ir įstatymus,</text:span><text:span text:style-name="T1132"><text:s/>sąžiningai atlikti visas savivaldybės tarybos nario pareigas ir susilaikyti nuo veiksmų, pažeidžiančių gyventojų teises ir viešuosius interesus. Tepadeda man Dievas.“;</text:span></text:p>
      <text:p text:style-name="P1133"><text:span text:style-name="T1134">121.2</text:span><text:span text:style-name="T1135">.</text:span><text:span text:style-name="T1136"><text:tab/>„Aš (vardas, pavardė), prisiekiu gerbti ir vykdyti Lietuvos Respublikos Kons</text:span><text:span text:style-name="T1137">tituciją ir įstatymus, sąžiningai atlikti visas savivaldybės tarybos nario pareigas ir susilaikyti nuo veiksmų, pažeidžiančių gyventojų teises ir viešuosius interesus.“</text:span></text:p>
      <text:p text:style-name="P1138"><text:span text:style-name="T1139">122</text:span><text:span text:style-name="T1140">.</text:span><text:span text:style-name="T1141"><text:tab/>Tarybos nario priesaikos priėmimo tvarka:</text:span></text:p>
      <text:p text:style-name="P1142"><text:span text:style-name="T1143">122.1</text:span><text:span text:style-name="T1144">.</text:span><text:span text:style-name="T1145"><text:tab/>tarybos nario (mero) prie</text:span><text:span text:style-name="T1146">saiką priima savivaldybės rinkimų komisijos pirmininkas arba jo įgaliotas savivaldybės rinkimų komisijos narys;</text:span></text:p>
      <text:p text:style-name="P1147"><text:span text:style-name="T1148">122.2</text:span><text:span text:style-name="T1149">.</text:span><text:span text:style-name="T1150"><text:tab/>tarybos narys prisiekia stovėdamas priešais priimantį priesaiką asmenį – padėjęs ranką ant Lietuvos Respublikos Konstitucijos, skaito</text:span><text:span text:style-name="T1151"><text:s/>priesaiką;</text:span></text:p>
      <text:p text:style-name="P1152"><text:span text:style-name="T1153">122.3</text:span><text:span text:style-name="T1154">.</text:span><text:span text:style-name="T1155"><text:tab/>baigęs skaityti priesaiką, tarybos narys pasirašo vardinį priesaikos lapą;</text:span></text:p>
      <text:p text:style-name="P1156"><text:span text:style-name="T1157">122.4</text:span><text:span text:style-name="T1158">.</text:span><text:span text:style-name="T1159"><text:tab/>priesaikos tekstas netaisomas ir nekeičiamas. Šios nuostatos nesilaikymas, taip pat atsisakymas pasirašyti vardinį priesaikos lapą arba pasirašymas</text:span><text:span text:style-name="T1160"><text:s/>su išlyga reiškia, kad savivaldybės tarybos narys neprisiekė;</text:span></text:p>
      <text:p text:style-name="P1161"><text:span text:style-name="T1162">122.5</text:span><text:span text:style-name="T1163">.</text:span><text:span text:style-name="T1164"><text:tab/>vardiniai priesaikos lapai perduodami priėmusiam priesaiką asmeniui, šis juos patikrina ir paskelbia savivaldybės tarybos narių, įgijusių visas tarybos nario teises ir pareigas, pava</text:span><text:span text:style-name="T1165">rdes;</text:span></text:p>
      <text:p text:style-name="P1166"><text:span text:style-name="T1167">122.6</text:span><text:span text:style-name="T1168">.</text:span><text:span text:style-name="T1169"><text:tab/>tarybos narys turi prisiekti tame posėdyje, kuriame jis dalyvauja pirmą kartą po savivaldybės tarybos rinkimų. Tuo atveju, kai tarybos narys prisiekia ne pirmajame savivaldybės tarybos posėdyje, priesaiką priima Vyriausiosios rinkimų komis</text:span><text:span text:style-name="T1170">ijos narys pagal Vyriausiosios rinkimų komisijos pirmininko pavedimą.</text:span></text:p>
      <text:p text:style-name="P1171"><text:span text:style-name="T1172">123</text:span><text:span text:style-name="T1173">.</text:span><text:span text:style-name="T1174"><text:tab/>Tarybos narys, neprisiekęs Vietos savivaldos įstatymo nustatyta tvarka, netenka savivaldybės tarybos nario mandato. Asmuo, priimantis priesaiką, apie tai praneša Vyriausiajai<text:s/></text:span><text:span text:style-name="T1175">rinkimų komisijai ir ši priima atitinkamą sprendimą. Šis Vyriausiosios rinkimų komisijos sprendimas gali būti skundžiamas Vyriausiajam administraciniam teismui.</text:span></text:p>
      <text:p text:style-name="P1176"><text:span text:style-name="T1177">124</text:span><text:span text:style-name="T1178">.</text:span><text:span text:style-name="T1179"><text:tab/>Tarybos narys gauna savivaldybės tarybos nario pažymėjimą. Šį pažymėjimą po tarybos na</text:span><text:span text:style-name="T1180">rio priesaikos jam įteikia priesaiką priimantis asmuo.</text:span></text:p>
      <text:p text:style-name="P1181"><text:span text:style-name="T1182">125</text:span><text:span text:style-name="T1183">.</text:span><text:span text:style-name="T1184"><text:tab/>Draudžiama tarybos narį persekioti už balsavimą ar pareikštą nuomonę Savivaldybės tarybos ar jos komitetų posėdžiuose. Už asmens įžeidimą ar šmeižtą, už asmens garbę ir orumą žeminančios ir ti</text:span><text:span text:style-name="T1185">krovės neatitinkančios informacijos paskleidimą tarybos narys gali būti traukiamas atsakomybėn įstatymų nustatyta tvarka.</text:span></text:p>
      <text:p text:style-name="P1186"><text:span text:style-name="T1187">126</text:span><text:span text:style-name="T1188">.</text:span><text:span text:style-name="T1189"><text:tab/>Tarybos nario pareigos ir teisės nustatytos Konstitucijoje, Vietos savivaldos ir kituose įstatymuose, Reglamente.</text:span></text:p>
      <text:p text:style-name="P1190"><text:span text:style-name="T1191">127</text:span><text:span text:style-name="T1192">.</text:span><text:span text:style-name="T1193"><text:tab/>Ta</text:span><text:span text:style-name="T1194">rybos narys privalo:</text:span></text:p>
      <text:p text:style-name="P1195"><text:span text:style-name="T1196">127.1</text:span><text:span text:style-name="T1197">.</text:span><text:span text:style-name="T1198"><text:tab/>veikti sąžiningai ir teisėtai, neturint išankstinio nusistatymo, nedemonstruojant savo simpatijų ar antipatijų, išskirtinio dėmesio atskiriems asmenims ar jų grupėms;</text:span></text:p>
      <text:p text:style-name="P1199"><text:span text:style-name="T1200">127.2</text:span><text:span text:style-name="T1201">.</text:span><text:span text:style-name="T1202"><text:tab/>svarstydamas ir priimdamas sprendimus,<text:s/></text:span><text:span text:style-name="T1203">savivaldybės institucijų sandorius ir kitoje veikloje turi elgtis taip, kad nebūtų įtarimo, jog teikia teisės aktais nepagrįstą pirmenybę vieniems asmenims, ignoruoja ar diskriminuoja kitus asmenis arba jų grupes;</text:span></text:p>
      <text:p text:style-name="P1204"><text:span text:style-name="T1205">127.3</text:span><text:span text:style-name="T1206">.</text:span><text:span text:style-name="T1207"><text:tab/>nenaudoti savo įtakos tam, kad,</text:span><text:span text:style-name="T1208"><text:s/>prisidengdamas bendruomenės interesu, gautų tiesioginę ar netiesioginę finansinę ar kitą turtinę naudą pats ar tą naudą gautų susiję asmenys arba susiję ūkio subjektai;</text:span></text:p>
      <text:p text:style-name="P1209"><text:span text:style-name="T1210">127.4</text:span><text:span text:style-name="T1211">.</text:span><text:span text:style-name="T1212"><text:tab/>vengti korupcijos užslėpta forma – politikai ir su jais susiję asmenys nega</text:span><text:span text:style-name="T1213">li iš jokio asmens ar ūkio subjekto priimti arba pažadėti priimti pinigus, nemokamas arba pusiau nemokamas transporto, turizmo ar kitokias paslaugas, arba kitokią naudą;</text:span></text:p>
      <text:p text:style-name="P1214"><text:span text:style-name="T1215">127.5</text:span><text:span text:style-name="T1216">.</text:span><text:span text:style-name="T1217"><text:tab/>dalyvauti Savivaldybės tarybos posėdžiuose;</text:span></text:p>
      <text:p text:style-name="P1218"><text:span text:style-name="T1219">127.6</text:span><text:span text:style-name="T1220">.</text:span><text:span text:style-name="T1221"><text:tab/>būti vieno (be Kontr</text:span><text:span text:style-name="T1222">olės komiteto) komiteto nariu;</text:span></text:p>
      <text:p text:style-name="P1223"><text:span text:style-name="T1224">127.7</text:span><text:span text:style-name="T1225">.</text:span><text:span text:style-name="T1226"><text:tab/>dalyvauti komiteto, kurio narys jis yra, posėdžiuose;</text:span></text:p>
      <text:p text:style-name="P1227"><text:span text:style-name="T1228">127.8</text:span><text:span text:style-name="T1229"><text:s/>informuoti merą ir (ar) tarybos narius arba kitus asmenis, kurie kartu dalyvauja, rengiant, svarstant ar priimant sprendimą, apie esamą interesų konfliktą, pareikšti apie nusišalinimą<text:s/></text:span><text:soft-page-break/><text:span text:style-name="T1230">ir, jeigu pareikštas nusišalinimas buvo priimtas, jokia forma nedalyvau</text:span><text:span text:style-name="T1231">ti toliau rengiant, svarstant ar priimant sprendimą;</text:span><text:s/></text:p>
      <text:p text:style-name="P1232">Punkto pakeitimai:</text:p>
      <text:p text:style-name="P1233"><text:span text:style-name="T1234">Nr.<text:s/></text:span><text:a xlink:href="https://www.e-tar.lt/portal/legalAct.html?documentId=5a816f90d96311e583a295d9366c7ab3" office:target-frame-name="_top" xlink:show="replace"><text:span text:style-name="T1235">T-215</text:span></text:a><text:span text:style-name="T1236">, 2016-02-18, paskelbta TAR 2016-02-22, i. k. 2016-03381</text:span></text:p>
      <text:p text:style-name="Normal"/>
      <text:p text:style-name="P1237"><text:span text:style-name="T1238">127.9</text:span><text:span text:style-name="T1239">.</text:span><text:span text:style-name="T1240"><text:tab/>ne reči</text:span><text:span text:style-name="T1241">au kaip vieną kartą per metus atsiskaityti rinkėjams (susitikimuose arba skelbiant ataskaitą savivaldybės tinklalapyje);</text:span></text:p>
      <text:p text:style-name="P1242"><text:span text:style-name="T1243">127.10</text:span><text:span text:style-name="T1244">.</text:span><text:span text:style-name="T1245"><text:tab/>pasibaigus ar nutrūkus tarybos nario įgaliojimams per 7 kalendorines dienas grąžinti jam pagal panaudos sutartį suteiktą ta</text:span><text:span text:style-name="T1246">rybos nario įgaliojimams vykdyti savivaldybės administracijai priklausantį turtą.</text:span></text:p>
      <text:p text:style-name="P1247"><text:span text:style-name="T1248">128</text:span><text:span text:style-name="T1249">.</text:span><text:span text:style-name="T1250"><text:tab/>Tarybos narys turi teisę:</text:span></text:p>
      <text:p text:style-name="P1251"><text:span text:style-name="T1252">128.1</text:span><text:span text:style-name="T1253">.</text:span><text:span text:style-name="T1254"><text:tab/>Lietuvos Respublikos vietos savivaldos įstatymo nustatyta tvarka rinkti ir būti išrinktas į pareigas savivaldybės institucijose;</text:span></text:p>
      <text:p text:style-name="P1255"><text:span text:style-name="T1256">128.2</text:span><text:span text:style-name="T1257">.</text:span><text:span text:style-name="T1258"><text:tab/>siūlyti Savivaldybės tarybai svarstyti klausimus, parengtus savivaldybės tarybos sprendimų projektus;</text:span></text:p>
      <text:p text:style-name="P1259"><text:span text:style-name="T1260">128.3</text:span><text:span text:style-name="T1261">.</text:span><text:span text:style-name="T1262"><text:tab/>gauti informaciją iš savivaldybės administracijos ar kitų savivaldybės kontroliuojamų įmonių, įstaigų ir organizacijų, taip pat val</text:span><text:span text:style-name="T1263">stybės institucijų, kurios veikia savivaldybės teritorijoje, bei informaciją, susijusią su Savivaldybės taryboje nagrinėjamais klausimais;</text:span></text:p>
      <text:p text:style-name="P1264"><text:span text:style-name="T1265">128.4</text:span><text:span text:style-name="T1266">.</text:span><text:span text:style-name="T1267"><text:tab/>dalyvauti diskusijoje svarstomais klausimais, raštu ir žodžiu pateikti pastabas dėl savivaldybės tarybos<text:s/></text:span><text:span text:style-name="T1268">sprendimų projektų;</text:span></text:p>
      <text:p text:style-name="P1269"><text:span text:style-name="T1270">128.5</text:span><text:span text:style-name="T1271">.</text:span><text:span text:style-name="T1272"><text:tab/>posėdžio metu teikti pastabas dėl Savivaldybės tarybos darbo tvarkos, klausti pranešėjų, pasisakyti dėl posėdžio vedimo tvarkos;</text:span></text:p>
      <text:p text:style-name="P1273"><text:span text:style-name="T1274">128.6</text:span><text:span text:style-name="T1275">.</text:span><text:span text:style-name="T1276"><text:tab/>kreiptis su paklausimais į savivaldybės institucijų, savivaldybės administracijos, ki</text:span><text:span text:style-name="T1277">tų savivaldybės įstaigų, įmonių ir organizacijų, taip pat valstybės institucijų, kurios veikia savivaldybės teritorijoje, vadovus ir valstybės tarnautojus;</text:span></text:p>
      <text:p text:style-name="P1278"><text:span text:style-name="T1279">128.7</text:span><text:span text:style-name="T1280">.</text:span><text:span text:style-name="T1281"><text:tab/>dalyvauti ir kalbėti komitetų ir komisijų posėdžiuose, kuriuose svarstomi jo pateikti<text:s/></text:span><text:span text:style-name="T1282">arba su jo elgesiu susiję klausimai;</text:span></text:p>
      <text:p text:style-name="P1283"><text:span text:style-name="T1284">128.8</text:span><text:span text:style-name="T1285">.</text:span><text:span text:style-name="T1286"><text:tab/>jungtis į frakcijas;</text:span></text:p>
      <text:p text:style-name="P1287"><text:span text:style-name="T1288">128.9</text:span><text:span text:style-name="T1289">.</text:span><text:span text:style-name="T1290"><text:tab/>gauti iš savivaldybės administracijos vietą posėdžiui, techninę pagalbą ir priemones tarybos nario įgaliojimams vykdyti.</text:span></text:p>
      <text:p text:style-name="P1291"><text:span text:style-name="T1292">129</text:span><text:span text:style-name="T1293">. Tarybos nario įgaliojimai nutrūksta prieš te</text:span><text:span text:style-name="T1294">rminą arba jis netenka teisės eiti tarybos nario pareigas, kai:</text:span></text:p>
      <text:p text:style-name="P1295"><text:span text:style-name="T1296">129.1</text:span><text:span text:style-name="T1297">. jis atsistatydina, – pagal savivaldybės tarybos nario pareiškimą atsistatydinti. Savivaldybės tarybos nario pareiškimas atsistatydinti turi būti patvirtintas notarine tvarka arba pasi</text:span><text:span text:style-name="T1298">rašytas savivaldybės mero ir tarybos narį iškėlusios partijos skyriaus vadovo, arba savivaldybės tarybos nario asmeniškai įteiktas Vyriausiajai rinkimų komisijai;</text:span></text:p>
      <text:p text:style-name="P1299"><text:span text:style-name="T1300">129.2</text:span><text:span text:style-name="T1301">. teismas pripažįsta jį neveiksniu, – pagal įsiteisėjusį teismo sprendimą;</text:span></text:p>
      <text:p text:style-name="P1302"><text:span text:style-name="T1303">129.3</text:span><text:span text:style-name="T1304">. įsiteisėja teismo apkaltinamasis nuosprendis, – pagal įsiteisėjusį teismo nuosprendį;</text:span></text:p>
      <text:p text:style-name="P1305"><text:span text:style-name="T1306">129.4</text:span><text:span text:style-name="T1307">.</text:span><text:span text:style-name="T1308"><text:tab/>jis išvyksta nuolat gyventi už savivaldybės, kurios tarybos nariu yra išrinktas, teritorijos ribų, – pagal Lietuvos Respublikos gyventojų registro duomenis;</text:span></text:p>
      <text:p text:style-name="P1309"><text:span text:style-name="T1310">129.5</text:span><text:span text:style-name="T1311">.</text:span><text:span text:style-name="T1312"><text:tab/>Vyriausioji rinkimų komisija priima sprendimą, vadovaudamasi Lietuvos Respublikos savivaldybių tarybų rinkimų įstatymo 90 straipsniu;</text:span></text:p>
      <text:p text:style-name="P1313"><text:span text:style-name="T1314">129.6</text:span><text:span text:style-name="T1315">.</text:span><text:span text:style-name="T1316"><text:tab/>jis miršta, – pagal Lietuvos Respublikos gyventojų registro duomenis;</text:span></text:p>
      <text:p text:style-name="P1317"><text:span text:style-name="T1318">129.7</text:span><text:span text:style-name="T1319">.</text:span><text:span text:style-name="T1320"><text:tab/>teismas priima spre</text:span><text:span text:style-name="T1321">ndimą dėl tarybos nario ne Lietuvos Respublikos piliečio išsiuntimo iš Lietuvos Respublikos, – pagal įsiteisėjusį teismo sprendimą;</text:span></text:p>
      <text:p text:style-name="P1322"><text:span text:style-name="T1323">129.8</text:span><text:span text:style-name="T1324">.</text:span><text:span text:style-name="T1325"><text:tab/>jis pradeda eiti pareigas, nesuderinamas su tarybos nario pareigomis, ir šių pareigų neatsisako;</text:span></text:p>
      <text:p text:style-name="P1326"><text:span text:style-name="T1327">129.9</text:span><text:span text:style-name="T1328">.</text:span><text:span text:style-name="T1329"><text:tab/>jeigu</text:span><text:span text:style-name="T1330"><text:s/>savivaldybės teritorijoje įstatymų nustatyta tvarka Lietuvos Respublikos Seimo sprendimu laikinai įvedamas tiesioginis valdymas, išskyrus atvejus, kai laikinas tiesioginio valdymo įvedimas susijęs su nepaprastosios padėties įvedimu savivaldybės teritorijo</text:span><text:span text:style-name="T1331">je (tarybos narių įgaliojimai laikino tiesioginio valdymo laikotarpiu sustabdomi);</text:span></text:p>
      <text:p text:style-name="P1332"><text:span text:style-name="T1333">129.10</text:span><text:span text:style-name="T1334">.</text:span><text:span text:style-name="T1335"><text:tab/>jis be pateisinamos priežasties praleidžia iš eilės 3 savivaldybės tarybos posėdžius, –pagal savivaldybės tarybos Etikos komisijos teikimą ir Vyriausiosios<text:s/></text:span><text:span text:style-name="T1336">rinkimų komisijos sprendimą. Pateisinamos priežastys:</text:span></text:p>
      <text:p text:style-name="P1337"><text:span text:style-name="T1338">129.10.1</text:span><text:span text:style-name="T1339">. liga ir kiti sveikatos sutrikimai, dėl kurių gali būti išduodama gydytojo pažyma;</text:span></text:p>
      <text:p text:style-name="P1340"><text:span text:style-name="T1341">129.10.2</text:span><text:span text:style-name="T1342">. svarbios asmeninės priežastys – artimų giminaičių liga, mirtis;</text:span></text:p>
      <text:p text:style-name="P1343"><text:span text:style-name="T1344">129.10.3</text:span><text:span text:style-name="T1345">. kitos asmeninės<text:s/></text:span><text:span text:style-name="T1346">priežastys – tapimas nusikaltimo auka, autoįvykis, turto netekimas (dėl gaisro, vagystės, stichinės nelaimės). Pateikiama oficiali pažyma;</text:span></text:p>
      <text:p text:style-name="P1347"><text:span text:style-name="T1348">129.10.4</text:span><text:span text:style-name="T1349">. nenugalima jėga (force majeure).</text:span></text:p>
      <text:p text:style-name="P1350"><text:span text:style-name="T1351">130</text:span><text:span text:style-name="T1352">.</text:span><text:span text:style-name="T1353"><text:tab/>jis, vadovaudamasis Lietuvos Respublikos savivaldybių tar</text:span><text:span text:style-name="T1354">ybų rinkimų įstatymo 91 straipsniu, atsistatydina prieš pradėdamas eiti pareigas, nesuderinamas su savivaldybės tarybos nario pareigomis;</text:span></text:p>
      <text:p text:style-name="P1355"><text:span text:style-name="T1356">131</text:span><text:span text:style-name="T1357">.</text:span><text:span text:style-name="T1358"><text:tab/>savivaldybės tarybos sprendimu LR Vietos savivaldos įstatymo 25</text:span><text:span text:style-name="T1359">1<text:s/></text:span><text:span text:style-name="T1360">str. nustatyta tvarka.</text:span></text:p>
      <text:p text:style-name="P1361"/>
      <text:p text:style-name="P1362"><text:span text:style-name="T1363">V</text:span><text:span text:style-name="T1364">. SAVIVALDYBĖ</text:span><text:span text:style-name="T1365">S TARYBOS DAUGUMOS (MAŽUMOS) IR FRAKCIJŲ SUDARYMO TVARKA</text:span></text:p>
      <text:p text:style-name="P1366"/>
      <text:p text:style-name="P1367"><text:span text:style-name="T1368">132</text:span><text:span text:style-name="T1369">.</text:span><text:span text:style-name="T1370"><text:tab/>Savivaldybės tarybos dauguma – savivaldybės tarybos narių frakcija ir (ar) savivaldybės tarybos narių grupė, delegavusios (delegavusi) savo kandidatų į savivaldybės vykdomąją instituciją ar</text:span><text:span text:style-name="T1371">ba mero pavaduotojo pareigas ir pirmajame ar kitame savivaldybės tarybos posėdyje viešu pareiškimu, įteiktu posėdžio pirmininkui, pateikusios (pateikusi) savo veiklos programą, taip pat savivaldybės tarybos narių frakcija ir (ar) savivaldybės tarybos narių</text:span><text:span text:style-name="T1372"><text:s/>grupė, viešu pareiškimu nedeklaravusios (nedeklaravusi), kad nedalyvauja sudarant savivaldybės vykdomąją instituciją, ir nedelegavusios (nedelegavusi) į mero pavaduotojo pareigas savo kandidatų.</text:span></text:p>
      <text:p text:style-name="P1373"><text:span text:style-name="T1374">133</text:span><text:span text:style-name="T1375">.</text:span><text:span text:style-name="T1376"><text:tab/>Savivaldybės tarybos mažuma (opozicija) – savivaldy</text:span><text:span text:style-name="T1377">bės tarybos narių frakcija ir (ar) savivaldybės tarybos narių grupė, pirmajame ar kitame savivaldybės tarybos posėdyje viešu (rašytiniu) pareiškimu, įteiktu posėdžio pirmininkui, deklaravusios (deklaravusi), kad nesiūlo savo kandidato sudarant savivaldybės</text:span><text:span text:style-name="T1378"><text:s/>vykdomąją instituciją, nedelegavusios (nedelegavusi) savo kandidatų į mero pavaduotojo pareigas ir pateikusios (pateikusi) savo veiklos kryptis.</text:span></text:p>
      <text:p text:style-name="P1379"><text:span text:style-name="T1380">134</text:span><text:span text:style-name="T1381">.</text:span><text:span text:style-name="T1382"><text:tab/>Savivaldybės tarybos narių frakcija – ne mažiau kaip trys savivaldybės tarybos nariai, pirmajame ar k</text:span><text:span text:style-name="T1383">itame savivaldybės tarybos posėdyje viešu (rašytiniu) pareiškimu, įteiktu posėdžio pirmininkui, deklaravę, kad veiklą Savivaldybės taryboje tęsia susivieniję į frakciją.</text:span></text:p>
      <text:p text:style-name="P1384"><text:span text:style-name="T1385">135</text:span><text:span text:style-name="T1386">.</text:span><text:span text:style-name="T1387"><text:tab/>Vieši (rašytiniai) pareiškimai dėl Savivaldybės tarybos daugumos ir Savivaldy</text:span><text:span text:style-name="T1388">bės tarybos mažumos (opozicijos) sudarymo, dėl savivaldybės tarybos narių vienijimosi į frakcijas pateikiami tarybos posėdžio metu.</text:span></text:p>
      <text:p text:style-name="P1389"><text:span text:style-name="T1390">136</text:span><text:span text:style-name="T1391">.</text:span><text:span text:style-name="T1392"><text:tab/>Savivaldybės tarybos daugumą, Savivaldybės tarybos mažumą (opoziciją) ir frakcijas Savivaldybės taryba įregistruoja</text:span><text:span text:style-name="T1393"><text:s/>pagal bendrą visų Savivaldybės tarybos daugumą, Savivaldybės tarybos mažumą (opoziciją) ar frakcijas sudarančių tarybos narių pasirašytą pareiškimą.</text:span></text:p>
      <text:p text:style-name="P1394"><text:span text:style-name="T1395">137</text:span><text:span text:style-name="T1396">.</text:span><text:span text:style-name="T1397"><text:tab/>Savivaldybės tarybos daugumos, mažumos (opozicijos) ir frakcijų įregistravimo faktas užfiksuojama</text:span><text:span text:style-name="T1398">s savivaldybės tarybos posėdžio protokole.</text:span></text:p>
      <text:p text:style-name="P1399"><text:span text:style-name="T1400">138</text:span><text:span text:style-name="T1401">.</text:span><text:span text:style-name="T1402"><text:tab/>Kiekvienas tarybos narys gali priklausyti tik vienai frakcijai, tarybos daugumai ar mažumai (opozicijai). Tarybos narių frakcijų, tarybos daugumos ar mažumos (opozicijos) įgaliojimai:</text:span></text:p>
      <text:p text:style-name="P1403"><text:span text:style-name="T1404">138.1</text:span><text:span text:style-name="T1405">.</text:span><text:span text:style-name="T1406"><text:tab/>frakcijos,<text:s/></text:span><text:span text:style-name="T1407">tarybos dauguma ar mažuma (opozicija) pačios nustato darbo tvarką, neprieštaraujančią teisės aktams, išsirenka seniūną;</text:span></text:p>
      <text:p text:style-name="P1408"><text:span text:style-name="T1409">138.2</text:span><text:span text:style-name="T1410">.</text:span><text:span text:style-name="T1411"><text:tab/>frakcijos, tarybos daugumos ar mažumos (opozicijos) seniūnas, jo pavaduotojas arba frakcijos, tarybos daugumos ar mažumos (op</text:span><text:span text:style-name="T1412">ozicijos) įgaliotas narys turi teisę atstovauti Savivaldybės taryboje savo frakcijai, tarybos daugumai ar mažumai (opozicijai).</text:span></text:p>
      <text:p text:style-name="P1413"><text:span text:style-name="T1414">139</text:span><text:span text:style-name="T1415">.</text:span><text:span text:style-name="T1416"><text:tab/>Frakcijos, tarybos dauguma ar mažuma (opozicija) turi teisę siūlyti savo atstovus į Savivaldybės tarybos komitetus be</text:span><text:span text:style-name="T1417">i komisijas.</text:span></text:p>
      <text:p text:style-name="P1418"/>
      <text:p text:style-name="P1419"><text:span text:style-name="T1420">VI</text:span><text:span text:style-name="T1421">.<text:s/></text:span><text:span text:style-name="T1422">TARYBOS KOMITETAI</text:span></text:p>
      <text:p text:style-name="P1423"/>
      <text:p text:style-name="P1424"><text:span text:style-name="T1425">140</text:span><text:span text:style-name="T1426">.</text:span><text:span text:style-name="T1427"><text:tab/>Komitetai sudaromi ne mažiau kaip iš 3 tarybos narių savivaldybės tarybos sprendimu. Meras negali būti Savivaldybės tarybos sudaromų komitetų nariu.</text:span></text:p>
      <text:p text:style-name="P1428"><text:span text:style-name="T1429">141</text:span><text:span text:style-name="T1430">.</text:span><text:span text:style-name="T1431"><text:tab/>Komitetų posėdžių darbotvarkės ne vėliau kaip<text:s/></text:span><text:span text:style-name="T1432">prieš 2 darbo dienas iki komiteto posėdžio pradžios paskelbiamos savivaldybės interneto svetainėje.</text:span></text:p>
      <text:p text:style-name="P1433"><text:span text:style-name="T1434">142</text:span><text:span text:style-name="T1435">.</text:span><text:span text:style-name="T1436"><text:tab/>Savivaldybės tarybos komitetai sudaromi Savivaldybės tarybai teikiamiems</text:span><text:span text:style-name="T1437"><text:line-break/>klausimams preliminariai nagrinėti ir išvadoms bei pasiūlymams teikti,<text:s/></text:span><text:span text:style-name="T1438">kontroliuoti, kaip laikomasi įstatymų ir vykdomi savivaldybės tarybos sprendimai, mero potvarkiai.</text:span></text:p>
      <text:p text:style-name="P1439"><text:span text:style-name="T1440">143</text:span><text:span text:style-name="T1441">.</text:span><text:span text:style-name="T1442"><text:tab/>Taryba sudaro 5 komitetus: Biudžeto, ekonomikos ir ūkio reikalų, Investicijų ir kaimo plėtros, Socialinių reikalų, sveikatos ir teisėtvarkos, Kontro</text:span><text:span text:style-name="T1443">lės, Kultūros, švietimo ir sporto. Komitetų sudėtį (išskyrus Kontrolės komitetą) Tarybai teikia meras, laikydamasis proporcingo daugumos ir mažumos atstovavimo principo, atsižvelgdamas į tarybos narių pageidavimus bei tarybos daugumos, mažumos (opozicijos)</text:span><text:span text:style-name="T1444"><text:s/>ar frakcijų pasiūlymus. Komitetų sudėtį tvirtina Taryba.</text:span></text:p>
      <text:p text:style-name="P1445"><text:span text:style-name="T1446">144</text:span><text:span text:style-name="T1447">.</text:span><text:span text:style-name="T1448"><text:tab/>Taryba gali sudaryti ir kitus komitetus. Dėl komitetų skaičiaus ir jų pavadinimų sprendimą priima Savivaldybės taryba.</text:span></text:p>
      <text:p text:style-name="P1449"><text:span text:style-name="T1450">145</text:span><text:span text:style-name="T1451">.</text:span><text:span text:style-name="T1452"><text:tab/>Kontrolės komiteto sudarymo tvarka:</text:span></text:p>
      <text:p text:style-name="P1453"><text:span text:style-name="T1454">145.1</text:span><text:span text:style-name="T1455">.</text:span><text:span text:style-name="T1456"><text:tab/>į Kontrolės komi</text:span><text:span text:style-name="T1457">tetą įeina vienodas visų savivaldybės tarybos narių frakcijų ir savivaldybės tarybos narių grupės, jeigu ją sudaro ne mažiau kaip 3 savivaldybės tarybos nariai, deleguotų atstovų skaičius;</text:span></text:p>
      <text:p text:style-name="P1458"><text:span text:style-name="T1459">145.2</text:span><text:span text:style-name="T1460">.</text:span><text:span text:style-name="T1461"><text:tab/>Kontrolės komiteto pirmininką Savivaldybės tarybos mažum</text:span><text:span text:style-name="T1462">os (opozicijos) raštu pateiktu siūlymu, Kontrolės komiteto pirmininko pavaduotoją mero siūlymu pateiktu raštu skiria Savivaldybės taryba. Jeigu Savivaldybės tarybos mažuma (opozicija) nepasiūlo Kontrolės komiteto pirmininko kandidatūros arba nėra paskelbta</text:span><text:span text:style-name="T1463"><text:s/>Savivaldybės tarybos mažuma (opozicija), Kontrolės komiteto pirmininką ir pirmininko pavaduotoją skiria Savivaldybės taryba mero siūlymu, kurį meras pateikia raštu.</text:span></text:p>
      <text:p text:style-name="P1464"><text:span text:style-name="T1465">146</text:span><text:span text:style-name="T1466">.</text:span><text:span text:style-name="T1467"><text:tab/>Kontrolės komitetas sprendimus priima komiteto posėdyje, kuriame dalyvauja daug</text:span><text:span text:style-name="T1468">iau kaip pusė visų komiteto narių.</text:span></text:p>
      <text:p text:style-name="P1469"><text:span text:style-name="T1470">147</text:span><text:span text:style-name="T1471">.</text:span><text:span text:style-name="T1472"><text:tab/>Sprendimas laikomas priimtu, jei už jį balsavo posėdyje dalyvavusių komiteto narių dauguma. Jei balsai pasiskirsto po lygiai, lemia komiteto pirmininko ar kito pirmininkaujančio komiteto posėdžiui tarybos nario b</text:span><text:span text:style-name="T1473">alsas.</text:span></text:p>
      <text:p text:style-name="P1474"><text:span text:style-name="T1475">148</text:span><text:span text:style-name="T1476">.</text:span><text:span text:style-name="T1477"><text:tab/>Kontrolės komiteto siūlymus ir teikimus pagal jo kompetenciją Taryba privalo svarstyti tarybos posėdyje.</text:span></text:p>
      <text:p text:style-name="P1478"><text:span text:style-name="T1479">149</text:span><text:span text:style-name="T1480">.</text:span><text:span text:style-name="T1481"><text:tab/>Kontrolės komiteto įgaliojimai:</text:span></text:p>
      <text:p text:style-name="P1482"><text:span text:style-name="T1483">149.1</text:span><text:span text:style-name="T1484">. siūlo Savivaldybės tarybai atleisti savivaldybės kontrolierių, kai yra Lietuvos Respu</text:span><text:span text:style-name="T1485">blikos valstybės tarnybos įstatyme nurodyti atleidimo iš valstybės tarnybos pagrindai;</text:span></text:p>
      <text:p text:style-name="P1486"><text:span text:style-name="T1487">149.2</text:span><text:span text:style-name="T1488">.</text:span><text:span text:style-name="T1489"><text:tab/>teikia Savivaldybės tarybai išvadas dėl savivaldybės kontrolieriaus (Savivaldybės kontrolės ir audito tarnybos) veiklos rezultatų;</text:span></text:p>
      <text:p text:style-name="P1490"><text:span text:style-name="T1491">149.3</text:span><text:span text:style-name="T1492">.</text:span><text:span text:style-name="T1493"><text:tab/>svarsto<text:s/></text:span><text:span text:style-name="T1494">savivaldybės kontrolieriaus (Savivaldybės kontrolės ir audito tarnybos) veiklos plano projektą ir raštu teikia pasiūlymus dėl šio plano projekto papildymo ar pakeitimo iki einamųjų metų lapkričio 5 dienos, grąžina šį plano projektą savivaldybės kontrolieri</text:span><text:span text:style-name="T1495">ui tvirtinti;</text:span></text:p>
      <text:p text:style-name="P1496"><text:span text:style-name="T1497">149.4</text:span><text:span text:style-name="T1498">. svarsto savivaldybės kontrolieriaus parengtą ataskaitą dėl jo (Savivaldybės kontrolės ir audito tarnybos) veiklos plano įvykdymo, jos pagrindu rengia ir teikia Savivaldybės tarybai išvadas dėl savivaldybės turto ir lėšų naudojimo t</text:span><text:span text:style-name="T1499">eisėtumo, tikslingumo ir efektyvumo bei savivaldybės kontrolieriaus ir Savivaldybės kontrolės ir audito tarnybos veiklos;</text:span></text:p>
      <text:p text:style-name="P1500"><text:span text:style-name="T1501">149.5</text:span><text:span text:style-name="T1502">.</text:span><text:span text:style-name="T1503"><text:tab/>siūlo Savivaldybės tarybai atlikti nepriklausomą savivaldybės turto ir lėšų naudojimo bei savivaldybės veiklos auditą, teik</text:span><text:span text:style-name="T1504">ia savo išvadas dėl audito rezultatų;</text:span></text:p>
      <text:p text:style-name="P1505"><text:span text:style-name="T1506">149.6</text:span><text:span text:style-name="T1507">.</text:span><text:span text:style-name="T1508"><text:tab/>periodiškai (kartą per ketvirtį) svarsto, kaip vykdomas savivaldybės kontrolieriaus (Savivaldybės kontrolės ir audito tarnybos) veiklos planas, savivaldybės kontrolieriaus ar savo iniciatyva išklauso<text:s/></text:span><text:span text:style-name="T1509">institucijų, įstaigų ir įmonių vadovus dėl savivaldybės kontrolieriaus (Savivaldybės kontrolės ir audito tarnybos) atlikto finansinio ir veiklos audito metu nustatytų trūkumų ar teisės aktų pažeidimų pašalinimo, prireikus kreipiasi į savivaldybės administr</text:span><text:span text:style-name="T1510">acijos<text:s/></text:span><text:soft-page-break/><text:span text:style-name="T1511">direktorių dėl savivaldybės kontrolieriaus (Savivaldybės kontrolės ir audito tarnybos) reikalavimų įvykdymo;</text:span></text:p>
      <text:p text:style-name="P1512"><text:span text:style-name="T1513">149.7</text:span><text:span text:style-name="T1514">.</text:span><text:span text:style-name="T1515"><text:tab/>dirba pagal Savivaldybės tarybos patvirtintą veiklos programą ir už savo veiklą atsiskaito Savivaldybės tarybai kiekvienų metų pa</text:span><text:span text:style-name="T1516">baigoje;</text:span></text:p>
      <text:p text:style-name="P1517"><text:span text:style-name="T1518">149.8</text:span><text:span text:style-name="T1519">.</text:span><text:span text:style-name="T1520"><text:tab/>įvertina savivaldybės kontrolieriaus (Savivaldybės kontrolės ir audito tarnybos) ateinančių metų veiklos planui vykdyti reikalingus asignavimus ir išvadą dėl jų teikia Savivaldybės tarybai.</text:span></text:p>
      <text:p text:style-name="P1521"><text:span text:style-name="T1522">150</text:span><text:span text:style-name="T1523">.</text:span><text:span text:style-name="T1524"><text:tab/>Pagrindinė komiteto veiklos forma y</text:span><text:span text:style-name="T1525">ra komiteto posėdžiai.</text:span></text:p>
      <text:p text:style-name="P1526"><text:span text:style-name="T1527">151</text:span><text:span text:style-name="T1528">.</text:span><text:span text:style-name="T1529"><text:tab/>Komitetų posėdžiai yra teisėti, jei juose dalyvauja daugiau kaip pusė visų komiteto narių.</text:span></text:p>
      <text:p text:style-name="P1530"><text:span text:style-name="T1531">152</text:span><text:span text:style-name="T1532">.</text:span><text:span text:style-name="T1533"><text:tab/>Kiekvienas tarybos narys privalo būti vieno (be Kontrolės komiteto) komiteto nariu.</text:span></text:p>
      <text:p text:style-name="P1534"><text:span text:style-name="T1535">153</text:span><text:span text:style-name="T1536">.</text:span><text:span text:style-name="T1537"><text:tab/>Komitetų, išskyrus Kontrolės ko</text:span><text:span text:style-name="T1538">mitetą, pirmininkus ir jų pavaduotojus mero siūlymu skiria komitetai. Tą pačią kandidatūrą meras gali siūlyti du kartus.</text:span></text:p>
      <text:p text:style-name="P1539"><text:span text:style-name="T1540">154</text:span><text:span text:style-name="T1541">.</text:span><text:span text:style-name="T1542"><text:tab/>Komiteto pirmininkas:</text:span></text:p>
      <text:p text:style-name="P1543"><text:span text:style-name="T1544">154.1</text:span><text:span text:style-name="T1545">.</text:span><text:span text:style-name="T1546"><text:tab/>šaukia komiteto posėdžius, sudaro jų darbotvarkę, organizuoja jiems reikalingų dokumentų bei<text:s/></text:span><text:span text:style-name="T1547">kitos medžiagos parengimą;</text:span></text:p>
      <text:p text:style-name="P1548"><text:span text:style-name="T1549">154.2</text:span><text:span text:style-name="T1550">.</text:span><text:span text:style-name="T1551"><text:tab/>duoda komiteto nariams pavedimus, pateikia jiems medžiagą ir dokumentus, susijusius su komiteto veikla;</text:span></text:p>
      <text:p text:style-name="P1552"><text:span text:style-name="T1553">154.3</text:span><text:span text:style-name="T1554">.</text:span><text:span text:style-name="T1555"><text:tab/>kviečia dalyvauti komiteto posėdžiuose reikalingus asmenis;</text:span></text:p>
      <text:p text:style-name="P1556"><text:span text:style-name="T1557">154.4</text:span><text:span text:style-name="T1558">.</text:span><text:span text:style-name="T1559"><text:tab/>pirmininkauja komiteto posėdžiam</text:span><text:span text:style-name="T1560">s;</text:span></text:p>
      <text:p text:style-name="P1561"><text:span text:style-name="T1562">154.5</text:span><text:span text:style-name="T1563">.</text:span><text:span text:style-name="T1564"><text:tab/>organizuoja komiteto sprendimų vykdymą;</text:span></text:p>
      <text:p text:style-name="P1565"><text:span text:style-name="T1566">154.6</text:span><text:span text:style-name="T1567">.</text:span><text:span text:style-name="T1568"><text:tab/>informuoja komiteto narius apie komiteto sprendimų ir rekomendacijų vykdymą.</text:span></text:p>
      <text:p text:style-name="P1569"><text:span text:style-name="T1570">155</text:span><text:span text:style-name="T1571">.</text:span><text:span text:style-name="T1572"><text:tab/>Komiteto pirmininkui negalint eiti pareigų, jas eina komiteto pirmininko pavaduotojas.</text:span></text:p>
      <text:p text:style-name="P1573"><text:span text:style-name="T1574">156</text:span><text:span text:style-name="T1575">.</text:span><text:span text:style-name="T1576"><text:tab/>Komitet</text:span><text:span text:style-name="T1577">o posėdį taip pat gali sušaukti 3 komiteto nariai apie tai raštu informavę komiteto pirmininką ir kitus komiteto narius.</text:span></text:p>
      <text:p text:style-name="P1578"><text:span text:style-name="T1579">157</text:span><text:span text:style-name="T1580">.</text:span><text:span text:style-name="T1581"><text:tab/>Komiteto posėdžiai paprastai šaukiami kartą per mėnesį.</text:span></text:p>
      <text:p text:style-name="P1582"><text:span text:style-name="T1583">158</text:span><text:span text:style-name="T1584">.</text:span><text:span text:style-name="T1585"><text:tab/>Komitetas priima rekomendacinius sprendimus, pasiūlymus ir iš</text:span><text:span text:style-name="T1586">vadas, kurie priimami komiteto posėdyje dalyvaujančių komiteto narių balsų dauguma. Balsams pasiskirsčius po lygiai, lemia komiteto pirmininko balsas ar kito pirmininkaujančio komiteto posėdžiui tarybos nario balsas.</text:span></text:p>
      <text:p text:style-name="P1587"><text:span text:style-name="T1588">159</text:span><text:span text:style-name="T1589">.</text:span><text:span text:style-name="T1590"><text:tab/>Komiteto rekomendacinius spren</text:span><text:span text:style-name="T1591">dimus ir komiteto posėdžių protokolus pasirašo komiteto pirmininkas, o jam nesant, – komiteto pirmininko pavaduotojas, o jei ir jo nėra, – komiteto posėdyje dalyvaujančių komiteto narių sprendimu išrinktas komiteto narys, pirmininkavęs komiteto posėdžiui.</text:span></text:p>
      <text:p text:style-name="P1592"><text:span text:style-name="T1593">160</text:span><text:span text:style-name="T1594">.</text:span><text:span text:style-name="T1595"><text:tab/><text:s/>Komitetas turi teisę pasiūlyti Tarybai papildyti arba pakeisti tarybos posėdžio darbotvarkę šio Reglamento 53 punkte nustatyta tvarka.</text:span></text:p>
      <text:p text:style-name="P1596"><text:span text:style-name="T1597">161</text:span><text:span text:style-name="T1598">.</text:span><text:span text:style-name="T1599"><text:tab/>Sprendimą dėl komiteto pasiūlymo papildyti ar pakeisti tarybos posėdžio darbotvarkę priima Taryba.</text:span></text:p>
      <text:p text:style-name="P1600"><text:span text:style-name="T1601">162</text:span><text:span text:style-name="T1602">.</text:span><text:span text:style-name="T1603"><text:tab/>Komitetai, jų pirmininkų susitarimu, gali sušaukti bendrą posėdį.</text:span></text:p>
      <text:p text:style-name="P1604"><text:span text:style-name="T1605">163</text:span><text:span text:style-name="T1606">.</text:span><text:span text:style-name="T1607"><text:tab/>Bendram komitetų posėdžiui vadovauja vieno iš komitetų pirmininkas. Sprendimai priimami visų komitetų narių, dalyvaujančių posėdyje, balsų dauguma. Posėdžio rekomendacinį<text:s/></text:span><text:span text:style-name="T1608">sprendimą ir protokolą pasirašo posėdžio pirmininkas.</text:span></text:p>
      <text:p text:style-name="P1609"><text:span text:style-name="T1610">164</text:span><text:span text:style-name="T1611">.</text:span><text:span text:style-name="T1612"><text:tab/>Komiteto posėdžiai yra protokoluojami ir jų metu daromas garso įrašas, kuris vėliau turi būti saugomas informacinėje laikmenoje. Komiteto posėdžio sekretorius yra savivaldybės administracijos d</text:span><text:span text:style-name="T1613">irektoriaus paskirtas darbuotojas.</text:span></text:p>
      <text:p text:style-name="P1614"><text:span text:style-name="T1615">165</text:span><text:span text:style-name="T1616">.</text:span><text:span text:style-name="T1617"><text:tab/>Komitetų pirmininkai arba komitetų atstovai tarybos posėdžiuose daro pranešimus komiteto kompetencijos klausimais ir gali daryti papildomus pranešimus visais svarstomais klausimais. Komiteto teikiamus Tarybai sva</text:span><text:span text:style-name="T1618">rstyti klausimus pristato arba komiteto pasiūlymus bei išvadas pateikia dėl kitų. svarstomų klausimų komiteto pirmininkas arba jo įgaliotas narys.</text:span></text:p>
      <text:p text:style-name="P1619"><text:span text:style-name="T1620">166</text:span><text:span text:style-name="T1621">.</text:span><text:span text:style-name="T1622"><text:tab/><text:s/>Komitetai, bendrame posėdyje svarstę klausimus ir kartu rengę tarybos sprendimų projektus, gali dar</text:span><text:span text:style-name="T1623">yti bendrą pranešimą arba atskirai pateikti savo pastabas bei pasiūlymus.</text:span></text:p>
      <text:p text:style-name="P1624"><text:span text:style-name="T1625">167</text:span><text:span text:style-name="T1626">.</text:span><text:span text:style-name="T1627"><text:tab/>Komitetų rekomendaciniai sprendimai teikiami savivaldybės administracijai, jos padaliniams, savivaldybės biudžetinėms ir viešosioms įstaigoms bei savivaldybės<text:s/></text:span><text:soft-page-break/><text:span text:style-name="T1628">kontroliuojamo</text:span><text:span text:style-name="T1629">ms įmonėms, kurie su jų veikla susijusius komitetų sprendimus per 2 savaites nuo jų gavimo dienos privalo apsvarstyti ir apie svarstymo rezultatus informuoti komitetą. Taip pat komitetų rekomendaciniai sprendimai, merui pritarus, gali būti teikiami savival</text:span><text:span text:style-name="T1630">dybės teritorijoje esančioms valstybės įstaigoms bei visų nuosavybės formų įmonėms.</text:span></text:p>
      <text:p text:style-name="P1631"><text:span text:style-name="T1632">168</text:span><text:span text:style-name="T1633">.</text:span><text:span text:style-name="T1634"><text:tab/>Komitetai turi teisę reikalauti iš savivaldybės administracijos direktoriaus, savivaldybės kontroliuojamų įstaigų, įmonių vadovų ataskaitinių duomenų ar kitos klau</text:span><text:span text:style-name="T1635">simui nagrinėti reikalingos medžiagos, o savivaldybės administracijos direktorius ir įstaigų bei įmonių vadovai privalo reikalaujamus duomenis pateikti ne vėliau kaip per 10 darbo dienų.</text:span></text:p>
      <text:p text:style-name="P1636"><text:span text:style-name="T1637">169</text:span><text:span text:style-name="T1638">.</text:span><text:span text:style-name="T1639"><text:tab/>Komitetų darbe patariamojo balso teise gali dalyvauti visuom</text:span><text:span text:style-name="T1640">enės atstovai –seniūnaičiai, ekspertai, valstybės tarnautojai ir kiti suinteresuoti asmenys.</text:span></text:p>
      <text:p text:style-name="P1641"><text:span text:style-name="T1642">170</text:span><text:span text:style-name="T1643">.</text:span><text:span text:style-name="T1644"><text:tab/>Komiteto posėdyje pageidaujantys dalyvauti seniūnaičiai, ekspertai, valstybės tarnautojai ir kiti suinteresuoti asmenys privalo ne vėliau kaip prieš 1 dar</text:span><text:span text:style-name="T1645">bo dieną iki posėdžio pradžios pateikti raštu Komitetui prašymą. Prašyme turi būti nurodyta posėdyje pageidaujančio dalyvauti asmens (asmenų) vardas, pavardė, gyvenamoji vieta, jį (juos) delegavusi organizacija ir kokį darbotvarkės klausimą svarstant norim</text:span><text:span text:style-name="T1646">a dalyvauti. Prie prašymo pridedama organizacijos registravimo pažymėjimo kopija (jeigu Komitetui ji nebuvo pateikta anksčiau), įgaliojimas dalyvauti posėdyje ir pasiūlymai dėl konkretaus darbotvarkės klausimo.</text:span></text:p>
      <text:p text:style-name="P1647">Organizacijoms nepriklausantys asmenys gali dalyvauti komiteto posėdyje, jeigu svarstomi su jais susiję darbotvarkės klausimai.</text:p>
      <text:p text:style-name="P1648"><text:span text:style-name="T1649">Komiteto posėdžio pirmininkui sutikus, posėdyje dalyvaujantiems seniūnaičiams, ekspertams, valstybės tarnautojams ir kitiems suinteresuotiems asmenims, kiekvienu svarstomu i</text:span><text:span text:style-name="T1650">r <text:s/>su jų veikla susijusiu klausimu, gali būti leidžiama kalbėti iki 5 min. Komiteto posėdžio pirmininkas turi teisę leisti kalbėti ilgiau nei 5 min, taip pat įspėti ir nutraukti kalbėtoją, kai jo kalba nesusijusi su svarstomo klausimo esme. Komitetas gali<text:s/></text:span><text:span text:style-name="T1651">apriboti posėdyje dalyvaujančių seniūnaičių, ekspertų, valstybės tarnautojų ir kitų suinteresuotų asmenų skaičių.<text:s/></text:span></text:p>
      <text:p text:style-name="P1652"><text:span text:style-name="T1653">171</text:span><text:span text:style-name="T1654">.</text:span><text:span text:style-name="T1655"><text:tab/>Komiteto posėdžio metu kviestiniai asmenys atsako į tarybos narių klausimus, pateikia informaciją ir savo nuomonę (išvadą) nagrinėja</text:span><text:span text:style-name="T1656">mu posėdyje klausimu.</text:span></text:p>
      <text:p text:style-name="P1657"><text:span text:style-name="T1658">172</text:span><text:span text:style-name="T1659">.</text:span><text:span text:style-name="T1660"><text:tab/>Kai komiteto posėdyje svarstomas su valstybės, tarnybos ar komercine paslaptimi susijęs klausimas, komitetas gali nuspręsti jį nagrinėti uždarame posėdyje.</text:span></text:p>
      <text:p text:style-name="P1661"><text:span text:style-name="T1662">173</text:span><text:span text:style-name="T1663">.</text:span><text:span text:style-name="T1664"><text:tab/>Komiteto narys turi sprendžiamojo balso teisę visais komitet</text:span><text:span text:style-name="T1665">e svarstomais klausimais, taip pat turi teisę siūlyti svarstyti klausimus, dalyvauti juos rengiant, teikti pasiūlymus dėl savivaldybės institucijų, įstaigų ir savivaldybės kontroliuojamų įmonių veiklos patikrinimo.</text:span></text:p>
      <text:p text:style-name="P1666"><text:span text:style-name="T1667">174</text:span><text:span text:style-name="T1668">.</text:span><text:span text:style-name="T1669"><text:tab/>Komitetų veiklos organizacinį, i</text:span><text:span text:style-name="T1670">nformacinį ir techninį aptarnavimą atlieka savivaldybės administracija.</text:span></text:p>
      <text:p text:style-name="P1671"/>
      <text:p text:style-name="P1672"><text:span text:style-name="T1673">VII</text:span><text:span text:style-name="T1674">.<text:s/></text:span><text:span text:style-name="T1675">TARYBOS KOMISIJOS</text:span></text:p>
      <text:p text:style-name="P1676"/>
      <text:p text:style-name="P1677"><text:span text:style-name="T1678">175</text:span><text:span text:style-name="T1679">.</text:span><text:span text:style-name="T1680"><text:tab/>Taryba sudaro nuolatines (tos kadencijos laikotarpiui) ir laikinąsias (atskiriems klausimams nagrinėti) komisijas.</text:span></text:p>
      <text:p text:style-name="P1681"><text:span text:style-name="T1682">176</text:span><text:span text:style-name="T1683">.</text:span><text:span text:style-name="T1684"><text:tab/>Savivaldybės taryba<text:s/></text:span><text:span text:style-name="T1685">savo įgaliojimų laikui sudaro Administracinę komisiją, Etikos komisiją ir Antikorupcijos komisiją.</text:span></text:p>
      <text:p text:style-name="P1686"><text:span text:style-name="T1687">177</text:span><text:span text:style-name="T1688">.</text:span><text:span text:style-name="T1689"><text:tab/>Savivaldybės taryba šių komisijų pirmininkus mero teikimu skiria iš tarybos narių. Jeigu yra paskelbta Savivaldybės tarybos mažuma (opozicija), Etik</text:span><text:span text:style-name="T1690">os komisijos Antikorupcijos komisijos pirmininkų kandidatūras meras teikia Savivaldybės tarybos mažumos (opozicijos) raštu pateiktu siūlymu. Jeigu Savivaldybės tarybos mažuma (opozicija) nepasiūlo Etikos komisijos ir Antikorupcijos komisijos pirmininkų kan</text:span><text:span text:style-name="T1691">didatūrų, Etikos komisijos ir Antikorupcijos komisijos <text:s/>pirmininkų kandidatūras Savivaldybės taryba skiria mero teikimu.</text:span></text:p>
      <text:p text:style-name="P1692"><text:span text:style-name="T1693">178</text:span><text:span text:style-name="T1694">.</text:span><text:span text:style-name="T1695"><text:tab/>Nuolatinių ir laikinųjų komisijų atsakingųjų sekretorių pareigas atlieka savivaldybės administracijos direktoriaus paskirti va</text:span><text:span text:style-name="T1696">lstybės tarnautojai (darbuotojai), šios funkcijos įrašomos į jų pareigybių aprašymą.</text:span></text:p>
      <text:p text:style-name="P1697"><text:span text:style-name="T1698">179</text:span><text:span text:style-name="T1699">.</text:span><text:span text:style-name="T1700"><text:tab/>Sudarydama laikinąsias ir nuolatines komisijas, Savivaldybės taryba:</text:span></text:p>
      <text:p text:style-name="P1701"><text:span text:style-name="T1702">179.1</text:span><text:span text:style-name="T1703">.</text:span><text:span text:style-name="T1704"><text:tab/>nustato komisijos narių skaičių ir skiria komisijos pirmininkus mero teikimu iš<text:s/></text:span><text:soft-page-break/><text:span text:style-name="T1705">tary</text:span><text:span text:style-name="T1706">bos narių;</text:span></text:p>
      <text:p text:style-name="P1707"><text:span text:style-name="T1708">179.2</text:span><text:span text:style-name="T1709">.</text:span><text:span text:style-name="T1710"><text:tab/>savo sprendimu skiria komisijai užduotį ir nustato jai darbo trukmę;</text:span></text:p>
      <text:p text:style-name="P1711"><text:span text:style-name="T1712">179.3</text:span><text:span text:style-name="T1713">.</text:span><text:span text:style-name="T1714"><text:tab/>tvirtina sudaromų nuolatinių komisijų veiklos nuostatus (šis punktas netaikomas laikinosioms komisijoms).</text:span></text:p>
      <text:p text:style-name="P1715"><text:span text:style-name="T1716">180</text:span><text:span text:style-name="T1717">.</text:span><text:span text:style-name="T1718"><text:tab/>Komisijų nariais gali būti tarybos<text:s/></text:span><text:span text:style-name="T1719">nariai, valstybės tarnautojai, ekspertai, gyvenamųjų vietovių bendruomenių ir bendruomeninių organizacijų atstovai, kiti savivaldybės bendruomenės nariai. Etikos komisijoje ir Antikorupcijos komisijoje gyvenamųjų vietovių bendruomenių atstovai turi sudaryt</text:span><text:span text:style-name="T1720">i ne mažiau kaip 1/3 komisijos narių. Po vieną kandidatą į Etikos komisijos ir Antikorupcijos komisijos narius gali siūlyti kiekviena frakcija ir tarybos narių grupė, jeigu ją sudaro ne mažiau kaip 3 tarybos nariai. Jeigu kandidatų pasiūloma daugiau negu t</text:span><text:span text:style-name="T1721">aryba nusprendė skirti narių į Etikos komisiją ir Antikorupcijos komisiją, tarybos posėdyje balsuojama Komisijų nariais tampa tie kandidatai, kurie surinko daugiausia balsų.</text:span></text:p>
      <text:p text:style-name="P1722"><text:span text:style-name="T1723">181</text:span><text:span text:style-name="T1724">.</text:span><text:span text:style-name="T1725"><text:tab/>Etikos komisijos ir Antikorupcijos komisijos pirmininkų pavaduotojų kandi</text:span><text:span text:style-name="T1726">datūras iš komisijos narių Tarybai tvirtinti teikia Komisijų pirmininkai. Jeigu Taryba nepatvirtina teiktų kandidatų, siūlomos naujos kandidatūros.</text:span></text:p>
      <text:p text:style-name="P1727"><text:span text:style-name="T1728">182</text:span><text:span text:style-name="T1729">.</text:span><text:span text:style-name="T1730"><text:tab/>Tarybos sudaromų Komisijų kompetencija vadovaujantis LR Vietos savivaldos įstatymu ir kitais įstaty</text:span><text:span text:style-name="T1731">mais bei kitais teisės aktais nustatoma Komisijų nuostatuose.</text:span></text:p>
      <text:p text:style-name="P1732"><text:span text:style-name="T1733">183</text:span><text:span text:style-name="T1734">.</text:span><text:span text:style-name="T1735"><text:tab/>Sudėtingiems, svarbiems, skubiems klausimams spręsti ir pasiūlymams bei išvadoms parengti taryba gali sudaryti laikinąsias komisijas (darbo grupes). Į komisiją skiriami savivaldybės tar</text:span><text:span text:style-name="T1736">ybos nariai, tarybos narių siūlymu gali būti skiriami kompetentingi savivaldybės valstybės tarnautojai, gyvenamųjų vietovių bendruomenių atstovai ir ekspertai, jiems sutikus. Laikinosios komisijos pirmininką skiria Savivaldybės taryba iš tarybos narių.</text:span></text:p>
      <text:p text:style-name="P1737"><text:span text:style-name="T1738">1</text:span><text:span text:style-name="T1739">84</text:span><text:span text:style-name="T1740">.</text:span><text:span text:style-name="T1741"><text:tab/>Savivaldybės tarybos sudaromų komisijų nariais gali būti Savivaldybės tarybos nariai, valstybės tarnautojai</text:span><text:span text:style-name="T1742">, ekspertai,</text:span><text:span text:style-name="T1743"><text:s/>gyvenamųjų vietovių bendruomenių ir bendruomeninių organizacijų atstovai kiti savivaldybės bendruomenės nariai.</text:span></text:p>
      <text:p text:style-name="P1744"/>
      <text:p text:style-name="P1745"><text:span text:style-name="T1746">VIII</text:span><text:span text:style-name="T1747">.<text:s/></text:span><text:span text:style-name="T1748">TARYB</text:span><text:span text:style-name="T1749">OS KOLEGIJA</text:span></text:p>
      <text:p text:style-name="P1750"/>
      <text:p text:style-name="P1751"><text:span text:style-name="T1752">185</text:span><text:span text:style-name="T1753">.</text:span><text:span text:style-name="T1754"><text:tab/>Taryba savo įgaliojimų laikui mero teikimu proporciniu principu iš 8 savivaldybės tarybos narių gali sudaryti Savivaldybės tarybos kolegiją (toliau – Kolegija). Kolegijos nariai tvirtinami atviru balsavimu.</text:span></text:p>
      <text:p text:style-name="P1755"><text:span text:style-name="T1756">186</text:span><text:span text:style-name="T1757">.</text:span><text:span text:style-name="T1758"><text:tab/>Kolegijos nariai p</text:span><text:span text:style-name="T1759">agal pareigas yra meras ir mero pavaduotojas. Kitų kolegijos narių kandidatūras Savivaldybės tarybai tvirtinti teikia meras.</text:span></text:p>
      <text:p text:style-name="P1760"><text:span text:style-name="T1761">187</text:span><text:span text:style-name="T1762">.</text:span><text:span text:style-name="T1763"><text:tab/>Kolegija yra Savivaldybės tarybos patariamasis organas. Kolegija paprastai nagrinėja šiuos klausimus:</text:span></text:p>
      <text:p text:style-name="P1764"><text:span text:style-name="T1765">187.1</text:span><text:span text:style-name="T1766">.</text:span><text:span text:style-name="T1767"><text:tab/>analizuoja<text:s/></text:span><text:span text:style-name="T1768">savivaldybės teritorijoje esančių valstybės institucijų padalinių veiklą, teikia siūlymus Savivaldybės tarybai dėl šių padalinių veiklos gerinimo ir jų vadovų išklausymo;</text:span></text:p>
      <text:p text:style-name="P1769"><text:span text:style-name="T1770">187.2</text:span><text:span text:style-name="T1771">.</text:span><text:span text:style-name="T1772"><text:tab/>svarsto ir teikia siūlymus dėl savivaldybės strateginio planavimo dokument</text:span><text:span text:style-name="T1773">o rengimo;</text:span></text:p>
      <text:p text:style-name="P1774"><text:span text:style-name="T1775">187.3</text:span><text:span text:style-name="T1776">.</text:span><text:span text:style-name="T1777"><text:tab/>numato savivaldybės tarybos narių mokymo prioritetus (kiekvienais metais);</text:span></text:p>
      <text:p text:style-name="P1778"><text:span text:style-name="T1779">187.4</text:span><text:span text:style-name="T1780">.</text:span><text:span text:style-name="T1781"><text:tab/>svarsto klausimus dėl savivaldybės tarybos ir mero sekretoriato sudarymo arba mero politinio (asmeninio) pasitikėjimo (jeigu sekretoriatas<text:s/></text:span><text:span text:style-name="T1782">nesudaromas) valstybės tarnautojų pareigybių steigimo ir jų skaičiaus nustatymo.</text:span></text:p>
      <text:p text:style-name="P1783"><text:span text:style-name="T1784">188</text:span><text:span text:style-name="T1785">.</text:span><text:span text:style-name="T1786"><text:tab/>Kolegijos įgaliojimai pasibaigia, kai į pirmąjį posėdį susirenka naujai išrinktos tarybos nariai.</text:span></text:p>
      <text:p text:style-name="P1787"><text:span text:style-name="T1788">189</text:span><text:span text:style-name="T1789">.</text:span><text:span text:style-name="T1790"><text:tab/>Kolegijos narys praranda savo statusą praradus tarybos na</text:span><text:span text:style-name="T1791">rio įgaliojimus.</text:span></text:p>
      <text:p text:style-name="P1792"><text:span text:style-name="T1793">190</text:span><text:span text:style-name="T1794">.</text:span><text:span text:style-name="T1795"><text:tab/>Pareikšti nepasitikėjimą Kolegijos nariais, išskyrus nepasitikėjimą meru ir mero pavaduotoju, gali 1/3 išrinktų tarybos narių. Kolegijos nariai iš Kolegijos atleidžiami, jeigu už nepasitikėjimą balsuoja visų išrinktų tarybos narių</text:span><text:span text:style-name="T1796"><text:s/>dauguma. Jeigu sprendimas atleisti atskirus Kolegijos narius iš pareigų dėl nepasitikėjimo nepriimamas, šis klausimas pakartotinai gali būti svarstomas tik po metų ta pačia tvarka.</text:span></text:p>
      <text:p text:style-name="P1797"><text:span text:style-name="T1798">191</text:span><text:span text:style-name="T1799">.</text:span><text:span text:style-name="T1800"><text:tab/>Kolegijos posėdžiai rengiami, jeigu yra svarstytinų klausimų. Kla</text:span><text:span text:style-name="T1801">usimus teikia meras,<text:s/></text:span><text:soft-page-break/><text:span text:style-name="T1802">mero pavaduotojas, savivaldybės kontrolierius, Tarybos komitetai, frakcijos, savivaldybės administracijos direktorius, savivaldybės administracijos padalinių vadovai ir į struktūrinius padalinius neįeinantys viešojo administravimo vals</text:span><text:span text:style-name="T1803">tybės tarnautojai.</text:span></text:p>
      <text:p text:style-name="P1804"><text:span text:style-name="T1805">192</text:span><text:span text:style-name="T1806">.</text:span><text:span text:style-name="T1807"><text:tab/>Kolegija rekomendacinius sprendimus priima posėdžiuose. Posėdis yra teisėtas, jeigu jame dalyvauja daugiau kaip pusė visų jos narių.</text:span></text:p>
      <text:p text:style-name="P1808"><text:span text:style-name="T1809">193</text:span><text:span text:style-name="T1810">.</text:span><text:span text:style-name="T1811"><text:tab/>Kolegijos posėdžio datą ir darbotvarkę nustato meras. Posėdžiuose svarstomi tie klausi</text:span><text:span text:style-name="T1812">mai, dėl kurių yra pateikti sprendimų projektai. Posėdžio pradžioje meras arba posėdžiui pirmininkaujantis kitas Kolegijos narys pateikia tvirtinti darbotvarkės projektą. Mero, Kolegijos nario, savivaldybės administracijos direktoriaus siūlymu Kolegija gal</text:span><text:span text:style-name="T1813">i priimti sprendimą pakeisti darbotvarkę ir siūlyti priimti sprendimą ne pagal nustatytą tvarką, jei rengėjas yra parengęs sprendimo projektą. Kolegijos protokoliniu sprendimu darbotvarkė gali būti papildyta kitais nenumatytais klausimais.</text:span></text:p>
      <text:p text:style-name="P1814"><text:span text:style-name="T1815">194</text:span><text:span text:style-name="T1816">.</text:span><text:span text:style-name="T1817"><text:tab/>Ne vėli</text:span><text:span text:style-name="T1818">au kaip prieš 5 darbo dienas iki posėdžio sprendimo projekto rengėjas pateikia parengtą sprendimo projektą ir užpildytą informacinį lapą tarybos posėdžio sekretoriui.</text:span></text:p>
      <text:p text:style-name="P1819"><text:span text:style-name="T1820">195</text:span><text:span text:style-name="T1821">.</text:span><text:span text:style-name="T1822"><text:tab/>Posėdžio medžiagą tarybos posėdžio sekretorius ne vėliau kaip prieš 3 kalendorin</text:span><text:span text:style-name="T1823">es dienas iki posėdžio išsiunčia Kolegijos nariams, Vyriausybės atstovui ir kviestiesiems asmenims. Sprendimo projekto rengėjui, kviestiesiems asmenims įteikiama posėdžio darbotvarkė ir sprendimo projektas.</text:span></text:p>
      <text:p text:style-name="P1824"><text:span text:style-name="T1825">196</text:span><text:span text:style-name="T1826">.</text:span><text:span text:style-name="T1827"><text:tab/>Pranešėjams kalbėti svarstomu klausimu s</text:span><text:span text:style-name="T1828">kiriama iki 5 min., klausimams ir atsakymams į klausimus – iki 2 min. Kiekvienas kolegijos narys dėl kiekvieno klausimo gali kalbėti ne daugiau kaip du kartus, kiti kviestieji asmenys – vieną kartą. Kolegijai leidus gali pasisakyti ir kiti kviestieji asmen</text:span><text:span text:style-name="T1829">ys.</text:span></text:p>
      <text:p text:style-name="P1830"><text:span text:style-name="T1831">197</text:span><text:span text:style-name="T1832">.</text:span><text:span text:style-name="T1833"><text:tab/>Kolegijos sprendimai priimami posėdyje dalyvaujančių narių balsų dauguma. Kai narių balsai pasiskirsto po lygiai, lemia mero ar kito pirmininkaujančio posėdžiui nario balsas. Kolegijos sprendimai, kuriuos pasirašo posėdžio metu meras ar posėdž</text:span><text:span text:style-name="T1834">iui pirmininkavęs kitas Kolegijos narys, įsigalioja nuo jų priėmimo.</text:span></text:p>
      <text:p text:style-name="P1835"><text:span text:style-name="T1836">198</text:span><text:span text:style-name="T1837">.</text:span><text:span text:style-name="T1838"><text:tab/>Jeigu svarstant sprendimo projektą Kolegijos posėdyje buvo pateikta pastabų, papildymų ar pakeitimų, sprendimo projektą posėdžio metu redaguoja pats rengėjas.</text:span></text:p>
      <text:p text:style-name="P1839"><text:span text:style-name="T1840">199</text:span><text:span text:style-name="T1841">.</text:span><text:span text:style-name="T1842"><text:tab/>Kolegijos<text:s/></text:span><text:span text:style-name="T1843">posėdžiai protokoluojami. Protokolą pasirašo to posėdžio pirmininkas – meras ar posėdžiui pirmininkavęs kitas Kolegijos narys ir posėdžio sekretorius.</text:span></text:p>
      <text:p text:style-name="P1844"><text:span text:style-name="T1845">200</text:span><text:span text:style-name="T1846">.</text:span><text:span text:style-name="T1847"><text:tab/>Posėdžio protokole nurodoma data, posėdžio eilės numeris, posėdžio pirmininko ir protokolą rašiu</text:span><text:span text:style-name="T1848">sio asmens vardai ir pavardės, dalyvavusių Kolegijos narių vardai ir pavardės, kviestųjų asmenų vardai ir pavardės, svarstomieji klausimai, kalbėjusių asmenų vardai ir pavardės, jų pateikti pasiūlymai, pageidavimai, priimtas sprendimas. Nurodomi balsavimo<text:s/></text:span><text:span text:style-name="T1849">rezultatai (pažymima, kiek balsavo „už“, „prieš“ ar „susilaikė“).</text:span></text:p>
      <text:p text:style-name="P1850"><text:span text:style-name="T1851">201</text:span><text:span text:style-name="T1852">.</text:span><text:span text:style-name="T1853"><text:tab/>Priimtų Kolegijos sprendimų kopijas ne vėliau kaip per 2 darbo dienas tarybos posėdžio sekretorius įteikia arba išsiunčia adresatams.</text:span></text:p>
      <text:p text:style-name="P1854"/>
      <text:p text:style-name="P1855"><text:span text:style-name="T1856">IX</text:span><text:span text:style-name="T1857">.<text:s/></text:span><text:span text:style-name="T1858">SAVIVALDYBĖS BIUDŽETO TVIRTINIMAS</text:span></text:p>
      <text:p text:style-name="P1859"/>
      <text:p text:style-name="P1860"><text:span text:style-name="T1861">202</text:span><text:span text:style-name="T1862">.</text:span><text:span text:style-name="T1863"><text:tab/>Savivaldybė turi savarankišką biudžetą (toliau – biudžetas) sudaromą ir tvirtinamą vieneriems metams.</text:span></text:p>
      <text:p text:style-name="P1864"><text:span text:style-name="T1865">203</text:span><text:span text:style-name="T1866">.</text:span><text:span text:style-name="T1867"><text:tab/>Biudžeto projektą rengia savivaldybės administracija.</text:span></text:p>
      <text:p text:style-name="P1868"><text:span text:style-name="T1869">204</text:span><text:span text:style-name="T1870">.</text:span><text:span text:style-name="T1871"><text:tab/>Biudžeto projektas svarstomas tokia tvarka:</text:span></text:p>
      <text:p text:style-name="P1872"><text:span text:style-name="T1873">204.1</text:span><text:span text:style-name="T1874">.</text:span><text:span text:style-name="T1875"><text:tab/></text:span><text:span text:style-name="T1876">biudžeto projektas teikiamas svarstyti Tarybos frakcijoms, komitetams, jis taip pat skelbiamas savivaldybės interneto svetainėje bei vietinėje spaudoje gyventojams viešai svarstyti. Taip pat su biudžeto projektu galima susipažinti Savivaldybės administraci</text:span><text:span text:style-name="T1877">jos Finansų skyriuje (toliau – Finansų skyrius). Rajono gyventojai ir juridiniai asmenys pastabas ir pasiūlymus dėl biudžeto projekto teikia 7 kalendorines dienas nuo projekto paskelbimo dienos elektroniniu paštu<text:s/></text:span><text:span text:style-name="T1878">(</text:span><text:span text:style-name="T1879">informacija@radviliskis.lt</text:span><text:span text:style-name="T1880">)<text:s/></text:span><text:span text:style-name="T1881">arba raštu Fin</text:span><text:span text:style-name="T1882">ansų skyriui. Komitetai privalo išnagrinėti biudžeto projektą ir savo sprendimus ne vėliau kaip per 7 kalendorines dienas nuo biudžeto projekto gavimo dienos pateikti Biudžeto, ekonomikos ir ūkio reikalų komitetui. Į komitetų, kuriuose svarstomas<text:s/></text:span><text:soft-page-break/><text:span text:style-name="T1883">biudžeto<text:s/></text:span><text:span text:style-name="T1884">projektas, posėdžius kviečiami savivaldybės administracijos atstovai, taip pat gali būti kviečiami komitetų nariai;</text:span></text:p>
      <text:p text:style-name="P1885"><text:span text:style-name="T1886">204.2</text:span><text:span text:style-name="T1887">.</text:span><text:span text:style-name="T1888"><text:tab/>Savivaldybės tarybos frakcijos ar tarybos nariai savo nuomonę dėl biudžeto projekto pateikia Biudžeto, ekonomikos ir ūkio reikalų</text:span><text:span text:style-name="T1889"><text:s/>komitetui per 7 kalendorines dienas nuo projekto gavimo dienos;</text:span></text:p>
      <text:p text:style-name="P1890"><text:span text:style-name="T1891">204.3</text:span><text:span text:style-name="T1892">.</text:span><text:span text:style-name="T1893"><text:tab/>per Reglamento 204.1 punkte nustatytą laiką gautus gyventojų ir juridinių asmenų atsiliepimus apibendrina Savivaldybės administracijos Finansų skyrius ir pateikia Biudžeto, ekonomi</text:span><text:span text:style-name="T1894">kos ir ūkio reikalų komitetui;</text:span></text:p>
      <text:p text:style-name="P1895"><text:span text:style-name="T1896">204.4</text:span><text:span text:style-name="T1897">.</text:span><text:span text:style-name="T1898"><text:tab/>pasiūlymai didinti Biudžeto projekte numatytus asignavimus arba numatyti naujus asignavimus svarstomi tik tada, kai pasiūlymo iniciatoriai nurodo šių išlaidų finansavimo šaltinį;</text:span></text:p>
      <text:p text:style-name="P1899"><text:span text:style-name="T1900">204.5</text:span><text:span text:style-name="T1901">.</text:span><text:span text:style-name="T1902"><text:tab/>Biudžeto, ekonomikos ir<text:s/></text:span><text:span text:style-name="T1903">ūkio reikalų komitetas, gavęs frakcijų, komitetų išvadas bei gyventojų ir juridinių asmenų atsiliepimus apsvarsto biudžeto projektą ir pateikia apie jį išvadą savivaldybės administracijos direktoriui. Išvadoje turi būti nurodomos frakcijų, komitetų teikiam</text:span><text:span text:style-name="T1904">os pastabos ir pagrindinės išvados. Jeigu Biudžeto, ekonomikos ir ūkio reikalų komitetas nepritaria siūlomoms biudžeto projekto pataisoms, savo išvadoje turi nurodyti konkrečius nepritarimo motyvus.</text:span></text:p>
      <text:p text:style-name="P1905"><text:span text:style-name="T1906">205</text:span><text:span text:style-name="T1907">.</text:span><text:span text:style-name="T1908"><text:tab/>Apsvarsčius biudžeto projektą visuose<text:s/></text:span><text:span text:style-name="T1909">komitetuose ir įvykus viešam biudžeto svarstymui, savivaldybės administracijos direktorius teikia biudžeto projektą svarstyti Savivaldybės tarybai.</text:span></text:p>
      <text:p text:style-name="P1910"><text:span text:style-name="T1911">206</text:span><text:span text:style-name="T1912">.</text:span><text:span text:style-name="T1913"><text:tab/>Jei Savivaldybės taryba priima sprendimą keisti biudžeto projektą, jo tolesnis svarstymas atidedama</text:span><text:span text:style-name="T1914">s artimiausiam Savivaldybės tarybos posėdžiui. Per šį laiką pataisytas biudžeto projektas turi būti apsvarstytas komitetuose šiame skyriuje nustatyta tvarka.</text:span></text:p>
      <text:p text:style-name="P1915"><text:span text:style-name="T1916">207</text:span><text:span text:style-name="T1917">.</text:span><text:span text:style-name="T1918"><text:tab/>Savivaldybės taryba biudžetą patvirtina per du mėnesius nuo valstybės biudžeto ir savival</text:span><text:span text:style-name="T1919">dybių biudžetų finansinių rodiklių patvirtinimo.</text:span></text:p>
      <text:p text:style-name="P1920"><text:span text:style-name="T1921">208</text:span><text:span text:style-name="T1922">.</text:span><text:span text:style-name="T1923"><text:tab/>Biudžetiniais metais Savivaldybės taryba biudžetą gali tikslinti.</text:span></text:p>
      <text:p text:style-name="P1924"><text:span text:style-name="T1925">209</text:span><text:span text:style-name="T1926">.</text:span><text:span text:style-name="T1927"><text:tab/>Jeigu savivaldybės biudžetas laiku nepatvirtinamas, išlaidos metų pradžioje iki biudžeto patvirtinimo kiekvieną mėnesį nega</text:span><text:span text:style-name="T1928">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929"/>
      <text:p text:style-name="P1930"><text:span text:style-name="T1931">X</text:span><text:span text:style-name="T1932">.<text:s/></text:span><text:span text:style-name="T1933">TARYBO</text:span><text:span text:style-name="T1934">S NARIŲ PAKLAUSIMAI</text:span></text:p>
      <text:p text:style-name="P1935"/>
      <text:p text:style-name="P1936"><text:span text:style-name="T1937">210</text:span><text:span text:style-name="T1938">.</text:span><text:span text:style-name="T1939"><text:tab/>Tarybos nario paklausimu (toliau – paklausimas) laikomas toks savivaldybės institucijų kompetencijai priskirtas klausimas, dėl kurio tarybos narys ar jų grupė Savivaldybės tarybos posėdžio metu kreipėsi į merą, mero pavaduotoj</text:span><text:span text:style-name="T1940">ą, savivaldybės kontrolierių, savivaldybės administracijos direktorių, savivaldybės kontroliuojamų įmonių, įstaigų ar organizacijų, taip pat valstybės institucijų, kurios veikia savivaldybės teritorijoje, vadovus dėl informacijos, susijusios su Savivaldybė</text:span><text:span text:style-name="T1941">s taryboje nagrinėjamais klausimais. Į tuos pačius pareigūnus ir vadovus su paklausimu tarybos narys arba jų grupė gali raštu kreiptis ir ne posėdžio metu. Raštiški paklausimai pateikiami merui arba administracijos direktoriui.</text:span></text:p>
      <text:p text:style-name="P1942"><text:span text:style-name="T1943">211</text:span><text:span text:style-name="T1944">.</text:span><text:span text:style-name="T1945"><text:tab/>Raštiškus<text:s/></text:span><text:span text:style-name="T1946">paklausimus registruoja savivaldybės administracija.</text:span></text:p>
      <text:p text:style-name="P1947"><text:span text:style-name="T1948">212</text:span><text:span text:style-name="T1949">.</text:span><text:span text:style-name="T1950"><text:tab/>Paklausimo pateikėjas (pateikėjai) turi nurodyti konkretų paklausimo gavėją, į kurį jis kreipiasi, ir kokio atsakymo – žodžiu ar raštu – laukia.</text:span></text:p>
      <text:p text:style-name="P1951"><text:span text:style-name="T1952">213</text:span><text:span text:style-name="T1953">.</text:span><text:span text:style-name="T1954"><text:tab/>Jeigu paklausime nenurodyta, kaip<text:s/></text:span><text:span text:style-name="T1955">atsakyti, atsakymas rengiamas raštu. Į paklausimą raštu reikia atsakyti per 20 darbo dienų, o žodžiu – artimiausiame Savivaldybės tarybos posėdyje. Jei yra galimybė, gali būti atsakoma iš karto.</text:span></text:p>
      <text:p text:style-name="P1956"><text:span text:style-name="T1957">214</text:span><text:span text:style-name="T1958">.</text:span><text:span text:style-name="T1959"><text:tab/>Jeigu paklausimo gavėjas, kuriam pateiktas paklausim</text:span><text:span text:style-name="T1960">as, negali nustatytu laiku atsakyti, jis privalo raštu motyvuoti ir pasiūlyti kitą terminą, bet ne ilgesnį kaip vieno mėnesio nuo paklausimo gavimo.</text:span></text:p>
      <text:p text:style-name="P1961"><text:span text:style-name="T1962">215</text:span><text:span text:style-name="T1963">.</text:span><text:span text:style-name="T1964"><text:tab/>Tarybos narys turi teisę bet kada atšaukti savo paklausimą.</text:span></text:p>
      <text:p text:style-name="P1965"><text:span text:style-name="T1966">216</text:span><text:span text:style-name="T1967">.</text:span><text:span text:style-name="T1968"><text:tab/>Nagrinėjant paklausimą Tarybo</text:span><text:span text:style-name="T1969">s posėdyje, turi dalyvauti jo pateikėjas (pateikėjai) arba bent vienas iš pateikėjų. Kai paklausimo pateikėjas (pateikėjai) Tarybos posėdyje nedalyvauja dėl<text:s/></text:span><text:soft-page-break/><text:span text:style-name="T1970">pateisinamų priežasčių, paklausimo nagrinėjimas atidedamas.</text:span></text:p>
      <text:p text:style-name="P1971"><text:span text:style-name="T1972">217</text:span><text:span text:style-name="T1973">.</text:span><text:span text:style-name="T1974"><text:tab/>Paklausimas Tarybos posėdyje n</text:span><text:span text:style-name="T1975">agrinėjamas šia tvarka:</text:span></text:p>
      <text:p text:style-name="P1976"><text:span text:style-name="T1977">217.1</text:span><text:span text:style-name="T1978">.</text:span><text:span text:style-name="T1979"><text:tab/>paklausimo teikėjo pasisakymas – iki 5 minučių;</text:span></text:p>
      <text:p text:style-name="P1980"><text:span text:style-name="T1981">217.2</text:span><text:span text:style-name="T1982">.</text:span><text:span text:style-name="T1983"><text:tab/>vadovo arba valstybės tarnautojo, kuriam pateiktas paklausimas, atsakymas – iki 15 minučių;</text:span></text:p>
      <text:p text:style-name="P1984"><text:span text:style-name="T1985">217.3</text:span><text:span text:style-name="T1986">.</text:span><text:span text:style-name="T1987"><text:tab/>diskusija – iki 15 minučių, jeigu jos reikalauja kuris nors k</text:span><text:span text:style-name="T1988">omitetas, frakcija. Jeigu Taryba nesutaria dėl diskusijos, leidžiama pasisakyti ne daugiau kaip 4 tarybos nariams.</text:span></text:p>
      <text:p text:style-name="P1989"><text:span text:style-name="T1990">218</text:span><text:span text:style-name="T1991">.</text:span><text:span text:style-name="T1992"><text:tab/>Paklausimo pateikėjas negali pirmininkauti Savivaldybės tarybos posėdžiui, kai nagrinėjamas jo paklausimas.</text:span></text:p>
      <text:p text:style-name="P1993"/>
      <text:p text:style-name="P1994"><text:span text:style-name="T1995">XI</text:span><text:span text:style-name="T1996">.<text:s/></text:span><text:span text:style-name="T1997">TARYBAI<text:s/></text:span><text:span text:style-name="T1998">PAVALDŽIŲ SUBJEKTŲ ATASKAITŲ PATEIKIMO TVARKA</text:span></text:p>
      <text:p text:style-name="P1999"/>
      <text:p text:style-name="P2000"><text:span text:style-name="T2001">219</text:span><text:span text:style-name="T2002">.</text:span><text:span text:style-name="T2003"><text:tab/>Meras ne rečiau kaip kartą per metus atsiskaito savivaldybės tarybai ir bendruomenei</text:span><text:span text:style-name="T2004"><text:s/></text:span><text:span text:style-name="T2005">už savo veiklą, taip pat rengia ir pateikia</text:span><text:span text:style-name="T2006"><text:s/></text:span><text:span text:style-name="T2007">rinkėjams ir savivaldybės bendruomenei savivaldybės veiklos ataskaitą.</text:span><text:span text:style-name="T2008"><text:s/></text:span><text:span text:style-name="T2009">S</text:span><text:span text:style-name="T2010">avivaldybės administracijos direktorius už savo ir savivaldybės administracijos veiklą bei Savivaldybės kontrolės ir audito tarnyba (toliau Savivaldybės kontrolierius) už savo veiklą kartą per metus atsiskaito Savivaldybės tarybai už praėjusius metus. Sav</text:span><text:span text:style-name="T2011">ivaldybės mero, savivaldybės kontrolieriaus, savivaldybės administracijos direktoriaus ataskaitos turi būti pateiktos Savivaldybės tarybai iki kiekvienų metų gegužės 1 d.</text:span></text:p>
      <text:p text:style-name="P2012"><text:span text:style-name="T2013">220</text:span><text:span text:style-name="T2014">.</text:span><text:span text:style-name="T2015"><text:tab/>Savivaldybės tarybai patvirtinus savivaldybės mero, savivaldybės administrac</text:span><text:span text:style-name="T2016">ijos direktoriaus ir savivaldybės kontrolieriaus veiklos ataskaitas, visos ataskaitos skelbiamos savivaldybės interneto svetainėje, o ataskaitų santraukos gali būti skelbiamos vietinėje spaudoje arba išleidžiamos atskiru leidiniu.</text:span></text:p>
      <text:p text:style-name="P2017"><text:span text:style-name="T2018">221</text:span><text:span text:style-name="T2019">.</text:span><text:span text:style-name="T2020"><text:tab/></text:span><text:span text:style-name="T2021">Biudžetinių įstaigų ir viešųjų įstaigų (kurių savininkė yra Savivaldybė), savivaldybės kontroliuojamų įmonių<text:s/></text:span><text:span text:style-name="T2022">ir</text:span><text:span text:style-name="T2023"><text:s/></text:span><text:span text:style-name="T2024">organizacijų vadovai turi pateikti ataskaitas Savivaldybės tarybai tvirtinti iki kiekvienų metų gegužės 1 d.</text:span></text:p>
      <text:p text:style-name="P2025"><text:span text:style-name="T2026">222</text:span><text:span text:style-name="T2027">.</text:span><text:span text:style-name="T2028"><text:tab/>Savivaldybės administracij</text:span><text:span text:style-name="T2029">a savivaldybės konsoliduotų ataskaitų rinkinį kartu su savivaldybės kontrolieriaus išvada savivaldybės tarybai tvirtinti teikia iki kiekvienų metų liepos 15 d.</text:span></text:p>
      <text:p text:style-name="P2030"><text:span text:style-name="T2031">223</text:span><text:span text:style-name="T2032">.</text:span><text:span text:style-name="T2033"><text:tab/>Savivaldybės taryba išklauso savivaldybės kontrolieriaus pateiktas išvadas:</text:span></text:p>
      <text:p text:style-name="P2034"><text:span text:style-name="T2035">223.1</text:span><text:span text:style-name="T2036">.</text:span><text:span text:style-name="T2037"><text:tab/>dė</text:span><text:span text:style-name="T2038">l viešųjų pirkimų, reikalingų partnerystei su privačiais subjektais įgyvendinti, paskelbimo, viešųjų pirkimų sąlygų, būdo ir pagrindinių sutarties dėl partnerystės su privačiais subjektais sąlygų tvirtinimo;</text:span></text:p>
      <text:p text:style-name="P2039"><text:span text:style-name="T2040">223.2</text:span><text:span text:style-name="T2041">.</text:span><text:span text:style-name="T2042"><text:tab/>dėl Savivaldybės naudojimosi bankų kr</text:span><text:span text:style-name="T2043">editais, paskolų ėmimo ir teikimo, garantijų suteikimo ir laidavimo kreditoriams už savivaldybės kontroliuojamų įmonių imamas paskolas;</text:span></text:p>
      <text:p text:style-name="P2044"><text:span text:style-name="T2045">223.3</text:span><text:span text:style-name="T2046">.</text:span><text:span text:style-name="T2047"><text:tab/>dėl koncesijos konkurso paskelbimo, koncesijos konkurso sąlygų ir pagrindinės koncesijos sutarties sąlygų tvi</text:span><text:span text:style-name="T2048">rtinimo, konkurso etapų nustatymo;</text:span></text:p>
      <text:p text:style-name="P2049"><text:span text:style-name="T2050">223.4</text:span><text:span text:style-name="T2051">.</text:span><text:span text:style-name="T2052"><text:tab/>dėl galutinio koncesijos sutarties projekto iki koncesijos sutarties pasirašymo;</text:span></text:p>
      <text:p text:style-name="P2053"><text:span text:style-name="T2054">223.5</text:span><text:span text:style-name="T2055">.</text:span><text:span text:style-name="T2056"><text:tab/>kiekvienais metais iki liepos 15 dienos rengia ir raštu teikia savivaldybės tarybai išvadą dėl pateikto tvirtinti savi</text:span><text:span text:style-name="T2057">valdybės konsoliduotųjų ataskaitų rinkinio, savivaldybės biudžeto ir turto naudojimo;</text:span></text:p>
      <text:p text:style-name="P2058"><text:span text:style-name="T2059">223.6</text:span><text:span text:style-name="T2060">.</text:span><text:span text:style-name="T2061"><text:tab/>dėl skolininkų ir skolininkų, už kurių įsipareigojimų įvykdymą garantuoja valstybė, ūkinės ir finansinės būklės, taip pat dėl iš valstybės vardu pasiskolintų l</text:span><text:span text:style-name="T2062">ėšų, teikiamų paskolų ir valstybės garantijų teikimo, paskolų naudojimo pagal tikslinę paskirtį ir paskolų grąžinimo.</text:span></text:p>
      <text:p text:style-name="P2063"><text:span text:style-name="T2064">224</text:span><text:span text:style-name="T2065">.</text:span><text:span text:style-name="T2066"><text:tab/>Savivaldybės administracija savivaldybės kontrolieriui teikia savivaldybės konsoliduotų ataskaitų rinkinį iki birželio 1 d.</text:span></text:p>
      <text:p text:style-name="P2067"/>
      <text:p text:style-name="P2068"><text:span text:style-name="T2069">XII</text:span><text:span text:style-name="T2070">.<text:s/></text:span><text:span text:style-name="T2071">MERO, MERO PAVADUOTOJO ĮGALIOJIMŲ NETEKIMAS PRIEŠ TERMINĄ</text:span></text:p>
      <text:p text:style-name="P2072"/>
      <text:p text:style-name="P2073"/>
      <text:p text:style-name="P2074"><text:span text:style-name="T2075">225</text:span><text:span text:style-name="T2076">.</text:span><text:span text:style-name="T2077"><text:tab/>Meras renkamas tiesiogiai savivaldybės tarybos įgaliojimų laikui. Kai įstatymo<text:s/></text:span><text:soft-page-break/><text:span text:style-name="T2078">nustatytais atvejais ir tvarka mero įgaliojimai nutrūksta prieš terminą, rengiami nauji mero rinkim</text:span><text:span text:style-name="T2079">ai.</text:span></text:p>
      <text:p text:style-name="P2080"><text:span text:style-name="T2081">226</text:span><text:span text:style-name="T2082">.</text:span><text:span text:style-name="T2083"><text:tab/>Meras ir mero pavaduotojas prieš terminą netenka savo įgaliojimų LR vietos savivaldos įstatymo nustatyta tvarka.</text:span></text:p>
      <text:p text:style-name="P2084"/>
      <text:p text:style-name="P2085"><text:span text:style-name="T2086">XIII</text:span><text:span text:style-name="T2087">.<text:s/></text:span><text:span text:style-name="T2088">TARYBOS NARIŲ VEIKLOS APMOKĖJIMAS</text:span></text:p>
      <text:p text:style-name="P2089"/>
      <text:p text:style-name="P2090"><text:span text:style-name="T2091">227</text:span><text:span text:style-name="T2092">.</text:span><text:span text:style-name="T2093"><text:tab/>Tarybos nariams, išskyrus merą ir mero pavaduotoją, už darbo laiką atliek</text:span><text:span text:style-name="T2094">ant savivaldybės tarybos nario pareigas yra atlyginama (apmokama). Šis atlyginimas apskaičiuojamas pagal skelbiamą VMDU dydį, atsižvelgiant į faktiškai dirbtą laiką.<text:s/></text:span></text:p>
      <text:p text:style-name="P2095"><text:span text:style-name="T2096">228</text:span><text:span text:style-name="T2097">.</text:span><text:span text:style-name="T2098"><text:tab/>Tarybos nario skaičiuojamas darbo laikas už ataskaitinį mėnesį yra apvalinamas<text:s/></text:span><text:span text:style-name="T2099">iki sveiko valandų skaičiaus.</text:span></text:p>
      <text:p text:style-name="P2100"><text:span text:style-name="T2101">229</text:span><text:span text:style-name="T2102">.</text:span><text:span text:style-name="T2103"><text:tab/>Atlyginimas mokamas kartą per mėnesį.</text:span></text:p>
      <text:p text:style-name="P2104"><text:span text:style-name="T2105">230</text:span><text:span text:style-name="T2106">.</text:span><text:span text:style-name="T2107"><text:tab/>Tarybos nario darbo laikas kiekviename tarybos posėdyje skaičiuojamas nuo posėdžio pradžios arba nuo tarybos nario atvykimo momento (jei jis vėluoja į posėdį) iki<text:s/></text:span><text:span text:style-name="T2108">posėdžio pabaigos arba iki jo išvykimo momento (kai tarybos narys išvyksta nesibaigus posėdžiui).</text:span></text:p>
      <text:p text:style-name="P2109"><text:span text:style-name="T2110">231</text:span><text:span text:style-name="T2111">.</text:span><text:span text:style-name="T2112"><text:tab/>Tarybos narių darbas komitetuose, komisijose, darbo grupėse, tarybos frakcijose bei komitetų pavedimai fiksuojami komiteto, komisijos, darbo grupės a</text:span><text:span text:style-name="T2113">r tarybos frakcijos posėdžių protokoluose. Tarybos nario darbo laikas, vykdant šiuos pavedimus, nustatomas pagal komiteto, komisijos, darbo grupės pirmininko ar frakcijos vadovo užpildytą ir tarybos sekretoriui pateiktą tabelį, kuriame nurodomas tikslus la</text:span><text:span text:style-name="T2114">ikas.</text:span></text:p>
      <text:p text:style-name="P2115"><text:span text:style-name="T2116">232</text:span><text:span text:style-name="T2117">.</text:span><text:span text:style-name="T2118"><text:tab/>Už tarybos nario fiksuotą tabeliuose darbo laiką mokamas atlyginimas (ne daugiau kaip už 10 val. per mėnesį).</text:span></text:p>
      <text:p text:style-name="P2119"><text:span text:style-name="T2120">233</text:span><text:span text:style-name="T2121">.</text:span><text:span text:style-name="T2122"><text:tab/>Tarybos sekretorius pagal tarybos narių darbo laiko duomenis rengia tabelį, kurį pasirašo meras.</text:span></text:p>
      <text:p text:style-name="P2123"><text:span text:style-name="T2124">234</text:span><text:span text:style-name="T2125">.</text:span><text:span text:style-name="T2126"><text:tab/>Tarybos sekretor</text:span><text:span text:style-name="T2127">ius tabelį ne vėliau kaip iki kiekvieno mėnesio trečios dienos pateikia Radviliškio rajono savivaldybės administracijos Buhalterinės apskaitos skyriui (toliau – Buhalterijos skyrius).</text:span></text:p>
      <text:p text:style-name="P2128"><text:span text:style-name="T2129">235</text:span><text:span text:style-name="T2130">.</text:span><text:span text:style-name="T2131"><text:tab/>Tarybos narys turi teisę atsisakyti atlyginimo už darbo laiką a</text:span><text:span text:style-name="T2132">tliekant tarybos nario pareigas, raštu pateikdamas prašymą merui dėl savivaldybės tarybos nario pareigų atlikimo neatlygintinai (tai yra visuomeniniais pagrindais). Prašymą pateikusiam tarybos nariui atlyginimas neskaičiuojamas ir nemokamas, taip pat neska</text:span><text:span text:style-name="T2133">ičiuojami ir nemokami teisės aktų nustatyti privalomi mokesčiai, valstybinio socialinio draudimo ir privalomojo sveikatos draudimo įmokos.</text:span></text:p>
      <text:p text:style-name="P2134"><text:span text:style-name="T2135">236</text:span><text:span text:style-name="T2136">.</text:span><text:span text:style-name="T2137"><text:tab/>Tarybos nariams, vykstantiems į komandiruotes pagal mero potvarkį, komandiruočių išlaidos apmokamos vadovauj</text:span><text:span text:style-name="T2138">antis Vyriausybės nustatyta tvarka. Išlaidas pateisinantys dokumentai turi būti pateikiami Buhalterijos skyriui per 3 darbo dienas. Tarybos narys, grįžęs iš komandiruotės, per 5 darbo dienas privalo raštu pateikti merui ataskaitą apie komandiruotės užduoči</text:span><text:span text:style-name="T2139">ų vykdymą.</text:span></text:p>
      <text:p text:style-name="P2140"><text:span text:style-name="T2141">237</text:span><text:span text:style-name="T2142">.</text:span><text:span text:style-name="T2143"><text:tab/>Tarybos nariui su jo, kaip tarybos nario, veikla susijusioms kanceliarijos, pašto, telefono, interneto ryšio, transporto išlaidoms apmokėti, kiek jų nesuteikia ar tiesiogiai neapmoka savivaldybės administracija, kas mėnesį skiriama paga</text:span><text:span text:style-name="T2144">l pateiktus išlaidas pateisinančius dokumentus ne didesnė kaip 0,20 VMDU išmoka.</text:span></text:p>
      <text:p text:style-name="P2145"><text:span text:style-name="T2146">238</text:span><text:span text:style-name="T2147">.</text:span><text:span text:style-name="T2148"><text:tab/>Reglamento 238 punkte numatyta išmoka gali būti naudojama:</text:span></text:p>
      <text:p text:style-name="P2149"><text:span text:style-name="T2150">238.1</text:span><text:span text:style-name="T2151">.</text:span><text:span text:style-name="T2152"><text:tab/>sumokėti už fiksuoto ir (ar) mobiliojo telefono ryšio tinklais teikiamas nacionalinių ir tarptauti</text:span><text:span text:style-name="T2153">nių tarybos nario telefoninių pokalbių paslaugas;</text:span></text:p>
      <text:p text:style-name="P2154"><text:span text:style-name="T2155">238.2</text:span><text:span text:style-name="T2156">.</text:span><text:span text:style-name="T2157"><text:tab/>sumokėti už tarybos nariui teikiamas interneto ryšio paslaugas (t. y. sumokėti už vienkartinį ar nuolatinį interneto ryšio paslaugų teikimą);</text:span></text:p>
      <text:p text:style-name="P2158"><text:span text:style-name="T2159">238.3</text:span><text:span text:style-name="T2160">.</text:span><text:span text:style-name="T2161"><text:tab/>pašto prekėms ir paslaugoms įsigyti;</text:span></text:p>
      <text:p text:style-name="P2162"><text:span text:style-name="T2163">238</text:span><text:span text:style-name="T2164">.4</text:span><text:span text:style-name="T2165">.</text:span><text:span text:style-name="T2166"><text:tab/>tarybos nario veiklai naudojamos transporto priemonės nuomai, eksploatavimui (kurui, tepalams ir kt), techninei priežiūrai, remontui, draudimui (neviršijant tarybos nario kadencijos laiko), taksi paslaugoms, viešojo transporto bilietui įsigyti ir kit</text:span><text:span text:style-name="T2167">oms transporto paslaugoms. Mokama už savivaldybės teritorijoje teikiamas transporto paslaugas;</text:span></text:p>
      <text:p text:style-name="P2168"><text:span text:style-name="T2169">238.5</text:span><text:span text:style-name="T2170">.</text:span><text:span text:style-name="T2171"><text:tab/>kanceliarinėms prekėms įsigyti.</text:span></text:p>
      <text:p text:style-name="P2172"><text:span text:style-name="T2173">239</text:span><text:span text:style-name="T2174">.</text:span><text:span text:style-name="T2175"><text:tab/>Kad gautų išmoką, kiekvienas tarybos narys raštu pateikia Savivaldybės<text:s/></text:span><text:soft-page-break/><text:span text:style-name="T2176">administracijos Buhalterijos skyriui</text:span><text:span text:style-name="T2177"><text:s/>savo sąskaitos banke rekvizitus. Reglamento 238 punkte nurodyto dydžio išmoka kiekvieną mėnesį pervedama tarybos nariams į jų nurodytas sąskaitas banke. Tarybos narys už išmokų naudojimą atsiskaito Buhalterijos skyriui ne rečiau kaip vieną kartą kas mėnes</text:span><text:span text:style-name="T2178">į.</text:span></text:p>
      <text:p text:style-name="P2179"><text:span text:style-name="T2180">240</text:span><text:span text:style-name="T2181">.</text:span><text:span text:style-name="T2182"><text:tab/>Kartu su išlaidų, susijusių su tarybos nario veikla, ataskaita (priedas Nr. 1) Buhalterijos skyriui pateikiami išlaidas patvirtinantys dokumentai, atitinkantys Lietuvos Respublikos buhalterinės apskaitos įstatymo nustatytus reikalavimus, taikom</text:span><text:span text:style-name="T2183">us apskaitos dokumentams.</text:span></text:p>
      <text:p text:style-name="P2184"><text:span text:style-name="T2185">241</text:span><text:span text:style-name="T2186">.</text:span><text:span text:style-name="T2187"><text:tab/>Paslaugų ir prekių pirkimo dokumentai (sąskaitos, kvitai ir pan.) turi būti patvirtinti juos išdavusios įstaigos antspaudu.</text:span></text:p>
      <text:p text:style-name="P2188"><text:span text:style-name="T2189">242</text:span><text:span text:style-name="T2190">.</text:span><text:span text:style-name="T2191"><text:tab/>Jeigu nustatoma, kad tarybos narys išmokas panaudojo ne pagal nurodytą paskirtį, tarybos</text:span><text:span text:style-name="T2192"><text:s/>narys, pasibaigus ataskaitiniam laikotarpiui, šią sumą turi sumokėti iš asmeninių lėšų. Jeigu per du mėnesius pasibaigus ataskaitiniam laikotarpiui tarybos narys ne pagal nurodytą paskirtį panaudotos išmokos dalies nesumoka, savivaldybės tarybos sprendimu</text:span><text:span text:style-name="T2193"><text:s/>savivaldybės administracija ne ginčo tvarka išskaičiuoja jas iš tarybos nariui mokėtinų artimiausio mėnesio išmokų.</text:span></text:p>
      <text:p text:style-name="P2194"><text:span text:style-name="T2195">243</text:span><text:span text:style-name="T2196">.</text:span><text:span text:style-name="T2197"><text:tab/>Tarybos narių su jų, kaip tarybos narių, veikla susijusių išlaidų ataskaitų suvestinės yra viešos. Buhalterijos skyrius tarybos<text:s/></text:span><text:span text:style-name="T2198">narių su jų, kaip tarybos narių, veikla susijusių išlaidų ataskaitų suvestines suinteresuotiems asmenims teikia teisės aktų nustatyta tvarka.</text:span></text:p>
      <text:p text:style-name="P2199"><text:span text:style-name="T2200">244</text:span><text:span text:style-name="T2201">.</text:span><text:span text:style-name="T2202"><text:tab/>Jeigu pagal mero potvarkį tarybos narys atstovauja savivaldybei už savivaldybės ribų, savivaldybės admini</text:span><text:span text:style-name="T2203">stracija Vyriausybės nustatyta tvarka apmoka jam komandiruotės išlaidas. Grįžęs iš užsienio komandiruotės, tarybos narys ne vėliau kaip per 10 darbo dienų turi raštu pateikti merui ataskaitą apie komandiruotės užduočių vykdymą.</text:span></text:p>
      <text:p text:style-name="P2204"/>
      <text:p text:style-name="P2205"><text:span text:style-name="T2206">XIV</text:span><text:span text:style-name="T2207">.<text:s/></text:span><text:span text:style-name="T2208">BENDRAVIMO SU<text:s/></text:span><text:span text:style-name="T2209">RINKĖJAIS IR ATASKAITOS PATEIKIMO TVARKA</text:span></text:p>
      <text:p text:style-name="P2210"/>
      <text:p text:style-name="P2211"><text:span text:style-name="T2212">245</text:span><text:span text:style-name="T2213">. Savivaldybės taryba ne rečiau kaip vieną kartą per metus pateikia savivaldybės bendruomenei viešą savo veiklos ataskaitą. Ataskaitą savivaldybės tarybos vardu pateikia savivaldybės meras. Siekdama garantuo</text:span><text:span text:style-name="T2214">ti vietos savivaldos principų ir teisių įgyvendinimą atsižvelgdama į bendruomenės interesus, Taryba, bendraudama su gyventojais taiko šias formas ir būdus:</text:span></text:p>
      <text:p text:style-name="P2215"><text:span text:style-name="T2216">245.1</text:span><text:span text:style-name="T2217">.</text:span><text:span text:style-name="T2218"><text:tab/>savivaldybės tarybos, komitetų ir nuolatinių komisijų posėdžių darbotvarkės skelbiamos savi</text:span><text:span text:style-name="T2219">valdybės interneto svetainėje, o savivaldybės tarybos posėdžių darbotvarkės papildomai skelbiamos vietinėje spaudoje;</text:span></text:p>
      <text:p text:style-name="P2220"><text:span text:style-name="T2221">245.2</text:span><text:span text:style-name="T2222">. savivaldybės tarybos sprendimai skelbiami savivaldybės interneto svetainėje;</text:span></text:p>
      <text:p text:style-name="P2223"><text:span text:style-name="T2224">245.3</text:span><text:span text:style-name="T2225">. meras kasmet iki gegužės 1 d. atsiskait</text:span><text:span text:style-name="T2226">o savivaldybės tarybai ir bendruomenei už savo veiklą, taip pat rengia ir pateikia rinkėjams ir savivaldybės bendruomenei savivaldybės veiklos ataskaitą. Ataskaitos skelbiamos savivaldybės interneto svetainėje, jų santrauka papildomai skelbiama vietinėje s</text:span><text:span text:style-name="T2227">paudoje;</text:span></text:p>
      <text:p text:style-name="P2228"><text:span text:style-name="T2229">245.4</text:span><text:span text:style-name="T2230">. Kontrolės ir audito tarnybos veiklos ataskaita skelbiama savivaldybės interneto svetainėje, jos santrauka skelbiama vietinėje spaudoje;</text:span></text:p>
      <text:p text:style-name="P2231"><text:span text:style-name="T2232">245.5</text:span><text:span text:style-name="T2233">. Savivaldybės tarybos sudaryta Peticijų komisija nagrinėja gyventojų kreipimusis į Savival</text:span><text:span text:style-name="T2234">dybės tarybą ir merą dėl priimtų sprendimų pakeitimo arba dėl naujų priėmimo;</text:span></text:p>
      <text:p text:style-name="P2235"><text:span text:style-name="T2236">245.6</text:span><text:span text:style-name="T2237">. gyventojų pareiškimai nagrinėjami pagal kompetenciją ir pareiškėjams atsakoma ne vėliau kaip per 20 darbo dienų;</text:span></text:p>
      <text:p text:style-name="P2238"><text:span text:style-name="T2239">245.7</text:span><text:span text:style-name="T2240">. tarybos nariai priima gyventojus ir dalyvau</text:span><text:span text:style-name="T2241">ja susitikimuose su jais. Susitikimai vyksta frakcijų nustatytu laiku ir tvarka. Jeigu priėmimams ir susitikimams surengti reikalingos savivaldybės administracijos patalpos, telefono ryšys ir kt., frakcijos arba joms nepriklausantys tarybos nariai priėmimų</text:span><text:span text:style-name="T2242"><text:s/>ir susitikimų laiką ir vietą derina su administracijos direktoriumi. Priėmimų ir susitikimų vieta, data ir laikas skelbiami savivaldybės interneto svetainėje ir vietinėje spaudoje, seniūnijų skelbimų lentose;</text:span></text:p>
      <text:p text:style-name="P2243"><text:span text:style-name="T2244">245.8</text:span><text:span text:style-name="T2245">.</text:span><text:span text:style-name="T2246"><text:tab/>tarybos narys turi nagrinėti gautus</text:span><text:span text:style-name="T2247"><text:s/>rinkėjų pasiūlymus, pareiškimus, skundus ir, jeigu reikia, kreiptis į savivaldybės teritorijoje esančių įmonių, organizacijų, įstaigų vadovus dėl keliamų klausimų sprendimo;</text:span></text:p>
      <text:p text:style-name="P2248"><text:span text:style-name="T2249">245.9</text:span><text:span text:style-name="T2250">.</text:span><text:span text:style-name="T2251"><text:tab/>tarybos nario kreipimąsi, taip pat jo persiųstus rinkėjų pasiūlymus, p</text:span><text:span text:style-name="T2252">areiškimus ir skundus valstybės tarnautojai, kuriems jie adresuoti, privalo išnagrinėti ir atsakyti tarybos nariui ne vėliau kaip per 20 darbo dienų nuo gavimo dienos.</text:span></text:p>
      <text:p text:style-name="P2253"/>
      <text:p text:style-name="P2254"><text:span text:style-name="T2255">XV</text:span><text:span text:style-name="T2256">.<text:s/></text:span><text:span text:style-name="T2257">VIETOS GYVENTOJŲ APKLAUSA</text:span></text:p>
      <text:p text:style-name="P2258"/>
      <text:p text:style-name="P2259"><text:span text:style-name="T2260">246</text:span><text:span text:style-name="T2261">. Gyventojai savo nuomonę viešųjų savival</text:span><text:span text:style-name="T2262">dybės reikalų tvarkymo klausimais gali pareikšti dalyvaudami vietos gyventojų apklausoje (toliau – apklausa).</text:span></text:p>
      <text:p text:style-name="P2263"><text:span text:style-name="T2264">247</text:span><text:span text:style-name="T2265">. Apklausos rezultatai yra patariamojo pobūdžio.</text:span></text:p>
      <text:p text:style-name="P2266"><text:span text:style-name="T2267">248</text:span><text:span text:style-name="T2268">. Dalyvavimas apklausoje yra laisvas (savanoriškas) ir grindžiamas visuotine, lygia</text:span><text:span text:style-name="T2269"><text:s/>teise tiesiogiai pareikšti nuomonę.</text:span></text:p>
      <text:p text:style-name="P2270"><text:span text:style-name="T2271">249</text:span><text:span text:style-name="T2272">. Apklausoje gali dalyvauti savivaldybės gyventojai, kurie turi teisę rinkti šios savivaldybės tarybą.</text:span></text:p>
      <text:p text:style-name="P2273"><text:span text:style-name="T2274">250</text:span><text:span text:style-name="T2275">. Apklausa yra tiesioginė. Gyventojai apklausoje dalyvauja asmeniškai, jų reiškiamos valios kontroliuo</text:span><text:span text:style-name="T2276">ti neleidžiama.</text:span></text:p>
      <text:p text:style-name="P2277"><text:span text:style-name="T2278">251</text:span><text:span text:style-name="T2279">.</text:span><text:span text:style-name="T2280"><text:tab/>Apklausai gali būti teikiami klausimai, kuriuos savivaldybė sprendžia atlikdama savarankiškąsias funkcijas;.</text:span></text:p>
      <text:p text:style-name="P2281"><text:span text:style-name="T2282">252</text:span><text:span text:style-name="T2283">.</text:span><text:span text:style-name="T2284"><text:tab/>Apklausos būdai:</text:span></text:p>
      <text:p text:style-name="P2285"><text:span text:style-name="T2286">252.1</text:span><text:span text:style-name="T2287">.</text:span><text:span text:style-name="T2288"><text:tab/><text:s/>tiesioginis gyventojų nuomonės įrašymas apklausos dalyvių sąrašo lapuose;</text:span></text:p>
      <text:p text:style-name="P2289"><text:span text:style-name="T2290">252.2</text:span><text:span text:style-name="T2291">.</text:span><text:span text:style-name="T2292"><text:tab/>g</text:span><text:span text:style-name="T2293">yventojų nuomonės pareiškimas sueigoje balsuojant;</text:span></text:p>
      <text:p text:style-name="P2294"><text:span text:style-name="T2295">252.3</text:span><text:span text:style-name="T2296">.</text:span><text:span text:style-name="T2297"><text:tab/>atrankinė gyventojų apklausa apklausos dalyvių būstuose;</text:span></text:p>
      <text:p text:style-name="P2298"><text:span text:style-name="T2299">252.4</text:span><text:span text:style-name="T2300">.</text:span><text:span text:style-name="T2301"><text:tab/>gyventojų apklausa apklausos dalyvių būstuose.</text:span></text:p>
      <text:p text:style-name="P2302"><text:span text:style-name="T2303">253</text:span><text:span text:style-name="T2304">.</text:span><text:span text:style-name="T2305"><text:tab/>Apklausos paskelbimo iniciatyvos teisė priklauso savivaldybės gyvent</text:span><text:span text:style-name="T2306">ojams, savivaldybės tarybai, merui ir seniūnui. Seniūnas seniūnaičių sueigos pritarimu seniūnijos aptarnaujamoje teritorijoje gali inicijuoti apklausą dėl jo kompetencijai priskirtų klausimų. Seniūnas apklausos iniciatyvos teisę įgyvendina pateikdamas reik</text:span><text:span text:style-name="T2307">alavimą raštu. Meras, įvertinę raštu pateiktą seniūno iniciatyvą paskelbti apklausą, ne vėliau kaip per vieną mėnesį gali paskelbti apklausą.</text:span></text:p>
      <text:p text:style-name="P2308"><text:span text:style-name="T2309">254</text:span><text:span text:style-name="T2310">.</text:span><text:span text:style-name="T2311"><text:tab/>Gyventojai apklausos paskelbimo iniciatyvos teisę įgyvendina ne mažiau kaip 5 procentų apklausos<text:s/></text:span><text:span text:style-name="T2312">teritorijos gyventojų, turinčių teisę rinkti šios savivaldybės tarybą, reikalavimu.</text:span></text:p>
      <text:p text:style-name="P2313"><text:span text:style-name="T2314">255</text:span><text:span text:style-name="T2315">.</text:span><text:span text:style-name="T2316"><text:tab/>Savivaldybės taryba apklausos paskelbimo iniciatyvos teisę įgyvendina ne mažiau kaip 1/4 savivaldybės tarybos narių grupės raštu pateiktu reikalavimu.</text:span></text:p>
      <text:p text:style-name="P2317"><text:span text:style-name="T2318">256</text:span><text:span text:style-name="T2319">.</text:span><text:span text:style-name="T2320"><text:tab/>Mer</text:span><text:span text:style-name="T2321">o potvarkis paskelbti apklausą turi būti paskelbtas per vietines (regiono) visuomenės informavimo priemones, savivaldybės interneto svetainėje ir seniūnijų, kurių teritorijose vyks apklausa skelbimų lentose.</text:span></text:p>
      <text:p text:style-name="P2322"><text:span text:style-name="T2323">257</text:span><text:span text:style-name="T2324">.</text:span><text:span text:style-name="T2325"><text:tab/>Apklausos agitacija gali būti įvairių f</text:span><text:span text:style-name="T2326">ormų ir būdų, išskyrus tuos, kurie pažeidžia Konstituciją, įstatymus ir kitus teisės aktus.</text:span></text:p>
      <text:p text:style-name="P2327"><text:span text:style-name="T2328">258</text:span><text:span text:style-name="T2329">.</text:span><text:span text:style-name="T2330"><text:tab/>Apklausos agitacijos kampanijoje negali dalyvauti apklausos komisijos nariai.</text:span></text:p>
      <text:p text:style-name="P2331"><text:span text:style-name="T2332">259</text:span><text:span text:style-name="T2333">.</text:span><text:span text:style-name="T2334"><text:tab/>Apklausą organizuoja savivaldybės administracijos direktorius saviva</text:span><text:span text:style-name="T2335">ldybės tarybos nustatyta tvarka.</text:span></text:p>
      <text:p text:style-name="P2336"><text:span text:style-name="T2337">260</text:span><text:span text:style-name="T2338">.</text:span><text:span text:style-name="T2339"><text:tab/>Savivaldybės taryba privalo svarstyti apklausai pateiktą (pateiktus) klausimą (klausimus), jeigu savo nuomonę pateiktu (pateiktais) klausimu (klausimais) pareiškė ne mažiau kaip 15 procentų apklausos teritorijos gy</text:span><text:span text:style-name="T2340">ventojų, turinčių teisę dalyvauti apklausoje, išskyrus atrankinės apklausos atvejus. Savivaldybės taryba vietos gyventojų apklausos tvarkos apraše gali numatyti, kad apklausai pateiktą (pateiktus) klausimą (klausimus) privaloma svarstyti, jeigu savo nuomon</text:span><text:span text:style-name="T2341">ę apklausoje pareiškė mažiau, negu šiame punkte nustatyta, apklausos teritorijos gyventojų.</text:span></text:p>
      <text:p text:style-name="P2342"><text:span text:style-name="T2343">261</text:span><text:span text:style-name="T2344">.</text:span><text:span text:style-name="T2345"><text:tab/>Paskelbti apklausos rezultatai (gyventojų nuomonė dėl apklausai pateikto (pateiktų) klausimų) turi būti svarstomi artimiausiame savivaldybės tarybos posėdy</text:span><text:span text:style-name="T2346">je. Apklausos komisijos pirmininkas supažindina su apklausos rezultatais.</text:span></text:p>
      <text:p text:style-name="P2347"><text:span text:style-name="T2348">262</text:span><text:span text:style-name="T2349">.</text:span><text:span text:style-name="T2350"><text:tab/>Apklausos organizavimo išlaidos apmokamos iš savivaldybės biudžeto.</text:span></text:p>
      <text:p text:style-name="P2351"/>
      <text:p text:style-name="P2352"><text:span text:style-name="T2353">XVI</text:span><text:span text:style-name="T2354">.<text:s/></text:span><text:span text:style-name="T2355">ADMINISTRACIJOS DIREKTORIUS IR DIREKTORIAUS PAVADUOTOJAS</text:span></text:p>
      <text:p text:style-name="P2356"/>
      <text:p text:style-name="P2357"><text:span text:style-name="T2358">263</text:span><text:span text:style-name="T2359">. Administracijos<text:s/></text:span><text:span text:style-name="T2360">direktoriui negalint eiti pareigų (trumpam išvykus iš darbo vietos, komandiruočių, nedarbingumo, atostogų laikotarpiu ir kt.) administracijos direktoriaus pavaduotojas atlieka administracijos direktoriaus pareigas be atskiro įgaliojimo. Kai administracijos</text:span><text:span text:style-name="T2361"><text:s/>direktorius ir administracijos direktoriaus pavaduotojas negali eiti administracijos direktoriaus pareigų, Administracijos direktoriaus funkcijas atlieka be atskiro įgaliojimo Investicijų ir projektų valdymo skyriaus vedėjas.</text:span></text:p>
      <text:p text:style-name="P2362"><text:span text:style-name="T2363">264</text:span><text:span text:style-name="T2364">. Kasmetinės ir tiksli</text:span><text:span text:style-name="T2365">nės atostogos administracijos direktoriui ir administracijos direktoriaus pavaduotojui, pagal jų pateiktus prašymus, suteikiamos mero potvarkiu.</text:span></text:p>
      <text:p text:style-name="P2366"/>
      <text:p text:style-name="P2367"><text:span text:style-name="T2368">XVII</text:span><text:span text:style-name="T2369">.<text:s/></text:span><text:span text:style-name="T2370">SAVIVALDYBĖS KONTROLIERIUS</text:span></text:p>
      <text:p text:style-name="P2371"/>
      <text:p text:style-name="P2372"><text:span text:style-name="T2373">265</text:span><text:span text:style-name="T2374">.<text:s/></text:span><text:span text:style-name="T2375"><text:tab/>Savivaldybės kontrolieriui negalint eiti pareigų (trumpam<text:s/></text:span><text:span text:style-name="T2376">išvykus iš darbo vietos, komandiruočių, nedarbingumo, atostogų laikotarpiu), jas atlieka be atskiro įgaliojimo Savivaldybės kontrolės ir audito tarnybos vyriausiasis specialistas.</text:span></text:p>
      <text:p text:style-name="P2377"><text:span text:style-name="T2378">266</text:span><text:span text:style-name="T2379">. Kasmetinės ir tikslinės atostogos Savivaldybės kontrolieriui, pagal</text:span><text:span text:style-name="T2380"><text:s/>jo pateiktą prašymą, suteikiamos Savivaldybės kontrolieriaus įsakymu, suderinus jį su meru.</text:span></text:p>
      <text:p text:style-name="P2381"><text:span text:style-name="T2382">267</text:span><text:span text:style-name="T2383">. Savivaldybės kontrolieriaus tarnybinės komandiruotės įforminamos savivaldybės kontrolieriaus įsakymu.</text:span></text:p>
      <text:p text:style-name="P2384"/>
      <text:p text:style-name="P2385"><text:span text:style-name="T2386">XVIII</text:span><text:span text:style-name="T2387">.<text:s/></text:span><text:span text:style-name="T2388">BAIGIAMOSIOS NUOSTATOS</text:span></text:p>
      <text:p text:style-name="P2389"/>
      <text:p text:style-name="P2390"><text:span text:style-name="T2391">268</text:span><text:span text:style-name="T2392">.</text:span><text:span text:style-name="T2393"><text:tab/>Regla</text:span><text:span text:style-name="T2394">mento pakeitimus, papildymus ar naują redakciją tvirtina Savivaldybės taryba.</text:span></text:p>
      <text:p text:style-name="P2395"><text:span text:style-name="T2396">269</text:span><text:span text:style-name="T2397">.</text:span><text:span text:style-name="T2398"><text:tab/>Reglamentas tvirtinamas ir gali būti keičiamas ar papildomas tarybos sprendimu, kai už jį balsuoja tarybos narių dauguma. Tarybos patvirtinto Reglamento nuostatos galioj</text:span><text:span text:style-name="T2399">a ir naujai išrinktai Tarybai.</text:span></text:p>
      <text:p text:style-name="P2400"><text:span text:style-name="T2401">270</text:span><text:span text:style-name="T2402">.</text:span><text:span text:style-name="T2403"><text:tab/>Reglamento normos, prieštaraujančios galiojantiems Lietuvos Respublikos įstatymams, netaikomos, kol bus pakeistos Savivaldybės tarybos sprendimu.</text:span></text:p>
      <text:p text:style-name="P2404"/>
      <text:p text:style-name="P2405"><text:span text:style-name="T2406">______________________</text:span></text:p>
      <text:p text:style-name="P2407"/>
      <text:p text:style-name="P2408"/>
      <text:p text:style-name="P2409"><text:span text:style-name="T2410">Pakeitimai:</text:span></text:p>
      <text:p text:style-name="P2411"/>
      <text:p text:style-name="P2412"><text:span text:style-name="T2413">1.</text:span></text:p>
      <text:p text:style-name="P2414"><text:span text:style-name="T2415">Radviliškio rajono<text:s/></text:span><text:span text:style-name="T2416">savivaldybės taryba, Sprendimas</text:span></text:p>
      <text:p text:style-name="P2417"><text:span text:style-name="T2418">Nr.<text:s/></text:span><text:a xlink:href="https://www.e-tar.lt/portal/legalAct.html?documentId=5a816f90d96311e583a295d9366c7ab3" office:target-frame-name="_top" xlink:show="replace"><text:span text:style-name="T2419">T-215</text:span></text:a><text:span text:style-name="T2420">, 2016-02-18, paskelbta TAR 2016-02-22, i. k. 2016-03381</text:span></text:p>
      <text:p text:style-name="P2421"><text:span text:style-name="T2422">Dėl Radviliškio rajono savivaldybės tarybos veiklos<text:s/></text:span><text:span text:style-name="T2423">reglamento papildymo.</text:span></text:p>
      <text:p text:style-name="P2424"/>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7-09-05T08:42:00Z</meta:creation-date>
    <dc:date>2017-09-05T08:42:00Z</dc:date>
    <meta:print-date>2015-06-02T13:35:00Z</meta:print-date>
    <meta:template xlink:href="Normal.dotm" xlink:type="simple"/>
    <meta:editing-cycles>2</meta:editing-cycles>
    <meta:editing-duration>PT0S</meta:editing-duration>
    <meta:document-statistic meta:page-count="27" meta:paragraph-count="1235" meta:word-count="12410" meta:character-count="101273" meta:row-count="3603" meta:non-whitespace-character-count="90098"/>
  </office:meta>
</office:document-meta>
</file>