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left" style:position="4.769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letter-spacing="0.0277in"/>
    </style:style>
    <style:style style:name="P49" style:parent-style-name="Normal" style:family="paragraph">
      <style:paragraph-properties fo:break-before="page" fo:text-indent="2.7562in"/>
    </style:style>
    <style:style style:name="P50" style:parent-style-name="Normal" style:family="paragraph">
      <style:paragraph-properties fo:text-indent="2.7562in"/>
    </style:style>
    <style:style style:name="P51" style:parent-style-name="Normal" style:family="paragraph">
      <style:paragraph-properties fo:text-indent="2.7562in"/>
    </style:style>
    <style:style style:name="P52" style:parent-style-name="Normal" style:family="paragraph">
      <style:paragraph-properties fo:text-indent="2.7562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fo:margin-left="0.75in" fo:text-indent="-0.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left="0.25in">
        <style:tab-stops/>
      </style:paragraph-properties>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049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0493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049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0493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049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0493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0493in"/>
    </style:style>
    <style:style style:name="P120" style:parent-style-name="Normal" style:family="paragraph">
      <style:paragraph-properties fo:text-align="center"/>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8-09 iki 2017-11-08</text:span></text:p>
      <text:p text:style-name="P5"/>
      <text:p text:style-name="P6"><text:span text:style-name="T7">Įsakymas paskelbtas: TAR 2014-09-29, i. k. 2014-13113</text:span></text:p>
      <text:p text:style-name="P8"/>
      <text:p text:style-name="P9"><text:span text:style-name="T10"><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1">Pasvalio rajono savivaldybės administracijos<text:s/></text:p>
      <text:p text:style-name="P12">direktorius</text:p>
      <text:p text:style-name="P13"/>
      <text:p text:style-name="P14">įsakymas</text:p>
      <text:p text:style-name="P15">DĖL<text:s/>PASVALIO RAJONO SAVIVALDYBĖS ADMINISTRACIJOS vaiko gerovės komisijos SUDARYMO IR DARBO REGLAMENTO PATVIRTINIMO</text:p>
      <text:p text:style-name="Normal"/>
      <text:p text:style-name="P16">2014 m. rugsėjo 26 <text:s/>d. Nr. DV-537</text:p>
      <text:p text:style-name="P17">Pasvalys</text:p>
      <text:p text:style-name="P18"/>
      <text:p text:style-name="P19"/>
      <text:p text:style-name="P20">Vadovaudamasis Lietuvos Respublikos vietos savivaldos įstatymo 18 straipsnio 1 dalimi, 29<text:s/>straipsnio 8 dalies 2 punktu, ir Lietuvos Respublikos vaiko minimalios ir vidutinės priežiūros įstatymo 14 straipsnio 3 dalimi:</text:p>
      <text:p text:style-name="P21">1. S u d a r a u šios sudėties Savivaldybės administracijos Vaiko gerovės komisiją:</text:p>
      <text:p text:style-name="P22">1.1. Kazys Polekas – komisijos pirmininkas, Savivaldybės administracijos Švietimo ir sporto skyriaus vedėjas;</text:p>
      <text:p text:style-name="P23">1.2. Eugenija Grigalionienė – komisijos sekretorė, Savivaldybės administracijos Švietimo ir sporto skyriaus vyriausioji specialistė;<text:s/></text:p>
      <text:p text:style-name="P24">Punkto pakeitimai:</text:p>
      <text:p text:style-name="P25"><text:span text:style-name="T26">Nr.<text:s/></text:span><text:a xlink:href="https://www.e-tar.lt/portal/legalAct.html?documentId=2582f830450611e78ff8eec6d7a8f58e" office:target-frame-name="_top" xlink:show="replace"><text:span text:style-name="T27">DV-405</text:span></text:a><text:span text:style-name="T28">, 2017-05-23, paskelbta TAR 2017-05-30, i. k. 2017-09116</text:span></text:p>
      <text:p text:style-name="Normal"/>
      <text:p text:style-name="P29">1.3. Andromeda Baršauskienė – narė, Savivaldybės Švietimo pagalbos tarnybos direktorė;</text:p>
      <text:p text:style-name="P30">1.4. Danguolė<text:s/>Bronislava Brazdžionienė – narė, Savivaldybės administracijos Socialinės paramos ir sveikatos skyriaus vyriausioji specialistė;</text:p>
      <text:p text:style-name="P31">1.5. Astra Kanišauskienė – narė, Savivaldybės administracijos Vaiko teisių apsaugos skyriaus vedėja;</text:p>
      <text:p text:style-name="P32">1.6. Viktoras Doda<text:s/>– narys, Panevėžio apskrities vyriausiojo policijos komisariato Pasvalio rajono policijos komisariato Veiklos skyriaus vyriausiasis tyrėjas;</text:p>
      <text:p text:style-name="P33">Punkto pakeitimai:</text:p>
      <text:p text:style-name="P34"><text:span text:style-name="T35">Nr.<text:s/></text:span><text:a xlink:href="https://www.e-tar.lt/portal/legalAct.html?documentId=12633c50d89c11e68d79c2033f194657" office:target-frame-name="_top" xlink:show="replace"><text:span text:style-name="T36">DV-20</text:span></text:a><text:span text:style-name="T37">, 2017-01-12, paskelbta TAR 2017-01-12, i. k. 2017-00797</text:span></text:p>
      <text:p text:style-name="Normal"/>
      <text:p text:style-name="P38">1.7. Lina Rauckienė – narė, Pasvalio Lėvens pagrindinės mokyklos direktorė;</text:p>
      <text:p text:style-name="P39">1.8. Ieva Rondomanskaitė – narė, Panevėžio apygardos prokuratūros Panevėžio apylinkės prokuratūros prokurorė;</text:p>
      <text:p text:style-name="P40">1.9. Dalia Pumputienė – komisijos narė, viešosios įstaigos Pasvalio pirminės asmens sveikatos priežiūros centro vyresnioji slaugytoja.<text:s/></text:p>
      <text:p text:style-name="P41">Punkto pakeitimai:</text:p>
      <text:p text:style-name="P42"><text:span text:style-name="T43">Nr.<text:s/></text:span><text:a xlink:href="https://www.e-tar.lt/portal/legalAct.html?documentId=768347607c1211e7827cd63159af616c" office:target-frame-name="_top" xlink:show="replace"><text:span text:style-name="T44">DV-574</text:span></text:a><text:span text:style-name="T45">, 2017-08-08, paskelbta TAR 2017-08-08, i. k. 2017-13170</text:span></text:p>
      <text:p text:style-name="Normal"/>
      <text:p text:style-name="P46">2. T v i r t i n u Savivaldybės administracijos Vaiko gerovės komisijos darbo reglamentą (pridedama).</text:p>
      <text:p text:style-name="P47">3.<text:s/><text:span text:style-name="T48">Pripažįstu</text:span><text:s/>netekusiais galios Savivaldybės administracijos direktoriaus 2008 m. kovo 20 d. įsakymą Nr. DV-195 „Dėl Pasvalio rajono savivaldybės administracijos prevencinio darbo koordinavimo grupės sudarymo ir grupės darbo reglamento patvirtinimo“ (su visais pakeitimais).</text:p>
      <text:p text:style-name="Normal"/>
      <text:p text:style-name="Normal"/>
      <text:p text:style-name="Normal"/>
      <text:p text:style-name="Normal">Administracijos direktorius<text:tab/><text:tab/><text:tab/><text:tab/><text:tab/><text:tab/><text:s text:c="10"/><text:s text:c="12"/>Rimantas Užuotas</text:p>
      <text:p text:style-name="P49"/>
      <text:soft-page-break/>
      <text:p text:style-name="P50">PATVIRTINTA</text:p>
      <text:p text:style-name="P51">Pasvalio rajono savivaldybės administracijos</text:p>
      <text:p text:style-name="P52">direktoriaus 2014 m. rugsėjo 26 d. įsakymu Nr. DV-537</text:p>
      <text:p text:style-name="Normal"/>
      <text:p text:style-name="P53"><text:span text:style-name="T54">PASVALIO RAJONO SAVIVALDYBĖS ADMINISTRACIJOS VAIKO GEROVĖS KOMISIJOS DARBO REGLAMENTAS</text:span></text:p>
      <text:p text:style-name="P55"/>
      <text:p text:style-name="P56"><text:span text:style-name="T57">I</text:span><text:span text:style-name="T58">.<text:s/></text:span><text:span text:style-name="T59">BENDROSIOS<text:s/></text:span><text:span text:style-name="T60">NUOSTATOS</text:span></text:p>
      <text:p text:style-name="P61"/>
      <text:p text:style-name="P62">1. Pasvalio rajono savivaldybės (toliau – Savivaldybės) administracijos Vaiko gerovės komisijos (toliau tekste – Komisija) darbo reglamentas (toliau tekste – Reglamentas) nustato šios komisijos veiklos uždavinius, funkcijas, teises ir darbo<text:s/>organizavimo tvarką.</text:p>
      <text:p text:style-name="P63">2. Komisija veikia pagal Savivaldybės administracijos direktoriaus patvirtintą Reglamentą.</text:p>
      <text:p text:style-name="P64">3. Komisija savo darbe vadovaujasi Lietuvos Respublikos Konstitucija, Lietuvos Respublikos civiliniu kodeksu, Lietuvos Respublikos vaiko<text:s/>minimalios ir vidutinės priežiūros įstatymu, kitais Lietuvos Respublikos teisės aktais, <text:s/>šiuo Reglamentu.<text:s/></text:p>
      <text:p text:style-name="P65"/>
      <text:p text:style-name="P66"><text:span text:style-name="T67">II</text:span><text:span text:style-name="T68">.<text:s/></text:span><text:span text:style-name="T69">UŽDAVINIAI, FUNKCIJOS IR TEISĖS</text:span></text:p>
      <text:p text:style-name="P70"/>
      <text:p text:style-name="P71">4. Komisijos uždaviniai – koordinuoti ugdymo, reabilitacijos, prevencijos ir kitų programų įgyvendinimą Savivaldybės teritorijoje, institucijų tarpusavio bendradarbiavimą teikiant metodinę, informacinę, konsultacinę ir dalykinę pagalbą mokyklų vaiko gerovės komisijoms.</text:p>
      <text:p text:style-name="P72">5. Komisijos funkcijos:</text:p>
      <text:p text:style-name="P73">5.1. surenka informaciją, būtiną sprendimui dėl vaiko minimalios ar vidutinės priežiūros priemonių skyrimo, pratęsimo, pakeitimo ar panaikinimo priimti, svarsto prašymus ir teikia pasiūlymus Savivaldybės administracijos direktoriui dėl vaiko minimalios ar vidutinės priežiūros priemonių skyrimo, pratęsimo, pakeitimo ar panaikinimo;</text:p>
      <text:p text:style-name="P74">5.2. ne vėliau kaip per 5 darbo dienas nuo vaikų socializacijos centro prašymo gavimo dienos surenka ir vaikų socializacijos centrui pateikia Vaiko minimalios ir vidutinės priežiūros įstatymo 21 straipsnio 5 dalyje nurodytus vaiko,<text:s/>kuriam skirta auklėjamojo poveikio priemonė, dokumentus;</text:p>
      <text:p text:style-name="P75">5.3. koordinuoja socialinio ugdymo, reabilitacijos, prevencijos ir kitų programų įgyvendinimą Savivaldybėje;</text:p>
      <text:p text:style-name="P76">5.4. koordinuoja institucijų tarpusavio bendradarbiavimo prevencinio darbo srityje įgyvendinimą savivaldybės teritorijoje ir mokyklų vaiko gerovės komisijų veiklą;</text:p>
      <text:p text:style-name="P77">5.5. teikia metodinę ir konsultacinę paramą prevenciniam darbui organizuoti mokyklose ir nustato priemones kartu su policijos, sveikatos priežiūros, Vaiko teisių <text:s/>apsaugos įstaigomis, Švietimo pagalbos tarnyba, įtraukdama į prevencinio darbo organizavimą verslo atstovus, konfesines ir vietos bendruomenes, nevyriausybines organizacijas, vaiko atstovus pagal įstatymą, politikus, visuomenės veikėjus;</text:p>
      <text:p text:style-name="P78">5.6. kaupia ir analizuoja Savivaldybės teritorijoje veikiančių mokyklų, kitų institucijų <text:s/>informaciją teisės pažeidimų, narkotinių ir psichotropinių medžiagų vartojimo, smurto, nusikalstamumo ir kitais klausimais;</text:p>
      <text:p text:style-name="P79">5.7. vertina, kaip vykdomos prevencinės priemonės<text:s/>švietimo, sveikatos, socialinių paslaugų įstaigose, rūpinasi prevencinio darbo veiksmingumu;</text:p>
      <text:p text:style-name="P80">5.8. teikia pasiūlymus Savivaldybės administracijos direktoriui dėl vaiko minimalios ar vidutinės priežiūros priemonių tobulinimo;</text:p>
      <text:p text:style-name="P81">5.9. komisija iš savo narių išsirenka komisijos pirmininko pavaduotoją, kuris, nesant pirmininko, pirmininkauja posėdžiui. Nesant pirmininko ir pavaduotojo, bet esant kvorumui, komisija iš savo narių išsirenka posėdžio pirmininką.<text:s/></text:p>
      <text:p text:style-name="P82">Papildyta papunkčiu:</text:p>
      <text:p text:style-name="P83"><text:span text:style-name="T84">Nr.<text:s/></text:span><text:a xlink:href="https://www.e-tar.lt/portal/legalAct.html?documentId=12633c50d89c11e68d79c2033f194657" office:target-frame-name="_top" xlink:show="replace"><text:span text:style-name="T85">DV-20</text:span></text:a><text:span text:style-name="T86">, 2017-01-12, paskelbta TAR 2017-01-12, i. k. 2017-00797</text:span></text:p>
      <text:p text:style-name="Normal"/>
      <text:p text:style-name="P87">6. Komisija turi teisę:</text:p>
      <text:p text:style-name="P88">6.1. gauti reikiamą informaciją iš Savivaldybės administracijos skyrių, rajono švietimo įstaigų ir kitų institucijų bei nevyriausybinių organizacijų;</text:p>
      <text:p text:style-name="P89">6.2. kviesti į savo posėdžius suinteresuotus asmenis;</text:p>
      <text:p text:style-name="P90">6.3. prireikus sudaryti darbo grupes svarbiems klausimams nagrinėti;</text:p>
      <text:p text:style-name="P91">6.4. teikti švietimo, gydymo, socialinių paslaugų įstaigoms, Policijos komisariatui pasiūlymus, rekomendacijas dėl prevencinio darbo gerinimo Pasvalio rajone.</text:p>
      <text:p text:style-name="P92"/>
      <text:p text:style-name="P93"><text:span text:style-name="T94">III</text:span><text:span text:style-name="T95">.<text:s/></text:span><text:span text:style-name="T96">DARBO ORGANIZAVIMAS</text:span></text:p>
      <text:p text:style-name="P97"/>
      <text:p text:style-name="P98">7. Komisijos sprendimai priimami balsų dauguma. Balsams pasiskirsčius po lygiai, sprendimą lemia pirmininko balsas. Sprendimai priimami atviru balsavimu.</text:p>
      <text:p text:style-name="P99">8. Komisijos posėdis yra teisėtas, jeigu jame dalyvauja ne mažiau kaip 2/3 narių.</text:p>
      <text:p text:style-name="P100">9. Posėdžiai šaukiami pagal poreikį.</text:p>
      <text:p text:style-name="P101">10. Komisijos pirmininkas:</text:p>
      <text:p text:style-name="P102">10.1. organizuoja Komisijos darbą;</text:p>
      <text:p text:style-name="P103">10.2. nustato Komisijos posėdžio laiką ir vietą;</text:p>
      <text:p text:style-name="P104">10.3. pasirašo Komisijos posėdžio protokolą.</text:p>
      <text:p text:style-name="P105">11. Komisijos sekretorius:</text:p>
      <text:p text:style-name="P106">11.1. rašo Komisijos posėdžio protokolą, rengia dokumentus, susijusius su vaiko minimalios ir vidutinės priežiūros priemonės skyrimu, jos vykdymu ir saugojimu.<text:s/></text:p>
      <text:p text:style-name="P107">11.2. informuoja Komisijos narius ne vėliau kaip prieš 3 darbo dienas apie posėdžio laiką, vietą ir jiems pateikia posėdžio darbotvarkę;</text:p>
      <text:p text:style-name="P108">11.3. parengia ir pateikia Komisijos nariams su svarstomu klausimu susijusius dokumentus;</text:p>
      <text:p text:style-name="P109">11.4. parengia metų veiklos ataskaitą.</text:p>
      <text:p text:style-name="P110">11.5. pateikia Komisijos posėdžio metu priimtus pasiūlymus Savivaldybės<text:s/>administracijos direktoriui dėl vaiko minimalios ar vidutinės priežiūros priemonių skyrimo, pratęsimo, pakeitimo ar panaikinimo.</text:p>
      <text:p text:style-name="P111"/>
      <text:p text:style-name="P112"><text:span text:style-name="T113">IV</text:span><text:span text:style-name="T114">.<text:s/></text:span><text:span text:style-name="T115">KOMISIJOS PAREIGOS IR ATSKAITOMYBĖ</text:span></text:p>
      <text:p text:style-name="P116"/>
      <text:p text:style-name="P117">12. Spręsdami vaiko minimalios ir vidutinės priežiūros prevencijos klausimus, Komisijos nariai privalo laikytis konfidencialumo, vadovautis tarnybinės, pedagoginės ir socialinio darbo etikos normomis, savo veiklą grįsti Vaiko minimalios ir vidutinės priežiūros įstatymo principais.</text:p>
      <text:p text:style-name="P118">13. Komisija kasmet iki sausio 20 d. teikia<text:s/>veiklos ataskaitą rajono Savivaldybės administracijos direktoriui.</text:p>
      <text:p text:style-name="P119"/>
      <text:p text:style-name="P120">_____________________<text:s/></text:p>
      <text:p text:style-name="P121"/>
      <text:p text:style-name="P122"/>
      <text:p text:style-name="P123"><text:span text:style-name="T124">Pakeitimai:</text:span></text:p>
      <text:p text:style-name="P125"/>
      <text:p text:style-name="P126"><text:span text:style-name="T127">1.</text:span></text:p>
      <text:p text:style-name="P128"><text:span text:style-name="T129">Pasvalio rajono savivaldybės administracija, Įsakymas</text:span></text:p>
      <text:p text:style-name="P130"><text:span text:style-name="T131">Nr.<text:s/></text:span><text:a xlink:href="https://www.e-tar.lt/portal/legalAct.html?documentId=12633c50d89c11e68d79c2033f194657" office:target-frame-name="_top" xlink:show="replace"><text:span text:style-name="T132">DV-20</text:span></text:a><text:span text:style-name="T133">, 2017-01-12, paskelbta TAR 2017-01-12, i. k. 2017-00797</text:span></text:p>
      <text:p text:style-name="P134"><text:span text:style-name="T135">Dėl Pasvalio rajono savivaldybės administracijos direktoriaus 2014 m. rugsėjo 26 d. įsakymo Nr. DV-537 "Dėl Pasvalio rajono savivaldybės administracijos Vaiko gerovės komisijos su</text:span><text:span text:style-name="T136">darymo ir darbo reglamento patvirtinimo" pakeitimo</text:span></text:p>
      <text:p text:style-name="P137"/>
      <text:p text:style-name="P138"><text:span text:style-name="T139">2.</text:span></text:p>
      <text:p text:style-name="P140"><text:span text:style-name="T141">Pasvalio rajono savivaldybės administracija, Įsakymas</text:span></text:p>
      <text:p text:style-name="P142"><text:span text:style-name="T143">Nr.<text:s/></text:span><text:a xlink:href="https://www.e-tar.lt/portal/legalAct.html?documentId=2582f830450611e78ff8eec6d7a8f58e" office:target-frame-name="_top" xlink:show="replace"><text:span text:style-name="T144">DV-405</text:span></text:a><text:span text:style-name="T145">, 2017-05-23, paskelbta TAR 2017-05-30,</text:span><text:span text:style-name="T146"><text:s/>i. k. 2017-09116</text:span></text:p>
      <text:p text:style-name="P147"><text:span text:style-name="T148">Dėl Pasvalio rajono savivaldybės administracijos direktoriaus 2014 m. rugsėjo 26 d. įsakymo Nr. DV-537 "Dėl Pasvalio rajono savivaldybės administracijos Vaiko gerovės komisijos sudarymo ir darbo reglamento patvirtinimo" pakeitimo</text:span></text:p>
      <text:p text:style-name="P149"/>
      <text:soft-page-break/>
      <text:p text:style-name="P150"><text:span text:style-name="T151">3.</text:span></text:p>
      <text:p text:style-name="P152"><text:span text:style-name="T153">Pasv</text:span><text:span text:style-name="T154">alio rajono savivaldybės administracija, Įsakymas</text:span></text:p>
      <text:p text:style-name="P155"><text:span text:style-name="T156">Nr.<text:s/></text:span><text:a xlink:href="https://www.e-tar.lt/portal/legalAct.html?documentId=768347607c1211e7827cd63159af616c" office:target-frame-name="_top" xlink:show="replace"><text:span text:style-name="T157">DV-574</text:span></text:a><text:span text:style-name="T158">, 2017-08-08, paskelbta TAR 2017-08-08, i. k. 2017-13170</text:span></text:p>
      <text:p text:style-name="P159"><text:span text:style-name="T160">Dėl Pasvalio rajono savivaldybės administ</text:span><text:span text:style-name="T161">racijos direktoriaus 2014 m. rugsėjo 26 d. įsakymo Nr. DV-537 „Dėl Pasvalio rajono savivaldybės administracijos Vaiko gerovės komisijos sudarymo ir darbo reglament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5-29T12:47:00Z</meta:creation-date>
    <dc:date>2018-05-29T12:47:00Z</dc:date>
    <meta:print-date>2014-09-24T10:55:00Z</meta:print-date>
    <meta:template xlink:href="Normal.dotm" xlink:type="simple"/>
    <meta:editing-cycles>2</meta:editing-cycles>
    <meta:editing-duration>PT0S</meta:editing-duration>
    <meta:document-statistic meta:page-count="5" meta:paragraph-count="146" meta:word-count="1079" meta:character-count="9533" meta:row-count="296" meta:non-whitespace-character-count="8600"/>
  </office:meta>
</office:document-meta>
</file>