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0.8861in"/>
        </style:tab-stops>
      </style:paragraph-properties>
      <style:text-properties fo:color="#000000" style:font-size-complex="12pt" fo:language="en" fo:country="GB"/>
    </style:style>
    <style:style style:name="P30"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1" style:parent-style-name="Normal" style:family="paragraph">
      <style:paragraph-properties fo:border="0in solid #FFFFFF" fo:padding="0.4305in" style:shadow="#000000 0in 0in" fo:text-align="justify" fo:line-height="150%" fo:text-indent="0.625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3937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15%" fo:margin-left="2.6583in" fo:text-indent="-1.575in">
        <style:tab-stops/>
      </style:paragraph-properties>
    </style:style>
    <style:style style:name="P63"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70"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71"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7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79" style:parent-style-name="DefaultParagraphFont" style:family="text">
      <style:text-properties fo:font-weight="bold" style:font-weight-asian="bold" fo:font-variant="small-caps" style:font-size-complex="12pt" style:language-asian="lt" style:country-asian="LT"/>
    </style:style>
    <style:style style:name="T80" style:parent-style-name="DefaultParagraphFont" style:family="text">
      <style:text-properties fo:font-weight="bold" style:font-weight-asian="bold" fo:font-variant="small-caps" style:font-size-complex="12pt" style:language-asian="lt" style:country-asian="LT"/>
    </style:style>
    <style:style style:name="P81"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82" style:parent-style-name="DefaultParagraphFont" style:family="text">
      <style:text-properties fo:font-weight="bold" style:font-weight-asian="bold" fo:font-variant="small-caps" style:font-size-complex="12pt" style:language-asian="lt" style:country-asian="LT"/>
    </style:style>
    <style:style style:name="P83"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8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Arial Unicode MS" fo:color="#000000" style:language-asian="lt" style:country-asian="LT"/>
    </style:style>
    <style:style style:name="T92"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name-asian="Arial Unicode MS" fo:color="#000000" style:language-asian="lt" style:country-asian="LT"/>
    </style:style>
    <style:style style:name="T95"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Arial Unicode MS" fo:color="#000000" style:language-asian="lt" style:country-asian="LT"/>
    </style:style>
    <style:style style:name="P9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02"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03" style:parent-style-name="DefaultParagraphFont" style:family="text">
      <style:text-properties fo:font-weight="bold" style:font-weight-asian="bold" fo:font-variant="small-caps" style:font-size-complex="12pt" style:language-asian="lt" style:country-asian="LT"/>
    </style:style>
    <style:style style:name="T104" style:parent-style-name="DefaultParagraphFont" style:family="text">
      <style:text-properties fo:font-weight="bold" style:font-weight-asian="bold" fo:font-variant="small-caps" style:font-size-complex="12pt" style:language-asian="lt" style:country-asian="LT"/>
    </style:style>
    <style:style style:name="P105"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06" style:parent-style-name="DefaultParagraphFont" style:family="text">
      <style:text-properties fo:font-weight="bold" style:font-weight-asian="bold" fo:font-variant="small-caps" style:font-size-complex="12pt" style:language-asian="lt" style:country-asian="LT"/>
    </style:style>
    <style:style style:name="P10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0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4368in">
        <style:tab-stops>
          <style:tab-stop style:type="left" style:position="0.5in"/>
          <style:tab-stop style:type="left" style:position="0.625in"/>
          <style:tab-stop style:type="left" style:position="0.6875in"/>
          <style:tab-stop style:type="left" style:position="0.8125in"/>
        </style:tab-stops>
      </style:paragraph-properties>
    </style:style>
    <style:style style:name="P301"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widows="0" fo:orphans="0" fo:text-align="center" fo:line-height="150%" fo:margin-right="0.0472in" fo:text-indent="0.3937in">
        <style:tab-stops>
          <style:tab-stop style:type="left" style:position="0.5909in"/>
          <style:tab-stop style:type="left" style:position="0.625in"/>
        </style:tab-stops>
      </style:paragraph-properties>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widows="0" fo:orphans="0" fo:text-align="center" fo:line-height="150%" fo:margin-right="0.0472in" fo:text-indent="0.3937in">
        <style:tab-stops>
          <style:tab-stop style:type="left" style:position="0.5909in"/>
          <style:tab-stop style:type="left" style:position="0.625in"/>
        </style:tab-stops>
      </style:paragraph-properties>
      <style:text-properties fo:font-weight="bold" style:font-weight-asian="bold" fo:color="#000000" style:font-size-complex="12pt" style:language-asian="lt" style:country-asian="LT"/>
    </style:style>
    <style:style style:name="P308" style:parent-style-name="Normal" style:family="paragraph">
      <style:paragraph-properties fo:text-align="justify" fo:line-height="150%" fo:margin-right="0.0486in" fo:text-indent="0.3937in"/>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line-height="150%" fo:margin-right="0.0486in" fo:text-indent="0.3937in"/>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line-height="150%" fo:margin-right="0.0486in" fo:text-indent="0.3937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line-height="15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margin-right="0.0486in" fo:text-indent="0.3937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line-height="150%"/>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Arial Unicode MS" fo:color="#000000" style:language-asian="lt" style:country-asian="LT"/>
    </style:style>
    <style:style style:name="T400" style:parent-style-name="DefaultParagraphFont" style:family="text">
      <style:text-properties style:font-name-asian="Arial Unicode MS" fo:color="#000000" style:language-asian="lt" style:country-asian="LT"/>
    </style:style>
    <style:style style:name="T401" style:parent-style-name="DefaultParagraphFont" style:family="text">
      <style:text-properties style:font-name-asian="Arial Unicode MS" fo:color="#000000"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15"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15%" fo:text-indent="0.3937in"/>
      <style:text-properties fo:color="#000000" style:font-size-complex="12pt" style:language-asian="lt" style:country-asian="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368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72" style:parent-style-name="Normal" style:family="paragraph">
      <style:paragraph-properties fo:text-align="center" fo:margin-right="0.0027in"/>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fo:margin-right="0.0027in"/>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8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387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3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387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3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387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387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3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387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3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387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387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87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8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387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387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387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387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387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387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387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387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387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387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04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603" style:parent-style-name="Normal" style:family="paragraph">
      <style:paragraph-properties fo:text-align="justify" fo:line-height="150%" fo:text-indent="0.4798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margin-right="0.0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Arial Unicode MS" style:font-size-complex="12pt" style:language-asian="lt" style:country-asian="LT"/>
    </style:style>
    <style:style style:name="T645" style:parent-style-name="DefaultParagraphFont" style:family="text">
      <style:text-properties style:font-name-asian="Arial Unicode M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right="0.0027in"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indent="0.0465in"/>
      <style:text-properties fo:color="#000000" style:font-size-complex="12pt" style:language-asian="lt" style:country-asian="LT"/>
    </style:style>
    <style:style style:name="P756" style:parent-style-name="Normal" style:family="paragraph">
      <style:paragraph-properties fo:text-align="justify" fo:line-height="150%" fo:margin-right="0.0041in"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margin-right="0.0041in"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4736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4861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4861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4861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4861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4861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4861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line-height="150%" fo:text-indent="0.4861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4861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4861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text-align="justify" fo:line-height="150%" fo:text-indent="0.4861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4861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4861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margin-right="0.0027in"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margin-right="0.0041in"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margin-right="0.0041in"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margin-right="0.0041in"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margin-right="0.0041in"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margin-right="0.0041in"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margin-right="0.0027in"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margin-right="0.0027in"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margin-right="0.0027in"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margin-right="0.0027in"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margin-right="0.0027in"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margin-right="0.0027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margin-right="0.0027in"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style:style>
    <style:style style:name="P921" style:parent-style-name="Normal" style:family="paragraph">
      <style:paragraph-properties fo:text-align="center" fo:margin-right="0.0027in"/>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P924" style:parent-style-name="Normal" style:family="paragraph">
      <style:paragraph-properties fo:text-align="center" fo:margin-right="0.0027in"/>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text-indent="0.043in"/>
      <style:text-properties fo:color="#000000" style:font-size-complex="12pt" style:language-asian="lt" style:country-asian="LT"/>
    </style:style>
    <style:style style:name="P927" style:parent-style-name="Normal" style:family="paragraph">
      <style:paragraph-properties fo:text-align="justify" fo:line-height="150%" fo:margin-right="0.0027in"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margin-right="0.0027in"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margin-right="0.0027in"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margin-right="0.0027in"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P956" style:parent-style-name="Normal" style:family="paragraph">
      <style:paragraph-properties fo:text-align="justify" fo:line-height="150%" fo:margin-right="0.0027in"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4861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margin-right="0.0027in"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4861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4861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4861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4861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4861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4861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4861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4861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4861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4861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4861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4861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4861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4861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margin-right="0.0027in"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margin-right="0.0027in"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4923in"/>
      <style:text-properties fo:color="#000000" style:font-size-complex="12pt" style:language-asian="lt" style:country-asian="L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4923in"/>
      <style:text-properties fo:color="#000000" style:font-size-complex="12pt" style:language-asian="lt" style:country-asian="L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Arial Unicode MS" fo:color="#0000FF" style:text-underline-type="single" style:text-underline-style="solid" style:text-underline-width="auto" style:text-underline-mode="continuous" style:language-asian="lt" style:country-asian="L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354in"/>
    </style:style>
    <style:style style:name="P1087" style:parent-style-name="Normal" style:family="paragraph">
      <style:paragraph-properties fo:text-align="center" fo:line-height="150%" fo:margin-right="0.0027in"/>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P1090" style:parent-style-name="Normal" style:family="paragraph">
      <style:paragraph-properties fo:text-align="center" fo:line-height="150%" fo:margin-right="0.0027in"/>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P1093" style:parent-style-name="Normal" style:family="paragraph">
      <style:paragraph-properties fo:line-height="150%" fo:text-indent="0.043in"/>
      <style:text-properties fo:color="#000000" style:font-size-complex="12pt" style:language-asian="lt" style:country-asian="LT"/>
    </style:style>
    <style:style style:name="P1094" style:parent-style-name="Normal" style:family="paragraph">
      <style:paragraph-properties fo:text-align="justify" fo:line-height="150%" fo:margin-right="0.0027in"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margin-right="0.0027in"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margin-right="0.0027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margin-right="0.0027in"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margin-right="0.0027in"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fo:color="#000000" style:font-size-complex="12pt" fo:background-color="#FFFFFF" style:language-asian="lt" style:country-asian="LT"/>
    </style:style>
    <style:style style:name="P1131" style:parent-style-name="Normal" style:family="paragraph">
      <style:paragraph-properties fo:line-height="150%" fo:text-indent="0.043in"/>
    </style:style>
    <style:style style:name="P1132" style:parent-style-name="Normal" style:family="paragraph">
      <style:paragraph-properties fo:text-align="center" fo:line-height="150%" fo:margin-right="0.0027in"/>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align="center" fo:line-height="150%" fo:margin-right="0.0027in"/>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line-height="150%" fo:text-indent="0.043in"/>
      <style:text-properties fo:color="#000000" style:font-size-complex="12pt" style:language-asian="lt" style:country-asian="LT"/>
    </style:style>
    <style:style style:name="P1138" style:parent-style-name="Normal" style:family="paragraph">
      <style:paragraph-properties fo:text-align="justify" fo:line-height="150%" fo:margin-right="0.0027in"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margin-right="0.0027in"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margin-right="0.0027in"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margin-right="0.0027in"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margin-right="0.0027in"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margin-right="0.0027in"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margin-right="0.0027in"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margin-right="0.0027in"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margin-right="0.0027in"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margin-right="0.0027in"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margin-right="0.0027in"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margin-right="0.0027in"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margin-right="0.0027in"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margin-right="0.0027in"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margin-right="0.0027in"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margin-right="0.0027in"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margin-right="0.0027in"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margin-right="0.0027in"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margin-right="0.0027in"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margin-right="0.0027in"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line-height="150%" fo:text-indent="0.043in"/>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line-height="150%" fo:text-indent="0.043in"/>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line-height="150%" fo:text-indent="0.043in"/>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font-weight="bold" style:font-weight-asian="bold" fo:color="#000000" style:font-size-complex="12pt" style:language-asian="lt" style:country-asian="LT"/>
    </style:style>
    <style:style style:name="P1319" style:parent-style-name="Normal" style:family="paragraph">
      <style:paragraph-properties fo:line-height="150%" fo:text-indent="0.043in"/>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43in"/>
      <style:text-properties fo:color="#000000" style:font-size-complex="12pt" style:language-asian="lt" style:country-asian="LT"/>
    </style:style>
    <style:style style:name="P1344" style:parent-style-name="Normal" style:family="paragraph">
      <style:paragraph-properties fo:text-align="justify" fo:line-height="150%" fo:text-indent="0.5in"/>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text-properties fo:color="#000000" style:font-size-complex="12pt" style:language-asian="lt" style:country-asian="LT"/>
    </style:style>
    <style:style style:name="P1354" style:parent-style-name="Normal" style:family="paragraph">
      <style:paragraph-properties fo:text-align="justify" fo:line-height="150%" fo:text-indent="0.5in"/>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4097in">
        <style:tab-stops>
          <style:tab-stop style:type="left" style:position="0.409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center" fo:line-height="150%"/>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8">Suvestinė redakcija nuo 2023-03-21</text:span></text:p>
      <text:p text:style-name="P9"/>
      <text:p text:style-name="P10"><text:span text:style-name="T11">Įsakymas paskelbtas: TAR 2022-05-24, i. k. 2022-10833</text:span></text:p>
      <text:p text:style-name="P12"/>
      <text:p text:style-name="P13"/>
      <text:p text:style-name="P14"><text:span text:style-name="T15"><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6"><text:span text:style-name="T17">JAUNIMO REIKALŲ AGENTŪROS</text:span></text:p>
      <text:p text:style-name="P18">DIREKTORIUS</text:p>
      <text:p text:style-name="P19"/>
      <text:p text:style-name="P20">ĮSAKYMAS<text:s/></text:p>
      <text:p text:style-name="P21"><text:span text:style-name="T22">DĖL<text:s/></text:span><text:span text:style-name="T23">ATVIRŲJŲ JAUNIMO CENTRŲ IR ATVIRŲJŲ JAUNIMO ERDVIŲ VEIKLOS<text:s/></text:span><text:span text:style-name="T24">PROJEKTŲ FINANSAVIMO 2023 METAIS KONKURSO<text:s/></text:span><text:span text:style-name="T25">NUOSTATŲ PATVIRTINIMO</text:span></text:p>
      <text:p text:style-name="P26"/>
      <text:p text:style-name="P27">2022 m. gegužės 24 d. Nr. 2V-138 (1.4)</text:p>
      <text:p text:style-name="P28">Vilnius</text:p>
      <text:p text:style-name="P29"/>
      <text:p text:style-name="P30"/>
      <text:p text:style-name="P31"><text:span text:style-name="T32">Vadovaudamasis Lietuvos Respublikos socialinės apsaugos ir darbo ministro 2022 m. balandžio 8 d. įsakymu Nr. A1-263 „Dėl pavedimo Jaunimo reikalų agentūrai“, pagal kurį Jaunimo reikalų agentūra <text:s/>įgyvendina 1.2.2 priemonę „Įgyvendinti jaunimo politikai skir</text:span><text:span text:style-name="T33">tas<text:s/></text:span><text:soft-page-break/><text:span text:style-name="T34">priemones“ (įgyvendinant Nacionalinės jaunimo politikos 2022–2024 metų veiksmų plano priemones):</text:span><text:s/><text:span text:style-name="T35">1.2.2.4. „Konkurso būdu atrinkti ir finansuoti organizacijas, taikančias bent vieną darbo su jaunimu formą“; ir atsižvelgdamas į Projektų administravimo ta</text:span><text:span text:style-name="T36">isykles, patvirtintas Lietuvos Respublikos socialinės apsaugos ir darbo ministro 2020 m. gruodžio 10 d. įsakymu Nr. A1-1259 „Dėl Projektų administravimo taisyklių patvirtinimo“:</text:span></text:p>
      <text:p text:style-name="P37"><text:span text:style-name="T38">1</text:span><text:span text:style-name="T39">. Tvirtin</text:span><text:span text:style-name="T40">u<text:s/></text:span><text:span text:style-name="T41">Atvirųjų jaunimo centrų ir atvirųjų jaunimo erdvių veiklos<text:s/></text:span><text:span text:style-name="T42">projektų finansavimo 2023 metais konkurso nuostatus (pridedama).</text:span></text:p>
      <text:p text:style-name="P43"><text:span text:style-name="T44">2</text:span><text:span text:style-name="T45">. Pavedu Jaunimo reikalų agentūros Nacionalinės jaunimo politikos skyriaus vyresniajai patarėjai Gintarei Stankevičienei teisės aktų ir šio įsakymo 1 punktu patvirtintų nuostatų nustatyt</text:span><text:span text:style-name="T46">a tvarka<text:s/></text:span><text:span text:style-name="T47">skelbti ir organizuoti Atvirųjų jaunimo centrų ir atvirųjų jaunimo erdvių veiklos projektų finansavimo 2023 metais konkursą.</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Jonas Laniauskas</text:span></text:p>
      <text:p text:style-name="P62"/>
      <text:soft-page-break/>
      <text:p text:style-name="P63">PATVIRTINTA</text:p>
      <text:p text:style-name="P70">Jaunimo reikalų agentūros direktoriaus</text:p>
      <text:p text:style-name="P71">2022 m. gegužės 24 d. įsakymu Nr. 2V-138 (1.4)</text:p>
      <text:p text:style-name="P72"/>
      <text:p text:style-name="P73"><text:span text:style-name="T74">ATVIRŲJŲ JAUNIMO CENTRŲ IR ATVIRŲJŲ JAUNIMO ERDVIŲ VEIKLOS<text:s/></text:span><text:span text:style-name="T75">PROJEKTŲ FINANSAVIMO 2023 METAIS KONKURSO<text:s/></text:span><text:span text:style-name="T76">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ext:s/>Atvirųjų jaunimo centrų ir atvirųjų jaunimo erdvių veiklos projektų finansavimo 2023 metais konkurso nuostatai (toliau – Nuostatai) nustato reikalavimus projektų turiniui, pareiškėjams, vykdytojams ir projekto veiklų dalyviams</text:span><text:span text:style-name="T87">, paraiškų teikimo Atvirųjų jaunimo centrų ir atvirųjų jaunimo erdvių veiklos projektų finansavimo 2023 metais konkursui (toliau – Konkursas), projektų vertinimo, projektų finansavimo, vykdymo tvarką ir kontrolę.</text:span></text:p>
      <text:p text:style-name="P88"><text:span text:style-name="T89">2</text:span><text:span text:style-name="T90">.<text:s/></text:span><text:span text:style-name="T91">Konkursą organizuoja Jaunimo reikalų agentūra (toliau – Agentūra). Informacija apie Konkursą viešai skelbiama Agentūros ir Socialinių paslaugų priežiūros departamento prie Socialinės apsaugos ir darbo ministerijos (toliau – SPPD) interneto svetainėse<text:s/></text:span><text:span text:style-name="T92">https</text:span><text:span text:style-name="T93">://jra.lt</text:span><text:span text:style-name="T94"><text:s/>ir<text:s/></text:span><text:span text:style-name="T95">https://sppd.lrv.lt/</text:span><text:span text:style-name="T96">.<text:s/></text:span></text:p>
      <text:p text:style-name="P97"><text:span text:style-name="T98">3</text:span><text:span text:style-name="T99">. Konkurso tikslas – finansuoti atvirųjų jaunimo centrų veiklos (toliau – A priemonė) projektus ir atvirųjų jaunimo erdvių veiklos (toliau – B priemonė) projektus, kuriuos įgyvendinant vykdomas atvirasis darbas su j</text:span><text:span text:style-name="T100">aunimu, siekiama sudaryti galimybes užsiimti prasminga veikla ir saugiai leisti laisvalaikį saviraiškos erdvės nerandantiems jauniems žmonėms bei palengvinti jų integraciją į gyvenamąją aplinką.</text:span></text:p>
      <text:p text:style-name="P101"/>
      <text:p text:style-name="P102"><text:span text:style-name="T103">II</text:span><text:span text:style-name="T104"><text:s/>SKYRIUS</text:span></text:p>
      <text:p text:style-name="P105"><text:span text:style-name="T106">NUOSTATUOSE VARTOJAMOS SĄVOKOS</text:span></text:p>
      <text:p text:style-name="P107"/>
      <text:p text:style-name="P108"><text:span text:style-name="T109">4</text:span><text:span text:style-name="T110">.</text:span><text:span text:style-name="T111"><text:tab/></text:span><text:span text:style-name="T112">Nuos</text:span><text:span text:style-name="T113">tatuose vartojamos sąvokos:</text:span></text:p>
      <text:p text:style-name="P114"><text:span text:style-name="T115">4.1</text:span><text:span text:style-name="T116">. </text:span><text:span text:style-name="T117">atvirasis darbas su jaunimu </text:span><text:span text:style-name="T118">–  darbas su jaunimu atviruosiuose jaunimo centruose ir (ar) erdvėse, vykdomas vadovaujantis darbo su jaunimu principais;</text:span></text:p>
      <text:p text:style-name="P119"><text:span text:style-name="T120">4.2</text:span><text:span text:style-name="T121">. </text:span><text:span text:style-name="T122">atvirasis jaunimo centras  </text:span><text:span text:style-name="T123">–  Lietuvos Respublikoje ar kitoje<text:s/></text:span><text:span text:style-name="T124">valstybėje įsteigtas juridinis asmuo, kita organizacija ar jų filialas, atstovybė, kurių veiklos arba jos dalies vykdymo vieta yra Lietuvos Respublikoje ir kurie atlieka darbą su jaunimu, grindžiamą savanorišku jaunų žmonių apsisprendimu dalyvauti šioje ve</text:span><text:span text:style-name="T125">ikloje ir užtikrinantį jų įsitraukimą į šią veiklą<text:s/></text:span><text:span text:style-name="T126">(teikia paraiškas į A priemonę)</text:span><text:span text:style-name="T127">;</text:span></text:p>
      <text:p text:style-name="P128"><text:span text:style-name="T129">4.3</text:span><text:span text:style-name="T130">.<text:s/></text:span><text:span text:style-name="T131">atviroji jaunimo erdvė  </text:span><text:span text:style-name="T132">–  </text:span><text:span text:style-name="T133">kultūros, švietimo, kūno kultūros ir sporto ar socialines paslaugas teikiančio juridinio asmens nuosavybės, patikėjimo teise ar nuomos, panaudos sutarčių pagrindais valdoma patalpa, kurioje atliekamas darbas su jaunimu, grindžiamas savanorišku jaunų žmonių</text:span><text:span text:style-name="T134"><text:s/>apsisprendimu dalyvauti šioje veikloje ir užtikrinantis jų įsitraukimą į šią veiklą<text:s/></text:span><text:span text:style-name="T135">(teikia paraiškas į B priemonę)</text:span><text:span text:style-name="T136">;</text:span></text:p>
      <text:p text:style-name="P137"><text:span text:style-name="T138">4.4</text:span><text:span text:style-name="T139">. </text:span><text:span text:style-name="T140">gyvenamoji aplinka </text:span><text:span text:style-name="T141">– aplinka, kuri kasdien supa jauną žmogų: mokykla, veikla už mokyklos ribų, santykiai su mokytojais,<text:s/></text:span><text:span text:style-name="T142">bendraamžiais, įvairiomis jaunų žmonių grupėmis ir pan.;</text:span></text:p>
      <text:p text:style-name="P143"><text:span text:style-name="T144">4.5</text:span><text:span text:style-name="T145">. </text:span><text:span text:style-name="T146">individualus darbas </text:span><text:span text:style-name="T147">– ilgalaikės ar trumpalaikės veiklos organizavimas, paremtas produktyviu ir pasitikėjimu pagrįstu bendravimu, kartu padedant jaunam žmogui – atvirojo jaunimo centro ir (a</text:span><text:span text:style-name="T148">r) erdvės lankytojui, jo šeimai suvokti aplinkybes, padėtį, kurioje jie atsidūrė, sutelkti vidinius išteklius, įsisąmoninti savo vaidmenį, skatinti ir (ar) organizuoti aktyvius veiksmus sprendžiant problemą (-as);</text:span></text:p>
      <text:p text:style-name="P149"><text:span text:style-name="T150">4.6</text:span><text:span text:style-name="T151">. </text:span><text:span text:style-name="T152">informacinė sistema </text:span><text:span text:style-name="T153">– SPPD valdom</text:span><text:span text:style-name="T154">a informacinė paraiškų teikimo, vertinimo ir administravimo sistema, veikianti adresu </text:span><text:span text:style-name="T155">https://sopas.sppd.lt:8099</text:span><text:span text:style-name="T156">;</text:span></text:p>
      <text:p text:style-name="P157"><text:span text:style-name="T158">4.7</text:span><text:span text:style-name="T159">.    </text:span><text:span text:style-name="T160">jaunas žmogus </text:span><text:span text:style-name="T161">– asmuo nuo 14 iki 29 metų (įskaitytinai);</text:span></text:p>
      <text:p text:style-name="P162"><text:span text:style-name="T163">4.8</text:span><text:span text:style-name="T164">.    </text:span><text:span text:style-name="T165">jaunimas</text:span><text:span text:style-name="T166"> – du ir (ar) daugiau jaunų žmonių; </text:span></text:p>
      <text:p text:style-name="P167"><text:span text:style-name="T168">4.9</text:span><text:span text:style-name="T169">. </text:span><text:span text:style-name="T170">mažiau<text:s/></text:span><text:span text:style-name="T171">galimybių turintys jauni žmonės </text:span><text:span text:style-name="T172">– jaunimas, neturintis tokių pat sąlygų kaip<text:s/></text:span><text:soft-page-break/><text:span text:style-name="T173">bendraamžiai savo kompetencijoms ir veikloms plėtoti, nes gyvena nepalankiomis sąlygomis ar patiria socialinių, ekonominių, išsilavinimo, kultūrinių, geografinių sunkumų, turi neg</text:span><text:span text:style-name="T174">alią ir (ar) sveikatos problemų;</text:span></text:p>
      <text:p text:style-name="P175"><text:span text:style-name="T176">4.10</text:span><text:span text:style-name="T177">. </text:span><text:span text:style-name="T178">nevyriausybinė organizacija </text:span><text:span text:style-name="T179">– nuo valstybės ar savivaldybių institucijų ir įstaigų nepriklausomas savanoriškumo pagrindais visuomenės ar jos grupės naudai veikiantis viešasis juridinis asmuo, kurio tikslas nėra po</text:span><text:span text:style-name="T180">litinės valdžios siekimas arba vien tik religijos tikslų įgyvendinimas. Nevyriausybinėmis organizacijomis nelaikomi:</text:span></text:p>
      <text:p text:style-name="P181"><text:span text:style-name="T182">4.10.1</text:span><text:span text:style-name="T183">. juridiniai asmenys, kurių daugiau negu 1/3 dalyvių yra juridiniai asmenys, nesantys nevyriausybinėmis organizacijomis arba religi</text:span><text:span text:style-name="T184">nėmis bendruomenėmis ar bendrijomis;</text:span></text:p>
      <text:p text:style-name="P185"><text:span text:style-name="T186">4.10.2</text:span><text:span text:style-name="T187">. juridiniai asmenys, kurių dalyviai – juridiniai asmenys, nesantys nevyriausybinėmis organizacijomis arba religinėmis bendruomenėmis ar bendrijomis, turi daugiau negu 1/3 balsų visuotiniame dalyvių<text:s/></text:span><text:span text:style-name="T188">susirinkime;</text:span></text:p>
      <text:p text:style-name="P189"><text:span text:style-name="T190">4.10.3</text:span><text:span text:style-name="T191">. politinės partijos;</text:span></text:p>
      <text:p text:style-name="P192"><text:span text:style-name="T193">4.10.4</text:span><text:span text:style-name="T194">. profesinės sąjungos, darbdavių organizacijos ir jų susivienijimai;</text:span></text:p>
      <text:p text:style-name="P195"><text:span text:style-name="T196">4.10.5</text:span><text:span text:style-name="T197">. organizacijos, kuriose narystė privaloma tam tikros profesijos atstovams;</text:span></text:p>
      <text:p text:style-name="P198"><text:span text:style-name="T199">4.10.6</text:span><text:span text:style-name="T200">. sodininkų bendrijos, daugiabučių g</text:span><text:span text:style-name="T201">yvenamųjų namų ir kitos paskirties pastatų savininkų bendrijos, kiti nekilnojamojo turto bendro valdymo tikslais įsteigti juridiniai asmenys;</text:span></text:p>
      <text:p text:style-name="P202"><text:span text:style-name="T203">4.10.7</text:span><text:span text:style-name="T204">. šeimynos;</text:span></text:p>
      <text:p text:style-name="P205"><text:span text:style-name="T206">4.10.8</text:span><text:span text:style-name="T207">. nuolatinės arbitražo institucijos.</text:span></text:p>
      <text:p text:style-name="P208"><text:span text:style-name="T209">4.11</text:span><text:span text:style-name="T210">. </text:span><text:span text:style-name="T211">padalinys</text:span><text:span text:style-name="T212"> – viešojo juridinio asm</text:span><text:span text:style-name="T213">ens struktūrinis vienetas, turintis savo nuostatus, įstatus, statutą ir pan.;</text:span></text:p>
      <text:p text:style-name="P214"><text:span text:style-name="T215">4.12</text:span><text:span text:style-name="T216">. </text:span><text:span text:style-name="T217">pareiškėjas</text:span><text:span text:style-name="T218"> –</text:span><text:span text:style-name="T219"> </text:span><text:span text:style-name="T220">valstybės ar savivaldybės biudžetinė įstaiga arba kitas Lietuvos Respublikoje registruotas viešasis juridinis asmuo, veikiantis pagal nevyriausybinių orga</text:span><text:span text:style-name="T221">nizacijų plėtrą, asociacijų, labdaros ir paramos fondų, viešųjų įstaigų, tradicinių religinių bendrijų ir bendruomenių veiklą, taip pat savanorišką veiklą reguliuojančius teisės aktus, kurio vienas iš veiklos tikslų – atlikti darbą su jaunimu bei šis tiksl</text:span><text:span text:style-name="T222">as yra įtvirtintas juridinio asmens steigimo dokumente (nuostatuose, įstatuose ir pan.), siekiantis gauti Lietuvos Respublikos valstybės biudžeto lėšų (toliau – valstybės biudžeto lėšos) projektui vykdyti;</text:span></text:p>
      <text:p text:style-name="P223"><text:span text:style-name="T224">4.13</text:span><text:span text:style-name="T225">. </text:span><text:span text:style-name="T226">partneris</text:span><text:span text:style-name="T227"> – viešasis juridinis asmuo, su</text:span><text:span text:style-name="T228"><text:s/>kuriuo pareiškėjas kartu vykdo projekto veiklas. Partneriais nelaikomi fiziniai ar juridiniai asmenys, prisidedantys prie projekto įgyvendinimo finansiškai, ir (ar) projekto vykdymo metu įsigyjamų paslaugų, prekių ar daiktų teikėjai (pvz., rėmėjai);</text:span></text:p>
      <text:p text:style-name="P229"><text:span text:style-name="T230">4.1</text:span><text:span text:style-name="T231">4</text:span><text:span text:style-name="T232">. </text:span><text:span text:style-name="T233">pirminė intervencija </text:span><text:span text:style-name="T234">– savęs pažinimui, motyvacijai įvertinti ir skatinti, pasitikėjimui savimi stiprinti, atsakomybei suvokti, lyderystei suprasti, finansiniam raštingumui didinti, <text:s/></text:span><text:soft-page-break/><text:span text:style-name="T235">pasirengti aktyviam visuomeniniam gyvenimui skirta individuali arba<text:s/></text:span><text:span text:style-name="T236">grupinė veikla jauniems žmonėms;</text:span></text:p>
      <text:p text:style-name="P237"><text:span text:style-name="T238">4.15</text:span><text:span text:style-name="T239">. </text:span><text:span text:style-name="T240">projektas</text:span><text:span text:style-name="T241"> – pareiškėjo, projekto vykdytojo veiklų visuma, finansuojama iš ministerijai skirtų valstybės biudžeto asignavimų (visuma dokumentų, kuriuose nurodomi projekto tikslo aprašyme, veiklų plane numatyti veik</text:span><text:span text:style-name="T242">smai, pagrįsti paraiškoje, jos prieduose bei tam tikrose duomenų bazėse esančia informacija, ir tam tikra lėšų suma numatytiems programos tikslams pasiekti);</text:span></text:p>
      <text:p text:style-name="P243"><text:span text:style-name="T244">4.16</text:span><text:span text:style-name="T245">. </text:span><text:span text:style-name="T246">projekto vadovas </text:span><text:span text:style-name="T247">– asmuo, atsakingas už projekto administravimą;</text:span></text:p>
      <text:p text:style-name="P248"><text:span text:style-name="T249">4.17</text:span><text:span text:style-name="T250">. </text:span><text:span text:style-name="T251">projekto<text:s/></text:span><text:span text:style-name="T252">vykdytojas</text:span><text:span text:style-name="T253"> – pareiškėjas (juridinis asmuo), atitinkantis visus Nuostatuose nustatytus reikalavimus finansavimui gauti, kuriam Agentūros direktoriaus sprendimu skirtos valstybės biudžeto lėšos projektui įgyvendinti ir kuris informacinės sistemos priemonėmis</text:span><text:span text:style-name="T254"><text:s/>yra pasirašęs valstybės biudžeto lėšų naudojimo sutartį (toliau – Sutartis) su SPPD;</text:span></text:p>
      <text:p text:style-name="P255"><text:span text:style-name="T256">4.18</text:span><text:span text:style-name="T257">.<text:s/></text:span><text:span text:style-name="T258">projekto veiklų</text:span><text:span text:style-name="T259"> </text:span><text:span text:style-name="T260">dalyvis</text:span><text:span text:style-name="T261"> – asmuo, kuriam yra skirtas projektas ir kuris dalyvauja projekto numatytose veiklose (pvz., projekto numatytų renginių dalyvis, paslaug</text:span><text:span text:style-name="T262">ų gavėjas);</text:span></text:p>
      <text:p text:style-name="P263"><text:span text:style-name="T264">4.19</text:span><text:span text:style-name="T265">.</text:span><text:span text:style-name="T266"> projekto veiklų įgyvendintojas (toliau – vykdytojas) </text:span><text:span text:style-name="T267">– fizinis asmuo, nuolat tiesiogiai vykdantis projekto veiklas, atsakingas už projekto ir (ar) tam tikrų jo dalių įgyvendinimą. Vykdytoju nelaikomas asmuo, laikinai prisidedantis pri</text:span><text:span text:style-name="T268">e projekto įgyvendinimo savo žiniomis,<text:s/></text:span><text:soft-page-break/><text:span text:style-name="T269">įgūdžiais ir veikla (pvz., lektorius, savanoris, renginio vedėjas, meno kolektyvas, jo nariai);</text:span></text:p>
      <text:p text:style-name="P270"><text:span text:style-name="T271">4.20</text:span><text:span text:style-name="T272">. </text:span><text:span text:style-name="T273">veiklų planas </text:span><text:span text:style-name="T274">– veiklos planavimo dokumentas, kuriame, atsižvelgiant į ilgos ir vidutinės trukmės planavimo dok</text:span><text:span text:style-name="T275">umentų tikslus ir aplinkos analizės išvadas, suformuluota projekto misija, nustatyti strateginiai pokyčiai ir strateginiai tikslai, aprašytas vykdomas projektas, siekiami rezultatai ir kt.;</text:span></text:p>
      <text:p text:style-name="P276"><text:span text:style-name="T277">4.21</text:span><text:span text:style-name="T278">.</text:span><text:span text:style-name="T279"> unikalus atvirojo jaunimo centro lankytojas </text:span><text:span text:style-name="T280">– nesikartoj</text:span><text:span text:style-name="T281">antis atvirojo jaunimo centro lankytojas;</text:span></text:p>
      <text:p text:style-name="P282"><text:span text:style-name="T283">4.22</text:span><text:span text:style-name="T284">.</text:span><text:span text:style-name="T285"><text:s/></text:span><text:span text:style-name="T286">unikalus atvirosios jaunimo erdvės lankytojas </text:span><text:span text:style-name="T287">– nesikartojantis atvirosios jaunimo erdvės lankytojas.</text:span></text:p>
      <text:p text:style-name="P288"><text:span text:style-name="T289">5</text:span><text:span text:style-name="T290">. Kitos Nuostatuose vartojamos sąvokos suprantamos taip, kaip jos apibrėžtos Lietuvos<text:s/></text:span><text:span text:style-name="T291">Respublikos jaunimo politikos pagrindų įstatyme, Lietuvos Respublikos civiliniame kodekse, Lietuvos Respublikos nevyriausybinių organizacijų plėtros įstatyme, Lietuvos Respublikos savanoriškos veiklos įstatyme,  Atvirųjų jaunimo centrų veiklos apraše, patv</text:span><text:span text:style-name="T292">irtintame Lietuvos Respublikos socialinės apsaugos ir darbo ministro 2012 m. gruodžio 11 d. įsakymu Nr. A1-570 „Dėl Atvirųjų jaunimo centrų veiklos aprašo patvirtinimo“ (toliau – Aprašas), Rekomendacijose atvirųjų jaunimo centrų ir atvirųjų jaunimo erdvių<text:s/></text:span><text:span text:style-name="T293">veiklos kokybės užtikrinimui, patvirtintose Jaunimo reikalų agentūros direktoriaus 2020 m. birželio 5 d. įsakymu Nr. 2V-107 (1.4) „Dėl<text:s/></text:span><text:soft-page-break/><text:span text:style-name="T294">Rekomendacijų atvirųjų jaunimo centrų ir atvirųjų jaunimo erdvių veiklos kokybės užtikrinimui patvirtinimo“ (toliau – Rek</text:span><text:span text:style-name="T295">omendacijos) ir kituose Lietuvos Respublikos teisės aktuose.</text:span></text:p>
      <text:p text:style-name="P296"><text:span text:style-name="T297">6</text:span><text:span text:style-name="T298">. Nuostatai parengti vadovaujantis Projektų administravimo taisyklėmis, patvirtintomis Lietuvos Respublikos socialinės apsaugos ir darbo ministro 2020 m. gruodžio 10 d. įsakymu Nr. A1-1259 „</text:span><text:span text:style-name="T299">Dėl Projektų administravimo taisyklių patvirtinimo“ (toliau – Projektų administravimo taisyklės), todėl, jei Nuostatuose nėra aptartos tam tikros procedūros, jos atliekamos vadovaujantis Projektų administravimo taisyklėmis.</text:span></text:p>
      <text:p text:style-name="P300"/>
      <text:p text:style-name="P301"><text:span text:style-name="T302">III</text:span><text:span text:style-name="T303"><text:s/>SKYRIUS</text:span></text:p>
      <text:p text:style-name="P304"><text:span text:style-name="T305">PROJEKTŲ<text:s/></text:span><text:span text:style-name="T306">FINANSAVIMO DYDIS IR PROJEKTŲ ĮGYVENDINIMO LAIKOTARPIS</text:span></text:p>
      <text:p text:style-name="P307"/>
      <text:p text:style-name="P308"><text:span text:style-name="T309">7</text:span><text:span text:style-name="T310">. Projektams skiriamos valstybės biudžeto lėšos:</text:span></text:p>
      <text:p text:style-name="P311"><text:span text:style-name="T312">7.1</text:span><text:span text:style-name="T313">. pagal A priemonę pateiktiems ir atrinktiems projektams įgyvendinti didžiausia vienam projektui galima skirti valstybės biudžeto lėšų suma –</text:span><text:span text:style-name="T314"><text:s/>20 000 (dvidešimt tūkstančių) Eur, mažiausia vienam projektui galima skirti valstybės biudžeto lėšų suma – 6 000 (šeši tūkstančiai) Eur;</text:span></text:p>
      <text:p text:style-name="P315"><text:span text:style-name="T316">7.2</text:span><text:span text:style-name="T317">. pagal B priemonę pateiktiems ir atrinktiems projektams įgyvendinti didžiausia vienam projektui galima skirti<text:s/></text:span><text:span text:style-name="T318">valstybės biudžeto lėšų suma – 12 000 (dvylika tūkstančių) Eur, mažiausia vienam projektui galima skirti valstybės biudžeto lėšų suma – 6 000 (šeši tūkstančiai) Eur;</text:span></text:p>
      <text:p text:style-name="P319"><text:span text:style-name="T320">7.3</text:span><text:span text:style-name="T321"><text:s/></text:span><text:span text:style-name="T322">visa Konkursui preliminariai numatyta valstybės biudžeto lėšų suma – 546 000 (penk</text:span><text:span text:style-name="T323">i šimtai keturiasdešimt šeši tūkstančiai) Eur:</text:span><text:s/></text:p>
      <text:p text:style-name="P324"><text:span text:style-name="T325">7.3.1</text:span><text:span text:style-name="T326">. A priemonei įgyvendinti – 360 000 (trys šimtai šešiasdešimt tūkstančių) Eur valstybės biudžeto lėšų;</text:span></text:p>
      <text:p text:style-name="P327"><text:span text:style-name="T328">7.3.2</text:span><text:span text:style-name="T329">. B priemonei įgyvendinti – 186 000 (vienas šimtas aštuoniadešimt šeši tūkstančiai) Eur v</text:span><text:span text:style-name="T330">alstybės biudžeto lėšų;</text:span><text:s/></text:p>
      <text:p text:style-name="P331">Papunkčio pakeitimai:</text:p>
      <text:p text:style-name="P332"><text:span text:style-name="T333">Nr.<text:s/></text:span><text:a xlink:href="https://www.e-tar.lt/portal/legalAct.html?documentId=e9c45c60c72911ed9978886e85107ab2" office:target-frame-name="_top" xlink:show="replace"><text:span text:style-name="T334">2V-77 (1.4E)</text:span></text:a><text:span text:style-name="T335">, 2023-03-20, paskelbta TAR 2023-03-20, i. k. 2023-04912</text:span></text:p>
      <text:p text:style-name="Normal"/>
      <text:p text:style-name="P336"><text:span text:style-name="T337">8</text:span><text:span text:style-name="T338">. Projekto vykdymo<text:s/></text:span><text:span text:style-name="T339">laikotarpis bei tinkamomis finansuoti laikomos išlaidos, patirtos ir apmokėtos nuo 2023 m. sausio 1 d. iki 2023 m. gruodžio 31 d.</text:span></text:p>
      <text:p text:style-name="P340"/>
      <text:p text:style-name="P341"><text:span text:style-name="T342">IV</text:span><text:span text:style-name="T343"><text:s/>SKYRIUS</text:span></text:p>
      <text:p text:style-name="P344"><text:span text:style-name="T345">FINANSUOTINOS VEIKLOS, REIKALAVIMAI PROJEKTŲ TURINIUI<text:s/></text:span></text:p>
      <text:p text:style-name="P346"/>
      <text:p text:style-name="P347"><text:span text:style-name="T348">9</text:span><text:span text:style-name="T349">. Konkurso būdu finansuotinos veiklos (A ir B p</text:span><text:span text:style-name="T350">riemonėse):</text:span></text:p>
      <text:p text:style-name="P351"><text:span text:style-name="T352">9.1</text:span><text:span text:style-name="T353">. veiklų organizavimas jaunimui, ypatingą dėmesį skiriant mažiau galimybių turintiems jauniems žmonėms, kurie dėl įvairių priežasčių neįsitraukia į vietos lygmeniu veikiančių jaunimo ar su jaunimu dirbančių organizacijų organizuojamas veik</text:span><text:span text:style-name="T354">las; </text:span></text:p>
      <text:p text:style-name="P355"><text:span text:style-name="T356">9.2</text:span><text:span text:style-name="T357">. veiklų organizavimas atvirojo jaunimo centro ir (ar) atvirosios jaunimo erdvės darbuotojams – planavimo, darbuotojų darbo pagrindimo, atvejų analizės, refleksijos, supervizijos ir įsivertinimo veiklos (planuojant ir vykdant šias veiklas reko</text:span><text:span text:style-name="T358">menduojama vadovautis Rekomendacijomis);</text:span></text:p>
      <text:p text:style-name="P359"><text:span text:style-name="T360">9.3</text:span><text:span text:style-name="T361">. bendradarbiaujant su jaunimo ar su jaunimu dirbančiomis organizacijomis (taip pat ir kitais atviraisiais jaunimo centrais ir (ar) atvirosiomis jaunimo erdvės) vykdomos veiklos.</text:span></text:p>
      <text:p text:style-name="P362"><text:span text:style-name="T363">10</text:span><text:span text:style-name="T364">. Projekto turinys pr</text:span><text:span text:style-name="T365">ivalo atitikti visas šias sąlygas (A ir B priemonėse):</text:span></text:p>
      <text:p text:style-name="P366"><text:span text:style-name="T367">10.1</text:span><text:span text:style-name="T368">. sudaryti sąlygas, kad jaunas žmogus būtų motyvuojamas dalyvauti jo poreikius atitinkančioje veikloje, kuria jis būtų skatinamas tobulėti, ugdyti verslumo, taip pat darbo rinkai reikalingus įgūd</text:span><text:span text:style-name="T369">žius;</text:span></text:p>
      <text:p text:style-name="P370"><text:span text:style-name="T371">10.2</text:span><text:span text:style-name="T372">. sudaryti galimybes į projekto veiklas įsitraukti socialinę atskirtį patiriantiems, mažiau galimybių turintiems ir (ar) Ukrainos pilietybę turintiems jauniems žmonėms ir skatinti jų socialinę integraciją.</text:span></text:p>
      <text:p text:style-name="P373"><text:span text:style-name="T374">11</text:span><text:span text:style-name="T375">. Teorinio mokymo seminarų,<text:s/></text:span><text:span text:style-name="T376">sporto varžybų, kultūros ir meno, politinių ir religinių renginių bei renginių, skirtų akademinėms ir profesinėms žinioms ar patirčiai įgyti, organizavimas gali būti tik priemonė projekto tikslams pasiekti, tačiau ne pagrindinis projekto tikslas, uždavinys</text:span><text:span text:style-name="T377"><text:s/>ar rezultatas.</text:span></text:p>
      <text:p text:style-name="P378"><text:span text:style-name="T379">12</text:span><text:span text:style-name="T380">. Projekto veiklos gali būti vykdomos tik Lietuvos Respublikos teritorijoje.</text:span></text:p>
      <text:p text:style-name="P381"><text:span text:style-name="T382">13</text:span><text:span text:style-name="T383">.<text:s/></text:span><text:span text:style-name="T384">Finansavimas projektams neskiriamas, jeigu projektas atitinka bent vieną iš šių požymių</text:span><text:span text:style-name="T385">:</text:span></text:p>
      <text:p text:style-name="P386"><text:span text:style-name="T387">13.1</text:span><text:span text:style-name="T388">. tikslingai skirtas atostogoms ir (ar) turizmui;</text:span></text:p>
      <text:p text:style-name="P389"><text:span text:style-name="T390">13</text:span><text:span text:style-name="T391">.2</text:span><text:span text:style-name="T392">. skirtas siekti pelno;</text:span></text:p>
      <text:p text:style-name="P393"><text:span text:style-name="T394">13.3</text:span><text:span text:style-name="T395">. kelia grėsmę žmonių sveikatai, garbei ir orumui, viešajai tvarkai, moralei, nepagrįstai varžo kitų žmonių teises ir laisves;</text:span></text:p>
      <text:p text:style-name="P396"><text:span text:style-name="T397">13.4</text:span><text:span text:style-name="T398">.<text:s/></text:span><text:span text:style-name="T399">bet kokiomis formomis, metodais ir būdais kursto tiesioginę ir netiesioginę diskrim</text:span><text:span text:style-name="T400">inaciją, priekabiavimą lyties, rasės, tautybės, pilietybės, kalbos, kilmės, socialinės padėties, tikėjimo, įsitikinimų ar pažiūrų, amžiaus, lytinės orientacijos, negalios, etninės priklausomybės, religijos ar kitais pagrindais, išreiškia neapykantą ir prie</text:span><text:span text:style-name="T401">vartą, nepagarbą Lietuvos Respublikos simboliams;</text:span></text:p>
      <text:p text:style-name="P402"><text:span text:style-name="T403">13.5</text:span><text:span text:style-name="T404">. bet kokiomis formomis, metodais ir būdais išreiškia smurto, prievartos, neapykantos, alkoholio, tabako ar psichotropinių medžiagų populiarinimą;</text:span></text:p>
      <text:p text:style-name="P405"><text:span text:style-name="T406">13.6</text:span><text:span text:style-name="T407">. bet kokiomis kitomis formomis, metodais i</text:span><text:span text:style-name="T408">r būdais pažeidžia Lietuvos Respublikos Konstituciją, įstatymus ir kitus teisės aktus;</text:span></text:p>
      <text:p text:style-name="P409"><text:span text:style-name="T410">13.7</text:span><text:span text:style-name="T411">. skiriamas politinei reklamai pirkti, politinių partijų, politinės kampanijos dalyvių renginiams organizuoti bei kitai veiklai, skirtai politinėms partijoms, po</text:span><text:span text:style-name="T412">litinės kampanijos dalyviams propaguoti</text:span><text:span text:style-name="T413">, bet kokiomis kitomis formomis, metodais ir būdais pažeidžia Lietuvos Respublikos Konstituciją, įstatymus ir kitus teisės aktus.</text:span></text:p>
      <text:p text:style-name="P414"/>
      <text:p text:style-name="P415"><text:span text:style-name="T416">V</text:span><text:span text:style-name="T417"><text:s/>SKYRIUS</text:span></text:p>
      <text:p text:style-name="P418"><text:span text:style-name="T419">REIKALAVIMAI PAREIŠKĖJAMS, PROJEKTŲ VYKDYTOJAMS IR VYKDYTOJAMS</text:span></text:p>
      <text:p text:style-name="P420"/>
      <text:p text:style-name="P421"><text:span text:style-name="T422">14</text:span><text:span text:style-name="T423">. Konkursui projektus teikiantys pareiškėjai privalo atitikti visas šias sąlygas:</text:span></text:p>
      <text:p text:style-name="P424"><text:span text:style-name="T425">14.1</text:span><text:span text:style-name="T426">. pareiškėjas yra juridinis asmuo, kuris priklauso Nuostatuose 4.12 papunktyje nurodytų juridinių asmenų, turinčių teisę teikti paraiškas, grupei ir kurio vienas iš v</text:span><text:span text:style-name="T427">eiklos tikslų – atlikti darbą su jaunimu, įtvirtintų pareiškėjo steigimo dokumentuose (nuostatuose, įstatuose ir pan.);</text:span></text:p>
      <text:p text:style-name="P428"><text:span text:style-name="T429">14.2</text:span><text:span text:style-name="T430">. pareiškėjas, projekto vykdytojas nėra likviduojamas (pagal viešus Juridinių asmenų registro duomenis);</text:span></text:p>
      <text:p text:style-name="P431"><text:span text:style-name="T432">14.3</text:span><text:span text:style-name="T433">. pareiškėjas, projekto vykdytojas paraiškos teikimo dieną nėra skolingas Lietuvos Respublikos valstybinio socialinio draudimo fondo biudžetui (pagal Valstybinio socialinio draudimo fondo valdybos prie Socialinės apsaugos ir darbo ministerijos viešus duome</text:span><text:span text:style-name="T434">nis) daugiau nei 10 bazinės socialinės išmokos dydžių;<text:s/></text:span></text:p>
      <text:p text:style-name="P435"><text:span text:style-name="T436">14.4</text:span><text:span text:style-name="T437">. pareiškėjas, projekto vykdytojas teisės aktų nustatytais terminais yra pateikęs finansinių ataskaitų rinkinį (-ius), veiklos ataskaitą ir savo interneto svetainėje (jeigu ją turi) viešai ske</text:span><text:span text:style-name="T438">lbia informaciją apie įgyvendinamus ar įgyvendintus projektus;</text:span></text:p>
      <text:p text:style-name="P439"><text:span text:style-name="T440">14.</text:span><text:span text:style-name="T441">5</text:span><text:span text:style-name="T442">. pareiškėjo projektui prašoma skirti valstybės biudžeto lėšų suma nėra mažesnė<text:s/></text:span><text:span text:style-name="T443">negu</text:span><text:span text:style-name="T444"><text:s/></text:span><text:span text:style-name="T445">Nuostatų</text:span><text:span text:style-name="T446"><text:s/></text:span><text:span text:style-name="T447">7</text:span><text:span text:style-name="T448"><text:s/>punkte nurodyt</text:span><text:span text:style-name="T449">a</text:span><text:span text:style-name="T450"><text:s/>mažiausi</text:span><text:span text:style-name="T451">a</text:span><text:span text:style-name="T452"><text:s/>vienam projektui galim</text:span><text:span text:style-name="T453">a</text:span><text:span text:style-name="T454"><text:s/>skirti valstybės biudžeto lėšų sum</text:span><text:span text:style-name="T455">a</text:span><text:span text:style-name="T456"><text:s/>ir<text:s/></text:span><text:span text:style-name="T457">nėra didesnė už minėtame punkte numatytą didžiausią vienam projektui galimą skirti valstybės biudžeto lėšų sumą;</text:span></text:p>
      <text:p text:style-name="P458"><text:span text:style-name="T459">14.6</text:span><text:span text:style-name="T460">. projekto vykdytojas (-ai), kuriam (-iems) numatytas (-i) atlyginimas (-ai) iš projektui įgyvendinti skirtų valstybės biudžeto lėšų, t</text:span><text:span text:style-name="T461">uri atitikti bent vieną iš šių keliamų reikalavimų:</text:span></text:p>
      <text:p text:style-name="P462"><text:span text:style-name="T463">14.6.1</text:span><text:span text:style-name="T464">. per 2021–2022 metus ir (ar) einamaisiais metais dalyvavo ne trumpesniuose nei 6 valandų Agentūros, kitų įstaigų ar organizacijų organizuotuose tiksliniuose mokymuose, seminaruose, pažintiniuose<text:s/></text:span><text:span text:style-name="T465">vizituose, tikslinėse konsultacijose ar kituose renginiuose, skirtuose su jaunimu dirbantiems asmenims;<text:s/></text:span></text:p>
      <text:p text:style-name="P466"><text:span text:style-name="T467">14.6.2</text:span><text:span text:style-name="T468">. yra įgijęs socialinio darbuotojo, socialinio pedagogo, pedagogo, edukologo, psichologo išsilavinimą arba jaunimo darbuotojo sertifikatą (ga</text:span><text:span text:style-name="T469">liojantį nuo 2020 m.).</text:span></text:p>
      <text:p text:style-name="P470"/>
      <text:p text:style-name="P471"/>
      <text:p text:style-name="P472"><text:span text:style-name="T473">VI</text:span><text:span text:style-name="T474"> SKYRIUS</text:span></text:p>
      <text:p text:style-name="P475"><text:span text:style-name="T476">PAREIŠKĖJŲ, PROJEKTŲ VYKDYTOJŲ ĮSIPAREIGOJIMAI IR PROJEKTO ĮGYVENDINIMO KRITERIJAI IR RODIKLIAI</text:span></text:p>
      <text:p text:style-name="P477"/>
      <text:p text:style-name="P478"><text:span text:style-name="T479">15</text:span><text:span text:style-name="T480">. Finansavimą gavę pareiškėjai,<text:s/></text:span><text:span text:style-name="T481">projekto vykdytojai,<text:s/></text:span><text:span text:style-name="T482">pateikę paraiškas į A priemonę,</text:span><text:span text:style-name="T483"><text:s/></text:span><text:span text:style-name="T484">iki 2023 m. gruodžio<text:s/></text:span><text:span text:style-name="T485">31 d. turi pasiekti šiuos rodiklius:</text:span></text:p>
      <text:p text:style-name="P486"><text:span text:style-name="T487">15.1</text:span><text:span text:style-name="T488">. esminius kiekybinius:</text:span></text:p>
      <text:p text:style-name="P489"><text:span text:style-name="T490">15.1.1</text:span><text:span text:style-name="T491">. į veiklų įgyvendinimą įtraukti ne mažiau kaip 4 partnerius – jaunimo ir (ar) su jaunimu dirbančias organizacijas, veikiančias vietos lygmeniu;</text:span></text:p>
      <text:p text:style-name="P492"><text:span text:style-name="T493">15.1.2</text:span><text:span text:style-name="T494">. užtikrinti ne mažiau<text:s/></text:span><text:span text:style-name="T495">kaip 2 su jaunimu dirbančių asmenų tiesioginį darbą su jaunimu tuo pačiu metu atvirajame jaunimo centre pagal darbo sutartis, ne mažiau nei po pusę etato, projekto vykdymo laikotarpiu (nustatytu laiku darbuotojai nevykdo kitų įstaigos veiklų), išskyrus tuo</text:span><text:span text:style-name="T496">s atvejus, kai dėl objektyvių priežasčių to padaryti neįmanoma. Objektyviomis priežastimis laikomos aplinkybės, kurios nepriklauso nuo pareiškėjo, projekto vykdytojo valios;</text:span></text:p>
      <text:p text:style-name="P497"><text:span text:style-name="T498">15.2</text:span><text:span text:style-name="T499">. kiekybinius:</text:span></text:p>
      <text:p text:style-name="P500"><text:span text:style-name="T501">15.2.1</text:span><text:span text:style-name="T502">. į projekto veiklas įtraukti ne mažiau kaip 150<text:s/></text:span><text:span text:style-name="T503">jaunų žmonių – unikalių atvirojo jaunimo centro lankytojų (skaičiuojami veiklose nesikartojantys lankytojai);</text:span></text:p>
      <text:p text:style-name="P504"><text:span text:style-name="T505">15.2.2</text:span><text:span text:style-name="T506">. projekto metu individualiai dirbti su ne mažiau kaip 40 asmenimis (jaunimu, jaunų žmonių tėvais, artimaisiais giminaičiais);</text:span></text:p>
      <text:p text:style-name="P507"><text:span text:style-name="T508">15.3</text:span><text:span text:style-name="T509">. kokybinius:</text:span></text:p>
      <text:p text:style-name="P510"><text:span text:style-name="T511">15.3.1</text:span><text:span text:style-name="T512">. užtikrinti, kad planuojamos įgyvendinti veiklos yra pagrįstos jaunimo poreikiais, suplanuotos remiantis jaunimo padėties tyrimais, jaunų žmonių pasiūlytomis įgyvendinti veiklomis ir yra orientuotos į jaunų žmonių interesus;</text:span></text:p>
      <text:p text:style-name="P513"><text:span text:style-name="T514">15.3.</text:span><text:span text:style-name="T515">2</text:span><text:span text:style-name="T516">. sudaryti sąlygas, kad jaunas žmogus būtų motyvuojamas dalyvauti jo poreikius atitinkančioje veikloje, skatinamas tobulėti, ugdyti verslumo ir darbo rinkai reikalingus įgūdžius;</text:span></text:p>
      <text:p text:style-name="P517"><text:span text:style-name="T518">15.3.3</text:span><text:span text:style-name="T519">.   sudaryti sąlygas jaunam žmogui įsitraukti į visuomeninę veik</text:span><text:span text:style-name="T520">lą, įgyti socialinius įgūdžius ugdančios veiklos vykdymo ir organizavimo patirties;</text:span></text:p>
      <text:p text:style-name="P521"><text:span text:style-name="T522">15.3.4</text:span><text:span text:style-name="T523">. sudaryti sąlygas į projekto veiklas įsitraukti socialinę atskirtį patiriantiems, mažiau galimybių turintiems ir (ar) Ukrainos pilietybę turintiems jauniems žmon</text:span><text:span text:style-name="T524">ėms ir skatinti jų socialinę integraciją.</text:span></text:p>
      <text:p text:style-name="P525"><text:span text:style-name="T526">16</text:span><text:span text:style-name="T527">.<text:s/></text:span><text:span text:style-name="T528">Finansavimą gavę pareiškėjai,<text:s/></text:span><text:span text:style-name="T529">projekto vykdytojai,<text:s/></text:span><text:span text:style-name="T530">pateikę paraiškas <text:s/>į B priemonę,</text:span><text:span text:style-name="T531"><text:s/></text:span><text:span text:style-name="T532">iki 2023 m. gruodžio 31 d. turi pasiekti šiuos rodiklius:</text:span></text:p>
      <text:p text:style-name="P533"><text:span text:style-name="T534">16.1</text:span><text:span text:style-name="T535">. esminius kiekybinius:</text:span></text:p>
      <text:p text:style-name="P536"><text:span text:style-name="T537">16.1.1</text:span><text:span text:style-name="T538">. į veiklų įgyvendinim</text:span><text:span text:style-name="T539">ą įtraukti ne mažiau kaip 2 partnerius – jaunimo ir (ar) su jaunimu dirbančias organizacijas, veikiančias vietos lygmeniu;</text:span></text:p>
      <text:p text:style-name="P540"><text:span text:style-name="T541">16.1.2</text:span><text:span text:style-name="T542">. užtikrinti ne mažiau kaip vieno su jaunimu dirbančio asmens tiesioginį darbą su jaunimu atvirojoje jaunimo erdvėje pagal<text:s/></text:span><text:span text:style-name="T543">darbo sutartį, ne mažiau nei pusę etato, projekto vykdymo laikotarpiu, išskyrus tuos atvejus, kai dėl objektyvių priežasčių to padaryti neįmanoma. Objektyviomis priežastimis laikomos aplinkybės, kurios nepriklauso nuo pareiškėjo, projekto vykdytojo valios;</text:span></text:p>
      <text:p text:style-name="P544"><text:span text:style-name="T545">16.2</text:span><text:span text:style-name="T546">. kiekybinius:</text:span></text:p>
      <text:p text:style-name="P547"><text:span text:style-name="T548">16.2.1</text:span><text:span text:style-name="T549">. į projekto veiklas įtraukti ne mažiau kaip 75 jaunus žmones – unikalius jaunus žmones – unikalius atvirosios jaunimo erdvės lankytojus (skaičiuojami veiklose nesikartojantys lankytojai);</text:span></text:p>
      <text:p text:style-name="P550"><text:span text:style-name="T551">16.2.2</text:span><text:span text:style-name="T552">. projekto metu<text:s/></text:span><text:span text:style-name="T553">individualiai dirbti su ne mažiau kaip 20 asmenų (jaunimu, jaunų žmonių tėvais, artimaisiais giminaičiais);</text:span></text:p>
      <text:p text:style-name="P554"><text:span text:style-name="T555">16.3</text:span><text:span text:style-name="T556">. kokybinius:</text:span></text:p>
      <text:p text:style-name="P557"><text:span text:style-name="T558">16.3.1</text:span><text:span text:style-name="T559">. užtikrinti, kad planuojamos įgyvendinti veiklos yra pagrįstos jaunimo poreikiais, suplanuotos remiantis jaunimo pa</text:span><text:span text:style-name="T560">dėties tyrimais, jaunų žmonių pasiūlytomis įgyvendinti veiklomis ir yra orientuotos į jaunų žmonių interesus;</text:span></text:p>
      <text:p text:style-name="P561"><text:span text:style-name="T562">16.3.2</text:span><text:span text:style-name="T563">. sudaryti sąlygas, kad jaunas žmogus būtų motyvuojamas dalyvauti jo poreikius atitinkančioje veikloje, skatinamas tobulėti, ugdyti vers</text:span><text:span text:style-name="T564">lumo ir darbo rinkai reikalingus įgūdžius;</text:span></text:p>
      <text:p text:style-name="P565"><text:span text:style-name="T566">16.3.3</text:span><text:span text:style-name="T567">.   sudaryti sąlygas jaunam žmogui įsitraukti į visuomeninę veiklą, įgyti socialinius įgūdžius ugdančios veiklos vykdymo ir organizavimo patirties;</text:span></text:p>
      <text:p text:style-name="P568"><text:span text:style-name="T569">16.3.4</text:span><text:span text:style-name="T570">. sudaryti sąlygas į projekto veiklas įsitrau</text:span><text:span text:style-name="T571">kti socialinę atskirtį patiriantiems, mažiau galimybių turintiems ir (ar) Ukrainos pilietybę turintiems jauniems žmonėms ir skatinti jų socialinę integraciją.</text:span></text:p>
      <text:p text:style-name="P572"><text:span text:style-name="T573">17</text:span><text:span text:style-name="T574">. Pareiškėjas, projekto vykdytojas privalo, t</text:span><text:span text:style-name="T575">eikdamas paraišką ir įgyvendindamas projek</text:span><text:span text:style-name="T576">tą, laikytis Lietuvos Respublikos asmens duomenų teisinės apsaugos įstatymo, 2016 m. balandžio 27 d. Europos Parlamento ir Tarybos reglamento (ES) 2016/679 dėl fizinių asmenų apsaugos tvarkant asmens duomenis ir dėl laisvo tokių duomenų judėjimo ir kuriuo<text:s/></text:span><text:span text:style-name="T577">panaikinama Direktyva 95/46/EB (Bendrasis duomenų apsaugos reglamentas) ir kitų teisės aktų, reglamentuojančių asmens duomenų teisinę apsaugą</text:span><text:span text:style-name="T578">, reikalavimų renkant aktualią informaciją apie projekto veiklų dalyvius</text:span><text:span text:style-name="T579">, jų sąrašus bei kitą aktualią informaciją<text:s/></text:span><text:span text:style-name="T580">ir gavus Agentūros ir (ar) SPPD prašymą raštu, pateikti šią informaciją Agentūrai ir (ar) SPPD, jeigu tai neprieštarauja teisės aktams. </text:span></text:p>
      <text:p text:style-name="P581"><text:span text:style-name="T582">18</text:span><text:span text:style-name="T583">. Pareiškėjas, projekto vykdytojas turi viešinti projektą, kad projekto tikslinė (-ės) grupė (-ės) ir visuomenė daugiau sužinotų apie projekto tikslus, uždavinius, eigą ir rezultatus. Viešindamas projektą, pareiškėjas, projekto vykdytojas turi nepažeisti v</text:span><text:span text:style-name="T584">iešosios tvarkos ir laikytis teisės aktų nustatytos tvarkos bei<text:s/></text:span><text:span text:style-name="T585">naudoti Agentūros patvirtintą logotipą,<text:s/></text:span><text:span text:style-name="T586">nurodyti, kad projektui valstybės biudžeto lėšų skyrė Agentūra bei kokiu tikslu ir kiek valstybės biudžeto lėšų buvo panaudota vykdant projektą, bendrad</text:span><text:span text:style-name="T587">arbiaujant su Agentūra, privalo dalyvauti visuose Agentūros organizuojamuose su Konkursu susijusiuose renginiuose, išskyrus tuos atvejus, kai dėl objektyvių priežasčių to padaryti neįmanoma. Objektyviomis priežastimis laikomos aplinkybės, kurios nepriklaus</text:span><text:span text:style-name="T588">o nuo pareiškėjo, projekto vykdytojo valios;</text:span></text:p>
      <text:p text:style-name="P589"><text:span text:style-name="T590">19</text:span><text:span text:style-name="T591">. Pareiškėjas, projekto vykdytojas, kuris yra perkančioji organizacija, įgydamas prekes ir paslaugas, privalo vadovautis Lietuvos Respublikos viešųjų pirkimų įstatymu. </text:span></text:p>
      <text:p text:style-name="P592"><text:span text:style-name="T593">20</text:span><text:span text:style-name="T594">. Projekto vykdytojas turi užt</text:span><text:span text:style-name="T595">ikrinti tvarų ir aplinkai draugišką projekto įgyvendinimą, siekti lygių galimybių ir gerovės visiems.</text:span></text:p>
      <text:p text:style-name="P596"/>
      <text:p text:style-name="P597"><text:span text:style-name="T598">VII</text:span><text:span text:style-name="T599"> SKYRIUS</text:span></text:p>
      <text:p text:style-name="P600"><text:span text:style-name="T601">TINKAMOS IR NETINKAMOS FINANSUOTI IŠLAIDOS</text:span></text:p>
      <text:p text:style-name="P602"/>
      <text:p text:style-name="P603"><text:span text:style-name="T604">21</text:span><text:span text:style-name="T605">. Projektams vykdyti skirtos valstybės biudžeto lėšos negali būti perkeliamos į kitus</text:span><text:span text:style-name="T606"><text:s/>biudžetinius metus. Finansuojamos tik tinkamos finansuoti projekto vykdymo išlaidos. Šios išlaidos turi būti tiesiogiai susijusios su projekte numatytomis veiklomis ir būtinos projektui vykdyti, pagrįstos projekto įgyvendinimo eiga, planu, išlaidų pobūdži</text:span><text:span text:style-name="T607">u ir kiekiu. Išlaidos laikomos tinkamomis finansuoti, jei jos patirtos ir apmokėtos nuo 2023 m. sausio 1 d. iki 2023 m. gruodžio 31 d. Tinkamos finansuoti išlaidos turi būti pagrįstos išlaidų apmokėjimą pagrindžiančiais buhalterinės apskaitos dokumentais (</text:span><text:span text:style-name="T608">sąskaitomis faktūromis, kasos čekiais, banko sąskaitų išrašais ir pan.) ir projekto veiklų įvykdymą patvirtinančiais dokumentais arba jų kopijomis. Projekto vykdytojas paslaugas ar prekes projektui vykdyti turi įsigyti ne didesnėmis nei rinkos kainomis, la</text:span><text:span text:style-name="T609">ikydamasis racionalaus valstybės biudžeto lėšų naudojimo principo.</text:span></text:p>
      <text:p text:style-name="P610"><text:span text:style-name="T611">22</text:span><text:span text:style-name="T612">. Tinkamomis finansuoti laikomos šios išlaidos:</text:span></text:p>
      <text:p text:style-name="P613"><text:span text:style-name="T614">22.1</text:span><text:span text:style-name="T615">. projekto administravimo išlaidos (ne daugiau kaip 10 procentų nuo visos iš Agentūros prašomos ir skirtos valstybės biudžeto<text:s/></text:span><text:span text:style-name="T616">lėšų sumos):</text:span></text:p>
      <text:p text:style-name="P617"><text:span text:style-name="T618">22.1.1</text:span><text:span text:style-name="T619">. projekto vadovo ir (ar) asmens, vykdančio buhalterinę apskaitą, darbo užmokestis, įskaitant valstybinio socialinio draudimo įmokas (kai buhalterinės apskaitos paslauga nėra perkama iš buhalterinės apskaitos paslaugas teikiančios įmon</text:span><text:span text:style-name="T620">ės (įstaigos) ar buhalterinės apskaitos paslaugas savarankiškai teikiančio asmens ir asmuo, vykdantis buhalterinę apskaitą, yra pareiškėjo, projekto vykdytojo darbuotojas, dirbantis pagal darbo sutartį);</text:span></text:p>
      <text:p text:style-name="P621"><text:span text:style-name="T622">22.1.2</text:span><text:span text:style-name="T623">. buhalterinės apskaitos paslaugos (kai pa</text:span><text:span text:style-name="T624">slauga perkama iš buhalterinės apskaitos paslaugas teikiančios įmonės (įstaigos) ar buhalterinės apskaitos paslaugas savarankiškai teikiančio asmens ir asmuo, vykdantis buhalterinę apskaitą, nėra įdarbintas pareiškėjo, projekto vykdytojo organizacijoje buh</text:span><text:span text:style-name="T625">alterinės apskaitos paslaugoms teikti pagal darbo sutartį);</text:span></text:p>
      <text:p text:style-name="P626"><text:span text:style-name="T627">22.2</text:span><text:span text:style-name="T628">. projekto įgyvendinimo išlaidos (išlaidos, susijusios su Nuostatų 3 punkte nurodyto Konkurso tikslo įgyvendinimu ir Nuostatų 9 punkte nurodytų veiklų vykdymu):</text:span></text:p>
      <text:p text:style-name="P629"><text:span text:style-name="T630">22.2.1</text:span><text:span text:style-name="T631">. vykdytojų darbo</text:span><text:span text:style-name="T632"><text:s/>užmokestis, įskaitant valstybinio socialinio draudimo įmokas (kai vykdytojas (-ai) yra pareiškėjo, projekto vykdytojo darbuotojas (-ai), dirbantis (-ys) pagal darbo sutartį, ir atitinkantis (-ys) bent vieną iš Nuostatų 14.7 papunktyje numatytų reikalavimų</text:span><text:span text:style-name="T633">; prašoma ir skirta valstybės biudžeto lėšų suma gali sudaryti 100 procentų iš Agentūros prašomos ir skirtos valstybės biudžeto lėšų sumos);</text:span></text:p>
      <text:p text:style-name="P634"><text:span text:style-name="T635">22.2.2</text:span><text:span text:style-name="T636">. prekių ir paslaugų įsigijimo išlaidos:</text:span></text:p>
      <text:p text:style-name="P637"><text:span text:style-name="T638">22.2.2.1</text:span><text:span text:style-name="T639">. ryšių įrangos ir ryšių paslaugų įsigijimo išlaidos (</text:span><text:span text:style-name="T640">interneto, fiksuoto ir (ar) mobiliojo ryšio (neviršijant 15 Eur 1 vykdytojui per mėnesį), pašto);</text:span></text:p>
      <text:p text:style-name="P641"><text:span text:style-name="T642">22.2.2.2</text:span><text:span text:style-name="T643">. transportui išlaikymo (degalai, tepalai, transporto priemonės nuoma be vairuotojo Lietuvos Respublikoje) ir transporto<text:s/></text:span><text:span text:style-name="T644">paslaugų įsigijimo išlaid</text:span><text:span text:style-name="T645">os<text:s/></text:span><text:span text:style-name="T646">(Lietuvos Respublikoje autobuso ar kito sausumos transporto ekonominės klasės, taip pat viešojo transporto bilietai, transporto priemonės nuoma su vairuotoju);</text:span></text:p>
      <text:p text:style-name="P647"><text:span text:style-name="T648">22.2.2.3</text:span><text:span text:style-name="T649">. materialiojo ir nematerialiojo turto nuomos išlaidos (organizacinės technikos,<text:s/></text:span><text:span text:style-name="T650">patalpų veikloms vykdyti nuoma);</text:span></text:p>
      <text:p text:style-name="P651"><text:span text:style-name="T652">22.2.2.4</text:span><text:span text:style-name="T653">. lektorių, mokymų vadovų, moderatorių paslaugos (ne daugiau kaip 62 Eur už 1 val., įskaitant visus mokesčius);</text:span></text:p>
      <text:p text:style-name="P654">Papunkčio pakeitimai:</text:p>
      <text:p text:style-name="P655"><text:span text:style-name="T656">Nr.<text:s/></text:span><text:a xlink:href="https://www.e-tar.lt/portal/legalAct.html?documentId=e9c45c60c72911ed9978886e85107ab2" office:target-frame-name="_top" xlink:show="replace"><text:span text:style-name="T657">2V-77 (1.4E)</text:span></text:a><text:span text:style-name="T658">, 2023-03-20, paskelbta TAR 2023-03-20, i. k. 2023-04912</text:span></text:p>
      <text:p text:style-name="Normal"/>
      <text:p text:style-name="P659"><text:span text:style-name="T660">22.2.2.5</text:span><text:span text:style-name="T661">.<text:s/></text:span><text:span text:style-name="T662">materialiojo turto (</text:span>tik projektui įgyvendinti reikalingų<text:s/><text:span text:style-name="T663">patalpų, tačiau ne<text:s/></text:span><text:span text:style-name="T664">įrangos ar technikos) paprastojo remonto prekių ir paslaugų įsigijimo išlaidos (prekės ir (ar) paslaugos, reikalingos einamojo remonto darbams atlikti) (ne daugiau kaip 20 procentų nuo visos iš Agentūros prašomos ir skirtos valstybės biudžeto lėšų sumos) (</text:span><text:span text:style-name="T665">pvz., sienų dažymo ir (ar) su paprastojo remonto darbų atlikimu susijusių prekių ir paslaugų įsigijimo išlaidos);</text:span></text:p>
      <text:p text:style-name="P666"><text:span text:style-name="T667">22.2.2.6</text:span><text:span text:style-name="T668">. komunalinės paslaugos (pareiškėjo, projekto vykdytojo patalpų, nuosavybės, nuomos ar kita teise valdomų pareiškėjo, projekto vyk</text:span><text:span text:style-name="T669">dytojo ir skirtų projektui vykdyti) (elektros, vandens, šildymo išlaidos);</text:span></text:p>
      <text:p text:style-name="P670"><text:span text:style-name="T671">22.2.2.7</text:span><text:span text:style-name="T672">. kitų prekių ir paslaugų įsigijimo išlaidos, iš jų:</text:span></text:p>
      <text:p text:style-name="P673"><text:span text:style-name="T674">22.2.2.7.1</text:span><text:span text:style-name="T675">. kitos Nuostatų 22.2.2.1–22.2.2.6 papunkčiuose neišvardytų prekių įsigijimo išlaidos (išlaidos projektu</text:span><text:span text:style-name="T676">i įgyvendinti reikalingoms prekėms, priemonėms ir (ar) inventoriui įsigyti (pvz., kanceliarinės, ūkio prekės, maisto produktai, apsaugos priemonės: medicininės kaukės, respiratoriai, dezinfekciniai skysčiai);</text:span></text:p>
      <text:p text:style-name="P677"><text:span text:style-name="T678">22.2.2.8</text:span><text:span text:style-name="T679">. kitos Nuostatų 22.2.2.1–22.2.2.</text:span><text:span text:style-name="T680">6 papunkčiuose neišvardytų paslaugų įsigijimo išlaidos:</text:span></text:p>
      <text:p text:style-name="P681"><text:span text:style-name="T682">22.2.2.8.1</text:span><text:span text:style-name="T683">.</text:span><text:span text:style-name="T684"><text:s/>maitinimo paslaugos (maitinimo paslaugos Lietuvos Respublikos teritorijoje (pietūs kavinėje, valgyklos teikiamos maitinimo paslaugos), skiriant ne daugiau kaip 15 Eur 1 asmeniui per parą</text:span><text:span text:style-name="T685">, įskaitant visus mokesčius);</text:span><text:s/></text:p>
      <text:p text:style-name="P686">Papunkčio pakeitimai:</text:p>
      <text:p text:style-name="P687"><text:span text:style-name="T688">Nr.<text:s/></text:span><text:a xlink:href="https://www.e-tar.lt/portal/legalAct.html?documentId=e9c45c60c72911ed9978886e85107ab2" office:target-frame-name="_top" xlink:show="replace"><text:span text:style-name="T689">2V-77 (1.4E)</text:span></text:a><text:span text:style-name="T690">, 2023-03-20, paskelbta TAR 2023-03-20, i. k. 2023-04912</text:span></text:p>
      <text:p text:style-name="Normal"/>
      <text:p text:style-name="P691"><text:span text:style-name="T692">22.2.2.8.2</text:span><text:span text:style-name="T693">. apgyvendinimo p</text:span><text:span text:style-name="T694">aslaugos (apgyvendinimo paslaugos Lietuvos Respublikos teritorijoje, skiriant ne daugiau kaip 31 Eur 1 asmeniui per parą, įskaitant visus mokesčius);</text:span></text:p>
      <text:p text:style-name="P695">Papunkčio pakeitimai:</text:p>
      <text:p text:style-name="P696"><text:span text:style-name="T697">Nr.<text:s/></text:span><text:a xlink:href="https://www.e-tar.lt/portal/legalAct.html?documentId=e9c45c60c72911ed9978886e85107ab2" office:target-frame-name="_top" xlink:show="replace"><text:span text:style-name="T698">2V-77 (1.4E)</text:span></text:a><text:span text:style-name="T699">, 2023-03-20, paskelbta TAR 2023-03-20, i. k. 2023-04912</text:span></text:p>
      <text:p text:style-name="Normal"/>
      <text:p text:style-name="P700"><text:span text:style-name="T701">22.2.2.8.3</text:span><text:span text:style-name="T702"> viešinimo paslaugos (išlaidos, straipsniams spaudoje, reportažams žiniaskla</text:span><text:span text:style-name="T703">idoje (televizijoje, radijuje, internete) pirkti, lankstinukams gaminti);</text:span></text:p>
      <text:p text:style-name="P704"><text:span text:style-name="T705">22.2.2.8.4</text:span><text:span text:style-name="T706">. kitos Nuostatų 22.2.2.1–22.2.2.6 ir 22.2.2.8.1–22.2.2.8.3 papunkčiuose neišvardytos paslaugos (kitų tiesiogiai su projektu susijusių, pagrįstų ir būtinų projektui įgy</text:span><text:span text:style-name="T707">vendinti paslaugų išlaidos (pvz., mokesčiai už banko paslaugas, nuotolinių pokalbių platformos palaikymo paslauga).</text:span></text:p>
      <text:p text:style-name="P708"><text:span text:style-name="T709">23</text:span><text:span text:style-name="T710">.</text:span><text:span text:style-name="T711"><text:s/>Tinkamomis finansuoti laikomos išlaidos, patirtos ir apmokėtos nuo 2023 m. sausio 1 d. iki 2023 m. gruodžio 31 d., bei pagrį</text:span><text:span text:style-name="T712">stos išlaidų apmokėjimą pagrindžiančiais dokumentų originalais arba oficialiai patvirtintomis jų kopijomis. </text:span></text:p>
      <text:p text:style-name="P713"><text:span text:style-name="T714">24</text:span><text:span text:style-name="T715">.  Netinkamomis finansuoti laikomos šios išlaidos:</text:span></text:p>
      <text:p text:style-name="P716"><text:span text:style-name="T717">24.1</text:span><text:span text:style-name="T718">.    ilgalaikio materialiojo turto, kaip jis apibrėžtas Lietuvos Respublikos pridėti</text:span><text:span text:style-name="T719">nės vertės mokesčio įstatyme, kurio vertė 500 (penki šimtai) Eur ir didesnė, kaip tai reglamentuoja Lietuvos Respublikos Vyriausybės 2009 m. birželio 10 d. nutarimas Nr. 564 „Dėl minimalios ilgalaikio materialiojo turto vertės nustatymo ir Ilgalaikio turto</text:span><text:span text:style-name="T720"><text:s/>nusidėvėjimo (amortizacijos) minimalių ir maksimalių ekonominių normatyvų viešojo sektoriaus subjektams patvirtinimo“, įsigijimo išlaidos;</text:span></text:p>
      <text:p text:style-name="P721"><text:span text:style-name="T722">24.2</text:span><text:span text:style-name="T723">.  statinių ir (arba) patalpų statybos, rekonstrukcijos, kapitalinio ir (arba) einamojo remonto, statinių, t</text:span><text:span text:style-name="T724">eritorijos ir aplinkos priežiūros išlaidos<text:s/></text:span><text:span text:style-name="T725">(išskyrus Nuostatų 22.2.2.5 papunktyje nurodytas išlaidas, skirtas materialiojo turto paprastojo remonto (pastatų, patalpų, tačiau ne įrangos ar technikos) prekėms ir paslaugoms įsigyti);</text:span></text:p>
      <text:p text:style-name="P726"><text:span text:style-name="T727">24.3</text:span><text:span text:style-name="T728">.  išlaidos, susi</text:span><text:span text:style-name="T729">jusios su veikla, vykdyta iki pateikiant paraišką Konkursui (pvz., paraiškos parengimo išlaidos ir pan.), taip pat išlaidos, patirtos bei apmokėtos iki 2022 m. gruodžio 31 d. imtinai bei po 2023 m. gruodžio 31 d.;</text:span></text:p>
      <text:p text:style-name="P730"><text:span text:style-name="T731">24.4</text:span><text:span text:style-name="T732">.  išlaidos, skirtos pareiškėjo, p</text:span><text:span text:style-name="T733">rojekto vykdytojo įsiskolinimams padengti;</text:span></text:p>
      <text:p text:style-name="P734"><text:span text:style-name="T735">24.5</text:span><text:span text:style-name="T736">. bet kokios išlaidos, patirtos ne Lietuvos Respublikoje;</text:span></text:p>
      <text:p text:style-name="P737"><text:span text:style-name="T738">24.6</text:span><text:span text:style-name="T739">.  išlaidos, skirtos politinei reklamai pirkti, politinių partijų, politinės kampanijos dalyvių renginiams organizuoti bei kitai veiklai,<text:s/></text:span><text:span text:style-name="T740">skirtai politinėms partijoms, politinės kampanijos dalyviams propaguoti;</text:span><text:span text:style-name="T741"><text:s/></text:span></text:p>
      <text:p text:style-name="P742"><text:span text:style-name="T743">24.7</text:span><text:span text:style-name="T744"> išlaidos patalpų, nuosavybės teise priklausančių pareiškėjui, projekto vykdytojui, nuomai projekto veiklai vykdyti;</text:span></text:p>
      <text:p text:style-name="P745"><text:span text:style-name="T746">24.8</text:span><text:span text:style-name="T747">.  kitos tiesiogiai su projekto įgyvendinimu ir K</text:span><text:span text:style-name="T748">onkurso tikslu nesusijusios išlaidos.</text:span></text:p>
      <text:p text:style-name="P749"/>
      <text:p text:style-name="P750"><text:span text:style-name="T751">VIII</text:span><text:span text:style-name="T752"> SKYRIUS</text:span></text:p>
      <text:p text:style-name="P753"><text:span text:style-name="T754">PARAIŠKŲ TEIKIMAS KONKURSUI</text:span></text:p>
      <text:p text:style-name="P755"/>
      <text:p text:style-name="P756"><text:span text:style-name="T757">25</text:span><text:span text:style-name="T758">. Informacinėje sistemoje konkursas skaidomas į dvi dalis: A priemonei įgyvendinti ir B priemonei įgyvendinti. Atsižvelgiant į tai, paraiškos informacinėje siste</text:span><text:span text:style-name="T759">moje priimamos ir vertinamos atskirai, pateikus ne į tą priemonę paraišką, ji toliau nevertinama. Pareiškėjas Konkursui gali pateikti daugiau nei vieną paraišką į pasirinktą (-as) A ir (ar) B priemonę (-es) tuo atveju, kai pareiškėjas turi daugiau nei vien</text:span><text:span text:style-name="T760">ą atvirojo jaunimo centro ar atvirosios jaunimo erdvės padalinį, kuris vykdo darbą su jaunimu, tuomet vienas pareiškėjas gali pateikti ne daugiau kaip 3 paraiškas į pasirinktą (-as) A ir (ar) B priemonę (-es). Jeigu pareiškėjas šiame punkte nustatyta tvark</text:span><text:span text:style-name="T761">a teikia daugiau nei vieną paraišką, jo teikiamose paraiškose nurodytos veiklų vykdymo teritorijos ir vykdytojai negali sutapti. Jeigu tas pats pareiškėjas pateikė daugiau negu vieną paraišką tai pačiai veiklų vykdymo teritorijai, vertinama ta jo paraiška,</text:span><text:span text:style-name="T762"><text:s/>kurios pateikimo data yra vėlesnė, tačiau ne vėlesnė, negu Nuostatų 31 punkte nustatytas terminas, išskyrus atvejus, kai pareiškėjas ne vėliau kaip paskutinę paraiškų pateikimo dieną konkursą organizuojančiai įstaigai nurodo, kurią paraišką vertinti. Siek</text:span><text:span text:style-name="T763">iant užtikrinti projektų vertinimo skaidrumą ir pareiškėjų lygiateisiškumą, pateikus paraišką, paraiškų taisymas, tikslinimas, pildymas ar papildomų dokumentų teikimas pareiškėjo iniciatyva negalimas.</text:span></text:p>
      <text:p text:style-name="P764"><text:span text:style-name="T765">26</text:span><text:span text:style-name="T766">. Pareiškėjas paraišką pildo per informacinę sist</text:span><text:span text:style-name="T767">emą </text:span><text:span text:style-name="T768">https://sopas.sppd.lt:8099</text:span><text:span text:style-name="T769">. Pareiškėjo paraiška užpildyta ir (ar) pateikta ne per informacinę sistemą nevertinama ir projektui finansavimas neskiriamas.</text:span></text:p>
      <text:p text:style-name="P770"><text:span text:style-name="T771">27</text:span><text:span text:style-name="T772">. Paraiška turi būti surašyta lietuvių kalba.</text:span></text:p>
      <text:p text:style-name="P773"><text:span text:style-name="T774">28</text:span><text:span text:style-name="T775">. Paraiškoje nurodoma (taikoma A ir B pri</text:span><text:span text:style-name="T776">emonėms):</text:span></text:p>
      <text:p text:style-name="P777"><text:span text:style-name="T778">28.1</text:span><text:span text:style-name="T779">. projekto pavadinimas;</text:span></text:p>
      <text:p text:style-name="P780"><text:span text:style-name="T781">28.2</text:span><text:span text:style-name="T782">. informacija apie pareiškėją ir projekto vadovą, finansininką;</text:span></text:p>
      <text:p text:style-name="P783"><text:span text:style-name="T784">28.3</text:span><text:span text:style-name="T785">. banko sąskaitos, į kurią bus pervedamos projektui įgyvendinti skirtos valstybės biudžeto lėšos, numeris, banko pavadinimas, banko koda</text:span><text:span text:style-name="T786">s;</text:span></text:p>
      <text:p text:style-name="P787"><text:span text:style-name="T788">28.4</text:span><text:span text:style-name="T789">. informacija apie<text:s/></text:span><text:span text:style-name="T790">2021-2022 m. vykdytas veiklas atvirojo darbo su jaunimu lauke / srityje;</text:span></text:p>
      <text:p text:style-name="P791"><text:span text:style-name="T792">28.5</text:span><text:span text:style-name="T793">. pareiškėjo 2021 m. biudžetas atviram darbui su jaunimu vykdyti ;</text:span></text:p>
      <text:p text:style-name="P794"><text:span text:style-name="T795">28.6</text:span><text:span text:style-name="T796">. projekto tikslas;</text:span></text:p>
      <text:p text:style-name="P797"><text:span text:style-name="T798">28.7</text:span><text:span text:style-name="T799">. projekto uždaviniai;</text:span></text:p>
      <text:p text:style-name="P800"><text:span text:style-name="T801">28.8</text:span><text:span text:style-name="T802">. projekto<text:s/></text:span><text:span text:style-name="T803">tikslinės (-ių) dalyvių grupės (-ių) apibūdinimas;</text:span></text:p>
      <text:p text:style-name="P804"><text:span text:style-name="T805">28.9</text:span><text:span text:style-name="T806">. projekto įgyvendinimo laikotarpis;</text:span></text:p>
      <text:p text:style-name="P807"><text:span text:style-name="T808">28.10</text:span><text:span text:style-name="T809">.<text:s/></text:span><text:span text:style-name="T810">projekto santrauka (trumpai ir glaustai aprašoma projekto esmė, keliama problema, pagrindžiama, kokios veiklos bus vykdomos nurodytai problemai<text:s/></text:span><text:span text:style-name="T811">spręsti);</text:span><text:span text:style-name="T812"><text:s/></text:span></text:p>
      <text:p text:style-name="P813"><text:span text:style-name="T814">28.11</text:span><text:span text:style-name="T815">. pareiškėjo žmogiškieji ištekliai (projekto vadovas, vykdytojai) ir pajėgumas įgyvendinti projektą (kvalifikacija, patirtis ir gebėjimai vykdyti numatytas veiklas);</text:span></text:p>
      <text:p text:style-name="P816"><text:span text:style-name="T817">28.12</text:span><text:span text:style-name="T818">. projekto atitiktis privalomosioms sąlygoms, Nurodytoms Nuos</text:span><text:span text:style-name="T819">tatų 10 punkte;</text:span></text:p>
      <text:p text:style-name="P820"><text:span text:style-name="T821">28.13</text:span><text:span text:style-name="T822">.<text:s/></text:span><text:span text:style-name="T823">informacija apie mažiau galimybių ir (ar) Ukrainos pilietybę turinčio, atskirtį savo socialinėje aplinkoje patiriančio jaunimo įtraukimo būdus projekto įgyvendinimo metu (nurodant tikslinę grupę (grupes) ir <text:s/>šios grupės (grupių)<text:s/></text:span><text:span text:style-name="T824">įtraukimo būdus);</text:span></text:p>
      <text:p text:style-name="P825"><text:span text:style-name="T826">28.14</text:span><text:span text:style-name="T827">.<text:s/></text:span><text:span text:style-name="T828">informacija apie projekto dalyvius, planuojamą individualų darbą su lankytojais ir (ar) jaunų žmonių tėvais, artimaisiais giminaičiais;</text:span><text:span text:style-name="T829"><text:s/></text:span></text:p>
      <text:p text:style-name="P830"><text:span text:style-name="T831">28.15</text:span><text:span text:style-name="T832">.  laukiami projekto įgyvendinimo rezultatai ir numatomas projekto viešinimas;</text:span></text:p>
      <text:p text:style-name="P833"><text:span text:style-name="T834">28.16</text:span><text:span text:style-name="T835">.<text:s/></text:span><text:span text:style-name="T836">informacija apie tai, kaip projekto įgyvendinimo metu bus keliama vykdytojų kvalifikacija ir (ar) kompetencijos, užtikrinama psichohigiena;</text:span></text:p>
      <text:p text:style-name="P837"><text:span text:style-name="T838">28.17</text:span><text:span text:style-name="T839">. projekto veiklų įgyvendinimo planas 2023 m., kuriame turi būti nurodytas projekto veiklos pavadi</text:span><text:span text:style-name="T840">nimas, vykdymo vieta, jos vykdytojas (-ai), projekto veiklos įgyvendinimo pradžia, pabaiga, uždaviniai, kokybiniai ir kiekybiniai projekto įgyvendinimo rodikliai, nustatyti atsižvelgiant į siektinus rodiklius, nurodytus Nuostatų 15 punkte (teikiant paraišk</text:span><text:span text:style-name="T841">ą pagal A priemonę) ir Nuostatų 16 punkte (teikiant paraišką pagal B priemonę);</text:span></text:p>
      <text:p text:style-name="P842"><text:span text:style-name="T843">28.18</text:span><text:span text:style-name="T844">. detali,<text:s/></text:span><text:span text:style-name="T845">pagrįsta</text:span><text:span text:style-name="T846"><text:s/>projekto įgyvendinimo išlaidų sąmata (nurodant lėšų šaltinius ir kiek valstybės biudžeto lėšų prašoma iš konkursą organizuojančiai įstaigai skirtų Lietuvos Respublikos valstybės biudžeto asignavimų. Sąmatoje nurodomos išlaidos turi būti detalizuotos.; </text:span></text:p>
      <text:p text:style-name="P847"><text:span text:style-name="T848">28.19</text:span><text:span text:style-name="T849">.<text:s/></text:span><text:span text:style-name="T850">informacija apie projekto metu planuojamą paslaugų plėtrą;</text:span></text:p>
      <text:p text:style-name="P851"><text:span text:style-name="T852">28.20</text:span><text:span text:style-name="T853">. pareiškėjo turimo inventoriaus ir patalpų, kuriuose bus vykdomos projekto veiklos aprašymas (patalpų adresas, plotas, turimų kabinetų ir (ar) salių skaičius veikloms vykdyti, pa</text:span><text:span text:style-name="T854">talpų nuotraukos);</text:span></text:p>
      <text:p text:style-name="P855"><text:span text:style-name="T856">28.21</text:span><text:span text:style-name="T857">. informacija apie projekto tikslo, uždavinių ir veiklų atitikimą atvirojo darbo su jaunimu principams nurodytiems Lietuvos Respublikos <text:s/>socialinės apsaugos ir darbo ministro 2012 m. gruodžio 11 d. įsakymu Nr. A1-570 „Dėl atvirų</text:span><text:span text:style-name="T858">jų jaunimo centrų veiklos aprašo patvirtinimo“ patvirtintame Atvirųjų jaunimo centrų veiklos apraše;</text:span></text:p>
      <text:p text:style-name="P859"><text:span text:style-name="T860">28.22</text:span><text:span text:style-name="T861">.  kita pareiškėjo pateikiama papildoma informacija, susijusi su projektu.</text:span></text:p>
      <text:p text:style-name="P862"><text:span text:style-name="T863">29</text:span><text:span text:style-name="T864">. Konkursui negali būti teikiama paraiška finansuoti projektą,<text:s/></text:span><text:span text:style-name="T865">kuri jau yra arba buvo finansuota dalyvaujant kituose Agentūros, Ministerijos, Ministerijai pavaldžių įstaigų projektų / programų finansavimo konkursuose.</text:span></text:p>
      <text:p text:style-name="P866"><text:span text:style-name="T867">30</text:span><text:span text:style-name="T868">. Kartu su paraiška privaloma pateikti elektronines šių dokumentų kopijas:</text:span></text:p>
      <text:p text:style-name="P869"><text:span text:style-name="T870">30.1</text:span><text:span text:style-name="T871">. užpildytą At</text:span><text:span text:style-name="T872">virųjų jaunimo centrų ir atvirųjų jaunimo erdvių identifikavimo ir veiklos kokybės priežiūros tvarkos aprašo, patvirtinto <text:s/>Jaunimo reikalų departamento direktoriaus 2020 m. gruodžio 10 d. įsakymu Nr. 2V-237 (1.4) „Dėl Atvirųjų jaunimo centrų ir atvirųjų ja</text:span><text:span text:style-name="T873">unimo erdvių identifikavimo ir veiklos kokybės priežiūros tvarkos aprašo patvirtinimo“, užpildyto 1 priedo kopiją, jeigu pareiškėjas pretenduoja į paramą pagal A priemonę ir 2 priedo kopiją, jeigu pareiškėjas pretenduoja į paramą pagal B priemonę);</text:span></text:p>
      <text:p text:style-name="P874"><text:span text:style-name="T875">30.2</text:span><text:span text:style-name="T876">. jei pareiškėjui atstovauja ne jo vadovas, dokumento, patvirtinančio asmens teisę veikti pareiškėjo vardu;</text:span></text:p>
      <text:p text:style-name="P877"><text:span text:style-name="T878">30.3</text:span><text:span text:style-name="T879">. teikiamo (-ų) dokumento (-ų) užsienio kalba, jeigu toks (-ie) yra, vertimo (-ų), kuris</text:span><text:span text:style-name="T880"><text:line-break/>(-ie) turi būti patvirtinti vertėjo arba pareiškėj</text:span><text:span text:style-name="T881">o vadovo ar jo įgalioto asmens;</text:span></text:p>
      <text:p text:style-name="P882"><text:span text:style-name="T883">30.</text:span><text:span text:style-name="T884">4</text:span><text:span text:style-name="T885">. asmens, turinčio teisę veikti pareiškėjo vardu, pasirašytos deklaracijos užpildytos pagal Nuostatų 1 priedą;</text:span></text:p>
      <text:p text:style-name="P886"><text:span text:style-name="T887">30.5</text:span><text:span text:style-name="T888">. pareiškėjo struktūrinio padalinio dokumentų (įstatų, nuostatų, statuto ir pan. (taikoma<text:s/></text:span><text:span text:style-name="T889">pareiškėjams, kurie turi padalinį (-ius), vykdantį (-ius) atvirąjį darbą su jaunimu);</text:span></text:p>
      <text:p text:style-name="P890"><text:span text:style-name="T891">30.6</text:span><text:span text:style-name="T892">. jei pareiškėjas veikia kaip įstaigos padalinys, įstaigos struktūrą patvirtinančių dokumentų;</text:span></text:p>
      <text:p text:style-name="P893"><text:span text:style-name="T894">30.7</text:span><text:span text:style-name="T895">. dokumentų, pagrindžiančių projekto vykdytojų turimą išsil</text:span><text:span text:style-name="T896">avinimą ir (arba) įrodančius projekto vykdytojų dalyvavimą 2021–2022 metais ir (ar) einamaisiais metais Agentūros, kitų įstaigų ar organizacijų organizuotuose tiksliniuose mokymuose, seminaruose, pažintiniuose vizituose, tikslinėse konsultacijose ar kituos</text:span><text:span text:style-name="T897">e renginiuose, skirtuose atvirąjį darbą su jaunimu vykdantiems asmenims arba turimą jaunimo darbuotojo sertifikatą (galiojantį nuo 2020 m.) (jei pareiškėjas pretenduoja atitikti Nuostatų 14.6 punkto reikalavimus);</text:span></text:p>
      <text:p text:style-name="P898"><text:span text:style-name="T899">30.8</text:span><text:span text:style-name="T900">. dokumentų, įrodančių pareiškėjo<text:s/></text:span><text:span text:style-name="T901">teisę naudotis patalpomis, kuriose bus vykdomos veiklos.</text:span></text:p>
      <text:p text:style-name="P902"><text:span text:style-name="T903">31</text:span><text:span text:style-name="T904">. Nuostatai skelbiami SPPD, Agentūros interneto svetainėje ir Teisės aktų registre (www.e-tar.lt). Konkursui paraiška kartu su Nuostatų 30 punkte nurodytais privalomais pateikti dokumentais i</text:span><text:span text:style-name="T905">nformacinėje sistemoje turi būti pateikta per 30 kalendorinių dienų nuo kvietimo teikti paraiškas paskelbimo dienos. Paraiška Konkursui gali būti teikiama iki paskutinės šiame punkte nurodyto termino dienos 23 val. 59 min. (įskaitytinai) Lietuvos Respublik</text:span><text:span text:style-name="T906">os laiku.</text:span></text:p>
      <text:p text:style-name="P907"><text:span text:style-name="T908">32</text:span><text:span text:style-name="T909">. Konkursui pateiktų (gautų) paraiškų sąrašas per 3 darbo dienas nuo paskutinės paraiškų pateikimo dienos skelbiamas SPPD interneto svetainėje.<text:s/></text:span></text:p>
      <text:p text:style-name="P910"><text:span text:style-name="T911">33</text:span><text:span text:style-name="T912">. Informaciją ir konsultacijas paraiškų teikimo klausimais darbo dienomis elektroniniu<text:s/></text:span><text:span text:style-name="T913">paštu ir telefonu teikia Agentūros Nacionalinės jaunimo politikos skyriaus vyresnioji patarėja Gintarė Stankevičienė, elektroninis paštas gintare.stankeviciene@jra.lt, tel. 8 683 63179, arba kitas Agentūros direktoriaus įsakymu paskirtas už Konkurso organi</text:span><text:span text:style-name="T914">zavimą atsakingas specialistas. Informacija pareiškėjams teikiama iki paskutinės paraiškų pateikimo darbo dienos pabaigos</text:span><text:span text:style-name="T915">, Lietuvos Respublikos laiku.</text:span></text:p>
      <text:p text:style-name="P916"><text:span text:style-name="T917">34</text:span><text:span text:style-name="T918">. Teikdamas paraišką Konkursui, pareiškėjas sutinka, kad informacija, pateikta paraiškoje (išskyrus</text:span><text:span text:style-name="T919"><text:s/>informaciją, kuri negali būti viešinama teisės aktų nustatyta tvarka), gali būti viešinama su konkursu susijusioje informacinėje medžiagoje, renginiuose. </text:span></text:p>
      <text:p text:style-name="P920"/>
      <text:p text:style-name="P921"><text:span text:style-name="T922">IX</text:span><text:span text:style-name="T923"> SKYRIUS</text:span></text:p>
      <text:p text:style-name="P924"><text:span text:style-name="T925">PAREIŠKĖJŲ, PARAIŠKŲ IR PROJEKTŲ VERTINIMAS</text:span></text:p>
      <text:p text:style-name="P926"/>
      <text:p text:style-name="P927"><text:span text:style-name="T928">35</text:span><text:span text:style-name="T929">. Paraiškos atitiktį formaliesi</text:span><text:span text:style-name="T930">ems kriterijams vertina SPPD specialistas vadovaudamasis Projektų administravimo taisyklių V skyriuje nustatyta tvarka.</text:span></text:p>
      <text:p text:style-name="P931"><text:span text:style-name="T932">36</text:span><text:span text:style-name="T933">. Jei pateikta paraiška neatitinka bent vieno iš Nuostatų 14.1-14.6, 25-27, 30 punktuose keliamų reikalavimų, ji toliau nevertinam</text:span><text:span text:style-name="T934">a ir projektui finansavimas neskiriamas (išskyrus netikslumus, kurie nesudaro esminių kliūčių formaliųjų kriterijų atitikties tinkamumo vertinimui, pavyzdžiui, atsiskaitomosios sąskaitos numerio ar kredito įstaigos rekvizitų, paraiškos surašymo datos, rašy</text:span><text:span text:style-name="T935">bos klaidų ir (ar) dokumentų užsienio kalba vertimo, paraiškos priedų pateikimo kita nei nuostatuose nustatyta forma ir kt.).</text:span></text:p>
      <text:p text:style-name="P936"><text:span text:style-name="T937">Projektų atitiktis nustatytiems formaliesiems kriterijams vertinama ir projektai, neatitinkantys formaliųjų kriterijų, atmetami Pr</text:span><text:span text:style-name="T938">ojektų administravimo taisyklių<text:s/></text:span><text:span text:style-name="T939">28</text:span><text:span text:style-name="T940"><text:s/>punkte nustatyta tvarka.</text:span></text:p>
      <text:p text:style-name="P941"><text:span text:style-name="T942">37</text:span><text:span text:style-name="T943">. Projektų turinį ir lėšų planavimą vertina ekspertai, kuriuos Lietuvos Respublikos viešųjų pirkimų įstatymo nustatyta tvarka atrenka SPPD ir kurie vadovaujasi SPPD direktoriaus patvirtintu<text:s/></text:span><text:span text:style-name="T944">ekspertų darbo reglamentu. Vieną projektą vertina ne mažiau kaip du ekspertai. Konkursą administruojanti įstaiga (SPPD) Projektų administravimo taisyklėse nustatytais atvejais gali projektą paskirti papildomai įvertinti trečiajam ekspertui. </text:span><text:span text:style-name="T945">Vadovaujantis P</text:span><text:span text:style-name="T946">rojektų administravimo taisyklių<text:s/></text:span><text:span text:style-name="T947">52</text:span><text:span text:style-name="T948"><text:s/>punktu, pareiškėjo </text:span><text:span text:style-name="T949">projekto </text:span><text:span text:style-name="T950">turinį ir lėšų planavimą gali vertinti </text:span><text:span text:style-name="T951">Agentūros</text:span><text:span text:style-name="T952"><text:s/>direktoriaus įsakymu vieneriems metams sudaryta komisija, kurią sudaro ne mažiau kaip 5 nariai, kuri vadovaujasi<text:s/></text:span><text:span text:style-name="T953">Agentūros</text:span><text:span text:style-name="T954"><text:s/>direktoriaus įsakymu</text:span><text:span text:style-name="T955"><text:s/>patvirtintu Projektų vertinimo komisijų darbo reglamentu. </text:span></text:p>
      <text:p text:style-name="P956"><text:span text:style-name="T957">Ekspertai projekto turinio ir lėšų planavimo vertinimus pateikia SPPD užpildydami Konkursui pateikto projekto vertinimo anketą informacinėje sistemoje. Jeigu vertinimus,. vadovaujantis Projektų ad</text:span><text:span text:style-name="T958">ministravimo taisyklių<text:s/></text:span><text:span text:style-name="T959">52</text:span><text:span text:style-name="T960"><text:s/>punktu, atlieka komisija, komisijos nariai vertinimo anketą užpildo informacinėje sistemoje.</text:span></text:p>
      <text:p text:style-name="P961"><text:span text:style-name="T962">38</text:span><text:span text:style-name="T963">. Ekspertai vertindami projektą vertina ir (ar) skiria balus už:</text:span></text:p>
      <text:p text:style-name="P964"><text:span text:style-name="T965">38.1</text:span><text:span text:style-name="T966">. projekto atitiktį Nuostatų 10 punkte nurodytoms privalomos</text:span><text:span text:style-name="T967">ioms sąlygoms. Vertinimo metu nurodant vertinimą „Taip“ arba „Ne“. Bent vienos privalomosios sąlygos neatitinkantis projektas toliau nevertinamas;</text:span></text:p>
      <text:p text:style-name="P968"><text:span text:style-name="T969">38.2</text:span><text:span text:style-name="T970">. projekto viešinimui numatytų veiklų pagrįstumą ir tinkamumą projekto tikslui pasiekti, vertinant<text:s/></text:span><text:span text:style-name="T971">nuo 0 (nulio) iki 5 (penkių) balų: 0 – neatitinka, 1–4 – iš dalies atitinka, 5 – atitinka.</text:span></text:p>
      <text:p text:style-name="P972"><text:span text:style-name="T973">38.3</text:span><text:span text:style-name="T974">. pareiškėjo sukuriamą pridėtinę vertę vykdomomis veiklomis, vertinant nuo 0 (nulio) iki 5 (penkių) balų: 0 – neatitinka, 1–4 – iš dalies atitinka, 5 –<text:s/></text:span><text:span text:style-name="T975">atitinka;</text:span></text:p>
      <text:p text:style-name="P976"><text:span text:style-name="T977">38.4</text:span><text:span text:style-name="T978">. projekto aprašymo detalumą, pagrįstumą, vertinant nuo 0 (nulio) iki 7 (septynių) balų: 0 – neatitinka, 1–6 – iš dalies atitinka, 7 – atitinka;</text:span></text:p>
      <text:p text:style-name="P979"><text:span text:style-name="T980">38.5</text:span><text:span text:style-name="T981">. projekto vadovo ir vykdytojų patirtį ir gebėjimus įgyvendinti planuojamą projektą,<text:s/></text:span><text:span text:style-name="T982">vertinant nuo 0 (nulio) iki 5 (penkių) balų: 0 – neatitinka, 1–4 – iš dalies atitinka, 5 – atitinka;</text:span></text:p>
      <text:p text:style-name="P983"><text:span text:style-name="T984">38.6</text:span><text:span text:style-name="T985">. projekto vykdytojų kvalifikacijos kėlimo, psichohigienos užtikrinimą, vertinant nuo 0 (nulio) iki 3 (trijų) balų: 0 – neatitinka, 1–2 – iš dalies</text:span><text:span text:style-name="T986"><text:s/>atitinka, 3 – atitinka;</text:span></text:p>
      <text:p text:style-name="P987"><text:span text:style-name="T988">38.7</text:span><text:span text:style-name="T989">. atskirtį patiriančio jaunimo pritraukimo būdų tinkamumą ir įvairovę projekto vykdymo metu, vertinant nuo 0 (nulio) iki 5 (penkių) balų: 0 – neatitinka, 1–4 – iš dalies atitinka, 5 – atitinka;</text:span></text:p>
      <text:p text:style-name="P990"><text:span text:style-name="T991">38.8</text:span><text:span text:style-name="T992">. projekto tikslo ir<text:s/></text:span><text:span text:style-name="T993">uždavinių aiškumą, atitiktį konkurso tikslui bei atitikimą Lietuvos Respublikos  socialinės apsaugos ir darbo ministro 2012 m. gruodžio 11 d. įsakymu Nr. A1-570 „Dėl atvirųjų jaunimo centrų veiklos aprašo patvirtinimo“ numatytoms funkcijoms, vertinant nuo<text:s/></text:span><text:span text:style-name="T994">0 (nulio) iki 10 (dešimt) balų: 0 – neatitinka, 1–8 – iš dalies atitinka, 9-10 – atitinka;</text:span></text:p>
      <text:p text:style-name="P995"><text:span text:style-name="T996">38.9</text:span><text:span text:style-name="T997">. projekto veiklų įgyvendinimo plane numatytų veiklų nuoseklumą, pagrįstumą ir tinkamumą, vertinant nuo 0 (nulio) iki 10 (dešimt) balų: 0 – neatitinka, 1–8 –</text:span><text:span text:style-name="T998"><text:s/>iš dalies atitinka, 9 - 10 – atitinka;</text:span></text:p>
      <text:p text:style-name="P999"><text:span text:style-name="T1000">38.10</text:span><text:span text:style-name="T1001">. projekto metu vykdomo  individualaus darbo su jaunais žmonėmis ir (ar) jaunų žmonių tėvais, artimaisiais giminaičiais nuoseklumą, vertinant nuo 0 (nulio) iki 5 (penkių) balų: 0 – neatitinka, 1–4 – iš dalie</text:span><text:span text:style-name="T1002">s atitinka, 5 – atitinka;</text:span></text:p>
      <text:p text:style-name="P1003"><text:span text:style-name="T1004">38.11</text:span><text:span text:style-name="T1005">. pareiškėjo turimo inventoriaus ir patalpų, kuriose numatoma vykdyti projekto veiklas, tinkamumą ir pritaikymą atvirajam darbui su jaunimui vykdyti (veiklai skirtų patalpų vieta, plotas, kabinetų ir (ar) salių skaičius),</text:span><text:span text:style-name="T1006"><text:s/>vertinant nuo 0 (nulio) iki 5 (penkių) balų: 0 – neatitinka, 1–4 – iš dalies atitinka, 5 – atitinka;</text:span></text:p>
      <text:p text:style-name="P1007"><text:span text:style-name="T1008">38.12</text:span><text:span text:style-name="T1009">. projekto veiklų atitikimą atvirojo darbo su jaunimu principams, nurodytiems Lietuvos Respublikos  socialinės apsaugos ir darbo ministro 2020 m.</text:span><text:span text:style-name="T1010"><text:s/>gruodžio 11 d. įsakymu Nr. A1-570 „Dėl atvirųjų jaunimo centrų veiklos aprašo patvirtinimo“ patvirtintame Atvirųjų jaunimo centrų veiklos apraše, vertinant nuo 0 (nulio) iki 5 (penkių) balų: 0 – neatitinka, 1–4 – iš dalies atitinka, 5 – atitinka;</text:span></text:p>
      <text:p text:style-name="P1011"><text:span text:style-name="T1012">38.13</text:span><text:span text:style-name="T1013">. projekto sąmatos, skaičiavimų teisingumą, tikslumą, pagrįstumą, aiškumą, detalumą ir racionalumą, atitiktį bei proporcingumą projekte numatomoms veikloms, vertinant nuo 0 (nulio) iki 5 (penkių) balų: 0 – neatitinka, 1–4 – iš dalies atitinka, 5 – atitink</text:span><text:span text:style-name="T1014">a;</text:span></text:p>
      <text:p text:style-name="P1015"><text:span text:style-name="T1016">38.14</text:span><text:span text:style-name="T1017">. laukiamų rezultatų reikšmingumą, realumą, pagrįstumą, vertinant nuo 0 (nulio) iki 5 (penkių) balų: 0 – neatitinka, 1–4 – iš dalies atitinka, 5 – atitinka;</text:span></text:p>
      <text:p text:style-name="P1018"><text:span text:style-name="T1019">39</text:span><text:span text:style-name="T1020">. Didžiausias paraiškai skirtinų balų skaičius 75. Privaloma surinkti minimali<text:s/></text:span><text:span text:style-name="T1021">balų suma – 30 balų. Projektai, kurie nesurinko nustatytos minimalios balų sumos, yra nefinansuojami.</text:span></text:p>
      <text:p text:style-name="P1022"><text:span text:style-name="T1023">40</text:span><text:span text:style-name="T1024">. Pareiškėjai reitinguojami ekspertų paraiškoms skirtų balų vidurkių mažėjimo tvarka. SPPD, gavęs ekspertų vertinimus ir siūlymus dėl projektų finan</text:span><text:span text:style-name="T1025">savimo, apibendrina ekspertų vertinimus ir siūlymus dėl projektų finansavimo, parengdamas projektų vertinimo suvestinę, kurioje nurodoma dviejų projektus vertinusių ekspertų skirtų balų ir siūlomų skirti lėšų vidurkiai, ir suvestinę pateikia komisijai. </text:span></text:p>
      <text:p text:style-name="P1026"><text:span text:style-name="T1027">41</text:span><text:span text:style-name="T1028">. Komisijos posėdžio metu komisija, atsižvelgdama į ekspertų vertinimus, išvadas bei argumentuotus siūlymus dėl projektų finansavimo ir įvertinusi Agentūros pareiškėjų pateiktus duomenis bei SPPD projektų vertinimo suvestinėje pateiktus duomenis ir kit</text:span><text:span text:style-name="T1029">ą su projektu, jo vertinimu susijusią informaciją, pritaria arba nepritaria ekspertų skirtų balų vidurkiui ir jų siūlomų skirti sumų projektams įgyvendinti vidurkiui. Jeigu komisija nepritaria dviejų ekspertų skirtų balų vidurkiui, komisijos sprendimu proj</text:span><text:span text:style-name="T1030">ektas perduodamas SPPD, kuris projektą skiria vertinti trečiajam ekspertui. Gavusi trečiojo eksperto vertinimą,<text:s/></text:span><text:span text:style-name="T1031">SPPD apibendrina jo siūlymą dėl paraiškos įvertinimo, parengia paraiškos vertinimų suvestinę, nurodydama dviejų iš trijų paraišką vertinusių eks</text:span><text:span text:style-name="T1032">pertų, kurių skirtų balų skaičius panašiausias, skirtų balų ir siūlomų skirti valstybės biudžeto lėšų sumų vidurkį, ir pateikia komisijai. Komisija, įvertinusi dviejų ekspertų vertinimų suvestinę, parengtą trečiajam ekspertui atlikus vertinimą, pritaria ar</text:span><text:span text:style-name="T1033">ba nepritaria skirtų balų ir siūlomų skirti valstybės biudžeto lėšų sumų vidurkiui.</text:span><text:span text:style-name="T1034"><text:s/>Jeigu komisija priima sprendimą nepritarti dviejų iš trijų paraišką vertinusių ekspertų vertinimui, ji sprendžia klausimą dėl pakartotinio projekto vertinimo, kurį atlieka<text:s/></text:span><text:span text:style-name="T1035">komisijos nariai. Kiek komisijos narių vertins vieną projektą, projektų paskirstymo komisijos nariams bei komisijos narių atliekamo pakartotinio projektų vertinimo tvarka aprašyta komisijos darbo reglamente. </text:span></text:p>
      <text:p text:style-name="P1036">Komisija priima protokolinį sprendimą ir pateikia Agentūros direktoriui siūlymus dėl lėšų skyrimo ne vėliau kaip per 1 darbo dieną nuo komisijos sprendimo priėmimo.</text:p>
      <text:p text:style-name="P1037"><text:span text:style-name="T1038">Jei, atlikus paraiškų vertinimą, sutampa kelių pareiškėjų paraiškoms skirtų balų vidurkis ir neužtenka konkursui vykdyti numatytų valstybė</text:span><text:span text:style-name="T1039">s biudžeto lėšų,</text:span><text:span text:style-name="T1040"><text:s/>pirmenybė teikiama tam projektui, kuriuo<text:s/></text:span><text:span text:style-name="T1041">prašoma didesnė valstybės biudžeto lėšų suma ir (arba) projekte nurodoma didesnė veiklos vykdymo ar paslaugų teikimo apimtis ar siūloma vykdyti veikla geriau atitinka jaunimo poreikius.</text:span></text:p>
      <text:p text:style-name="P1042"><text:span text:style-name="T1043">42</text:span><text:span text:style-name="T1044">. Jei<text:s/></text:span><text:span text:style-name="T1045">projektui įgyvendinti komisija siūlo skirti dalį lėšų, komisijos sekretorius nedelsdamas, bet ne vėliau nei per 3 darbo dienas nuo komisijos priimto sprendimo informacinėje sistemoje  informuoja pareiškėją apie komisijos siūlomų skirti lėšų dydį, nurodo, k</text:span><text:span text:style-name="T1046">okios priemonės (veiklos) ir (ar) išlaidos yra siūlomos finansuoti, taip pat nurodo, kad pareiškėjas turi patvirtinti, kad sutinka su siūloma skirti suma ir kad siūlomas priimti sprendimas skirti dalį lėšų neturės neigiamos įtakos įgyvendinant Nuostatuose<text:s/></text:span><text:span text:style-name="T1047">ir projekte numatytus tikslus, ir pagal komisijos priimtą protokolinį sprendimą prašo patikslinti sąmatas ir (ar) priemonių ir (ar) veiklų planus.</text:span></text:p>
      <text:p text:style-name="P1048">Kai pareiškėjas sutinka su komisijos siūloma skirti suma, jis per 3 darbo dienas nuo pranešimo informacinėje<text:s/>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1049"><text:span text:style-name="T1050">Komisijai iš pareiškėjo gavus patvirtinimą, kad pareiškėjas sutinka su komisijos siūloma skirti suma ir kad komisijos siūlomas priimti sprendimas skir</text:span><text:span text:style-name="T1051">ti dalį lėšų neturės neigiamos įtakos įgyvendinant Nuostatuose ir projekte numatytus tikslus, bei patikslintas sąmatas ir (ar) priemonių ir (ar) veiklų planus, ne vėliau kaip kitą darbo dieną nuo patikslintų sąmatų ir (ar) priemonių ir (ar) veiklų planų ga</text:span><text:span text:style-name="T1052">vimo dienos šie dokumentai perduodami įvertinti ekspertams Nuostatuose, komisijos darbo reglamente ir administruojančios įstaigos patvirtinto ekspertų darbo reglamente nustatyta tvarka.<text:s/></text:span><text:span text:style-name="T1053">Ekspertai patikslintas sąmatas ir (ar) priemonių ir (ar) veiklų planus</text:span><text:span text:style-name="T1054"><text:s/>įvertina ir SPPD ekspertų vertinimo suvestinę parengia bei kartu su ekspertų vertinimo anketomis ją perduoda komisijai ne vėliau kaip per 3<text:s/></text:span><text:span text:style-name="T1055">darbo dienas nuo patikslintų sąmatų ir (ar) priemonių ir (ar) veiklų planų gavimo dienos. Gavusi ekspertų vertinimų</text:span><text:span text:style-name="T1056"><text:s/>suvestinę, ekspertų vertinimo anketas bei vadovaudamasi Nuostatuose nustatytais kriterijais, komisija posėdyje svarsto patikslintas sąmatas ir (ar) priemonių ir (ar) veiklų planus ir priima sprendimą jiems pritarti arba nepritarti.</text:span></text:p>
      <text:p text:style-name="P1057"><text:span text:style-name="T1058">Pareiškėjui per šiame p</text:span><text:span text:style-name="T1059">unkte nurodytą terminą nepatvirtinus, kad sutinka su komisijos siūloma skirti suma ir (ar) kad komisijos siūlomas priimti sprendimas skirti dalį lėšų neturės neigiamos įtakos įgyvendinant projekte ir Nuostatuose numatytus tikslus, ir (ar) nepatikslinus sąm</text:span><text:span text:style-name="T1060">atos ir (ar) priemonių ir (ar) veiklų planų, laikoma, kad jis nesutinka su komisijos siūloma skirti suma. Jei pareiškėjas nesutinka su komisijos priimtu sprendimu skirti dalį projektui įgyvendinti prašomų lėšų arba jei komisija nepritaria pareiškėjo patiks</text:span><text:span text:style-name="T1061">lintoms sąmatoms ir (ar) priemonių ir (ar) veiklų planams, projektui lėšų neskiriama ir ji įtraukiama į nefinansuotinų projektų sąrašą.</text:span></text:p>
      <text:p text:style-name="P1062"><text:span text:style-name="T1063">43</text:span><text:span text:style-name="T1064">. Komisija ne vėliau kaip per 3 darbo dienas nuo patikslintų sąmatų ir veiklų planų įvertinimo gavimo dienos priim</text:span><text:span text:style-name="T1065">a sprendimą dėl lėšų skyrimo projektams, kuris yra rekomendacinio pobūdžio, ir ne vėliau kaip per 1 darbo dieną nuo posėdžio, kuriame priimtas sprendimas dėl projektų finansavimo pasiūlymų, protokolo pasirašymo ir užregistravimo dienos pateikia Agentūros d</text:span><text:span text:style-name="T1066">irektoriui pasiūlymą dėl finansavimo skyrimo.</text:span></text:p>
      <text:p text:style-name="P1067"><text:span text:style-name="T1068">44</text:span><text:span text:style-name="T1069">. Sprendimą dėl lėšų skyrimo projektams, įvertinęs komisijos pasiūlymus ir (ar) ekspertų išvadas, priima Agentūros direktorius ne vėliau kaip per 5 darbo dienas nuo komisijos pasiūlymų gavimo dienos. Agen</text:span><text:span text:style-name="T1070">tūros direktoriaus įsakymas dėl Konkurso rezultatų ne vėliau kaip per 1 darbo dieną nuo jo pasirašymo dienos yra paskelbiamas SPPD ir Agentūros interneto svetainėje </text:span><text:span text:style-name="T1071">https://jra.lt</text:span></text:p>
      <text:p text:style-name="P1072"><text:span text:style-name="T1073">Komisijos sekretorius ne vėliau kaip per 3 darbo dienas nuo Agentūros direkt</text:span><text:span text:style-name="T1074">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text:span><text:span text:style-name="T1075"><text:s/>informuojami raštu, nurodant atmetimo ar lėšų neskyrimo priežastis ir sprendimo apskundimo tvarką.</text:span></text:p>
      <text:p text:style-name="P1076"><text:span text:style-name="T1077">45</text:span><text:span text:style-name="T1078">. Agentūra, skelbdama Konkurso laimėtojus, paskelbia nefinansuotinų ir rezervinių projektų sąrašus. Rezervinių projektų sąraše esantiems pareiškėjams finansavimas skiriamas, jeigu pareiškėjas, gavęs finansavimą, atsisako skirto dalies ar viso finansavimo,<text:s/></text:span><text:span text:style-name="T1079">nepasirašo Sutarties per Nuostatų 48 punkte nurodytą terminą, pasirašyta Sutartis nutraukiama arba lėšos grąžinamos,<text:s/></text:span><text:span text:style-name="T1080">per nustatytą terminą nepatikslina sąmatos ir (ar) priemonių ir (ar) veiklų plano, Konkurso laimėtojui skiriama mažesnė lėšų suma ir dėl to</text:span><text:span text:style-name="T1081"><text:s/>lieka nepanaudotų lėšų,<text:s/></text:span><text:span text:style-name="T1082">arba esant papildomam finansavimui</text:span><text:span text:style-name="T1083"><text:s/>likusios nepanaudotos valstybės biudžeto lėšos eilės tvarka gali būti skirtos įvertintiems projektams, esantiems rezervinių projektų sąraše. Finansavimas projektams, esantiems rezervinių projektų<text:s/></text:span><text:span text:style-name="T1084">sąraše, skiriamas neviršijant nepaskirstytų valstybės biudžeto lėšų sumos.<text:s/></text:span><text:span text:style-name="T1085">Rezerviniame sąraše esančiam projektui skiriama suma negali būti mažesnė nei mažiausia vienam projektui galima skirti valstybės biudžeto lėšų suma.</text:span></text:p>
      <text:p text:style-name="P1086"/>
      <text:p text:style-name="P1087"><text:span text:style-name="T1088">X</text:span><text:span text:style-name="T1089"> SKYRIUS</text:span></text:p>
      <text:p text:style-name="P1090"><text:span text:style-name="T1091">VALSTYBĖS BIUDŽE</text:span><text:span text:style-name="T1092">TO LĖŠŲ NAUDOJIMO SUTARTIES PASIRAŠYMAS</text:span></text:p>
      <text:p text:style-name="P1093"/>
      <text:p text:style-name="P1094"><text:span text:style-name="T1095">46</text:span><text:span text:style-name="T1096">. Pareiškėjas, kuriam yra skirtas finansavimas, Sutartį, kurioje aprašomi projekto vykdytojo įsipareigojimai, nustatomas finansavimo dydis, finansavimo teikimo terminai, valstybės biudžeto lėšų naudojimo, atsk</text:span><text:span text:style-name="T1097">aitomybės ir atsakomybės sąlygos, informacinės sistemos priemonėmis pasirašo su SPPD.</text:span></text:p>
      <text:p text:style-name="P1098"><text:span text:style-name="T1099">47</text:span><text:span text:style-name="T1100">. Agentūra ne vėliau kaip per 3 darbo dienas nuo Agentūros direktoriaus įsakymo „Atvirųjų jaunimo centrų ir erdvių veiklos projektų finansavimo 2023 metais atrankos</text:span><text:span text:style-name="T1101"><text:s/>konkurso rezultatų patvirtinimo“ patvirtinimo dienos, perduoda SPPD finansuojamų pareiškėjų sąrašą, kuriame nurodomas konkrečiam pareiškėjo projektui skirto finansavimo dydis.</text:span></text:p>
      <text:p text:style-name="P1102"><text:span text:style-name="T1103">48</text:span><text:span text:style-name="T1104">. Pareiškėjui, kuriam yra skirtas finansavimas, nesudarius Sutarties per<text:s/></text:span><text:span text:style-name="T1105">20 darbo dienų<text:s/></text:span><text:span text:style-name="T1106">nuo<text:s/></text:span><text:span text:style-name="T1107">Agentūros</text:span><text:span text:style-name="T1108"><text:s/>direktoriaus sprendimo dėl valstybės biudžeto lėšų skyrimo projektams<text:s/></text:span><text:span text:style-name="T1109">oficialaus perdavimo SPPD dienos</text:span><text:span text:style-name="T1110">, SPPD siūlymu Agentūros direktoriaus įsakymo dalis dėl valstybės biudžeto lėšų skyrimo šiam pareiškėjui Agentūros direktoria</text:span><text:span text:style-name="T1111">us įsakymu pripažįstama netekusia galios.</text:span></text:p>
      <text:p text:style-name="P1112"><text:span text:style-name="T1113">49</text:span><text:span text:style-name="T1114">. Sutartis su finansavimą gavusiu pareiškėju sudaroma 2023 metams. Projektams įgyvendinti 2023 metams skirtos valstybės biudžeto lėšos turi būti naudojamos tik Nuostatų 8 punkte nurodytu laikotarpiu. </text:span></text:p>
      <text:p text:style-name="P1115"><text:span text:style-name="T1116">50</text:span><text:span text:style-name="T1117">.</text:span><text:span text:style-name="T1118"> </text:span><text:span text:style-name="T1119">Laikotarpiu nuo<text:s/></text:span><text:span text:style-name="T1120">Agentūros</text:span><text:span text:style-name="T1121"><text:s/>direktoriaus sprendimo dėl valstybės biudžeto lėšų skyrimo projektams priėmimo dienos iki Sutarties pasirašymo, paaiškėjus, kad pareiškėjas nėra atsiskaitęs už 2022 metais iš Ministerijos, biudžetinių įstaigų, kurių savininko teises įgyvendina Ministerija</text:span><text:span text:style-name="T1122"><text:s/>gautų lėšų panaudojimą Lietuvos Respublikos valstybės biudžeto lėšų ir (ar) Europos Sąjungos lėšų naudojimo sutartyje ir taisyklėse nustatyta tvarka, SPPD raštu apie tai informuoja<text:s/></text:span><text:span text:style-name="T1123">Agentūr</text:span><text:span text:style-name="T1124">ą.<text:s/></text:span><text:span text:style-name="T1125">Agentūros</text:span><text:span text:style-name="T1126"><text:s/>komisijos sekretorius nedelsiant informuoja komisiją a</text:span><text:span text:style-name="T1127">pie susidariusią situaciją ir organizuoja komisijos posėdį klausimui aptarti arba<text:s/></text:span><text:span text:style-name="T1128">Agentūros</text:span><text:span text:style-name="T1129"><text:s/>direktorius, vadovaudamasis SPPD pateikta informacija, gali pakeisti savo sprendimą dėl valstybės biudžeto lėšų skyrimo pareiškėjui. Tokiu atveju, pareiškėjo patirt</text:span><text:span text:style-name="T1130">os išlaidos iki Sutarties pasirašymo nėra kompensuojamos ar finansuojamos.</text:span></text:p>
      <text:p text:style-name="P1131"/>
      <text:p text:style-name="P1132"><text:span text:style-name="T1133">XI</text:span><text:span text:style-name="T1134"> SKYRIUS</text:span></text:p>
      <text:p text:style-name="P1135"><text:span text:style-name="T1136">PROJEKTŲ VYKDYMAS IR STEBĖSENA</text:span></text:p>
      <text:p text:style-name="P1137"/>
      <text:p text:style-name="P1138"><text:span text:style-name="T1139">51</text:span><text:span text:style-name="T1140">. Projektui įgyvendinti skirtas ir pervestas, tačiau nepanaudotas valstybės biudžeto lėšas ir už šias banke, kitose kredito a</text:span><text:span text:style-name="T1141">r mokėjimo įstaigose laikomas valstybės biudžeto lėšas gautas palūkanas projekto vykdytojas privalo grąžinti į Sutarties rekvizituose nurodytą SPPD banko sąskaitą ne vėliau kaip iki kitų kalendorinių metų, einančių po ataskaitinių metų, sausio 5 d. SPPD nu</text:span><text:span text:style-name="T1142">stačius, kad projektui įgyvendinti skirtas valstybės biudžeto lėšas projekto vykdytojas panaudojo ne pagal paskirtį, projekto vykdytojas privalo nepanaudotas ar netikslingai panaudotas projektui įgyvendinti skirtas valstybės biudžeto lėšas ir už šias banke</text:span><text:span text:style-name="T1143">, kitose kredito ar mokėjimo įstaigose laikomas valstybės biudžeto lėšas gautas palūkanas grąžinti į Sutarties rekvizituose nurodytą SPPD banko sąskaitą per SPPD nustatytą laikotarpį, bet ne vėliau kaip iki kitų kalendorinių metų, einančių po ataskaitinių<text:s/></text:span><text:span text:style-name="T1144">metų, sausio 5 d. Negrąžintos valstybės biudžeto lėšos išieškomos Lietuvos Respublikos teisės aktų nustatyta tvarka. Projekto vykdytojas praranda teisę teikti projektus ir gauti finansavimą pagal visas Ministerijos, biudžetinių įstaigų, kurių savininko tei</text:span><text:span text:style-name="T1145">ses įgyvendina Ministerija, programas trejus metus nuo teismo sprendimo, kuriuo Ministerijai, biudžetinėms įstaigoms, kurių savininko teises įgyvendina Ministerija, iš projekto vykdytojo priteisiamos neteisėtai (ne pagal paskirtį) panaudotos valstybės biud</text:span><text:span text:style-name="T1146">žeto lėšos, įsiteisėjimo dienos.</text:span></text:p>
      <text:p text:style-name="P1147"><text:span text:style-name="T1148">52</text:span><text:span text:style-name="T1149">.</text:span><text:span text:style-name="T1150"> </text:span><text:span text:style-name="T1151">Projekto vykdytojas, kurio projektui yra skirtas finansavimas ir su kuriuo sudaryta Sutartis, privalo projektą įgyvendinti iki Sutartyje nustatytos dienos, bet ne vėliau kaip iki 2023 m. gruodžio 31 d., ir kiekviena</text:span><text:span text:style-name="T1152">m ketvirčiui pasibaigus, iki kito ketvirčio pirmo mėnesio 5 d., o pasibaigus kalendoriniams metams – iki kitų kalendorinių metų sausio 5 d. SPPD informacinės sistemos priemonėmis pateikti atitinkamai ketvirčio ir metų finansines ataskaitas<text:s/></text:span><text:span text:style-name="T1153">pagal informacin</text:span><text:span text:style-name="T1154">ėje sistemoje pateiktas formas,<text:s/></text:span><text:span text:style-name="T1155">bei pasibaigus kalendoriniams metams – iki kitų kalendorinių metų sausio 5 d.<text:s/></text:span><text:span text:style-name="T1156">SPPD informacinės sistemos priemonėmis pateikti metų<text:s/></text:span><text:span text:style-name="T1157">projekto veiklų įvykdymo ataskait</text:span><text:span text:style-name="T1158">ą</text:span><text:span text:style-name="T1159"><text:s/>pagal informacinėje sistemoje pateikt</text:span><text:span text:style-name="T1160">ą</text:span><text:span text:style-name="T1161"><text:s/>formą. Teikiamos ši</text:span><text:span text:style-name="T1162">os ataskaitos:</text:span></text:p>
      <text:p text:style-name="P1163"><text:span text:style-name="T1164">52.1</text:span><text:span text:style-name="T1165">. sąmatos vykdymo ir sąnaudų ketvirtinė ataskaita, informaciją nurodant euro ir cento tikslumu (teikiama po kiekvieno ataskaitinio ketvirčio, o pasibaigus ataskaitiniams kalendoriniams metams – už visą projekto vykdymo laikotarpį); </text:span></text:p>
      <text:p text:style-name="P1166"><text:span text:style-name="T1167">52.2</text:span><text:span text:style-name="T1168">. sąmatos įvykdymo ataskaita, informaciją nurodant euro ir cento tikslumu (teikiama po kiekvieno ataskaitinio ketvirčio, o pasibaigus ataskaitiniams kalendoriniams metams – už visą projekto vykdymo laikotarpį); </text:span></text:p>
      <text:p text:style-name="P1169"><text:span text:style-name="T1170">52.3</text:span><text:span text:style-name="T1171">. buhalterinės apskaitos dokum</text:span><text:span text:style-name="T1172">entų suvestinė, kurioje turi būti nurodoma valstybės biudžeto lėšų gavėjo pavadinimas, apskaitos dokumento (sąskaitos faktūros, sutarties, žiniaraščio ir kt.) data ir numeris, ūkinės operacijos turinys ir suma, informaciją nurodant euro ir cento tikslumu (</text:span><text:span text:style-name="T1173">teikiama po kiekvieno ataskaitinio ketvirčio ir už visą projekto vykdymo laikotarpį);</text:span></text:p>
      <text:p text:style-name="P1174"><text:span text:style-name="T1175">52.4</text:span><text:span text:style-name="T1176">. veiklų įvykdymo ataskaita (pasibaigus ataskaitiniams kalendoriniams metams – už visą projekto vykdymo laikotarpį teikiama iki kitų kalendorinių metų sausio 5 d.</text:span><text:span text:style-name="T1177">), kurioje turi būti nurodyta:</text:span></text:p>
      <text:p text:style-name="P1178"><text:span text:style-name="T1179">52.4.1</text:span><text:span text:style-name="T1180">. informacija apie projekto metu įgyvendintas veiklas (pildoma vadovaujantis su paraiška pateiktu projekto veiklų planu, jame pateiktomis formuluotėmis) pagal projekto tikslus;</text:span></text:p>
      <text:p text:style-name="P1181"><text:span text:style-name="T1182">52.4.2</text:span><text:span text:style-name="T1183">. informacija apie Nuostatų 15</text:span><text:span text:style-name="T1184"><text:s/>punkte ar 16 punkte išvardytų esminių kiekybinių, kiekybinių ir kokybinių rodiklių pasiekimą ir (ar) išlaikymą.</text:span></text:p>
      <text:p text:style-name="P1185"><text:span text:style-name="T1186">53</text:span><text:span text:style-name="T1187">. Agentūra ir SPPD tikrina finansuojamų projektų įgyvendinimą, ar laikomasi ir kaip laikomasi Nuostatuose ir Sutartyje projekto<text:s/></text:span><text:span text:style-name="T1188">vykdytojui numatytų reikalavimų, ir atlieka skirtų valstybės biudžeto lėšų panaudojimo ir veiklos vykdymo kontrolę.</text:span></text:p>
      <text:p text:style-name="P1189"><text:span text:style-name="T1190">54</text:span><text:span text:style-name="T1191">. Agentūrai ar SPPD nustačius ar turint pagrįstų įtarimų, kad projekto vykdytojas netinkamai vykdo Projektų administravimo taisyklių,<text:s/></text:span><text:span text:style-name="T1192">Nuostatų, Sutarties ir (arba) galiojančių teisės aktų, turinčių esminės reikšmės Sutarčiai vykdyti, reikalavimus, Agentūra arba SPPD apie tai raštu informuoja projekto vykdytoją ir SPPD sustabdo Sutarties vykdymą. Šiuo atveju SPPD nustato projekto vykdytoj</text:span><text:span text:style-name="T1193">ui protingą terminą, ne trumpesnį kaip 10 darbo dienų, nustatytiems veiklos trūkumams pašalinti. Projekto vykdytojas, pašalinęs nustatytus veiklos trūkumus, ne vėliau kaip per 2 darbo dienas nuo nustatytų veiklos trūkumų pašalinimo dienos raštu informuoja<text:s/></text:span><text:span text:style-name="T1194">SPPD apie tolesnį pasirengimą tinkamai vykdyti Projektų administravimo taisyklėse, Nuostatuose, Sutartyje ir (arba) galiojančiuose teisės aktuose, turinčiuose esminės reikšmės Sutarčiai vykdyti, nustatytus reikalavimus, ir kartu pateikia tai patvirtinančiu</text:span><text:span text:style-name="T1195">s įrodymus. SPPD, įvertinęs iš projekto vykdytojo gautą informaciją, gali atnaujinti Sutarties vykdymą. Jei projekto vykdytojas per nustatytą terminą nustatytų veiklos trūkumų nepašalina arba per 2 darbo dienas nuo nustatytų veiklos trūkumų pašalinimo dien</text:span><text:span text:style-name="T1196">os neinformuoja SPPD apie pasirengimą tinkamai vykdyti Projektų administravimo taisyklėse, Nuostatuose, Sutartyje ir (arba) galiojančiuose teisės aktuose, turinčiuose esminės reikšmės Sutarčiai vykdyti, nustatytus reikalavimus, SPPD privalo vienašališkai n</text:span><text:span text:style-name="T1197">utraukti Sutartį, apie tai projekto vykdytoją įspėjęs prieš 10 darbo dienų.</text:span></text:p>
      <text:p text:style-name="P1198"><text:span text:style-name="T1199">55</text:span><text:span text:style-name="T1200">. SPPD nutraukia Sutartį su projekto vykdytoju ir skirtas valstybės biudžeto lėšas projekto vykdytojas privalo grąžinti, kai:</text:span></text:p>
      <text:p text:style-name="P1201"><text:span text:style-name="T1202">55.1</text:span><text:span text:style-name="T1203">. SPPD nustato, kad nesilaikoma esminių<text:s/></text:span><text:span text:style-name="T1204">Projektų administravimo taisyklių, Nuostatų reikalavimų ir (ar) Sutarties su SPPD įsipareigojimų, ir (ar) galiojančių teisės aktų, turinčių esminės reikšmės Sutarčiai vykdyti, reikalavimų;</text:span></text:p>
      <text:p text:style-name="P1205"><text:span text:style-name="T1206">55.2</text:span><text:span text:style-name="T1207">. paaiškėja, kad asmens, turinčio teisę veikti projekto vyk</text:span><text:span text:style-name="T1208">dytojo vardu, pasirašytoje deklaracijoje buvo pateikta klaidinanti ar melaginga informacija, projekto vykdytojas įgyja likviduojamo juridinio asmens statusą po Sutarties sudarymo arba, sudarius Sutartį, įsiteisėja teismo sprendimas, kuriuo Ministerijai, bi</text:span><text:span text:style-name="T1209">udžetinėms įstaigoms, kurių savininko teises įgyvendina Ministerija, iš projekto vykdytojo priteisiamos neteisėtai (ne pagal paskirtį) panaudotos valstybės biudžeto lėšos;</text:span></text:p>
      <text:p text:style-name="P1210"><text:span text:style-name="T1211">55.3</text:span><text:span text:style-name="T1212">. vadovaujantis Nuostatų 54 punktu projekto vykdytojui per nustatytą terminą</text:span><text:span text:style-name="T1213"><text:s/>nepašalinus nustatytų veiklos trūkumų arba per 2 darbo dienas nuo nustatytų veiklos trūkumų pašalinimo dienos neinformavus SPPD apie pasirengimą tinkamai vykdyti Projektų administravimo taisyklėse, Nuostatuose, Sutartyje ir (arba) galiojančiuose teisės ak</text:span><text:span text:style-name="T1214">tuose, turinčiuose esminės reikšmės Sutarčiai vykdyti, nustatytus reikalavimus;</text:span></text:p>
      <text:p text:style-name="P1215"><text:span text:style-name="T1216">55.4</text:span><text:span text:style-name="T1217">. nustatoma, kad skirtos valstybės biudžeto lėšos naudojamos ir (arba) panaudotos ne pagal paskirtį;</text:span></text:p>
      <text:p text:style-name="P1218"><text:span text:style-name="T1219">55.5</text:span><text:span text:style-name="T1220">. nustatoma, kad projekto vykdytojas nėra atsiskaitęs už 20</text:span><text:span text:style-name="T1221">22 metais iš Ministerijos, biudžetinių įstaigų, kurių savininko teises įgyvendina Ministerija, gautų lėšų panaudojimą valstybės biudžeto lėšų ir (ar) Europos Sąjungos lėšų naudojimo sutartyje ir taisyklėse nustatyta tvarka.</text:span></text:p>
      <text:p text:style-name="P1222"><text:span text:style-name="T1223">56</text:span><text:span text:style-name="T1224">. Jei dar kitaip netinka</text:span><text:span text:style-name="T1225">mai įgyvendinamas projektas ar nevykdomos projekto veiklos, išskyrus atvejus kai projekto veiklos negali būti vykdomos dėl ne nuo projekto vykdytojo priklausančių aplinkybių, nesivadovaujama Nuostatuose nustatytais esminiais rodikliais, Agentūros direktori</text:span><text:span text:style-name="T1226">aus įsakymu iš SPPD ir Agentūros atstovų patvirtinama Sankcijų taikymo komisija, kuri vadovaudamasi Nuostatais, projekto vykdytojo pateikta informacija apie projekto įgyvendinimą ir SPPD paskirto atsakingo specialisto pateiktais duomenimis bei informacija,</text:span><text:span text:style-name="T1227"><text:s/>susijusia su projekto įgyvendinimu, gali organizuoti posėdį, kurio metu, jei yra galimybė, kviečiamas ir projekto vykdytojas ar jo atstovas. Posėdyje svarstomas sankcijų projekto vykdytojui skyrimas. Nustačius, kad projekto vykdytojas pateikė klaidinančią</text:span><text:span text:style-name="T1228"><text:s/>ar melagingą informaciją dėl projekto vykdymo, ar paaiškėjus, kad per 2023 metus projekto vykdytojas nepasiekė Nuostatų 15 punkte nurodytų esminių kiekybinių rodiklių (teikus paraišką pagal A priemonę) ar Nuostatų 16 punkte nurodytų esminių kiekybinių rod</text:span><text:span text:style-name="T1229">iklių (teikus paraišką pagal B priemonę), Sankcijų taikymo komisija gali taikyti šias sankcijas:</text:span></text:p>
      <text:p text:style-name="P1230"><text:span text:style-name="T1231">56.1</text:span><text:span text:style-name="T1232">. jei projekto vykdytojas, įgyvendinantis Nuostatų 9 punkte numatytas veiklas, nepasiekė vieno iš Nuostatų 15 punkte nurodytų esminių kiekybinių rodiklių</text:span><text:span text:style-name="T1233"><text:s/>(teikus paraišką pagal A priemonę) ar vieno iš Nuostatų 16 punkte nurodytų esminių kiekybinių rodiklių (teikus paraišką pagal B priemonę), jis į SPPD banko sąskaitą turi grąžinti 50 procentų projektui įgyvendinti skirtų valstybės biudžeto lėšų;</text:span></text:p>
      <text:p text:style-name="P1234"><text:span text:style-name="T1235">56.2</text:span><text:span text:style-name="T1236">.<text:s/></text:span><text:span text:style-name="T1237">jei projekto vykdytojas, įgyvendinantis Nuostatų 9 punkte numatytas veiklas, nepasiekė dviejų iš Nuostatų 15 punkte nurodytų esminių kiekybinių rodiklių (teikus paraišką pagal A priemonę) ar dviejų iš Nuostatų 16 punkte nurodytų esminių kiekybinių rodiklių</text:span><text:span text:style-name="T1238"><text:s/>(teikus paraišką pagal B priemonę), jis į SPPD banko sąskaitą turi grąžinti 100 procentų projektui įgyvendinti skirtų valstybės biudžeto lėšų.</text:span></text:p>
      <text:p text:style-name="P1239"><text:span text:style-name="T1240">57</text:span><text:span text:style-name="T1241">. Projektų vykdytojai gautas valstybės biudžeto lėšas privalo laikyti specialiai šioms lėšoms atidarytoj</text:span><text:span text:style-name="T1242">e sąskaitoje<text:s/></text:span><text:span text:style-name="T1243">(ši nuostata netaikoma projektų partneriams),</text:span><text:span text:style-name="T1244"><text:s/>įvertindami valstybės biudžeto lėšų laikymo, naudojimo ir saugojimo rizikos veiksnius, ir naudoti tik Sutartyje ir patvirtintoje išlaidų sąmatoje nurodytai veiklai vykdyti. </text:span></text:p>
      <text:p text:style-name="P1245"><text:span text:style-name="T1246">58</text:span><text:span text:style-name="T1247">. Projekto vykdyt</text:span><text:span text:style-name="T1248">ojas privalo raštu, taip pat informacinės sistemos priemonėmis informuoti SPPD apie projekte numatytų veiklų vykdymo nutraukimą ar sustabdymą. Gavęs tokį pranešimą, SPPD sustabdo valstybės biudžeto lėšų pervedimą projekto vykdytojui projektui įgyvendinti.<text:s/></text:span><text:span text:style-name="T1249">Projekto vykdytojui pašalinus šiame Nuostatų punkte nurodytas priežastis, atnaujinus projekte numatytų veiklų vykdymą ir apie tai raštu pranešus SPPD, sustabdytas valstybės biudžeto lėšų pervedimas atnaujinamas.</text:span></text:p>
      <text:p text:style-name="P1250"><text:span text:style-name="T1251">59</text:span><text:span text:style-name="T1252">. Projekto vykdytojas privalo raštu, t</text:span><text:span text:style-name="T1253">aip pat informacinės sistemos priemonėmis informuoti Agentūrą ir SPPD, jei vykdoma ar numatoma vykdyti projekto vykdytojo reorganizacija, ir pateikti dokumentus bei informaciją, pagrindžiančius, kad po reorganizacijos veiksiantis juridinis asmuo, perimanti</text:span><text:span text:style-name="T1254">s projekto vykdytojo teises ir pareigas, bus pajėgus tinkamai vykdyti projekto veiklas. </text:span></text:p>
      <text:p text:style-name="P1255"><text:span text:style-name="T1256">60</text:span><text:span text:style-name="T1257">. Už informacijos ir su projektu bei jo įgyvendinimu susijusių duomenų ir dokumentų tikslumą, teisėtumą, gautų valstybės biudžeto lėšų buhalterinės apskaitos tva</text:span><text:span text:style-name="T1258">rkymą, nepažeisdamas Nuostatų 17 punkte nustatyto reikalavimo, atsako pareiškėjas, projekto vykdytojas. Dokumentus, susijusius su projektu ir jo įgyvendinimu (paraišką, deklaraciją (-as), buhalterinės apskaitos dokumentus, darbo, paslaugų pirkimo ir (ar) t</text:span><text:span text:style-name="T1259">eikimo sutartis, ataskaitas ir kt.), projekto vykdytojas privalo tvarkyti ir saugoti dokumentų tvarkymą ir saugojimą reglamentuojančių teisės aktų nustatyta tvarka, taip pat SPPD ir (ar) Agentūros reikalavimu pateikti Konkursui pateiktų dokumentų ir su pro</text:span><text:span text:style-name="T1260">jekto įgyvendinimu susijusių dokumentų originalus ir (ar) jų patvirtintas kopijas, viešinimo veiklų rezultatus (publikacijas, vaizdo medžiagos nuorodas) tiek projekto įgyvendinimo metu, tiek 24 (dvidešimt keturis) mėnesius po projekto įgyvendinimo pabaigos</text:span><text:span text:style-name="T1261"><text:s/>(po 2023 m. gruodžio 31 d.).</text:span></text:p>
      <text:p text:style-name="P1262"/>
      <text:p text:style-name="P1263"><text:span text:style-name="T1264">XII</text:span><text:span text:style-name="T1265"> SKYRIUS</text:span></text:p>
      <text:p text:style-name="P1266"><text:span text:style-name="T1267">PROJEKTŲ IŠLAIDŲ SĄMATŲ IR VEIKLŲ PLANŲ TIKSLINIMAS</text:span></text:p>
      <text:p text:style-name="P1268"/>
      <text:p text:style-name="P1269"><text:span text:style-name="T1270">61</text:span><text:span text:style-name="T1271">. Norėdamas patikslinti projekto išlaidų sąmatą, projekto vykdytojas informacinės sistemos priemonėmis turi pateikti SPPD pagrįstą prašymą patikslin</text:span><text:span text:style-name="T1272">ti projekto išlaidų sąmatą,</text:span><text:span text:style-name="T1273"><text:s/></text:span><text:span text:style-name="T1274">kartu pateikdamas ir lyginamąją tikslinamų projekto išlaidų sąmatą ar palyginimą, kaip kis informacija atitinkamose išlaidų sąmatos eilutėse</text:span><text:span text:style-name="T1275">.</text:span><text:span text:style-name="T1276"><text:s/>SPPD, išnagrinėjęs projekto vykdytojo prašymą, per 5 darbo dienas nuo prašymo gavimo SPPD dienos priima sprendimą dėl išlaidų sąmatos tikslinimo ir apie tai informacinės sistemos priemonėmis arba elektroniniu paštu informuoja projekto vykdytoją. Susitarim</text:span><text:span text:style-name="T1277">as dėl išlaidų sąmatos pakeitimo pasirašomas informacinės sistemos priemonėmis. </text:span></text:p>
      <text:p text:style-name="P1278"><text:span text:style-name="T1279">62</text:span><text:span text:style-name="T1280">. Prašymai tikslinti projekto išlaidų sąmatą SPPD teikiami<text:s/></text:span><text:span text:style-name="T1281">ne daugiau nei du kartus<text:s/></text:span><text:span text:style-name="T1282">per einamąjį ketvirtį, likus ne mažiau kaip 10 darbo dienų iki kito ketvirčio pradžio</text:span><text:span text:style-name="T1283">s. Vėliau pateikti prašymai nenagrinėjami. Projekto vykdytojas gali teikti prašymą tik dėl dar nepatirtų išlaidų tikslinimo, išskyrus atvejus, kai tinkamos finansuoti išlaidos sumažėjo.</text:span></text:p>
      <text:p text:style-name="P1284"><text:span text:style-name="T1285">63</text:span><text:span text:style-name="T1286">. Jei tikslinama projektų išlaidų sąmata keičia projekto vykdyto</text:span><text:span text:style-name="T1287">jo projekto veiklų planą (pvz., nesuorganizuotų mokymų, renginio lėšų perskirstymas kitoms veikloms), projekto vykdytojas privalo suderinti veiklos plano keitimą su<text:s/></text:span><text:span text:style-name="T1288">SPPD<text:s/></text:span><text:span text:style-name="T1289">Nuostatų 6</text:span><text:span text:style-name="T1290">4<text:s/></text:span><text:span text:style-name="T1291">punkte nustatyta tvarka ir terminais. SPPD gavęs prašymą tikslinti projekt</text:span><text:span text:style-name="T1292">o išlaidų sąmatą ir nustatęs, kad projekto išlaidų sąmatos pakeitimas pakeis projekto vykdytojo projekto veiklų planą, <text:s/>projekto vykdytoją informuoja apie Nuostatų 6</text:span><text:span text:style-name="T1293">4</text:span><text:span text:style-name="T1294"><text:s/>punkte nustatytą projekto veiklų plano keitimo tvarką.</text:span></text:p>
      <text:p text:style-name="P1295"><text:span text:style-name="T1296">64</text:span><text:span text:style-name="T1297">.</text:span><text:span text:style-name="T1298"><text:s/>Norėdamas patikslinti veik</text:span><text:span text:style-name="T1299">lų planą, projekto vykdytojas atsakingam SPPD specialistui informacinės sistemos priemonėmis, taip pat elektroniniu paštu pateikia pagrįstą prašymą patikslinti veiklų planą,<text:s/></text:span><text:span text:style-name="T1300">kartu pateikdamas ir lyginamąjį veiklų planą ar palyginimą, kaip kis informacija a</text:span><text:span text:style-name="T1301">titinkamose veiklų plano dalyse ar eilutėse</text:span><text:span text:style-name="T1302">. Projekto vykdytojas gali teikti prašymą patikslinti veiklų planą tik dėl dar neįvykdytų (nepradėtų vykdyti) veiklų. Atsakingas SPPD specialistas elektroniniu paštu</text:span><text:span text:style-name="T1303"><text:s/>kreipiasi į Agentūros</text:span><text:span text:style-name="T1304"><text:s/>paskirtą asmenį dėl proje</text:span><text:span text:style-name="T1305">kto vykdytojo prašymo patikslinti veiklų planą ne vėliau kaip per 2 darbo dienas nuo prašymo gavimo dienos.<text:s/></text:span><text:span text:style-name="T1306">Agentūros</text:span><text:span text:style-name="T1307"><text:s/>paskirtas asmuo ne vėliau nei per 2 darbo dienas nuo atsakingo SPPD specialisto kreipimosi elektroniniu paštu informuoja atsakingą SPPD sp</text:span><text:span text:style-name="T1308">ecialistą apie pritarimą ar nepritarimą projekto vykdytojo prašymui patikslinti veiklų planą. Apie su<text:s/></text:span><text:span text:style-name="T1309">Agentūros</text:span><text:span text:style-name="T1310"><text:s/>paskirtu asmeniu suderintą sprendimą dėl veiklų plano patikslinimo SPPD atsakingas specialistas informuoja projekto vykdytoją per informacinę si</text:span><text:span text:style-name="T1311">stemą ar elektroniniu paštu per 5 darbo dienas nuo prašymo gavimo dienos. Prašymas patikslinti veiklų planą teikiamas likus ne mažiau kaip 10 darbo dienų iki kito ketvirčio pradžios, ne vėliau nei iki gruodžio 5 d.</text:span></text:p>
      <text:p text:style-name="P1312"/>
      <text:p text:style-name="P1313"><text:span text:style-name="T1314">XIII</text:span><text:span text:style-name="T1315"> SKYRIUS</text:span></text:p>
      <text:p text:style-name="P1316"><text:span text:style-name="T1317">BAIGIAMOSIOS<text:s/></text:span><text:span text:style-name="T1318">NUOSTATOS</text:span></text:p>
      <text:p text:style-name="P1319"/>
      <text:p text:style-name="P1320"><text:span text:style-name="T1321">65</text:span><text:span text:style-name="T1322">. Agentūra tvarko fizinių ir juridinių asmenų duomenis Lietuvos Respublikoje galiojančių teisės aktų nustatyta tvarka.</text:span></text:p>
      <text:p text:style-name="P1323"><text:span text:style-name="T1324">66</text:span><text:span text:style-name="T1325">. Agentūra ir SPPD<text:s/></text:span><text:span text:style-name="T1326">neprisiima atsakomybės, jei dėl projekte (paraiškoje ir (arba) Sutartyje) nurodytų klaidingų ko</text:span><text:span text:style-name="T1327">ntaktinių duomenų (adreso korespondencijai, telefono, elektroninio pašto adreso ir kt.) pareiškėjo, projekto vykdytojo nepasiekia laiškai arba su pareiškėju, projekto vykdytoju negalima susisiekti kitu būdu. Pareiškėjas, projekto vykdytojas per 10 darbo di</text:span><text:span text:style-name="T1328">enų privalo informuoti<text:s/></text:span><text:span text:style-name="T1329">Agentūros</text:span><text:span text:style-name="T1330"><text:s/>ir SPPD atstovus apie pasikeitusius pareiškėjo, projekto vykdytojo kontaktinius duomenis.</text:span></text:p>
      <text:p text:style-name="P1331"><text:span text:style-name="T1332">67</text:span><text:span text:style-name="T1333">. Agentūros direktoriaus sprendimas dėl projekto finansavimo gali būti pakeistas ar pripažintas netekusiu galios atsižvelgiant<text:s/></text:span><text:span text:style-name="T1334">į SPPD pateiktą metų atitinkamos priemonės įgyvendinimo ataskaitą ir (ar) tinkamą valstybės biudžeto lėšų panaudojimą, ir (ar) pasikeitus teisės aktams, kuriais remiantis skiriami Lietuvos Respublikos valstybės biudžeto asignavimai atitinkamam konkursui, t</text:span><text:span text:style-name="T1335">aip pat Agentūrai arba teismui patenkinus pareiškėjo, projekto vykdytojo skundą ir pakartotinai Projektų administravimo taisyklėse ir (ar) Nuostatuose nustatyta tvarka įvertinus šio pareiškėjo, projekto vykdytojo paraišką.</text:span></text:p>
      <text:p text:style-name="P1336"><text:span text:style-name="T1337">68</text:span><text:span text:style-name="T1338">. Jei ne dėl projekto vykdy</text:span><text:span text:style-name="T1339">tojo veiksmų atsirado nenumatytos, Nuostatuose nenustatytos aplinkybės, dėl kurių projekto vykdytojui nepakanka skirtų valstybės biudžeto lėšų numatytoms projekto veikloms įvykdyti, kad būtų pasiekti projekto vertinimo metu suplanuoti rodikliai, ar projekt</text:span><text:span text:style-name="T1340">o vykdytojas turi vykdyti papildomas, projekte nenumatytas veiklas, kad būtų pasiekti projekto vertinimo metu suplanuoti rodikliai ar papildomi rezultatai, projekto vykdytojui gali būti skiriamos papildomos valstybės biudžeto lėšos. Projekto vykdytojui ski</text:span><text:span text:style-name="T1341">riant papildomų valstybės biudžeto lėšų Projektų administravimo taisyklių 102 punkte nustatytu pagrindu, netaikomas (Nuostatų 7.1 papunktyje nustatytas didžiausios vienam projektui galimos skirti valstybės biudžeto lėšų sumos vieniems metams apribojimas, t</text:span><text:span text:style-name="T1342">aip pat Nuostatuose nustatytas išlaidų darbo užmokesčiui ar kitų pagrįstų išlaidų dydžio apribojimas.</text:span></text:p>
      <text:p text:style-name="P1343">Šios valstybės biudžeto lėšos skiriamos esant motyvuotam projekto vykdytojo prašymui, kuriame turi būti nurodytos <text:s/>šiame Nuostatų <text:s/>punkte numatytos aplinkybės, rodikliai, kuriuos projekto vykdytojas įsipareigoja pasiekti, ir (ar) veiklos, kurias projekto vykdytojas įsipareigoja įvykdyti, prašomų valstybės biudžeto lėšų pagrindimas.</text:p>
      <text:p text:style-name="P1344">Šiame Nuostatų punkte nurodytą projekto vykdytojo prašymą Komisija išnagrinėja ne vėliau kaip per 3 darbo dienas ir pateikia pasiūlymą Agentūros direktoriui dėl papildomų valstybės biudžeto lėšų skyrimo.</text:p>
      <text:p text:style-name="P1345"><text:span text:style-name="T1346">Sprendimą dėl papildomų valstybės biudžeto lėšų projektų vykdytojams skyrimo Agentūros direktorius priima per 3 darbo dienas nuo</text:span><text:span text:style-name="T1347"><text:s/>Komisijos pasiūlymo gavimo dienos.</text:span></text:p>
      <text:p text:style-name="P1348"><text:span text:style-name="T1349">69</text:span><text:span text:style-name="T1350">. Jei ne dėl projekto vykdytojo veiksmų atsirado nenumatytos, Nuostatuose nenustatytos aplinkybės, dėl kurių projekto vykdytojas negali vykdyti projekte numatytų veiklų, kad būtų pasiekti projekto vertinimo metu su</text:span><text:span text:style-name="T1351">planuoti rodikliai, ar projekto vykdytojas turi vykdyti papildomas, projekte nenumatytas veiklas, kad būtų pasiekti projekto vertinimo metu suplanuoti rodikliai ar papildomi rezultatai, projekto vykdytojas gali keisti veiklas, jų įgyvendinimo terminus ar j</text:span><text:span text:style-name="T1352">ų įgyvendinimo būdus (veiklas vykdyti pasitelkiant nuotolines ar bekontaktes priemones).</text:span></text:p>
      <text:p text:style-name="P1353">Veiklos ir (ar) jų įgyvendinimo priemonės gali būti keičiamos esant motyvuotam projekto vykdytojo prašymui. </text:p>
      <text:p text:style-name="P1354">Šiame Nuostatų punkte nurodytą projekto vykdytojo prašymą<text:s/>Komisija išnagrinėja ne vėliau kaip per 3 darbo dienas ir pateikia pasiūlymą Agentūros direktoriui.</text:p>
      <text:p text:style-name="P1355"><text:span text:style-name="T1356">Sprendimą dėl veiklos ir (ar) jų įgyvendinimo priemonių keitimo Agentūros direktorius priima per 3 darbo dienos nuo Komisijos pasiūlymo gavimo dienos.</text:span></text:p>
      <text:p text:style-name="P1357"><text:span text:style-name="T1358">70</text:span><text:span text:style-name="T1359">. Pasikeitus teisės aktams, kuriais remiantis skiriami valstybės biudžeto asignavimai atitinkamam konkursui, bendra Konkursui skirta valstybės biudžeto lėšų suma ir didžiausia vienam projektui galima skirti valstybės biudžeto lėšų suma gali būti pakeista<text:s/></text:span><text:span text:style-name="T1360">atskiru Agentūros direktoriaus įsakymu.</text:span></text:p>
      <text:p text:style-name="P1361"><text:span text:style-name="T1362">71</text:span><text:span text:style-name="T1363">. Sprendimas dėl projekto finansavimo gali būti skundžiamas Lietuvos Respublikos viešojo administravimo įstatymo ir Lietuvos Respublikos administracinių bylų teisenos įstatymo nustatyta tvarka. Pareiškėjai, vad</text:span><text:span text:style-name="T1364">ovaudamiesi Viešojo administravimo įstatymu, Konkursą administruojančios įstaigos ir (ar) komisijos sprendimus dėl paraiškų atmetimo gali skųsti ministerijai per 14 kalendorinių dienų nuo tos dienos, kurią sužinojo arba turėjo sužinoti apie administruojanč</text:span><text:span text:style-name="T1365">ios įstaigos ir (ar) komisijos sprendimą. Jei Ministerija patenkina pareiškėjo skundą, o Konkursą administruojanti įstaiga ir (ar) komisija po pakartotinio paraiškos vertinimo vėl ją atmeta, pareiškėjas šį Konkursą administruojančios įstaigos ir (ar) komis</text:span><text:span text:style-name="T1366">ijos sprendimą gali skųsti Vyriausiajai administracinių ginčų komisijai arba teismui įstatymų nustatyta tvarka.</text:span></text:p>
      <text:p text:style-name="P1367"><text:span text:style-name="T1368">_________________________</text:span></text:p>
      <text:p text:style-name="P1369"/>
      <text:p text:style-name="P1370"/>
      <text:p text:style-name="P1371"/>
      <text:p text:style-name="P1372"><text:span text:style-name="T1373">Pakeitimai:</text:span></text:p>
      <text:p text:style-name="P1374"/>
      <text:p text:style-name="P1375"><text:span text:style-name="T1376">1.</text:span></text:p>
      <text:p text:style-name="P1377"><text:span text:style-name="T1378">Jaunimo reikalų agentūra, Įsakymas</text:span></text:p>
      <text:p text:style-name="P1379"><text:span text:style-name="T1380">Nr.<text:s/></text:span><text:a xlink:href="https://www.e-tar.lt/portal/legalAct.html?documentId=e9c45c60c72911ed9978886e85107ab2" office:target-frame-name="_top" xlink:show="replace"><text:span text:style-name="T1381">2V-77 (1.4E)</text:span></text:a><text:span text:style-name="T1382">, 2023-03-20, paskelbta TAR 2023-03-20, i. k. 2023-04912</text:span></text:p>
      <text:p text:style-name="P1383"><text:span text:style-name="T1384">Dėl Jaunimo reikalų agentūros direktoriaus 2022 m. gegužės 24 d. įsakymo Nr. 2V-138 (1.4) „</text:span><text:span text:style-name="T1385">Dėl Atvirųjų jaunimo centrų ir atvirųjų jaunimo erdvių veiklos projektų finansavimo 2023 metais konkurso nuostatų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3-03-21T07:57:00Z</meta:creation-date>
    <dc:date>2023-03-21T07:57:00Z</dc:date>
    <meta:print-date>2021-02-12T13:20:00Z</meta:print-date>
    <meta:template xlink:href="Normal.dotm" xlink:type="simple"/>
    <meta:editing-cycles>2</meta:editing-cycles>
    <meta:editing-duration>PT0S</meta:editing-duration>
    <meta:user-defined meta:name="_NewReviewCycle"/>
    <meta:document-statistic meta:page-count="12" meta:paragraph-count="881" meta:word-count="8972" meta:character-count="74036" meta:row-count="1735" meta:non-whitespace-character-count="65945"/>
  </office:meta>
</office:document-meta>
</file>