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7pt" style:font-size-asian="7pt" style:font-size-complex="7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5.2083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5.2083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5.2083in"/>
        </style:tab-stops>
      </style:paragraph-properties>
      <style:text-properties fo:color="#000000" style:font-size-complex="12pt"/>
    </style:style>
    <style:style style:name="P27" style:parent-style-name="Normal" style:family="paragraph">
      <style:paragraph-properties fo:text-align="justify" fo:text-indent="0.3937in">
        <style:tab-stops>
          <style:tab-stop style:type="left" style:position="5.208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ab-stops>
          <style:tab-stop style:type="left" style:position="5.208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5.208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2083in"/>
        </style:tab-stops>
      </style:paragraph-properties>
    </style:style>
    <style:style style:name="P38" style:parent-style-name="Normal" style:family="paragraph">
      <style:paragraph-properties>
        <style:tab-stops>
          <style:tab-stop style:type="left" style:position="5.2083in"/>
        </style:tab-stops>
      </style:paragraph-properties>
    </style:style>
    <style:style style:name="P39" style:parent-style-name="Normal" style:family="paragraph">
      <style:paragraph-properties>
        <style:tab-stops>
          <style:tab-stop style:type="left" style:position="5.2083in"/>
        </style:tab-stops>
      </style:paragraph-properties>
    </style:style>
    <style:style style:name="P40" style:parent-style-name="Normal" style:family="paragraph">
      <style:paragraph-properties>
        <style:tab-stops>
          <style:tab-stop style:type="left" style:position="5.208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style:page-number="1">
        <style:tab-stops>
          <style:tab-stop style:type="left" style:position="1.2083in"/>
        </style:tab-stops>
      </style:paragraph-properties>
      <style:text-properties fo:color="#000000" style:font-size-complex="12pt"/>
    </style:style>
    <style:style style:name="P51" style:parent-style-name="Normal" style:family="paragraph">
      <style:paragraph-properties fo:keep-together="always" fo:widows="0" fo:orphans="0" fo:margin-left="3.9993in">
        <style:tab-stops/>
      </style:paragraph-properties>
      <style:text-properties fo:color="#000000" style:font-size-complex="12pt" fo:hyphenate="false"/>
    </style:style>
    <style:style style:name="P52" style:parent-style-name="Normal" style:family="paragraph">
      <style:paragraph-properties fo:keep-together="always" fo:widows="0" fo:orphans="0" fo:margin-left="3.9993in">
        <style:tab-stops/>
      </style:paragraph-properties>
      <style:text-properties fo:color="#000000" style:font-size-complex="12pt" fo:hyphenate="false"/>
    </style:style>
    <style:style style:name="P53" style:parent-style-name="Normal" style:family="paragraph">
      <style:paragraph-properties fo:keep-together="always" fo:widows="0" fo:orphans="0" fo:margin-left="3.9993in">
        <style:tab-stops/>
      </style:paragraph-properties>
      <style:text-properties fo:color="#000000" style:font-size-complex="12pt" fo:hyphenate="false"/>
    </style:style>
    <style:style style:name="P54" style:parent-style-name="Normal" style:family="paragraph">
      <style:paragraph-properties fo:widows="0" fo:orphans="0" fo:text-align="justify" fo:text-indent="0.3937in"/>
      <style:text-properties fo:color="#000000" style:font-size-complex="12p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fo:text-indent="0.3937in"/>
      <style:text-properties fo:color="#000000" style:font-size-complex="12pt" fo:hyphenate="false"/>
    </style:style>
    <style:style style:name="P65" style:parent-style-name="Normal" style:family="paragraph">
      <style:paragraph-properties fo:widows="0" fo:orphans="0" fo:text-align="justify" fo:line-height="105%"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05%"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line-height="105%"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05%"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05%"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05%"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05%" fo:text-indent="0.3937in"/>
      <style:text-properties fo:hyphenate="false"/>
    </style:style>
    <style:style style:name="P96" style:parent-style-name="Normal" style:family="paragraph">
      <style:paragraph-properties fo:keep-together="always" fo:widows="0" fo:orphans="0" fo:text-align="center" fo:line-height="10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widows="0" fo:orphans="0" fo:text-align="center" fo:line-height="10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fo:line-height="105%" fo:text-indent="0.3937in"/>
      <style:text-properties fo:color="#000000" style:font-size-complex="12pt" fo:hyphenate="false"/>
    </style:style>
    <style:style style:name="P102" style:parent-style-name="Normal" style:family="paragraph">
      <style:paragraph-properties fo:widows="0" fo:orphans="0" fo:text-align="justify" fo:line-height="105%"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05%"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0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05%"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05%"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05%"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0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0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0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0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0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0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05%"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0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05%"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05%"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05%" fo:text-indent="0.3937in"/>
      <style:text-properties fo:hyphenate="false"/>
    </style:style>
    <style:style style:name="P163" style:parent-style-name="Normal" style:family="paragraph">
      <style:paragraph-properties fo:keep-together="always" fo:widows="0" fo:orphans="0" fo:text-align="center" fo:line-height="105%"/>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widows="0" fo:orphans="0" fo:text-align="center" fo:line-height="105%"/>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justify" fo:line-height="105%" fo:text-indent="0.3937in"/>
      <style:text-properties fo:color="#000000" style:font-size-complex="12pt" fo:hyphenate="false"/>
    </style:style>
    <style:style style:name="P169" style:parent-style-name="Normal" style:family="paragraph">
      <style:paragraph-properties fo:widows="0" fo:orphans="0" fo:text-align="justify" fo:line-height="10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05%" fo:text-indent="0.3937in">
        <style:tab-stops>
          <style:tab-stop style:type="left" style:position="0.492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05%"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0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05%"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keep-together="always" fo:widows="0" fo:orphans="0" fo:text-align="center" fo:line-height="105%"/>
      <style:text-properties fo:hyphenate="false"/>
    </style:style>
    <style:style style:name="P204" style:parent-style-name="Normal" style:family="paragraph">
      <style:paragraph-properties fo:keep-together="always" fo:widows="0" fo:orphans="0" fo:text-align="center" fo:line-height="105%"/>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widows="0" fo:orphans="0" fo:text-align="center" fo:line-height="105%"/>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widows="0" fo:orphans="0" fo:text-align="center" fo:line-height="105%"/>
      <style:text-properties fo:font-weight="bold" style:font-weight-asian="bold" style:font-weight-complex="bold" fo:text-transform="uppercase" fo:color="#000000" style:font-size-complex="12pt" fo:hyphenate="false"/>
    </style:style>
    <style:style style:name="P210" style:parent-style-name="Normal" style:family="paragraph">
      <style:paragraph-properties fo:widows="0" fo:orphans="0" fo:text-align="justify" fo:line-height="105%"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05%"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05%"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05%"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05%" fo:text-indent="0.3937in"/>
      <style:text-properties fo:hyphenate="false"/>
    </style:style>
    <style:style style:name="P231" style:parent-style-name="Normal" style:family="paragraph">
      <style:paragraph-properties fo:keep-together="always" fo:widows="0" fo:orphans="0" fo:text-align="center" fo:line-height="105%"/>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widows="0" fo:orphans="0" fo:text-align="center" fo:line-height="105%"/>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justify" fo:line-height="105%" fo:text-indent="0.3937in"/>
      <style:text-properties fo:color="#000000" style:font-size-complex="12pt" fo:hyphenate="false"/>
    </style:style>
    <style:style style:name="P237" style:parent-style-name="Normal" style:family="paragraph">
      <style:paragraph-properties fo:widows="0" fo:orphans="0" fo:text-align="justify" fo:line-height="10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05%"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05%"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0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05%"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0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05%"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05%"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05%"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05%"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05%"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05%"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05%" fo:text-indent="0.3937in"/>
      <style:text-properties fo:hyphenate="false"/>
    </style:style>
    <style:style style:name="P304" style:parent-style-name="Normal" style:family="paragraph">
      <style:paragraph-properties fo:keep-together="always" fo:widows="0" fo:orphans="0" fo:text-align="center" fo:line-height="105%"/>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widows="0" fo:orphans="0" fo:text-align="center" fo:line-height="105%"/>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widows="0" fo:orphans="0" fo:line-height="105%"/>
      <style:text-properties style:font-weight-complex="bold" fo:text-transform="uppercase" fo:color="#000000" style:font-size-complex="12pt" fo:hyphenate="false"/>
    </style:style>
    <style:style style:name="P311" style:parent-style-name="Normal" style:family="paragraph">
      <style:paragraph-properties fo:text-align="justify" fo:line-height="105%"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5%"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05%" fo:text-indent="0.3937in">
        <style:tab-stops>
          <style:tab-stop style:type="left" style:position="0.393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05%"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05%"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5%"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05%" fo:text-indent="0.3937in">
        <style:tab-stops>
          <style:tab-stop style:type="left" style:position="0.393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5%"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05%"/>
    </style:style>
    <style:style style:name="P371" style:parent-style-name="Normal" style:family="paragraph">
      <style:paragraph-properties fo:keep-together="always" fo:widows="0" fo:orphans="0" fo:text-align="center" fo:line-height="105%"/>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keep-together="always" fo:widows="0" fo:orphans="0" fo:text-align="center" fo:line-height="105%"/>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widows="0" fo:orphans="0" fo:text-align="justify" fo:line-height="105%" fo:text-indent="0.3937in"/>
      <style:text-properties fo:color="#000000" style:font-size-complex="12pt" fo:hyphenate="false"/>
    </style:style>
    <style:style style:name="P377" style:parent-style-name="Normal" style:family="paragraph">
      <style:paragraph-properties fo:widows="0" fo:orphans="0" fo:text-align="justify" fo:line-height="105%"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05%"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05%"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line-height="105%"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05%"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05%"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05%"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05%"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05%"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05%"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05%"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05%"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05%"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05%"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05%"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05%"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05%" fo:text-indent="0.3937in"/>
      <style:text-properties fo:hyphenate="false"/>
    </style:style>
    <style:style style:name="P436" style:parent-style-name="Normal" style:family="paragraph">
      <style:paragraph-properties fo:keep-together="always" fo:widows="0" fo:orphans="0" fo:text-align="center" fo:line-height="105%"/>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keep-together="always" fo:widows="0" fo:orphans="0" fo:text-align="center" fo:line-height="105%"/>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keep-together="always" fo:widows="0" fo:orphans="0" fo:text-align="center" fo:line-height="105%"/>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widows="0" fo:orphans="0" fo:text-align="justify" fo:line-height="105%" fo:text-indent="0.3937in"/>
      <style:text-properties fo:color="#000000" style:font-size-complex="12pt" fo:hyphenate="false"/>
    </style:style>
    <style:style style:name="P444" style:parent-style-name="Normal" style:family="paragraph">
      <style:paragraph-properties fo:widows="0" fo:orphans="0" fo:text-align="justify" fo:line-height="105%"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05%"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05%"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05%"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05%"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style:font-size-complex="12pt"/>
    </style:style>
    <style:style style:name="P471" style:parent-style-name="Normal" style:master-page-name="MPF2" style:family="paragraph">
      <style:paragraph-properties fo:break-before="page" fo:margin-left="3.1493in" style:page-number="1">
        <style:tab-stops/>
      </style:paragraph-properties>
      <style:text-properties style:font-weight-complex="bold" style:font-size-complex="12pt"/>
    </style:style>
    <style:style style:name="P478" style:parent-style-name="Normal" style:family="paragraph">
      <style:paragraph-properties fo:margin-left="3.1493in">
        <style:tab-stops/>
      </style:paragraph-properties>
      <style:text-properties style:font-weight-complex="bold" style:font-size-complex="12pt"/>
    </style:style>
    <style:style style:name="P479" style:parent-style-name="Normal" style:family="paragraph">
      <style:paragraph-properties fo:margin-left="3.1493in">
        <style:tab-stops/>
      </style:paragraph-properties>
      <style:text-properties style:font-weight-complex="bold" style:font-size-complex="12pt"/>
    </style:style>
    <style:style style:name="P480" style:parent-style-name="Normal" style:family="paragraph">
      <style:paragraph-properties fo:text-align="center"/>
      <style:text-properties style:font-weight-complex="bold" style:font-size-complex="12pt"/>
    </style:style>
    <style:style style:name="P481" style:parent-style-name="Normal" style:family="paragraph">
      <style:paragraph-properties fo:text-align="center">
        <style:tab-stops>
          <style:tab-stop style:type="left" style:position="0.7875in"/>
          <style:tab-stop style:type="left" style:position="5.3159in"/>
        </style:tab-stops>
      </style:paragraph-propertie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7875in"/>
          <style:tab-stop style:type="left" style:position="5.3159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48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487"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488"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489"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490" style:parent-style-name="Normal" style:family="paragraph">
      <style:paragraph-properties fo:margin-left="4in">
        <style:tab-stops>
          <style:tab-stop style:type="left" style:position="-3.2125in"/>
          <style:tab-stop style:type="left" style:position="1.3159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49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49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49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49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49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49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49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0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0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0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0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0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05"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style>
    <style:style style:name="P506"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style>
    <style:style style:name="P50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0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0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1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1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1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1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1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1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1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TableColumn518" style:family="table-column">
      <style:table-column-properties style:column-width="3.1493in"/>
    </style:style>
    <style:style style:name="TableColumn519" style:family="table-column">
      <style:table-column-properties style:column-width="3.1493in"/>
    </style:style>
    <style:style style:name="Table517" style:family="table">
      <style:table-properties style:width="6.2986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punctuation-wrap="simple" style:vertical-align="baseline"/>
    </style:style>
    <style:style style:name="T528" style:parent-style-name="DefaultParagraphFont" style:family="text">
      <style:text-properties fo:font-style="italic" style:font-style-asian="italic"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punctuation-wrap="simple" style:vertical-align="baseline"/>
      <style:text-properties style:font-size-complex="12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punctuation-wrap="simple" style:vertical-align="baseline"/>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punctuation-wrap="simple" style:vertical-align="baseline"/>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punctuation-wrap="simple" style:vertical-align="baseline"/>
    </style:style>
    <style:style style:name="T541" style:parent-style-name="DefaultParagraphFont" style:family="text">
      <style:text-properties fo:font-style="italic" style:font-style-asian="italic"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punctuation-wrap="simple" style:vertical-align="baseline"/>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punctuation-wrap="simple" style:vertical-align="baseline"/>
      <style:text-properties style:font-size-complex="12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punctuation-wrap="simple" style:vertical-align="baseline"/>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punctuation-wrap="simple" style:vertical-align="baseline"/>
      <style:text-properties style:font-size-complex="12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punctuation-wrap="simple" style:vertical-align="baseline"/>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punctuation-wrap="simple" style:vertical-align="baseline"/>
      <style:text-properties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punctuation-wrap="simple" style:vertical-align="baseline"/>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punctuation-wrap="simple" style:vertical-align="baseline"/>
      <style:text-properties style:font-size-complex="12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style>
    <style:style style:name="P572"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573" style:parent-style-name="Normal" style:family="paragraph">
      <style:paragraph-properties fo:text-align="center">
        <style:tab-stops>
          <style:tab-stop style:type="left" style:position="0.7875in"/>
          <style:tab-stop style:type="left" style:position="5.3159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margin-left="3.1493in">
        <style:tab-stops/>
      </style:paragraph-properties>
    </style:style>
    <style:style style:name="P57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fo:margin-left="3.1493in">
        <style:tab-stops/>
      </style:paragraph-properties>
      <style:text-properties style:font-weight-complex="bold" style:font-size-complex="12pt"/>
    </style:style>
    <style:style style:name="P584" style:parent-style-name="Normal" style:family="paragraph">
      <style:paragraph-properties fo:margin-left="3.1493in">
        <style:tab-stops/>
      </style:paragraph-properties>
      <style:text-properties style:font-weight-complex="bold" style:font-size-complex="12pt"/>
    </style:style>
    <style:style style:name="P585" style:parent-style-name="Normal" style:family="paragraph">
      <style:paragraph-properties fo:margin-left="3.1493in">
        <style:tab-stops/>
      </style:paragraph-properties>
      <style:text-properties style:font-weight-complex="bold" style:font-size-complex="12pt"/>
    </style:style>
    <style:style style:name="P58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87" style:parent-style-name="Normal" style:family="paragraph">
      <style:paragraph-properties fo:text-align="center">
        <style:tab-stops>
          <style:tab-stop style:type="left" style:position="0.7875in"/>
          <style:tab-stop style:type="left" style:position="5.3159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7875in"/>
          <style:tab-stop style:type="left" style:position="5.3159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9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93"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594"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595"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596" style:parent-style-name="Normal" style:family="paragraph">
      <style:paragraph-properties fo:margin-left="4in">
        <style:tab-stops>
          <style:tab-stop style:type="left" style:position="-3.2125in"/>
          <style:tab-stop style:type="left" style:position="1.3159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59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0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1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1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1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13"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style>
    <style:style style:name="P61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1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1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17"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618"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619"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620"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621"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622"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623"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624"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TableColumn626" style:family="table-column">
      <style:table-column-properties style:column-width="3.1493in"/>
    </style:style>
    <style:style style:name="TableColumn627" style:family="table-column">
      <style:table-column-properties style:column-width="3.1493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punctuation-wrap="simple" style:vertical-align="baseline"/>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punctuation-wrap="simple" style:vertical-align="baseline"/>
      <style:text-properties style:font-size-complex="12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punctuation-wrap="simple" style:vertical-align="baseline"/>
    </style:style>
    <style:style style:name="T636" style:parent-style-name="DefaultParagraphFont" style:family="text">
      <style:text-properties fo:font-style="italic" style:font-style-asian="italic"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punctuation-wrap="simple" style:vertical-align="baseline"/>
      <style:text-properties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punctuation-wrap="simple" style:vertical-align="baseline"/>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punctuation-wrap="simple" style:vertical-align="baseline"/>
      <style:text-properties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punctuation-wrap="simple" style:vertical-align="baseline"/>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punctuation-wrap="simple" style:vertical-align="baseline"/>
    </style:style>
    <style:style style:name="T649" style:parent-style-name="DefaultParagraphFont" style:family="text">
      <style:text-properties fo:font-style="italic" style:font-style-asian="italic"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punctuation-wrap="simple" style:vertical-align="baseline"/>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punctuation-wrap="simple" style:vertical-align="baseline"/>
      <style:text-properties style:font-size-complex="12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punctuation-wrap="simple" style:vertical-align="baseline"/>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punctuation-wrap="simple" style:vertical-align="baseline"/>
      <style:text-properties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punctuation-wrap="simple" style:vertical-align="baseline"/>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punctuation-wrap="simple" style:vertical-align="baseline"/>
      <style:text-properties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punctuation-wrap="simple" style:vertical-align="baseline"/>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punctuation-wrap="simple" style:vertical-align="baseline"/>
      <style:text-properties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punctuation-wrap="simple" style:vertical-align="baseline"/>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punctuation-wrap="simple" style:vertical-align="baseline"/>
      <style:text-properties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punctuation-wrap="simple" style:vertical-align="baseline"/>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punctuation-wrap="simple" style:vertical-align="baseline"/>
      <style:text-properties style:font-size-complex="12pt"/>
    </style:style>
    <style:style style:name="P680"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681" style:parent-style-name="Normal" style:family="paragraph">
      <style:paragraph-properties fo:text-align="center">
        <style:tab-stops>
          <style:tab-stop style:type="left" style:position="0.7875in"/>
          <style:tab-stop style:type="left" style:position="5.3159in"/>
        </style:tab-stops>
      </style:paragraph-properties>
    </style:style>
    <style:style style:name="T682" style:parent-style-name="DefaultParagraphFont" style:family="text">
      <style:text-properties style:font-size-complex="12pt"/>
    </style:style>
    <style:style style:name="P683" style:parent-style-name="Normal" style:master-page-name="MPF4" style:family="paragraph">
      <style:paragraph-properties fo:break-before="page" fo:margin-left="3.1493in" style:page-number="1">
        <style:tab-stops/>
      </style:paragraph-properties>
      <style:text-properties style:font-weight-complex="bold" style:font-size-complex="12pt"/>
    </style:style>
    <style:style style:name="P690" style:parent-style-name="Normal" style:family="paragraph">
      <style:paragraph-properties fo:margin-left="3.1493in">
        <style:tab-stops/>
      </style:paragraph-properties>
      <style:text-properties style:font-weight-complex="bold" style:font-size-complex="12pt"/>
    </style:style>
    <style:style style:name="P691" style:parent-style-name="Normal" style:family="paragraph">
      <style:paragraph-properties fo:margin-left="3.1493in">
        <style:tab-stops/>
      </style:paragraph-properties>
      <style:text-properties style:font-weight-complex="bold" style:font-size-complex="12pt"/>
    </style:style>
    <style:style style:name="P692" style:parent-style-name="Normal" style:family="paragraph">
      <style:paragraph-properties fo:text-align="center"/>
      <style:text-properties style:font-weight-complex="bold" style:font-size-complex="12pt"/>
    </style:style>
    <style:style style:name="P693" style:parent-style-name="Normal" style:family="paragraph">
      <style:paragraph-properties fo:text-align="center">
        <style:tab-stops>
          <style:tab-stop style:type="left" style:position="0.7875in"/>
          <style:tab-stop style:type="left" style:position="5.3159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ab-stops>
          <style:tab-stop style:type="left" style:position="0.7875in"/>
          <style:tab-stop style:type="left" style:position="5.3159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69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00"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701"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702"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703"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704" style:parent-style-name="Normal" style:family="paragraph">
      <style:paragraph-properties fo:margin-left="4in">
        <style:tab-stops>
          <style:tab-stop style:type="left" style:position="-3.2125in"/>
          <style:tab-stop style:type="left" style:position="1.3159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0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0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09"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710"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71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1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1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14"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style>
    <style:style style:name="P715"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style>
    <style:style style:name="P71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1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1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1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2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21"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722"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723"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724"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725"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TableColumn727" style:family="table-column">
      <style:table-column-properties style:column-width="6.2986in"/>
    </style:style>
    <style:style style:name="Table726"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punctuation-wrap="simple" style:vertical-align="baseline"/>
      <style:text-properties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punctuation-wrap="simple" style:vertical-align="baseline"/>
      <style:text-properties style:font-size-complex="12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punctuation-wrap="simple" style:vertical-align="baseline"/>
      <style:text-properties style:font-size-complex="12pt"/>
    </style:style>
    <style:style style:name="P737"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738"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73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TableColumn741" style:family="table-column">
      <style:table-column-properties style:column-width="3.1493in"/>
    </style:style>
    <style:style style:name="TableColumn742" style:family="table-column">
      <style:table-column-properties style:column-width="3.1493in"/>
    </style:style>
    <style:style style:name="Table740"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punctuation-wrap="simple" style:vertical-align="baseline"/>
      <style:text-properties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punctuation-wrap="simple" style:vertical-align="baseline"/>
      <style:text-properties style:font-size-complex="12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punctuation-wrap="simple" style:vertical-align="baseline"/>
    </style:style>
    <style:style style:name="T751" style:parent-style-name="DefaultParagraphFont" style:family="text">
      <style:text-properties fo:font-style="italic" style:font-style-asian="italic"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punctuation-wrap="simple" style:vertical-align="baseline"/>
      <style:text-properties style:font-size-complex="12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punctuation-wrap="simple" style:vertical-align="baseline"/>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punctuation-wrap="simple" style:vertical-align="baseline"/>
      <style:text-properties style:font-size-complex="12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punctuation-wrap="simple" style:vertical-align="baseline"/>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punctuation-wrap="simple" style:vertical-align="baseline"/>
      <style:text-properties style:font-size-complex="12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punctuation-wrap="simple" style:vertical-align="baseline"/>
      <style:text-properties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punctuation-wrap="simple" style:vertical-align="baseline"/>
      <style:text-properties style:font-size-complex="12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punctuation-wrap="simple" style:vertical-align="baseline"/>
      <style:text-properties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punctuation-wrap="simple" style:vertical-align="baseline"/>
      <style:text-properties style:font-size-complex="12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punctuation-wrap="simple" style:vertical-align="baseline"/>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punctuation-wrap="simple" style:vertical-align="baseline"/>
      <style:text-properties style:font-size-complex="12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punctuation-wrap="simple" style:vertical-align="baseline"/>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punctuation-wrap="simple" style:vertical-align="baseline"/>
      <style:text-properties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punctuation-wrap="simple" style:vertical-align="baseline"/>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punctuation-wrap="simple" style:vertical-align="baseline"/>
      <style:text-properties style:font-size-complex="12pt"/>
    </style:style>
    <style:style style:name="P79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795" style:parent-style-name="Normal" style:family="paragraph">
      <style:paragraph-properties fo:text-align="center">
        <style:tab-stops>
          <style:tab-stop style:type="left" style:position="0.7875in"/>
          <style:tab-stop style:type="left" style:position="5.3159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center">
        <style:tab-stops>
          <style:tab-stop style:type="left" style:position="0.7875in"/>
          <style:tab-stop style:type="left" style:position="5.3159in"/>
        </style:tab-stops>
      </style:paragraph-properties>
    </style:style>
    <style:style style:name="P798" style:parent-style-name="Normal" style:master-page-name="MPF5" style:family="paragraph">
      <style:paragraph-properties fo:break-before="page" fo:margin-left="3.1493in" style:page-number="1">
        <style:tab-stops/>
      </style:paragraph-properties>
      <style:text-properties style:font-weight-complex="bold" style:font-size-complex="12pt"/>
    </style:style>
    <style:style style:name="P805" style:parent-style-name="Normal" style:family="paragraph">
      <style:paragraph-properties fo:margin-left="3.1493in">
        <style:tab-stops/>
      </style:paragraph-properties>
      <style:text-properties style:font-weight-complex="bold" style:font-size-complex="12pt"/>
    </style:style>
    <style:style style:name="P806" style:parent-style-name="Normal" style:family="paragraph">
      <style:paragraph-properties fo:margin-left="3.1493in">
        <style:tab-stops/>
      </style:paragraph-properties>
      <style:text-properties style:font-weight-complex="bold" style:font-size-complex="12pt"/>
    </style:style>
    <style:style style:name="P807" style:parent-style-name="Normal" style:family="paragraph">
      <style:paragraph-properties fo:text-align="center"/>
      <style:text-properties style:font-weight-complex="bold" style:font-size-complex="12pt"/>
    </style:style>
    <style:style style:name="P808" style:parent-style-name="Normal" style:family="paragraph">
      <style:paragraph-properties fo:text-align="center">
        <style:tab-stops>
          <style:tab-stop style:type="left" style:position="0.7875in"/>
          <style:tab-stop style:type="left" style:position="5.3159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7875in"/>
          <style:tab-stop style:type="left" style:position="5.3159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1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14"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815"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816"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817" style:parent-style-name="Normal" style:family="paragraph">
      <style:paragraph-properties fo:margin-left="4in">
        <style:tab-stops>
          <style:tab-stop style:type="left" style:position="-3.2125in"/>
          <style:tab-stop style:type="left" style:position="1.3159in"/>
        </style:tab-stops>
      </style:paragraph-properties>
      <style:text-properties style:font-size-complex="12pt"/>
    </style:style>
    <style:style style:name="P818" style:parent-style-name="Normal" style:family="paragraph">
      <style:paragraph-properties fo:margin-left="4in">
        <style:tab-stops>
          <style:tab-stop style:type="left" style:position="-3.2125in"/>
          <style:tab-stop style:type="left" style:position="1.3159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2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2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2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24"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82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2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2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2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2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30"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style>
    <style:style style:name="P83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3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3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3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3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3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3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3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P839"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840"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TableColumn842" style:family="table-column">
      <style:table-column-properties style:column-width="6.2986in"/>
    </style:style>
    <style:style style:name="Table841" style:family="table">
      <style:table-properties style:width="6.2986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punctuation-wrap="simple" style:vertical-align="baseline"/>
      <style:text-properties style:font-size-complex="12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punctuation-wrap="simple" style:vertical-align="baseline"/>
      <style:text-properties style:font-size-complex="12pt"/>
    </style:style>
    <style:style style:name="P852"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853" style:parent-style-name="Normal" style:family="paragraph">
      <style:paragraph-properties>
        <style:tab-stops>
          <style:tab-stop style:type="left" style:position="0.7875in"/>
          <style:tab-stop style:type="left" style:position="5.3159in"/>
        </style:tab-stops>
      </style:paragraph-properties>
      <style:text-properties style:font-size-complex="12pt"/>
    </style:style>
    <style:style style:name="P85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style>
    <style:style style:name="TableColumn856" style:family="table-column">
      <style:table-column-properties style:column-width="3.1493in"/>
    </style:style>
    <style:style style:name="TableColumn857" style:family="table-column">
      <style:table-column-properties style:column-width="3.1493in"/>
    </style:style>
    <style:style style:name="Table855" style:family="table">
      <style:table-properties style:width="6.2986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punctuation-wrap="simple" style:vertical-align="baseline"/>
      <style:text-properties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punctuation-wrap="simple" style:vertical-align="baseline"/>
    </style:style>
    <style:style style:name="T866" style:parent-style-name="DefaultParagraphFont" style:family="text">
      <style:text-properties fo:font-style="italic" style:font-style-asian="italic"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punctuation-wrap="simple" style:vertical-align="baseline"/>
      <style:text-properties style:font-size-complex="12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punctuation-wrap="simple" style:vertical-align="baseline"/>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punctuation-wrap="simple" style:vertical-align="baseline"/>
      <style:text-properties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punctuation-wrap="simple" style:vertical-align="baseline"/>
      <style:text-properties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punctuation-wrap="simple" style:vertical-align="baseline"/>
      <style:text-properties style:font-size-complex="12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punctuation-wrap="simple" style:vertical-align="baseline"/>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punctuation-wrap="simple" style:vertical-align="baseline"/>
      <style:text-properties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punctuation-wrap="simple" style:vertical-align="baseline"/>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punctuation-wrap="simple" style:vertical-align="baseline"/>
      <style:text-properties style:font-size-complex="12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punctuation-wrap="simple" style:vertical-align="baseline"/>
      <style:text-properties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punctuation-wrap="simple" style:vertical-align="baseline"/>
      <style:text-properties style:font-size-complex="12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punctuation-wrap="simple" style:vertical-align="baseline"/>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punctuation-wrap="simple" style:vertical-align="baseline"/>
      <style:text-properties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punctuation-wrap="simple" style:vertical-align="baseline"/>
      <style:text-properties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punctuation-wrap="simple" style:vertical-align="baseline"/>
      <style:text-properties style:font-size-complex="12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punctuation-wrap="simple" style:vertical-align="baseline"/>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punctuation-wrap="simple" style:vertical-align="baseline"/>
      <style:text-properties style:font-size-complex="12pt"/>
    </style:style>
    <style:style style:name="P909" style:parent-style-name="Normal" style:family="paragraph">
      <style:paragraph-properties fo:text-align="center">
        <style:tab-stops>
          <style:tab-stop style:type="left" style:position="0.7875in"/>
          <style:tab-stop style:type="left" style:position="5.3159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4-20 iki 2018-06-06</text:span></text:p>
      <text:p text:style-name="P9"/>
      <text:p text:style-name="P10"><text:span text:style-name="T11">Įsakymas paskelbtas: TAR 2015-05-22, i. k. 2015-07761</text:span></text:p>
      <text:p text:style-name="P12"/>
      <text:p text:style-name="P13"><text:s/></text:p>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text:span text:style-name="T20">DĖL MATAVIMO PRIEMONIŲ<text:s/></text:span><text:span text:style-name="T21">PATIKROS METODIKŲ RENGIMO IR TVIRTINIMO TVARKOS APRAŠO PATVIRTINIMO</text:span></text:p>
      <text:p text:style-name="P22"/>
      <text:p text:style-name="P23">2015 m. gegužės 15 d. Nr. 4-329</text:p>
      <text:p text:style-name="P24">Vilnius</text:p>
      <text:p text:style-name="P25"/>
      <text:p text:style-name="P26"/>
      <text:p text:style-name="P27"><text:span text:style-name="T28">Vadovaudamasis Lietuvos Respublikos metrologijos įstatymo 8 straipsnio 2 dalimi, 9 straipsnio 2 dalies 2 punktu ir Lietuvos Respublikos Vyriaus</text:span><text:span text:style-name="T29">ybės 2010 m. kovo 24 d. nutarimo Nr. 330 „Dėl ministrams pavedamų valdymo sričių“ 1.11.1 papunkčiu:</text:span></text:p>
      <text:p text:style-name="P30"><text:span text:style-name="T31">1</text:span><text:span text:style-name="T32">. T v i r t i n u pridedamą Matavimo priemonių patikros metodikų rengimo ir tvirtinimo tvarkos aprašą (toliau – Aprašas).</text:span></text:p>
      <text:p text:style-name="P33"><text:span text:style-name="T34">2</text:span><text:span text:style-name="T35">. P a v e d u Lietuvos<text:s/></text:span><text:span text:style-name="T36">Respublikos ūkio ministerijos Pramonės ir prekybos departamento Pramonės politikos skyriui atlikti Apraše nurodytas funkcijas, susijusias su Matavimo priemonių patikros metodikų sąrašo sudarymu, skelbimu ir tvarkymu.</text:span></text:p>
      <text:p text:style-name="P37"/>
      <text:p text:style-name="P38"/>
      <text:p text:style-name="P39"/>
      <text:p text:style-name="P40"><text:span text:style-name="T41">Ūkio ministras</text:span><text:span text:style-name="T42"><text:tab/></text:span><text:span text:style-name="T43"><text:tab/><text:s text:c="4"/>Evaldas Gustas</text:span></text:p>
      <text:soft-page-break/>
      <text:p text:style-name="P44">PATVIRTINTA</text:p>
      <text:p text:style-name="P51">Lietuvos Respublikos ūkio ministro<text:s/></text:p>
      <text:p text:style-name="P52">2015 m. gegužės 15 d.<text:s/></text:p>
      <text:p text:style-name="P53">įsakymu Nr. 4-329</text:p>
      <text:p text:style-name="P54"/>
      <text:p text:style-name="P55"><text:span text:style-name="T56">MATAVIMO PRIEMONIŲ PATIKROS METODIKŲ RENGIMO ir tvirtin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 Matavimo priemonių patikros metodikų rengimo ir tvirtinimo tvarkos aprašas (toliau – Aprašas) nustato matavimo priemonių patikros metodikų, naudojamų pirminės, periodinės, neeilinės ir atrankinės matavimo priemonių patikros (toliau kartu<text:s/></text:span><text:span text:style-name="T68">– patikra) metu, turinio ir formos bendruosius reikalavimus, taip pat matavimo priemonių patikros metodikų projektų rengimo, derinimo ir vertinimo, matavimo priemonių patikros metodikų tvirtinimo, keitimo ir apskaitos tvarką.</text:span></text:p>
      <text:p text:style-name="P69"><text:span text:style-name="T70">2</text:span><text:span text:style-name="T71">. Apraše vartojamos sąvok</text:span><text:span text:style-name="T72">os:</text:span></text:p>
      <text:p text:style-name="P73">2.1.<text:s/><text:span text:style-name="T74">Matavimo priemonės patikros metodika</text:span><text:s/>(toliau – patikros metodika) – dokumentas, nustatantis tvarką (privalomų atlikti veiksmų seką, naudojamas priemones ir įrangą), kurios laikantis įvertinama, ar matavimo priemonė atitinka jai nustatytus reikalavimus ir gali būti naudojama teisinės metrologijos srityse.</text:p>
      <text:p text:style-name="P75">Punkto pakeitimai:</text:p>
      <text:p text:style-name="P76"><text:span text:style-name="T77">Nr.<text:s/></text:span><text:a xlink:href="https://www.e-tar.lt/portal/legalAct.html?documentId=a6971500062311e6a238c18f7a3f1736" office:target-frame-name="_top" xlink:show="replace"><text:span text:style-name="T78">4-296</text:span></text:a><text:span text:style-name="T79">, 2016-04-19, paskelbta TAR 2016-04-19, i. k. 2016-10096</text:span></text:p>
      <text:p text:style-name="Normal"/>
      <text:p text:style-name="P80"><text:span text:style-name="T81">2.2</text:span><text:span text:style-name="T82">. Ki</text:span><text:span text:style-name="T83">tos Apraše vartojamos sąvokos suprantamos taip, kaip jos apibrėžtos Lietuvos Respublikos metrologijos įstatyme ir Matavimo priemonių teisinio metrologinio reglamentavimo taisyklėse, patvirtintose Lietuvos Respublikos ūkio ministro 2014 m. spalio 24 d. įsak</text:span><text:span text:style-name="T84">ymu Nr. 4-761 „Dėl Matavimo priemonių teisinio metrologinio reglamentavimo taisyklių patvirtinimo“.</text:span></text:p>
      <text:p text:style-name="P85"><text:span text:style-name="T86">3</text:span><text:span text:style-name="T87">. Patikros metodikos gali būti:</text:span></text:p>
      <text:p text:style-name="P88"><text:span text:style-name="T89">3.1</text:span><text:span text:style-name="T90">. bendrosios, skirtos tos pačios paskirties matavimo priemonių patikrai atlikti;</text:span></text:p>
      <text:p text:style-name="P91"><text:span text:style-name="T92">3.2</text:span><text:span text:style-name="T93">. specialiosios, skirtos</text:span><text:span text:style-name="T94"><text:s/>atskirų tipų matavimo priemonių patikrai atlikti.</text:span></text:p>
      <text:p text:style-name="P95"/>
      <text:p text:style-name="P96"><text:span text:style-name="T97">II</text:span><text:span text:style-name="T98"><text:s/>skyrius</text:span></text:p>
      <text:p text:style-name="P99"><text:span text:style-name="T100">PATIKROS METODIKOS TURINIO IR FORMOS BENDRIEJI REIKALAVIMAI</text:span></text:p>
      <text:p text:style-name="P101"/>
      <text:p text:style-name="P102"><text:span text:style-name="T103">4</text:span><text:span text:style-name="T104">. Patikros metodika turi būti parengta ir įforminta vadovaujantis Dokumentų rengimo taisyklėmis, patvirtintomis Lietuvo</text:span><text:span text:style-name="T105">s vyriausiojo archyvaro 2011 m. liepos 4 d. įsakymu Nr. V-117 „Dėl Dokumentų rengimo taisyklių patvirtinimo“, ir Teisės aktų projektų rengimo rekomendacijomis, patvirtintomis Lietuvos Respublikos teisingumo ministro 2013 m. gruodžio 23 d. įsakymu Nr. 1R-29</text:span><text:span text:style-name="T106">8 „Dėl Teisės aktų projektų rengimo rekomendacijų patvirtinimo“.</text:span></text:p>
      <text:p text:style-name="P107"><text:span text:style-name="T108">5</text:span><text:span text:style-name="T109">. Patikros metodikoje turi būti nurodyta:</text:span></text:p>
      <text:p text:style-name="P110"><text:span text:style-name="T111">5.1</text:span><text:span text:style-name="T112">. bendrojoje patikros metodikoje – jos paskirtis ir matavimo priemonių, kurioms ši metodika taikoma, apibendrintas pavadinimas;<text:s/></text:span><text:span text:style-name="T113">specialiojoje patikros metodikoje – jos paskirtis, matavimo priemonės, kuriai ši metodika taikoma, pavadinimas ir tipas;</text:span></text:p>
      <text:p text:style-name="P114"><text:span text:style-name="T115">5.2</text:span><text:span text:style-name="T116">. nuoroda į techninius reglamentus, nustatančius matavimo priemonių pateikimo Lietuvos Respublikos rinkai (toliau – rinka) ir pr</text:span><text:span text:style-name="T117">adėjimo naudoti sąlygas (toliau – techniniai reglamentai), ar kitus Europos Sąjungos derinamuosius teisės aktus įgyvendinančius teisės aktus (jeigu matavimo priemonės patenka į techninių reglamentų taikymo sritį), Tarptautinės teisinės metrologijos organiz</text:span><text:span text:style-name="T118">acijos (OIML), Europos bendradarbiavimo teisinės metrologijos srityje organizacijos (WELMEC) priimtus dokumentus ir (arba) standartus (jeigu matavimo priemonės nepatenka į<text:s/></text:span><text:soft-page-break/><text:span text:style-name="T119">techninių reglamentų taikymo sritį), nustatančius reikalavimus matavimo priemonėms;</text:span></text:p>
      <text:p text:style-name="P120"><text:span text:style-name="T121">5.3</text:span><text:span text:style-name="T122">. tikrinami metrologiniai matavimo priemonės parametrai;</text:span></text:p>
      <text:p text:style-name="P123"><text:span text:style-name="T124">5.4</text:span><text:span text:style-name="T125">. patikros veiksmai ir jų seka;</text:span></text:p>
      <text:p text:style-name="P126"><text:span text:style-name="T127">5.5</text:span><text:span text:style-name="T128">. atliekant patikrą reikalingos matavimo priemonės:</text:span></text:p>
      <text:p text:style-name="P129"><text:span text:style-name="T130">5.5.1</text:span><text:span text:style-name="T131">. etalonai, nurodant pagrindines jų metrologines charakteristikas. Patikrai naudojamų e</text:span><text:span text:style-name="T132">talonų matavimo tikslumas turi būti aukštesnis nei tikrinamos matavimo priemonės ir pakankamas tikrinamos matavimo priemonės tinkamumui įvertinti. Etalonų tikslumas yra pakankamas, jei tikrinamos matavimo priemonės leidžiamosios paklaidos ir matuojamo dydž</text:span><text:span text:style-name="T133">io etaloninės vertės atkūrimo suminės neapibrėžties (įskaitant neapibrėžties sandus dėl patikros vykdymo sąlygų) santykis yra ne mažesnis už nurodytąjį atitinkamoje OIML rekomendacijoje arba ne mažesnis kaip 3 (jeigu OIML rekomendacijoje šis santykis nenur</text:span><text:span text:style-name="T134">odytas);</text:span></text:p>
      <text:p text:style-name="P135"><text:span text:style-name="T136">5.5.2</text:span><text:span text:style-name="T137">. pagalbinės matavimo priemonės;</text:span></text:p>
      <text:p text:style-name="P138"><text:span text:style-name="T139">5.6</text:span><text:span text:style-name="T140">. nuorodos į darbų saugą reglamentuojančius Lietuvos Respublikos teisės aktus, prireikus, specialūs patikros metu taikomi darbų saugos reikalavimai;</text:span></text:p>
      <text:p text:style-name="P141"><text:span text:style-name="T142">5.7</text:span><text:span text:style-name="T143">. patikros atlikimo sąlygos;</text:span></text:p>
      <text:p text:style-name="P144"><text:span text:style-name="T145">5.8</text:span><text:span text:style-name="T146">. ma</text:span><text:span text:style-name="T147">tavimo priemonės plombavimui keliami reikalavimai arba plombavimo schema, jei plombavimas yra taikomas;</text:span></text:p>
      <text:p text:style-name="P148"><text:span text:style-name="T149">5.9</text:span><text:span text:style-name="T150">. informacija apie patikros žymenis ir jų išdėstymą;</text:span></text:p>
      <text:p text:style-name="P151"><text:span text:style-name="T152">5.10</text:span><text:span text:style-name="T153">. patikros rezultatų įforminimas (nurodant dokumentus, išduodamus atlikus patikrą, r</text:span><text:span text:style-name="T154">ekomenduojamą patikros protokolo formą arba patikros protokolo pildymo reikalavimus).</text:span></text:p>
      <text:p text:style-name="P155"><text:span text:style-name="T156">6</text:span><text:span text:style-name="T157">. Patikros metodikoje papildomai gali būti nurodyta informacija, kuri turėtų būti pateikiama matavimo priemonės patikros sertifikato grafoje „Išvada“, ir kita<text:s/></text:span><text:span text:style-name="T158">kokybišką patikros atlikimą užtikrinanti informacija.</text:span></text:p>
      <text:p text:style-name="P159"><text:span text:style-name="T160">7</text:span><text:span text:style-name="T161">. Patikros metodikos titulinio lapo formos pavyzdžiai pateikti Aprašo 1–4 prieduose.<text:s/></text:span></text:p>
      <text:p text:style-name="P162"/>
      <text:p text:style-name="P163"><text:span text:style-name="T164">III</text:span><text:span text:style-name="T165"><text:s/>SKYRIUS</text:span></text:p>
      <text:p text:style-name="P166"><text:span text:style-name="T167">PATIKROS METODIKOS RENGĖJAI. PATIKROS METODIKŲ RENGIMO ORGANIZAVIMAS</text:span></text:p>
      <text:p text:style-name="P168"/>
      <text:p text:style-name="P169"><text:span text:style-name="T170">8</text:span><text:span text:style-name="T171">. Patikros metodi</text:span><text:span text:style-name="T172">kos rengėjais gali būti ekonominės veiklos vykdytojai, įstaigos, paskirtos atlikti matavimo priemonių patikrą (toliau – paskirtosios įstaigos), ir kiti suinteresuoti fiziniai ir juridiniai asmenys (toliau kartu – patikros metodikos rengėjas).</text:span></text:p>
      <text:p text:style-name="P173"><text:span text:style-name="T174">9</text:span><text:span text:style-name="T175">. Naujų<text:s/></text:span><text:span text:style-name="T176">patikros metodikų (Aprašo<text:s/></text:span><text:span text:style-name="T177">33</text:span><text:span text:style-name="T178"><text:s/>punkte nustatytais pagrindais arba atsiradus poreikiui) arba galiojančių patikros metodikų pakeitimų (Aprašo<text:s/></text:span><text:span text:style-name="T179">35<text:s/></text:span><text:span text:style-name="T180">punkte nustatytais pagrindais arba atsiradus poreikiui) projektai rengiami patikros metodikų rengėjų iniciatyva ir<text:s/></text:span><text:span text:style-name="T181">lėšomis.</text:span></text:p>
      <text:p text:style-name="P182"><text:span text:style-name="T183">10</text:span><text:span text:style-name="T184">. Patikros metodikų projektų rengimo iniciatyvos teisę taip pat turi Ūkio ministerija, kuri, gavusi informaciją apie priimtus Aprašo 5.2 papunktyje nurodytus teisės aktus, dokumentus ir (arba) standartus, nustatančius matavimo priemonėms tai</text:span><text:span text:style-name="T185">komus reikalavimus, turinčius įtakos patikros metodikų turiniui, apie poreikį parengti atitinkamas patikros metodikas paskelbia savo interneto svetainėje ir Aprašo 11–12 punktų nustatyta tvarka inicijuoja patikros metodikų projektų rengimą.</text:span></text:p>
      <text:p text:style-name="P186"><text:span text:style-name="T187">11</text:span><text:span text:style-name="T188">. Ūkio mi</text:span><text:span text:style-name="T189">nisterija, Aprašo 10 punkte nurodytais atvejais inicijuodama patikros metodikos projekto rengimą, pirmiausia kreipiasi į patikros metodikos rengėją, parengusį pirminį konkrečios patikros metodikos variantą; jeigu tokio nėra arba pirminį patikros metodikos<text:s/></text:span><text:span text:style-name="T190">variantą parengęs rengėjas atsisako arba per 20 darbo dienų nuo Ūkio ministerijos kreipimosi nepateikia sutikimo rengti naujos patikros metodikos projektą, – į paskirtąją įstaigą, atliekančią atitinkamų matavimo priemonių patikrą arba</text:span><text:span text:style-name="T191"><text:s/></text:span><text:span text:style-name="T192">turinčią patirties re</text:span><text:span text:style-name="T193">ngiant patikros metodikas, naudojamas atitinkamų matavimo priemonių patikrai atlikti. Patikros metodikos rengėjas gali būti pasirinktas iš kitų patikros metodikos, naudojamos konkrečios matavimo priemonės patikrai atlikti, projekto<text:s/></text:span><text:soft-page-break/><text:span text:style-name="T194">parengimu suinteresuotų<text:s/></text:span><text:span text:style-name="T195">fizinių ar juridinių asmenų, jeigu jie kreipiasi į Ūkio ministeriją su pasiūlymu parengti šią patikros metodiką.</text:span></text:p>
      <text:p text:style-name="P196"><text:span text:style-name="T197">12</text:span><text:span text:style-name="T198">. Ūkio ministerija, kreipdamasi į atitinkamą patikros metodikos projekto rengėją, informuoja apie priimtus Aprašo 5.2 papunktyje nurodytu</text:span><text:span text:style-name="T199">s teisės aktus, dokumentus ir (arba) standartus, turinčius įtakos galiojančių patikros metodikų turiniui, nurodydama, kad, vadovaujantis minėtais teisės aktais, dokumentais ir (arba) standartais, turi būti parengtas konkrečios patikros metodikos projektas.</text:span><text:span text:style-name="T200"><text:s/>Siunčiamame rašte turi būti nurodomas terminas, per kurį Aprašo nustatyta tvarka patikros metodikos projektas turi būti parengtas ir patvirtintas, taip pat informuojama, kad, jeigu per nurodytą terminą patikros metodikos projektas Aprašo nustatyta tvarka<text:s/></text:span><text:span text:style-name="T201">nebus parengtas ir patvirtintas, patikros metodika, kuri neatitinka Aprašo 5.2 papunktyje nurodytų teisės aktų, dokumentų ir (arba) standartų, turinčių įtakos galiojančių patikros metodikų turiniui, reikalavimų, šio Aprašo nustatyta tvarka bus pripažinta n</text:span><text:span text:style-name="T202">etekusia galios.</text:span></text:p>
      <text:p text:style-name="P203"/>
      <text:p text:style-name="P204"><text:span text:style-name="T205">Iv</text:span><text:span text:style-name="T206"><text:s/>skyrius</text:span></text:p>
      <text:p text:style-name="P207"><text:span text:style-name="T208">bendrosios nuostatos, taikomos PATIKROS METODIKų rengimui ir DERINIMui</text:span></text:p>
      <text:p text:style-name="P209"/>
      <text:p text:style-name="P210"><text:span text:style-name="T211">13</text:span><text:span text:style-name="T212">. Prieš pateikiant rinkai naujo tipo matavimo priemones, turi būti užtikrintas galiojančios bendrosios patikros metodikos tinkamumas atlikti rinkai pateikiamos naujos matavimo priemonės patikrą, esant poreikiui, patikros metodikos rengėjas turi parengti be</text:span><text:span text:style-name="T213">ndrosios patikros metodikos pakeitimą. Tuo atveju, jeigu bendroji patikros metodika negali būti pritaikoma naujo tipo matavimo priemonėms, rengiant bendrosios patikros metodikos pakeitimą, patikros metodikos rengėjas turi parengti naujo tipo matavimo priem</text:span><text:span text:style-name="T214">onei skirtą specialiąją patikros metodiką.<text:s/></text:span></text:p>
      <text:p text:style-name="P215"><text:span text:style-name="T216">14</text:span><text:span text:style-name="T217">. Patikros metodikos rengėjas, prieš teikdamas parengtą patikros metodikos projektą tvirtinti Aprašo nustatyta tvarka, turi jį suderinti su visomis atitinkamų matavimo priemonių patikrą atliekančiomis paski</text:span><text:span text:style-name="T218">rtosiomis įstaigomis. Patikros metodikos rengėjas turi įvertinti iš paskirtųjų įstaigų, atliekančių atitinkamų matavimo priemonių patikrą, patikros metodikos projektui gautas pastabas ir įvertinimo rezultatus pateikti pastabų derinimo pažymoje. Pataisytas<text:s/></text:span><text:span text:style-name="T219">pagal derinant gautas pastabas patikros metodikos projektas kartu su pastabų derinimo pažyma pateikiamas atitinkamoms paskirtosioms įstaigoms pakartotinai derinti.</text:span></text:p>
      <text:p text:style-name="P220"><text:span text:style-name="T221">15</text:span><text:span text:style-name="T222">. Parengtą patikros metodikos projektą, suderintą su atitinkamų matavimo priemonių <text:s/>pa</text:span><text:span text:style-name="T223">tikrą atliekančiomis paskirtosiomis įstaigomis, kartu su aiškinamuoju raštu, kuriame pagrindžiamas patikros metodikos tvirtinimo poreikis, nurodomos pripažintinos netekusiomis galios patikros metodikos, jų pakeitimai, jeigu jie yra, iš paskirtųjų įstaigų,<text:s/></text:span><text:span text:style-name="T224">kurioms buvo pateiktas derinti patikros metodikos projektas, gautų pastabų (pasiūlymų) derinimo pažyma (jeigu pastabos ir (arba) pasiūlymai buvo pateikti), taip pat nurodoma, kokiu būdu patikros metodikos rengėjas norėtų gauti informaciją apie priimtus spr</text:span><text:span text:style-name="T225">endimus dėl patikros metodikos patvirtinimo ir kitą susijusią informaciją, patikros metodikos rengėjas pateikia Ūkio ministerijai (jeigu teikiamos tvirtinti patikros metodikos, naudojamos periodinės ir atrankinės patikros metu) arba paskirtajai įstaigai (j</text:span><text:span text:style-name="T226">eigu teikiamos tvirtinti patikros metodikos, naudojamos pirminės ir neeilinės patikros metu).</text:span></text:p>
      <text:p text:style-name="P227"><text:span text:style-name="T228">16</text:span><text:span text:style-name="T229">. Aprašo 15 punkte nurodyti dokumentai šiame punkte nurodytiems subjektams pateikiami raštu ir elektroniniu paštu (redaguojamu formatu).</text:span></text:p>
      <text:p text:style-name="P230"/>
      <text:p text:style-name="P231"><text:span text:style-name="T232">V</text:span><text:span text:style-name="T233"><text:s/>skyrius</text:span></text:p>
      <text:p text:style-name="P234"><text:span text:style-name="T235">PATIKROS METODIKų, NAUDOJAMŲ periodinĖS ir atrankinĖS PATIKROS METU, projektų VERTINIMAS IR TVIRTINIMAS</text:span></text:p>
      <text:p text:style-name="P236"/>
      <text:p text:style-name="P237"><text:span text:style-name="T238">17</text:span><text:span text:style-name="T239">. Patikros metodikų, naudojamų periodinės ir atrankinės patikros metu, projektus vertina ir tvirtina Ūkio ministerija.</text:span></text:p>
      <text:p text:style-name="P240"><text:span text:style-name="T241">18</text:span><text:span text:style-name="T242">. Tuo atveju, jeigu<text:s/></text:span><text:span text:style-name="T243">tvirtinti pateiktame patikros metodikos, naudojamos periodinės ir atrankinės patikros metu, projekte pateikiama nuoroda į Lietuvos Respublikos, tarptautinį, Europos Sąjungos, regioninį ar užsienio standartą, nustatantį matavimo priemonei taikomus reikalavi</text:span><text:span text:style-name="T244">mus, turinčius įtakos patikros metodikos turiniui, patikros metodikos rengėjas turi sudaryti galimybę Ūkio ministerijai susipažinti su šio standarto reikalavimais.</text:span></text:p>
      <text:p text:style-name="P245"><text:span text:style-name="T246">19</text:span><text:span text:style-name="T247">. Jeigu patikros metodikos, naudojamos periodinės ir atrankinės patikros metu, projekt</text:span><text:span text:style-name="T248">as yra parengtas nesilaikant Aprašo reikalavimų, nustatytų patikros metodikos formai, taip pat nepateikti ar pateikti ne visi Aprašo 15 punkte nurodyti dokumentai, Ūkio ministerija apie tai Aprašo 15 punkte nurodytame aiškinamajame rašte nurodytu būdu info</text:span><text:span text:style-name="T249">rmuoja patikros metodikos rengėją, aiškiai identifikuodama pateikto patikros metodikos projekto trūkumus ir nustatydama ne trumpesnį kaip 10 darbo dienų terminą, skaičiuojamą nuo šio pranešimo išsiuntimo patikros metodikos rengėjui dienos, per kurį trūkuma</text:span><text:span text:style-name="T250">i turi būti pašalinti.<text:s/></text:span></text:p>
      <text:p text:style-name="P251"><text:span text:style-name="T252">20</text:span><text:span text:style-name="T253">. Pašalinęs Ūkio ministerijos nurodytus patikros metodikos, naudojamos periodinės ir atrankinės patikros metu, projekto trūkumus ir Aprašo 14 punkte nustatyta tvarka pateikęs patikslintą patikros metodikos projektą derinti vis</text:span><text:span text:style-name="T254">ų atitinkamų matavimo priemonių patikrą atliekančioms paskirtosioms įstaigoms, patikros metodikos rengėjas Aprašo 15–16 punktuose nurodyta tvarka ją pakartotinai teikia Ūkio ministerijai.</text:span></text:p>
      <text:p text:style-name="P255"><text:span text:style-name="T256">21</text:span><text:span text:style-name="T257">.</text:span><text:span text:style-name="T258"><text:s/>Jeigu Ūkio ministerijai pateiktas patikros metodikos,</text:span><text:span text:style-name="T259"><text:s/>naudoj</text:span><text:span text:style-name="T260">amos periodinės ir atrankinės patikros metu,</text:span><text:span text:style-name="T261"><text:s/>projektas atitinka Aprašo II skyriuje nurodytus bendruosius reikalavimus ir Aprašo 5.2 papunktyje nurodytų teisės aktų, dokumentų ir (arba) standartų, nustatančių matavimo priemonėms taikomus reikalavimus, nuost</text:span><text:span text:style-name="T262">atas,</text:span><text:span text:style-name="T263"><text:s/>turinčias įtakos patikros metodikos turiniui,</text:span><text:span text:style-name="T264"><text:s/>šiai patikros metodikai suteikiamas individualusis numeris ir<text:s/></text:span><text:span text:style-name="T265">ji tvirtinama ūkio ministro įsakymu.</text:span></text:p>
      <text:p text:style-name="P266"><text:span text:style-name="T267">Ūkio ministro įsakyme, kuriuo tvirtinama patikros metodika, naudojama periodinės ir atrankinės patikros m</text:span><text:span text:style-name="T268">etu, turi būti nurodyta įsakymo įsigaliojimo data:</text:span><text:span text:style-name="T269"><text:s/></text:span><text:span text:style-name="T270">įsakymas turi įsigalioti ne anksčiau kaip po 10 darbo dienų nuo įsakymo priėmimo dienos.<text:s/></text:span></text:p>
      <text:p text:style-name="P271"><text:span text:style-name="T272">Apie priimtą įsakymą patikros metodikos rengėjas informuojamas Aprašo<text:s/></text:span><text:span text:style-name="T273">40<text:s/></text:span><text:span text:style-name="T274">punkte nustatyta tvarka.</text:span></text:p>
      <text:p text:style-name="P275"><text:span text:style-name="T276">22</text:span><text:span text:style-name="T277">. Patikros<text:s/></text:span><text:span text:style-name="T278">metodikos individualusis numeris sudaromas laikantis šių taisyklių:</text:span></text:p>
      <text:p text:style-name="P279"><text:span text:style-name="T280">22.1</text:span><text:span text:style-name="T281">. Bendrosios patikros metodikos individualųjį numerį sudaro raidės BPM, patikros metodikos rengėjo (juridinio asmens) kodas arba Ūkio ministerijos kodas su raide „A“ gale, jeigu pati</text:span><text:span text:style-name="T282">kros metodikos rengėjas yra fizinis asmuo, registravimo eilės numeris ir parengimo metai. Patikros metodikos rengėjo (juridinio asmens) kodas (Ūkio ministerijos kodas su raide „A“ gale) ir registravimo eilės numeris atskiriami brūkšneliu, o registravimo ei</text:span><text:span text:style-name="T283">lės numeris ir parengimo metai – dvitaškiu (pavyzdžiui, BPM xxxx-yy:2015). Bendrosios patikros metodikos numeruojamos iš eilės nepertraukiamai. Vietoj galiojančios rengiant naują patikros metodiką, patikros metodikos rengėjo (juridinio asmens) kodas (Ūkio<text:s/></text:span><text:span text:style-name="T284">ministerijos kodas su raide „A“ gale) ir registravimo eilės numeris nekeičiamas, keičiami tik parengimo metai.</text:span></text:p>
      <text:p text:style-name="P285"><text:span text:style-name="T286">22.2</text:span><text:span text:style-name="T287">. Specialiosios patikros metodikos individualųjį numerį sudaro raidės SPM, patikros metodikos rengėjo (juridinio asmens) kodas arba Ūkio<text:s/></text:span><text:span text:style-name="T288">ministerijos kodas su raide „A“ gale, jeigu patikros metodikos rengėjas yra fizinis asmuo, registravimo eilės numeris ir parengimo metai. Patikros metodikos rengėjo (juridinio asmens) kodas (Ūkio ministerijos kodas su raide „A“ gale) ir registravimo eilės<text:s/></text:span><text:span text:style-name="T289">numeris atskiriami brūkšneliu, o registravimo eilės numeris ir parengimo metai – dvitaškiu (pavyzdžiui, SPM xxxx-yy:2015). Patikros metodikos numeruojamos iš eilės vienus metus. Kasmet numeracija pradedama iš naujo. Vietoj galiojančios rengiant naują patik</text:span><text:span text:style-name="T290">ros metodiką, patikros metodikos rengėjo (juridinio asmens) kodas (Ūkio ministerijos kodas su raide „A“ gale) ir registravimo eilės numeris nekeičiamas, keičiami tik parengimo metai.</text:span></text:p>
      <text:p text:style-name="P291"><text:span text:style-name="T292">23</text:span><text:span text:style-name="T293">. Patikros metodikos, naudojamos per periodinę ir atrankinę patik</text:span><text:span text:style-name="T294">rą, projekto vertinimo metu paaiškėjus, kad parengtas patikros metodikos projektas neatitinka Aprašo 5.2 papunktyje nurodytų teisės aktų, dokumentų ir (arba) standartų, nustatančių<text:s/></text:span><text:span text:style-name="T295">matavimo priemonėms taikomus<text:s/></text:span><text:soft-page-break/><text:span text:style-name="T296">reikalavimus, nuostatų, turinčių įtakos patikr</text:span><text:span text:style-name="T297">os metodikos turiniui, arba, Aprašo 18 punkte nurodytu pagrindu patikros metodikos rengėjui per Ūkio ministerijos nustatytą terminą neištaisius patikros metodikos projekto trūkumų, patikros metodikos rengėjas raštu informuojamas, kad pateiktas patikros met</text:span><text:span text:style-name="T298">odikos projektas nebus tvirtinamas, nurodant konkrečias atsisakymo tvirtinti patikros metodikos projektą priežastis.</text:span></text:p>
      <text:p text:style-name="P299"><text:span text:style-name="T300">24</text:span><text:span text:style-name="T301">. Ūkio ministerija, kilus abejonių dėl patikros metodikos, naudojamos periodinės ir atrankinės patikros metu, pateikto vertinti ir tv</text:span><text:span text:style-name="T302">irtinti patikros metodikos projekto turinio, gali organizuoti patikros metodikos projekto ekspertinio vertinimo paslaugų pirkimą Lietuvos Respublikos viešųjų pirkimų įstatymo nustatyta tvarka.<text:s/></text:span></text:p>
      <text:p text:style-name="P303"/>
      <text:p text:style-name="P304"><text:span text:style-name="T305">VI</text:span><text:span text:style-name="T306"><text:s/>skyrius</text:span></text:p>
      <text:p text:style-name="P307"><text:span text:style-name="T308">PATIKROS METODIKų, NAUDOJAMŲ PIRMINĖS ir<text:s/></text:span><text:span text:style-name="T309">NEEILINĖS PATIKROS METU, projektų VERTINIMAS, DERINIMAS IR TVIRTINIMAS</text:span></text:p>
      <text:p text:style-name="P310"/>
      <text:p text:style-name="P311"><text:span text:style-name="T312">25</text:span><text:span text:style-name="T313">. Patikros metodikų, naudojamų pirminės ir neeilinės patikros metu, projektus vertina ir tvirtina paskirtosios įstaigos, vadovaudamosi šio Aprašo nustatyta ir, kiek šis Aprašas nenustato, – savo patvirtinta tvarka.<text:s/></text:span></text:p>
      <text:p text:style-name="P314"><text:span text:style-name="T315">26</text:span><text:span text:style-name="T316">. P</text:span><text:span text:style-name="T317">atikros metodikos, naudojamos p</text:span><text:span text:style-name="T318">irminės ir neeilinės patikros metu, projektas, Aprašo 14 punkte nustatyta tvarka suderintas<text:s/></text:span><text:span text:style-name="T319">s</text:span><text:span text:style-name="T320">u visomis atitinkamų matavimo priemonių patikrą atliekančiomis paskirtosiomis įstaigomis, prieš teikiamas tvirtinti paskirtajai įstaigai, turi būti pateiktas derin</text:span><text:span text:style-name="T321">ti Ūkio ministerijai (kartu pateikiant Aprašo 15 punkte nurodytus dokumentus).<text:s/></text:span><text:span text:style-name="T322">P</text:span><text:span text:style-name="T323">atikros metodikos, naudojamos pirminės ir neeilinės patikros metu, projektas ir susijusi informacija pateikiami raštu ir elektroniniu paštu (redaguojamu formatu). Tuo atveju, j</text:span><text:span text:style-name="T324">eigu patikros metodikos projekte pateikiama nuoroda į Lietuvos Respublikos, tarptautinį, Europos Sąjungos, regioninį ar užsienio standartą, nustatantį matavimo priemonei taikomus reikalavimus, turinčius įtakos patikros metodikos turiniui, patikros metodiko</text:span><text:span text:style-name="T325">s projekto rengėjas turi sudaryti galimybę Ūkio ministerijai susipažinti su šio standarto reikalavimais.</text:span></text:p>
      <text:p text:style-name="P326"><text:span text:style-name="T327">27</text:span><text:span text:style-name="T328">.<text:s/></text:span><text:span text:style-name="T329">Jeigu pateiktas derinti patikros metodikos, naudojamos pirminės ir neeilinės patikros metu, projektas neatitinka Aprašo II skyriaus<text:s/></text:span><text:span text:style-name="T330">bendrųjų re</text:span><text:span text:style-name="T331">ikalavimų ir Aprašo 5.2 papunktyje nurodytų teisės aktų, dokumentų ir (arba) standartų, nustatančių matavimo priemonėms taikomus reikalavimus</text:span><text:span text:style-name="T332">, nuostatų, turinčių įtakos patikros metodikos turiniui, Ūkio ministerija apie tai<text:s/></text:span><text:span text:style-name="T333">Aprašo 15 punkte nurodytame aišk</text:span><text:span text:style-name="T334">inamajame rašte nurodytu būdu<text:s/></text:span><text:span text:style-name="T335">informuoja patikros metodikos rengėją,<text:s/></text:span><text:span text:style-name="T336">nurodydama patikros metodikos projekto trūkumus.</text:span></text:p>
      <text:p text:style-name="P337"><text:span text:style-name="T338">28</text:span><text:span text:style-name="T339">. Jeigu pateiktas patikros metodikos, naudojamos pirminės ir neeilinės patikros metu, projektas atitinka Aprašo II skyriaus<text:s/></text:span><text:span text:style-name="T340">bendruos</text:span><text:span text:style-name="T341">ius reikalavimus ir Aprašo 5.2 papunktyje nurodytų teisės aktų, dokumentų ir (arba) standartų, nustatančių<text:s/></text:span><text:span text:style-name="T342">matavimo priemonėms taikomus reikalavimus, nuostatas, turinčias įtakos patikros metodikos turiniui</text:span><text:span text:style-name="T343">,</text:span><text:span text:style-name="T344"><text:s/>Ūkio ministerija suteikia patikros metodikai<text:s/></text:span><text:span text:style-name="T345">indi</text:span><text:span text:style-name="T346">vidualųjį numerį</text:span><text:span text:style-name="T347">.</text:span><text:span text:style-name="T348"><text:s/>Pati</text:span><text:span text:style-name="T349">kros metodikos<text:s/></text:span><text:span text:style-name="T350">individualusis numeris sudaromas laikantis Aprašo 22.1 ir 22.2 papunkčiuose nustatytų taisyklių.</text:span></text:p>
      <text:p text:style-name="P351"><text:span text:style-name="T352">29</text:span><text:span text:style-name="T353">. Ūkio ministerija apie patikros metodikos, naudojamos pirminės ir neeilinės patikros metu, projekto suderinimą ir m</text:span><text:span text:style-name="T354">etodikai suteiktą individualųjį numerį raštu informuoja patikros metodikos rengėją, kuris patikros metodikos, naudojamos pirminės ir neeilinės patikros metu, projektą teikia tvirtinti paskirtajai įstaigai, kartu pateikdamas Aprašo 15 punkte nurodytus dokum</text:span><text:span text:style-name="T355">entus ir Ūkio ministerijos raštą.</text:span></text:p>
      <text:p text:style-name="P356"><text:span text:style-name="T357">30</text:span><text:span text:style-name="T358">.<text:s/></text:span><text:span text:style-name="T359">Paskirtoji įstaiga, patvirtinusi pirminės ir neeilinės patikros metu naudojamą patikros metodiką, ne vėliau kaip kitą darbo dieną elektroniniu paštu informuoja apie tai Ūkio ministeriją, pateikdama įsakymo, kuriuo<text:s/></text:span><text:span text:style-name="T360">patvirtinta patikros metodika, ir patikros metodikos kopiją (neredaguojamu formatu). Apie patvirtintą patikros metodiką patikros metodikos rengėjas informuojamas Aprašo 40 punkte nustatyta tvarka.</text:span></text:p>
      <text:p text:style-name="P361"><text:span text:style-name="T362">31</text:span><text:span text:style-name="T363">. Paskirtoji įstaiga patikros metodikos,</text:span><text:span text:style-name="T364"><text:s/>naudojamos p</text:span><text:span text:style-name="T365">irminės ir neeilinės patikros metu, projektą gali tvirtinti tik jeigu yra gautas raštiškas Ūkio ministerijos sutikimas.</text:span></text:p>
      <text:p text:style-name="P366"><text:span text:style-name="T367">32</text:span><text:span text:style-name="T368">. Paskirtoji įstaiga turi teisę tvirtinti savo parengtus patikros metodikos, naudojamos pirminės ir neeilinės patikros metu,<text:s/></text:span><text:span text:style-name="T369">projektus. Tokiu atveju jai taip pat taikomos Apraše patikros metodikos rengėjui nustatytos su patikros metodikų rengimu, derinimu ir teikimu tvirtinti susijusios nuostatos.</text:span></text:p>
      <text:p text:style-name="P370"/>
      <text:p text:style-name="P371"><text:span text:style-name="T372">VII</text:span><text:span text:style-name="T373"><text:s/>SKYRIUS</text:span></text:p>
      <text:p text:style-name="P374"><text:span text:style-name="T375">PATIKROS METODIKOS KEITIMAS</text:span></text:p>
      <text:p text:style-name="P376"/>
      <text:p text:style-name="P377"><text:span text:style-name="T378">33</text:span><text:span text:style-name="T379">. Patikros metodika privalom</text:span><text:span text:style-name="T380">ai keičiama šiais atvejais:</text:span></text:p>
      <text:p text:style-name="P381"><text:span text:style-name="T382">33.1</text:span><text:span text:style-name="T383">. pasikeitus tikrinamiems matavimo priemonės metrologiniams parametrams;</text:span></text:p>
      <text:p text:style-name="P384"><text:span text:style-name="T385">33.2</text:span><text:span text:style-name="T386">. atsiradus naujoms matavimo priemonės tipo modifikacijoms;</text:span></text:p>
      <text:p text:style-name="P387"><text:span text:style-name="T388">33.3</text:span><text:span text:style-name="T389">. pasikeitus Aprašo 5.2 papunktyje išvardytų teisės aktų, dokumentų ir (a</text:span><text:span text:style-name="T390">r) standartų reikalavimams, turintiems įtakos galiojančių patikros metodikų turiniui.</text:span></text:p>
      <text:p text:style-name="P391"><text:span text:style-name="T392">34</text:span><text:span text:style-name="T393">. Jeigu keičiant patikros metodiką nustatomas vienas iš Aprašo 35 punkte nurodytų naujos patikros metodikos rengimo pagrindų, vadovaujamasi Aprašo 35 punktu ir vi</text:span><text:span text:style-name="T394">etoj galiojančios rengiama nauja patikros metodika.</text:span></text:p>
      <text:p text:style-name="P395"><text:span text:style-name="T396">35</text:span><text:span text:style-name="T397">. Nauja patikros metodika vietoj galiojančios patikros metodikos privalomai rengiama šiais atvejais:</text:span></text:p>
      <text:p text:style-name="P398"><text:span text:style-name="T399">35.1</text:span><text:span text:style-name="T400">. jeigu keičiamoje patikros metodikoje keičiama daugiau nei pusė jos punktų;</text:span></text:p>
      <text:p text:style-name="P401"><text:span text:style-name="T402">35.2</text:span><text:span text:style-name="T403">. prir</text:span><text:span text:style-name="T404">eikus patikros metodiką keisti ketvirtąjį kartą;</text:span></text:p>
      <text:p text:style-name="P405"><text:span text:style-name="T406">35.3</text:span><text:span text:style-name="T407">. norint patikrai naudoti kitas etalonines matavimo priemones, nei nurodyta patikros metodikoje (jeigu matavimo priemonių patikra atliekama specialiai tam sukurtomis etaloninėmis matavimo priemonėmis</text:span><text:span text:style-name="T408">), kai, naudojant kitas etalonines matavimo priemones, keistųsi patikros veiksmai ir jų seka;</text:span></text:p>
      <text:p text:style-name="P409"><text:span text:style-name="T410">35.4</text:span><text:span text:style-name="T411">. keičiasi matavimo priemonės, kuriai taikoma patikros metodika, pavadinimas.</text:span></text:p>
      <text:p text:style-name="P412"><text:span text:style-name="T413">36</text:span><text:span text:style-name="T414">. Patikros metodikos rengėjo iniciatyva patikros metodika gali būti<text:s/></text:span><text:span text:style-name="T415">keičiama arba rengiama nauja patikros metodika ir kitais Aprašo 33 ir 35 punktuose nenurodytais atvejais.</text:span></text:p>
      <text:p text:style-name="P416"><text:span text:style-name="T417">37</text:span><text:span text:style-name="T418">. Patikros metodikos pakeitimo projektas rengiamas vadovaujantis Aprašo II skyriuje nustatytais bendraisiais reikalavimais, derinamas – Aprašo I</text:span><text:span text:style-name="T419">V skyriuje, vertinamas ir patikros metodika tvirtinama Aprašo V arba VI skyriuose nustatyta tvarka.<text:s/></text:span></text:p>
      <text:p text:style-name="P420"><text:span text:style-name="T421">38</text:span><text:span text:style-name="T422">. Keičiant patikros metodiką, pridedamame aiškinamajame rašte turi būti nurodytas patikros metodikos keitimo poreikis, teisinis pagrindas ir pridedamas patikros metodikos projekto lyginamasis variantas.<text:s/></text:span></text:p>
      <text:p text:style-name="P423"><text:span text:style-name="T424">39</text:span><text:span text:style-name="T425">. Patvirtintos patikros metodikos yra pripažįs</text:span><text:span text:style-name="T426">tamos netekusiomis galios subjekto, patvirtinusio patikros metodiką, įsakymu:</text:span></text:p>
      <text:p text:style-name="P427"><text:span text:style-name="T428">39.1</text:span><text:span text:style-name="T429">. Aprašo 12 punkte numatytu pagrindu;</text:span></text:p>
      <text:p text:style-name="P430"><text:span text:style-name="T431">39.2</text:span><text:span text:style-name="T432">. patikros metodikos rengėjo arba, jo nesant – Ūkio ministerijos ar paskirtosios įstaigos, atliekančios atitinkamų matavimo pr</text:span><text:span text:style-name="T433">iemonių patikrą, iniciatyva, kai patikros metodika praranda aktualumą. Šiuo pagrindu paskirtoji įstaiga patikros metodiką, naudojamą pirminės ir neeilinės patikros metu, gali pripažinti netekusia galios tik jeigu yra gautas raštiškas Ūkio ministerijos suti</text:span><text:span text:style-name="T434">kimas.</text:span></text:p>
      <text:p text:style-name="P435"/>
      <text:p text:style-name="P436"><text:span text:style-name="T437">VIII</text:span><text:span text:style-name="T438"><text:s/>skyrius</text:span></text:p>
      <text:p text:style-name="P439"><text:span text:style-name="T440">PATIKROS METODIKŲ SKELBIMAS IR APSKAITA.</text:span></text:p>
      <text:p text:style-name="P441"><text:span text:style-name="T442">PATIKROS METODIKŲ FONDAS</text:span></text:p>
      <text:p text:style-name="P443"/>
      <text:p text:style-name="P444"><text:span text:style-name="T445">40</text:span><text:span text:style-name="T446">. Įsakymo, kuriuo patvirtinta patikros metodika, taip pat patvirtintos patikros metodikos<text:s/></text:span><text:soft-page-break/><text:span text:style-name="T447">kopija (neredaguojamu formatu) ne vėliau kaip kitą darbo dieną p</text:span><text:span text:style-name="T448">o įsakymo, kuriuo ji patvirtinta, priėmimo dienos Aprašo 15 punkte nurodytame aiškinamajame rašte nurodytu būdu siunčiama patikros metodikos rengėjui ir elektroniniu paštu –<text:s/></text:span><text:span text:style-name="T449">Patikros metodikų fondui.</text:span></text:p>
      <text:p text:style-name="P450"><text:span text:style-name="T451">41</text:span><text:span text:style-name="T452">. Patikros metodikų fondas atlieka šias funkcijas:</text:span></text:p>
      <text:p text:style-name="P453"><text:span text:style-name="T454">41.1</text:span><text:span text:style-name="T455">. saugo patikros metodikų kopijas;</text:span></text:p>
      <text:p text:style-name="P456"><text:span text:style-name="T457">41.2</text:span><text:span text:style-name="T458">. teikia informaciją patikros metodikų rengėjams ir suinteresuotiems fiziniams ir juridiniams asmenims apie Patikros metodikų fonde esančias patikros metodikas, jų pakeitimus ir naujas patvirtintas patikros</text:span><text:span text:style-name="T459"><text:s/>metodikas</text:span><text:span text:style-name="T460">.</text:span><text:span text:style-name="T461"><text:s/></text:span></text:p>
      <text:p text:style-name="P462"><text:span text:style-name="T463">42</text:span><text:span text:style-name="T464">. Patvirtintos patikros metodikos yra įrašomos į Matavimo priemonių patikros metodikų sąrašą (toliau – Sąrašas),<text:s/></text:span><text:span text:style-name="T465">nurodant subjektą, patvirtinusį patikros metodiką, ir patikros metodikos taikymo sritį (pirminė, neeilinė, atrankinė ar pe</text:span><text:span text:style-name="T466">riodinė</text:span><text:span text:style-name="T467">). Sąrašas yra skelbiamas Ūkio ministerijos interneto svetainėje, nurodant kontaktinio asmens telefono numerį ir elektroninio pašto adresą. Sąrašas turi būti nuolat atnaujinamas.</text:span></text:p>
      <text:p text:style-name="P468"/>
      <text:p text:style-name="P469"><text:span text:style-name="T470">_________________</text:span></text:p>
      <text:soft-page-break/>
      <text:p text:style-name="P471">Matavimo priemonių patikros metodikų rengimo ir</text:p>
      <text:p text:style-name="P478">tvirtinimo tvarkos aprašo<text:s/></text:p>
      <text:p text:style-name="P479">1 priedas</text:p>
      <text:p text:style-name="P480"/>
      <text:p text:style-name="P481"><text:span text:style-name="T482">(Bendrosios patikros metodikos, naudojamos periodinės ir atrankinės patikros metu,</text:span></text:p>
      <text:p text:style-name="P483"><text:span text:style-name="T484">titulinio lapo formos pavyzdys)</text:span></text:p>
      <text:p text:style-name="P485"/>
      <text:p text:style-name="P486"/>
      <text:p text:style-name="P487">PATVIRTINTA</text:p>
      <text:p text:style-name="P488">Lietuvos Respublikos ūkio ministro</text:p>
      <text:p text:style-name="P489">20__ m. ______________ d.<text:s/></text:p>
      <text:p text:style-name="P490"><text:span text:style-name="T491">įsakymu Nr. ___</text:span></text:p>
      <text:p text:style-name="P492"/>
      <text:p text:style-name="P493"/>
      <text:p text:style-name="P494"/>
      <text:p text:style-name="P495"/>
      <text:p text:style-name="P496"/>
      <text:p text:style-name="P497"/>
      <text:p text:style-name="P498"/>
      <text:p text:style-name="P499"/>
      <text:p text:style-name="P500"/>
      <text:p text:style-name="P501"/>
      <text:p text:style-name="P502">________________________________________</text:p>
      <text:p text:style-name="P503">(matavimo priemonės pavadinimas)</text:p>
      <text:p text:style-name="P504"/>
      <text:p text:style-name="P505">BENDROJI PATIKROS METODIKA</text:p>
      <text:p text:style-name="P506"/>
      <text:p text:style-name="P507">_____________________________________</text:p>
      <text:p text:style-name="P508">(bendrosios patikros metodikos individualusis numeris)</text:p>
      <text:p text:style-name="P509"/>
      <text:p text:style-name="P510"/>
      <text:p text:style-name="P511"/>
      <text:p text:style-name="P512"/>
      <text:p text:style-name="P513"/>
      <text:p text:style-name="P514"/>
      <text:p text:style-name="P515"/>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Parengė</text:p>
          </table:table-cell>
          <table:table-cell table:style-name="TableCell523">
            <text:p text:style-name="P524">Patikrino</text:p>
          </table:table-cell>
        </table:table-row>
        <table:table-row table:style-name="TableRow525">
          <table:table-cell table:style-name="TableCell526">
            <text:p text:style-name="P527"><text:span text:style-name="T528">___________________________</text:span></text:p>
          </table:table-cell>
          <table:table-cell table:style-name="TableCell529">
            <text:p text:style-name="P530">Lietuvos Respublikos ūkio ministerijos</text:p>
          </table:table-cell>
        </table:table-row>
        <table:table-row table:style-name="TableRow531">
          <table:table-cell table:style-name="TableCell532">
            <text:p text:style-name="P533">(rengėjo pavadinimas)</text:p>
          </table:table-cell>
          <table:table-cell table:style-name="TableCell534">
            <text:p text:style-name="P535"/>
          </table:table-cell>
        </table:table-row>
        <table:table-row table:style-name="TableRow536">
          <table:table-cell table:style-name="TableCell537">
            <text:p text:style-name="P538">___________________________</text:p>
          </table:table-cell>
          <table:table-cell table:style-name="TableCell539">
            <text:p text:style-name="P540"><text:span text:style-name="T541">___________________________</text:span></text:p>
          </table:table-cell>
        </table:table-row>
        <table:table-row table:style-name="TableRow542">
          <table:table-cell table:style-name="TableCell543">
            <text:p text:style-name="P544">(įgalioto darbuotojo pareigos)</text:p>
          </table:table-cell>
          <table:table-cell table:style-name="TableCell545">
            <text:p text:style-name="P546">(įgalioto darbuotojo pareigos)</text:p>
          </table:table-cell>
        </table:table-row>
        <table:table-row table:style-name="TableRow547">
          <table:table-cell table:style-name="TableCell548">
            <text:p text:style-name="P549">___________________________</text:p>
          </table:table-cell>
          <table:table-cell table:style-name="TableCell550">
            <text:p text:style-name="P551">___________________________</text:p>
          </table:table-cell>
        </table:table-row>
        <table:table-row table:style-name="TableRow552">
          <table:table-cell table:style-name="TableCell553">
            <text:p text:style-name="P554">(parašas)</text:p>
          </table:table-cell>
          <table:table-cell table:style-name="TableCell555">
            <text:p text:style-name="P556">(parašas)</text:p>
          </table:table-cell>
        </table:table-row>
        <table:table-row table:style-name="TableRow557">
          <table:table-cell table:style-name="TableCell558">
            <text:p text:style-name="P559">___________________________</text:p>
          </table:table-cell>
          <table:table-cell table:style-name="TableCell560">
            <text:p text:style-name="P561">___________________________</text:p>
          </table:table-cell>
        </table:table-row>
        <table:table-row table:style-name="TableRow562">
          <table:table-cell table:style-name="TableCell563">
            <text:p text:style-name="P564">(vardas, pavardė)</text:p>
          </table:table-cell>
          <table:table-cell table:style-name="TableCell565">
            <text:p text:style-name="P566">(vardas, pavardė)</text:p>
          </table:table-cell>
        </table:table-row>
        <table:table-row table:style-name="TableRow567">
          <table:table-cell table:style-name="TableCell568">
            <text:p text:style-name="P569">20__-__-__</text:p>
          </table:table-cell>
          <table:table-cell table:style-name="TableCell570">
            <text:p text:style-name="P571">20__-__-__</text:p>
          </table:table-cell>
        </table:table-row>
      </table:table>
      <text:p text:style-name="P572"/>
      <text:p text:style-name="P573"><text:span text:style-name="T574">_________________</text:span></text:p>
      <text:p text:style-name="P575"/>
      <text:p text:style-name="P576"/>
      <text:p text:style-name="P583">Matavimo<text:s/>priemonių patikros metodikų rengimo ir</text:p>
      <text:p text:style-name="P584">tvirtinimo tvarkos aprašo<text:s/></text:p>
      <text:p text:style-name="P585">2 priedas</text:p>
      <text:p text:style-name="P586"/>
      <text:p text:style-name="P587"><text:span text:style-name="T588">(Specialiosios patikros metodikos, naudojamos periodinės ir atrankinės patikros metu,</text:span></text:p>
      <text:p text:style-name="P589"><text:span text:style-name="T590">titulinio lapo formos pavyzdys)</text:span></text:p>
      <text:p text:style-name="P591"/>
      <text:p text:style-name="P592"/>
      <text:p text:style-name="P593">PATVIRTINTA</text:p>
      <text:p text:style-name="P594">Lietuvos Respublikos ūkio ministro</text:p>
      <text:p text:style-name="P595">20__ m. _____________d. <text:s/></text:p>
      <text:p text:style-name="P596"><text:span text:style-name="T597">įsakymu Nr. ___</text:span></text:p>
      <text:p text:style-name="P598"/>
      <text:p text:style-name="P599"/>
      <text:p text:style-name="P600"/>
      <text:p text:style-name="P601"/>
      <text:p text:style-name="P602"/>
      <text:p text:style-name="P603"/>
      <text:p text:style-name="P604"/>
      <text:p text:style-name="P605"/>
      <text:p text:style-name="P606"/>
      <text:p text:style-name="P607"/>
      <text:p text:style-name="P608">_____________________________________________</text:p>
      <text:p text:style-name="P609">(matavimo priemonės pavadinimas ir tipo žymuo)</text:p>
      <text:p text:style-name="P610">_______________________________</text:p>
      <text:p text:style-name="P611">(gamintojo pavadinimas, šalis)</text:p>
      <text:p text:style-name="P612"/>
      <text:p text:style-name="P613">SPECIALIOJI PATIKROS METODIKA</text:p>
      <text:p text:style-name="P614"/>
      <text:p text:style-name="P615">____________________________________</text:p>
      <text:p text:style-name="P616">(specialiosios patikros metodikos individualusis numeris)</text:p>
      <text:p text:style-name="P617"/>
      <text:p text:style-name="P618"/>
      <text:p text:style-name="P619"/>
      <text:p text:style-name="P620"/>
      <text:p text:style-name="P621"/>
      <text:p text:style-name="P622"/>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Parengė</text:p>
          </table:table-cell>
          <table:table-cell table:style-name="TableCell631">
            <text:p text:style-name="P632">Patikrino</text:p>
          </table:table-cell>
        </table:table-row>
        <table:table-row table:style-name="TableRow633">
          <table:table-cell table:style-name="TableCell634">
            <text:p text:style-name="P635"><text:span text:style-name="T636">___________________________</text:span></text:p>
          </table:table-cell>
          <table:table-cell table:style-name="TableCell637">
            <text:p text:style-name="P638">Lietuvos Respublikos ūkio ministerijos</text:p>
          </table:table-cell>
        </table:table-row>
        <table:table-row table:style-name="TableRow639">
          <table:table-cell table:style-name="TableCell640">
            <text:p text:style-name="P641">(rengėjo pavadinimas)</text:p>
          </table:table-cell>
          <table:table-cell table:style-name="TableCell642">
            <text:p text:style-name="P643"/>
          </table:table-cell>
        </table:table-row>
        <table:table-row table:style-name="TableRow644">
          <table:table-cell table:style-name="TableCell645">
            <text:p text:style-name="P646">___________________________</text:p>
          </table:table-cell>
          <table:table-cell table:style-name="TableCell647">
            <text:p text:style-name="P648"><text:span text:style-name="T649">___________________________</text:span></text:p>
          </table:table-cell>
        </table:table-row>
        <table:table-row table:style-name="TableRow650">
          <table:table-cell table:style-name="TableCell651">
            <text:p text:style-name="P652">(įgalioto darbuotojo pareigos)</text:p>
          </table:table-cell>
          <table:table-cell table:style-name="TableCell653">
            <text:p text:style-name="P654">(įgalioto darbuotojo pareigos)</text:p>
          </table:table-cell>
        </table:table-row>
        <table:table-row table:style-name="TableRow655">
          <table:table-cell table:style-name="TableCell656">
            <text:p text:style-name="P657">___________________________</text:p>
          </table:table-cell>
          <table:table-cell table:style-name="TableCell658">
            <text:p text:style-name="P659">___________________________</text:p>
          </table:table-cell>
        </table:table-row>
        <table:table-row table:style-name="TableRow660">
          <table:table-cell table:style-name="TableCell661">
            <text:p text:style-name="P662">(parašas)</text:p>
          </table:table-cell>
          <table:table-cell table:style-name="TableCell663">
            <text:p text:style-name="P664">(parašas)</text:p>
          </table:table-cell>
        </table:table-row>
        <table:table-row table:style-name="TableRow665">
          <table:table-cell table:style-name="TableCell666">
            <text:p text:style-name="P667">___________________________</text:p>
          </table:table-cell>
          <table:table-cell table:style-name="TableCell668">
            <text:p text:style-name="P669">___________________________</text:p>
          </table:table-cell>
        </table:table-row>
        <table:table-row table:style-name="TableRow670">
          <table:table-cell table:style-name="TableCell671">
            <text:p text:style-name="P672">(vardas, pavardė)</text:p>
          </table:table-cell>
          <table:table-cell table:style-name="TableCell673">
            <text:p text:style-name="P674">(vardas, pavardė)</text:p>
          </table:table-cell>
        </table:table-row>
        <table:table-row table:style-name="TableRow675">
          <table:table-cell table:style-name="TableCell676">
            <text:p text:style-name="P677">20__-__-__</text:p>
          </table:table-cell>
          <table:table-cell table:style-name="TableCell678">
            <text:p text:style-name="P679">20__-__-__</text:p>
          </table:table-cell>
        </table:table-row>
      </table:table>
      <text:p text:style-name="P680"/>
      <text:p text:style-name="P681"><text:span text:style-name="T682">_________________</text:span></text:p>
      <text:soft-page-break/>
      <text:p text:style-name="P683">Matavimo priemonių patikros metodikų rengimo ir</text:p>
      <text:p text:style-name="P690">tvirtinimo tvarkos aprašo<text:s/></text:p>
      <text:p text:style-name="P691">3 priedas</text:p>
      <text:p text:style-name="P692"/>
      <text:p text:style-name="P693"><text:span text:style-name="T694">(Bendrosios patikros metodikos, naudojamos pirminės ir neeilinės patikros metu,</text:span></text:p>
      <text:p text:style-name="P695"><text:span text:style-name="T696">titulinio<text:s/></text:span><text:span text:style-name="T697">lapo formos pavyzdys)</text:span></text:p>
      <text:p text:style-name="P698"/>
      <text:p text:style-name="P699"/>
      <text:p text:style-name="P700">PATVIRTINTA</text:p>
      <text:p text:style-name="P701">__________________________</text:p>
      <text:p text:style-name="P702">(paskirtosios įstaigos vadovo)</text:p>
      <text:p text:style-name="P703">20__ m. ______________ d.<text:s/></text:p>
      <text:p text:style-name="P704"><text:span text:style-name="T705">įsakymu Nr. ___</text:span></text:p>
      <text:p text:style-name="P706"/>
      <text:p text:style-name="P707"/>
      <text:p text:style-name="P708"/>
      <text:p text:style-name="P709"/>
      <text:p text:style-name="P710"/>
      <text:p text:style-name="P711">________________________________________</text:p>
      <text:p text:style-name="P712">(matavimo priemonės pavadinimas)</text:p>
      <text:p text:style-name="P713"/>
      <text:p text:style-name="P714">BENDROJI PATIKROS METODIKA</text:p>
      <text:p text:style-name="P715"/>
      <text:p text:style-name="P716">_____________________________________</text:p>
      <text:p text:style-name="P717">(bendrosios patikros metodikos individualusis numeris)</text:p>
      <text:p text:style-name="P718"/>
      <text:p text:style-name="P719"/>
      <text:p text:style-name="P720"/>
      <text:p text:style-name="P721"/>
      <text:p text:style-name="P722"/>
      <text:p text:style-name="P723"/>
      <text:p text:style-name="P724"/>
      <text:p text:style-name="P725"/>
      <table:table table:style-name="Table726">
        <table:table-columns>
          <table:table-column table:style-name="TableColumn727"/>
        </table:table-columns>
        <table:table-row table:style-name="TableRow728">
          <table:table-cell table:style-name="TableCell729">
            <text:p text:style-name="P730">SUDERINTA</text:p>
          </table:table-cell>
        </table:table-row>
        <table:table-row table:style-name="TableRow731">
          <table:table-cell table:style-name="TableCell732">
            <text:p text:style-name="P733">Lietuvos Respublikos ūkio ministerijos</text:p>
          </table:table-cell>
        </table:table-row>
        <table:table-row table:style-name="TableRow734">
          <table:table-cell table:style-name="TableCell735">
            <text:p text:style-name="P736">20__ m. ______________ d. raštu Nr.</text:p>
          </table:table-cell>
        </table:table-row>
      </table:table>
      <text:p text:style-name="P737"/>
      <text:p text:style-name="P738"/>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Parengė</text:p>
          </table:table-cell>
          <table:table-cell table:style-name="TableCell746">
            <text:p text:style-name="P747"/>
          </table:table-cell>
        </table:table-row>
        <table:table-row table:style-name="TableRow748">
          <table:table-cell table:style-name="TableCell749">
            <text:p text:style-name="P750"><text:span text:style-name="T751">___________________________</text:span></text:p>
          </table:table-cell>
          <table:table-cell table:style-name="TableCell752">
            <text:p text:style-name="P753"/>
          </table:table-cell>
        </table:table-row>
        <table:table-row table:style-name="TableRow754">
          <table:table-cell table:style-name="TableCell755">
            <text:p text:style-name="P756">(rengėjo pavadinimas)</text:p>
          </table:table-cell>
          <table:table-cell table:style-name="TableCell757">
            <text:p text:style-name="P758"/>
          </table:table-cell>
        </table:table-row>
        <table:table-row table:style-name="TableRow759">
          <table:table-cell table:style-name="TableCell760">
            <text:p text:style-name="P761">___________________________</text:p>
          </table:table-cell>
          <table:table-cell table:style-name="TableCell762">
            <text:p text:style-name="P763"/>
          </table:table-cell>
        </table:table-row>
        <table:table-row table:style-name="TableRow764">
          <table:table-cell table:style-name="TableCell765">
            <text:p text:style-name="P766">(įgalioto darbuotojo pareigos)</text:p>
          </table:table-cell>
          <table:table-cell table:style-name="TableCell767">
            <text:p text:style-name="P768"/>
          </table:table-cell>
        </table:table-row>
        <table:table-row table:style-name="TableRow769">
          <table:table-cell table:style-name="TableCell770">
            <text:p text:style-name="P771">___________________________</text:p>
          </table:table-cell>
          <table:table-cell table:style-name="TableCell772">
            <text:p text:style-name="P773"/>
          </table:table-cell>
        </table:table-row>
        <table:table-row table:style-name="TableRow774">
          <table:table-cell table:style-name="TableCell775">
            <text:p text:style-name="P776">(parašas)</text:p>
          </table:table-cell>
          <table:table-cell table:style-name="TableCell777">
            <text:p text:style-name="P778"/>
          </table:table-cell>
        </table:table-row>
        <table:table-row table:style-name="TableRow779">
          <table:table-cell table:style-name="TableCell780">
            <text:p text:style-name="P781">___________________________</text:p>
          </table:table-cell>
          <table:table-cell table:style-name="TableCell782">
            <text:p text:style-name="P783"/>
          </table:table-cell>
        </table:table-row>
        <table:table-row table:style-name="TableRow784">
          <table:table-cell table:style-name="TableCell785">
            <text:p text:style-name="P786">(vardas, pavardė)</text:p>
          </table:table-cell>
          <table:table-cell table:style-name="TableCell787">
            <text:p text:style-name="P788"/>
          </table:table-cell>
        </table:table-row>
        <table:table-row table:style-name="TableRow789">
          <table:table-cell table:style-name="TableCell790">
            <text:p text:style-name="P791">20__-__-__</text:p>
          </table:table-cell>
          <table:table-cell table:style-name="TableCell792">
            <text:p text:style-name="P793"/>
          </table:table-cell>
        </table:table-row>
      </table:table>
      <text:p text:style-name="P794"/>
      <text:p text:style-name="P795"><text:span text:style-name="T796">____________________________</text:span></text:p>
      <text:p text:style-name="P797"/>
      <text:soft-page-break/>
      <text:p text:style-name="P798">Matavimo priemonių patikros<text:s/>metodikų rengimo ir</text:p>
      <text:p text:style-name="P805">tvirtinimo tvarkos aprašo<text:s/></text:p>
      <text:p text:style-name="P806">4 priedas</text:p>
      <text:p text:style-name="P807"/>
      <text:p text:style-name="P808"><text:span text:style-name="T809">(Specialiosios patikros metodikos, naudojamos pirminės ir neeilinės patikros metu,</text:span></text:p>
      <text:p text:style-name="P810"><text:span text:style-name="T811">titulinio lapo formos pavyzdys)</text:span></text:p>
      <text:p text:style-name="P812"/>
      <text:p text:style-name="P813"/>
      <text:p text:style-name="P814">PATVIRTINTA</text:p>
      <text:p text:style-name="P815">__________________________</text:p>
      <text:p text:style-name="P816">(paskirtosios įstaigos vadovo)</text:p>
      <text:p text:style-name="P817">20__ m.<text:s/>______________ d.<text:s/></text:p>
      <text:p text:style-name="P818"><text:span text:style-name="T819">įsakymu Nr. ___</text:span></text:p>
      <text:p text:style-name="P820"/>
      <text:p text:style-name="P821"/>
      <text:p text:style-name="P822"/>
      <text:p text:style-name="P823"/>
      <text:p text:style-name="P824"/>
      <text:p text:style-name="P825">________________________________________</text:p>
      <text:p text:style-name="P826">(matavimo priemonės pavadinimas ir tipo žymuo)</text:p>
      <text:p text:style-name="P827">_______________________________</text:p>
      <text:p text:style-name="P828">(gamintojo pavadinimas, šalis)</text:p>
      <text:p text:style-name="P829"/>
      <text:p text:style-name="P830">SPECIALIOJI PATIKROS METODIKA</text:p>
      <text:p text:style-name="P831"/>
      <text:p text:style-name="P832">_____________________________________</text:p>
      <text:p text:style-name="P833">(bendrosios patikros metodikos individualusis numeris)</text:p>
      <text:p text:style-name="P834"/>
      <text:p text:style-name="P835"/>
      <text:p text:style-name="P836"/>
      <text:p text:style-name="P837"/>
      <text:p text:style-name="P838"/>
      <text:p text:style-name="P839"/>
      <text:p text:style-name="P840"/>
      <table:table table:style-name="Table841">
        <table:table-columns>
          <table:table-column table:style-name="TableColumn842"/>
        </table:table-columns>
        <table:table-row table:style-name="TableRow843">
          <table:table-cell table:style-name="TableCell844">
            <text:p text:style-name="P845">SUDERINTA</text:p>
          </table:table-cell>
        </table:table-row>
        <table:table-row table:style-name="TableRow846">
          <table:table-cell table:style-name="TableCell847">
            <text:p text:style-name="P848">Lietuvos Respublikos ūkio ministerijos</text:p>
          </table:table-cell>
        </table:table-row>
        <table:table-row table:style-name="TableRow849">
          <table:table-cell table:style-name="TableCell850">
            <text:p text:style-name="P851">20__ m. ______________ d. raštu Nr.</text:p>
          </table:table-cell>
        </table:table-row>
      </table:table>
      <text:p text:style-name="P852"/>
      <text:p text:style-name="P853"/>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Parengė</text:p>
          </table:table-cell>
          <table:table-cell table:style-name="TableCell861">
            <text:p text:style-name="P862"/>
          </table:table-cell>
        </table:table-row>
        <table:table-row table:style-name="TableRow863">
          <table:table-cell table:style-name="TableCell864">
            <text:p text:style-name="P865"><text:span text:style-name="T866">___________________________</text:span></text:p>
          </table:table-cell>
          <table:table-cell table:style-name="TableCell867">
            <text:p text:style-name="P868"/>
          </table:table-cell>
        </table:table-row>
        <table:table-row table:style-name="TableRow869">
          <table:table-cell table:style-name="TableCell870">
            <text:p text:style-name="P871">(rengėjo pavadinimas)</text:p>
          </table:table-cell>
          <table:table-cell table:style-name="TableCell872">
            <text:p text:style-name="P873"/>
          </table:table-cell>
        </table:table-row>
        <table:table-row table:style-name="TableRow874">
          <table:table-cell table:style-name="TableCell875">
            <text:p text:style-name="P876">___________________________</text:p>
          </table:table-cell>
          <table:table-cell table:style-name="TableCell877">
            <text:p text:style-name="P878"/>
          </table:table-cell>
        </table:table-row>
        <table:table-row table:style-name="TableRow879">
          <table:table-cell table:style-name="TableCell880">
            <text:p text:style-name="P881">(įgalioto darbuotojo pareigos)</text:p>
          </table:table-cell>
          <table:table-cell table:style-name="TableCell882">
            <text:p text:style-name="P883"/>
          </table:table-cell>
        </table:table-row>
        <table:table-row table:style-name="TableRow884">
          <table:table-cell table:style-name="TableCell885">
            <text:p text:style-name="P886">___________________________</text:p>
          </table:table-cell>
          <table:table-cell table:style-name="TableCell887">
            <text:p text:style-name="P888"/>
          </table:table-cell>
        </table:table-row>
        <table:table-row table:style-name="TableRow889">
          <table:table-cell table:style-name="TableCell890">
            <text:p text:style-name="P891">(parašas)</text:p>
          </table:table-cell>
          <table:table-cell table:style-name="TableCell892">
            <text:p text:style-name="P893"/>
          </table:table-cell>
        </table:table-row>
        <table:table-row table:style-name="TableRow894">
          <table:table-cell table:style-name="TableCell895">
            <text:p text:style-name="P896">___________________________</text:p>
          </table:table-cell>
          <table:table-cell table:style-name="TableCell897">
            <text:p text:style-name="P898"/>
          </table:table-cell>
        </table:table-row>
        <table:table-row table:style-name="TableRow899">
          <table:table-cell table:style-name="TableCell900">
            <text:p text:style-name="P901">(vardas, pavardė)</text:p>
          </table:table-cell>
          <table:table-cell table:style-name="TableCell902">
            <text:p text:style-name="P903"/>
          </table:table-cell>
        </table:table-row>
        <table:table-row table:style-name="TableRow904">
          <table:table-cell table:style-name="TableCell905">
            <text:p text:style-name="P906">20__-__-__</text:p>
          </table:table-cell>
          <table:table-cell table:style-name="TableCell907">
            <text:p text:style-name="P908"/>
          </table:table-cell>
        </table:table-row>
      </table:table>
      <text:p text:style-name="P909"><text:span text:style-name="T910">____________________________</text:span></text:p>
      <text:p text:style-name="P911"/>
      <text:p text:style-name="P912"/>
      <text:soft-page-break/>
      <text:p text:style-name="P913"><text:span text:style-name="T914">Pakeitimai:</text:span></text:p>
      <text:p text:style-name="P915"/>
      <text:p text:style-name="P916"><text:span text:style-name="T917">1.</text:span></text:p>
      <text:p text:style-name="P918"><text:span text:style-name="T919">Lietuvos Respublikos ūkio ministerija,<text:s/></text:span><text:span text:style-name="T920">Įsakymas</text:span></text:p>
      <text:p text:style-name="P921"><text:span text:style-name="T922">Nr.<text:s/></text:span><text:a xlink:href="https://www.e-tar.lt/portal/legalAct.html?documentId=a6971500062311e6a238c18f7a3f1736" office:target-frame-name="_top" xlink:show="replace"><text:span text:style-name="T923">4-296</text:span></text:a><text:span text:style-name="T924">, 2016-04-19, paskelbta TAR 2016-04-19, i. k. 2016-10096</text:span></text:p>
      <text:p text:style-name="P925"><text:span text:style-name="T926">Dėl Lietuvos Respublikos ūkio ministro 2015 m. gegužės 15 d. įsakymo Nr. 4-329 „Dėl</text:span><text:span text:style-name="T927"><text:s/>Matavimo priemonių patikros metodikų rengimo ir tvirtinimo tvarkos ap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2.884in"/>
          <style:tab-stop style:type="right" style:position="5.768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2.884in"/>
          <style:tab-stop style:type="right" style:position="5.768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72"><text:span text:style-name="T473"><text:page-number text:fixed="false">2</text:page-number></text:span></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77"><text:span text:style-name="T578"><text:page-number text:fixed="false">2</text:page-number></text:span></text:p>
        <text:p text:style-name="P579"/>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684"><text:span text:style-name="T685"><text:page-number text:fixed="false">2</text:page-number></text:span></text:p>
        <text:p text:style-name="P686"/>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799"><text:span text:style-name="T800"><text:page-number text:fixed="false">2</text:page-number></text:span></text:p>
        <text:p text:style-name="P801"/>
      </style:header>
      <style:footer>
        <text:p text:style-name="P802"/>
      </style:footer>
    </style:master-page>
    <style:master-page style:next-style-name="MP5" style:name="MPF5" style:page-layout-name="PL5">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18-06-07T11:37:00Z</meta:creation-date>
    <dc:date>2018-06-07T11:37:00Z</dc:date>
    <meta:print-date>2015-05-14T08:20:00Z</meta:print-date>
    <meta:template xlink:href="Normal.dotm" xlink:type="simple"/>
    <meta:editing-cycles>2</meta:editing-cycles>
    <meta:editing-duration>PT0S</meta:editing-duration>
    <meta:document-statistic meta:page-count="14" meta:paragraph-count="335" meta:word-count="3410" meta:character-count="27835" meta:row-count="728" meta:non-whitespace-character-count="24760"/>
  </office:meta>
</office:document-meta>
</file>