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5.2083in"/>
        </style:tab-stops>
      </style:paragraph-properties>
    </style:style>
    <style:style style:name="P32" style:parent-style-name="Normal" style:family="paragraph">
      <style:paragraph-properties>
        <style:tab-stops>
          <style:tab-stop style:type="left" style:position="5.2083in"/>
        </style:tab-stops>
      </style:paragraph-properties>
    </style:style>
    <style:style style:name="P33" style:parent-style-name="Normal" style:family="paragraph">
      <style:paragraph-properties>
        <style:tab-stops>
          <style:tab-stop style:type="left" style:position="5.2083in"/>
        </style:tab-stops>
      </style:paragraph-properties>
    </style:style>
    <style:style style:name="P34" style:parent-style-name="Normal" style:family="paragraph">
      <style:paragraph-properties>
        <style:tab-stops>
          <style:tab-stop style:type="left" style:position="5.208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44" style:parent-style-name="Normal" style:family="paragraph">
      <style:paragraph-properties fo:margin-left="3.6423in">
        <style:tab-stops/>
      </style:paragraph-properties>
      <style:text-properties fo:color="#000000" style:font-size-complex="12pt" style:language-asian="lt" style:country-asian="LT"/>
    </style:style>
    <style:style style:name="P45" style:parent-style-name="Normal" style:family="paragraph">
      <style:paragraph-properties fo:margin-left="3.6423in">
        <style:tab-stops/>
      </style:paragraph-properties>
      <style:text-properties fo:color="#000000" style:font-size-complex="12pt" style:language-asian="lt" style:country-asian="LT"/>
    </style:style>
    <style:style style:name="P46" style:parent-style-name="Normal" style:family="paragraph">
      <style:paragraph-properties fo:margin-left="3.6423in">
        <style:tab-stops/>
      </style:paragraph-properties>
      <style:text-properties fo:color="#000000" style:font-size-complex="12pt" style:language-asian="lt" style:country-asian="LT"/>
    </style:style>
    <style:style style:name="P47" style:parent-style-name="Normal" style:family="paragraph">
      <style:paragraph-properties fo:margin-left="3.6423in">
        <style:tab-stops/>
      </style:paragraph-properties>
      <style:text-properties fo:color="#000000" style:font-size-complex="12pt" style:language-asian="lt" style:country-asian="LT"/>
    </style:style>
    <style:style style:name="P48" style:parent-style-name="Normal" style:family="paragraph">
      <style:paragraph-properties fo:margin-left="3.6423in">
        <style:tab-stops/>
      </style:paragraph-properties>
      <style:text-properties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3937in"/>
      <style:text-properties fo:color="#000000" style:font-size-complex="12pt" style:language-asian="lt" style:country-asian="LT"/>
    </style:style>
    <style:style style:name="P59" style:parent-style-name="Normal" style:family="paragraph">
      <style:paragraph-properties fo:text-align="justify" style:line-height-at-least="0.175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175in"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175in"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175in"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75in"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75in"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175in" fo:text-indent="0.3937in"/>
    </style:style>
    <style:style style:name="P95" style:parent-style-name="Normal" style:family="paragraph">
      <style:paragraph-properties fo:text-align="center" style:line-height-at-least="0.175in"/>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line-height-at-least="0.175in"/>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line-height-at-least="0.175in" fo:text-indent="0.3937in"/>
      <style:text-properties fo:color="#000000" style:font-size-complex="12pt" style:language-asian="lt" style:country-asian="LT"/>
    </style:style>
    <style:style style:name="P101" style:parent-style-name="Normal" style:family="paragraph">
      <style:paragraph-properties fo:text-align="justify" style:line-height-at-least="0.175in"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75in"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75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75in"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style:line-height-at-least="0.175in"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75in"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75in"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75in"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75in"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175in"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175in"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175in"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175in"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175in"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75in"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175in"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175in" fo:text-indent="0.3937in"/>
    </style:style>
    <style:style style:name="P172" style:parent-style-name="Normal" style:family="paragraph">
      <style:paragraph-properties fo:text-align="center" style:line-height-at-least="0.175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style:line-height-at-least="0.175in"/>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style:line-height-at-least="0.175in" fo:text-indent="0.3937in"/>
      <style:text-properties fo:color="#000000" style:font-size-complex="12pt" style:language-asian="lt" style:country-asian="LT"/>
    </style:style>
    <style:style style:name="P179" style:parent-style-name="Normal" style:family="paragraph">
      <style:paragraph-properties fo:text-align="justify" style:line-height-at-least="0.175in"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175in"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175in"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175in"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175in"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line-height-at-least="0.175in"/>
    </style:style>
    <style:style style:name="P214" style:parent-style-name="Normal" style:family="paragraph">
      <style:paragraph-properties fo:text-align="center" style:line-height-at-least="0.175in"/>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center" style:line-height-at-least="0.175in"/>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center" style:line-height-at-least="0.175in"/>
      <style:text-properties fo:color="#000000" style:font-size-complex="12pt" style:language-asian="lt" style:country-asian="LT"/>
    </style:style>
    <style:style style:name="P220" style:parent-style-name="Normal" style:family="paragraph">
      <style:paragraph-properties fo:text-align="justify" style:line-height-at-least="0.175in"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175in"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175in"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175in"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175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175in"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175in"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175in" fo:text-indent="0.3937in"/>
    </style:style>
    <style:style style:name="P256" style:parent-style-name="Normal" style:family="paragraph">
      <style:paragraph-properties fo:text-align="center" style:line-height-at-least="0.175in"/>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center" style:line-height-at-least="0.175in"/>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justify" style:line-height-at-least="0.175in" fo:text-indent="0.3937in"/>
      <style:text-properties fo:color="#000000" style:font-size-complex="12pt" style:language-asian="lt" style:country-asian="LT"/>
    </style:style>
    <style:style style:name="P263" style:parent-style-name="Normal" style:family="paragraph">
      <style:paragraph-properties fo:text-align="justify" style:line-height-at-least="0.175in"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175in"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175in"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175in"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175in"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175in"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175in"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175in"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175in"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75in"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75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75in"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175in"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line-height-at-least="0.175in"/>
    </style:style>
    <style:style style:name="P328" style:parent-style-name="Normal" style:family="paragraph">
      <style:paragraph-properties fo:text-align="center" style:line-height-at-least="0.175in"/>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line-height-at-least="0.175in"/>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justify" style:line-height-at-least="0.175in" fo:text-indent="0.3937in"/>
      <style:text-properties fo:color="#000000" style:font-size-complex="12pt" style:language-asian="lt" style:country-asian="LT"/>
    </style:style>
    <style:style style:name="P334" style:parent-style-name="Normal" style:family="paragraph">
      <style:paragraph-properties fo:text-align="justify" style:line-height-at-least="0.175in"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175in"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175in"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175in"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175in"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175in"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175in"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175in"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175in"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175in"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175in"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175in"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175in"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175in"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175in"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175in" fo:text-indent="0.3937in"/>
    </style:style>
    <style:style style:name="P390" style:parent-style-name="Normal" style:family="paragraph">
      <style:paragraph-properties fo:text-align="center" style:line-height-at-least="0.175in"/>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center" style:line-height-at-least="0.175in"/>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style:line-height-at-least="0.175in"/>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justify" style:line-height-at-least="0.175in" fo:text-indent="0.3937in"/>
      <style:text-properties fo:color="#000000" style:font-size-complex="12pt" style:language-asian="lt" style:country-asian="LT"/>
    </style:style>
    <style:style style:name="P398" style:parent-style-name="Normal" style:family="paragraph">
      <style:paragraph-properties fo:text-align="justify" style:line-height-at-least="0.175in"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175in"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175in"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175in"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175in"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P421" style:parent-style-name="Normal" style:master-page-name="MPF2" style:family="paragraph">
      <style:paragraph-properties fo:break-before="page" fo:margin-left="3.1493in">
        <style:tab-stops/>
      </style:paragraph-properties>
      <style:text-properties fo:color="#000000" style:font-size-complex="12pt" style:language-asian="lt" style:country-asian="LT"/>
    </style:style>
    <style:style style:name="P427" style:parent-style-name="Normal" style:family="paragraph">
      <style:paragraph-properties fo:margin-left="3.1493in">
        <style:tab-stops/>
      </style:paragraph-properties>
      <style:text-properties fo:color="#000000" style:font-size-complex="12pt" style:language-asian="lt" style:country-asian="LT"/>
    </style:style>
    <style:style style:name="P428" style:parent-style-name="Normal" style:family="paragraph">
      <style:paragraph-properties fo:margin-left="3.149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style:text-properties fo:color="#000000"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text-properties fo:color="#000000" style:font-size-complex="12pt" style:language-asian="lt" style:country-asian="LT"/>
    </style:style>
    <style:style style:name="P435" style:parent-style-name="Normal" style:family="paragraph">
      <style:paragraph-properties fo:text-align="center"/>
      <style:text-properties fo:color="#000000" style:font-size-complex="12pt" style:language-asian="lt" style:country-asian="LT"/>
    </style:style>
    <style:style style:name="P436" style:parent-style-name="Normal" style:family="paragraph">
      <style:paragraph-properties fo:margin-left="4in">
        <style:tab-stops/>
      </style:paragraph-properties>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margin-left="4in">
        <style:tab-stops/>
      </style:paragraph-properties>
      <style:text-properties fo:color="#000000" style:font-size-complex="12pt" style:language-asian="lt" style:country-asian="LT"/>
    </style:style>
    <style:style style:name="P439" style:parent-style-name="Normal" style:family="paragraph">
      <style:paragraph-properties fo:margin-left="4in">
        <style:tab-stops/>
      </style:paragraph-properties>
      <style:text-properties fo:color="#000000" style:font-size-complex="12pt" style:language-asian="lt" style:country-asian="LT"/>
    </style:style>
    <style:style style:name="P440" style:parent-style-name="Normal" style:family="paragraph">
      <style:paragraph-properties fo:margin-left="4in">
        <style:tab-stops/>
      </style:paragraph-properties>
      <style:text-properties fo:color="#000000" style:font-size-complex="12pt" style:language-asian="lt" style:country-asian="LT"/>
    </style:style>
    <style:style style:name="P441" style:parent-style-name="Normal" style:family="paragraph">
      <style:paragraph-properties fo:margin-left="4in">
        <style:tab-stops/>
      </style:paragraph-properties>
      <style:text-properties fo:color="#000000" style:font-size-complex="12pt" style:language-asian="lt" style:country-asian="LT"/>
    </style:style>
    <style:style style:name="P442" style:parent-style-name="Normal" style:family="paragraph">
      <style:paragraph-properties fo:text-align="center"/>
      <style:text-properties fo:color="#000000" style:font-size-complex="12pt" style:language-asian="lt" style:country-asian="LT"/>
    </style:style>
    <style:style style:name="P443" style:parent-style-name="Normal" style:family="paragraph">
      <style:paragraph-properties fo:text-align="center"/>
      <style:text-properties fo:color="#000000" style:font-size-complex="12pt" style:language-asian="lt" style:country-asian="LT"/>
    </style:style>
    <style:style style:name="P444" style:parent-style-name="Normal" style:family="paragraph">
      <style:paragraph-properties fo:text-align="center"/>
      <style:text-properties fo:color="#000000" style:font-size-complex="12pt" style:language-asian="lt" style:country-asian="LT"/>
    </style:style>
    <style:style style:name="P445" style:parent-style-name="Normal" style:family="paragraph">
      <style:paragraph-properties fo:text-align="center"/>
      <style:text-properties fo:color="#000000" style:font-size-complex="12pt" style:language-asian="lt" style:country-asian="LT"/>
    </style:style>
    <style:style style:name="P446" style:parent-style-name="Normal" style:family="paragraph">
      <style:paragraph-properties fo:text-align="center"/>
      <style:text-properties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text-properties fo:color="#000000" style:font-size-complex="12pt" style:language-asian="lt" style:country-asian="LT"/>
    </style:style>
    <style:style style:name="P450" style:parent-style-name="Normal" style:family="paragraph">
      <style:paragraph-properties fo:text-align="center"/>
      <style:text-properties fo:color="#000000" style:font-size-complex="12pt" style:language-asian="lt" style:country-asian="LT"/>
    </style:style>
    <style:style style:name="P451" style:parent-style-name="Normal" style:family="paragraph">
      <style:paragraph-properties fo:text-align="center"/>
      <style:text-properties fo:color="#000000" style:font-size-complex="12pt" style:language-asian="lt" style:country-asian="LT"/>
    </style:style>
    <style:style style:name="P452" style:parent-style-name="Normal" style:family="paragraph">
      <style:paragraph-properties fo:text-align="center"/>
      <style:text-properties fo:color="#000000" style:font-size-complex="12pt" style:language-asian="lt" style:country-asian="LT"/>
    </style:style>
    <style:style style:name="P453" style:parent-style-name="Normal" style:family="paragraph">
      <style:paragraph-properties fo:text-align="center"/>
      <style:text-properties fo:color="#000000" style:font-size-complex="12pt" style:language-asian="lt" style:country-asian="LT"/>
    </style:style>
    <style:style style:name="P454" style:parent-style-name="Normal" style:family="paragraph">
      <style:paragraph-properties fo:text-align="center"/>
      <style:text-properties fo:color="#000000" style:font-size-complex="12pt" style:language-asian="lt" style:country-asian="LT"/>
    </style:style>
    <style:style style:name="TableColumn456" style:family="table-column">
      <style:table-column-properties style:column-width="6.2986in"/>
    </style:style>
    <style:style style:name="Table455" style:family="table">
      <style:table-properties style:width="6.2986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P467" style:parent-style-name="Normal" style:family="paragraph">
      <style:paragraph-properties fo:text-align="center"/>
      <style:text-properties fo:color="#000000" style:font-size-complex="12pt" style:language-asian="lt" style:country-asian="LT"/>
    </style:style>
    <style:style style:name="P468" style:parent-style-name="Normal" style:family="paragraph">
      <style:paragraph-properties fo:text-align="center"/>
      <style:text-properties fo:color="#000000" style:font-size-complex="12pt" style:language-asian="lt" style:country-asian="LT"/>
    </style:style>
    <style:style style:name="P469" style:parent-style-name="Normal" style:family="paragraph">
      <style:paragraph-properties fo:text-align="center"/>
      <style:text-properties fo:color="#000000" style:font-size-complex="12pt" style:language-asian="lt" style:country-asian="LT"/>
    </style:style>
    <style:style style:name="P470" style:parent-style-name="Normal" style:family="paragraph">
      <style:paragraph-properties fo:text-align="center"/>
      <style:text-properties fo:color="#000000" style:font-size-complex="12pt" style:language-asian="lt" style:country-asian="LT"/>
    </style:style>
    <style:style style:name="P471" style:parent-style-name="Normal" style:family="paragraph">
      <style:paragraph-properties fo:text-align="center"/>
      <style:text-properties fo:color="#000000" style:font-size-complex="12pt" style:language-asian="lt" style:country-asian="LT"/>
    </style:style>
    <style:style style:name="P472" style:parent-style-name="Normal" style:family="paragraph">
      <style:paragraph-properties fo:text-align="center"/>
      <style:text-properties fo:color="#000000" style:font-size-complex="12pt"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TableColumn476" style:family="table-column">
      <style:table-column-properties style:column-width="3.1493in"/>
    </style:style>
    <style:style style:name="TableColumn477" style:family="table-column">
      <style:table-column-properties style:column-width="3.1493in"/>
    </style:style>
    <style:style style:name="Table475" style:family="table">
      <style:table-properties style:width="6.2986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vertical-align="baseline"/>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vertical-align="baseline"/>
    </style:style>
    <style:style style:name="T483" style:parent-style-name="DefaultParagraphFont" style:family="text">
      <style:text-properties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vertical-align="baseline"/>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vertical-align="baseline"/>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vertical-align="baseline"/>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vertical-align="baseline"/>
      <style:text-properties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vertical-align="baseline"/>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vertical-align="baseline"/>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vertical-align="baseline"/>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vertical-align="baseline"/>
      <style:text-properties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vertical-align="baseline"/>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vertical-align="baseline"/>
      <style:text-properties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vertical-align="baseline"/>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vertical-align="baseline"/>
      <style:text-properties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vertical-align="baseline"/>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vertical-align="baseline"/>
      <style:text-properties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vertical-align="baseline"/>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vertical-align="baseline"/>
      <style:text-properties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vertical-align="baseline"/>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vertical-align="baseline"/>
      <style:text-properties style:font-size-complex="12pt" style:language-asian="lt" style:country-asian="LT"/>
    </style:style>
    <style:style style:name="P532" style:parent-style-name="Normal" style:family="paragraph">
      <style:paragraph-properties fo:text-indent="0.043in"/>
      <style:text-properties fo:color="#000000"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language-asian="lt" style:country-asian="LT"/>
    </style:style>
    <style:style style:name="P535" style:parent-style-name="Normal" style:master-page-name="MPF3" style:family="paragraph">
      <style:paragraph-properties fo:break-before="page" fo:line-height="107%" fo:margin-left="3.15in" style:page-number="1">
        <style:tab-stops/>
      </style:paragraph-properties>
      <style:text-properties fo:color="#000000" style:font-size-complex="12pt" style:language-asian="lt" style:country-asian="LT"/>
    </style:style>
    <style:style style:name="P541" style:parent-style-name="Normal" style:family="paragraph">
      <style:paragraph-properties fo:line-height="107%" fo:margin-left="3.15in">
        <style:tab-stops/>
      </style:paragraph-properties>
      <style:text-properties fo:color="#000000" style:font-size-complex="12pt" style:language-asian="lt" style:country-asian="LT"/>
    </style:style>
    <style:style style:name="P542" style:parent-style-name="Normal" style:family="paragraph">
      <style:paragraph-properties fo:line-height="107%" fo:margin-left="3.1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fo:font-size="7pt" style:font-size-asian="7pt" style:font-size-complex="7pt"/>
    </style:style>
    <style:style style:name="P546" style:parent-style-name="Normal" style:family="paragraph">
      <style:paragraph-properties fo:text-align="center"/>
      <style:text-properties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text-properties fo:color="#000000" style:font-size-complex="12pt" style:language-asian="lt" style:country-asian="LT"/>
    </style:style>
    <style:style style:name="P550" style:parent-style-name="Normal" style:family="paragraph">
      <style:paragraph-properties fo:text-align="center"/>
      <style:text-properties fo:color="#000000" style:font-size-complex="12pt" style:language-asian="lt" style:country-asian="LT"/>
    </style:style>
    <style:style style:name="P551" style:parent-style-name="Normal" style:family="paragraph">
      <style:paragraph-properties fo:margin-left="4in">
        <style:tab-stops/>
      </style:paragraph-properties>
      <style:text-properties fo:color="#000000" style:font-size-complex="12pt" style:language-asian="lt" style:country-asian="LT"/>
    </style:style>
    <style:style style:name="P552" style:parent-style-name="Normal" style:family="paragraph">
      <style:paragraph-properties fo:margin-left="4in">
        <style:tab-stops/>
      </style:paragraph-properties>
      <style:text-properties fo:color="#000000" style:font-size-complex="12pt" style:language-asian="lt" style:country-asian="LT"/>
    </style:style>
    <style:style style:name="P553" style:parent-style-name="Normal" style:family="paragraph">
      <style:paragraph-properties fo:margin-left="4in">
        <style:tab-stops/>
      </style:paragraph-properties>
      <style:text-properties fo:color="#000000" style:font-size-complex="12pt" style:language-asian="lt" style:country-asian="LT"/>
    </style:style>
    <style:style style:name="P554" style:parent-style-name="Normal" style:family="paragraph">
      <style:paragraph-properties fo:margin-left="4in">
        <style:tab-stops/>
      </style:paragraph-properties>
      <style:text-properties fo:color="#000000" style:font-size-complex="12pt" style:language-asian="lt" style:country-asian="LT"/>
    </style:style>
    <style:style style:name="P555" style:parent-style-name="Normal" style:family="paragraph">
      <style:paragraph-properties fo:margin-left="4in">
        <style:tab-stops/>
      </style:paragraph-properties>
      <style:text-properties fo:color="#000000" style:font-size-complex="12pt" style:language-asian="lt" style:country-asian="LT"/>
    </style:style>
    <style:style style:name="P556" style:parent-style-name="Normal" style:family="paragraph">
      <style:paragraph-properties fo:text-align="center"/>
      <style:text-properties fo:color="#000000" style:font-size-complex="12pt" style:language-asian="lt" style:country-asian="LT"/>
    </style:style>
    <style:style style:name="P557" style:parent-style-name="Normal" style:family="paragraph">
      <style:paragraph-properties fo:text-align="center"/>
      <style:text-properties fo:color="#000000" style:font-size-complex="12pt" style:language-asian="lt" style:country-asian="LT"/>
    </style:style>
    <style:style style:name="P558" style:parent-style-name="Normal" style:family="paragraph">
      <style:paragraph-properties fo:text-align="center"/>
      <style:text-properties fo:color="#000000" style:font-size-complex="12pt" style:language-asian="lt" style:country-asian="LT"/>
    </style:style>
    <style:style style:name="P559" style:parent-style-name="Normal" style:family="paragraph">
      <style:paragraph-properties fo:text-align="center"/>
      <style:text-properties fo:color="#000000" style:font-size-complex="12pt" style:language-asian="lt" style:country-asian="LT"/>
    </style:style>
    <style:style style:name="P560" style:parent-style-name="Normal" style:family="paragraph">
      <style:paragraph-properties fo:text-align="center"/>
      <style:text-properties fo:color="#000000" style:font-size-complex="12pt" style:language-asian="lt" style:country-asian="LT"/>
    </style:style>
    <style:style style:name="P561" style:parent-style-name="Normal" style:family="paragraph">
      <style:paragraph-properties fo:text-align="center"/>
      <style:text-properties fo:color="#000000" style:font-size-complex="12pt" style:language-asian="lt" style:country-asian="LT"/>
    </style:style>
    <style:style style:name="P562" style:parent-style-name="Normal" style:family="paragraph">
      <style:paragraph-properties fo:text-align="center"/>
      <style:text-properties fo:color="#000000" style:font-size-complex="12pt" style:language-asian="lt" style:country-asian="LT"/>
    </style:style>
    <style:style style:name="P563" style:parent-style-name="Normal" style:family="paragraph">
      <style:paragraph-properties fo:text-align="center"/>
      <style:text-properties fo:color="#000000" style:font-size-complex="12pt" style:language-asian="lt" style:country-asian="LT"/>
    </style:style>
    <style:style style:name="P564" style:parent-style-name="Normal" style:family="paragraph">
      <style:paragraph-properties fo:text-align="center"/>
      <style:text-properties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text-properties fo:color="#000000" style:font-size-complex="12pt" style:language-asian="lt" style:country-asian="LT"/>
    </style:style>
    <style:style style:name="P568" style:parent-style-name="Normal" style:family="paragraph">
      <style:paragraph-properties fo:text-align="center"/>
      <style:text-properties fo:color="#000000" style:font-size-complex="12pt" style:language-asian="lt" style:country-asian="LT"/>
    </style:style>
    <style:style style:name="P569" style:parent-style-name="Normal" style:family="paragraph">
      <style:paragraph-properties fo:text-align="center"/>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P571" style:parent-style-name="Normal" style:family="paragraph">
      <style:text-properties fo:color="#000000" style:font-size-complex="12pt" style:language-asian="lt" style:country-asian="LT"/>
    </style:style>
    <style:style style:name="TableColumn573" style:family="table-column">
      <style:table-column-properties style:column-width="6.2986in"/>
    </style:style>
    <style:style style:name="Table572" style:family="table">
      <style:table-properties style:width="6.2986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P586" style:parent-style-name="Normal" style:family="paragraph">
      <style:text-properties fo:color="#000000" style:font-size-complex="12pt" style:language-asian="lt" style:country-asian="LT"/>
    </style:style>
    <style:style style:name="P587" style:parent-style-name="Normal" style:family="paragraph">
      <style:text-properties fo:color="#000000" style:font-size-complex="12pt" style:language-asian="lt" style:country-asian="LT"/>
    </style:style>
    <style:style style:name="TableColumn589" style:family="table-column">
      <style:table-column-properties style:column-width="3.1493in"/>
    </style:style>
    <style:style style:name="TableColumn590" style:family="table-column">
      <style:table-column-properties style:column-width="3.1493in"/>
    </style:style>
    <style:style style:name="Table588" style:family="table">
      <style:table-properties style:width="6.2986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vertical-align="baseline"/>
      <style:text-properties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vertical-align="baseline"/>
    </style:style>
    <style:style style:name="T596" style:parent-style-name="DefaultParagraphFont" style:family="text">
      <style:text-properties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vertical-align="baseline"/>
    </style:style>
    <style:style style:name="T600" style:parent-style-name="DefaultParagraphFont" style:family="text">
      <style:text-properties style:font-style-complex="italic"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vertical-align="baseline"/>
    </style:style>
    <style:style style:name="T603" style:parent-style-name="DefaultParagraphFont" style:family="text">
      <style:text-properties style:font-style-complex="italic"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vertical-align="baseline"/>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vertical-align="baseline"/>
      <style:text-properties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vertical-align="baseline"/>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vertical-align="baseline"/>
    </style:style>
    <style:style style:name="T614" style:parent-style-name="DefaultParagraphFont" style:family="text">
      <style:text-properties style:font-style-complex="italic"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vertical-align="baseline"/>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vertical-align="baseline"/>
      <style:text-properties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vertical-align="baseline"/>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vertical-align="baseline"/>
      <style:text-properties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vertical-align="baseline"/>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vertical-align="baseline"/>
      <style:text-properties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vertical-align="baseline"/>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vertical-align="baseline"/>
      <style:text-properties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vertical-align="baseline"/>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vertical-align="baseline"/>
      <style:text-properties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vertical-align="baseline"/>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vertical-align="baseline"/>
      <style:text-properties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6-07 iki 2019-02-25</text:span></text:p>
      <text:p text:style-name="P4"/>
      <text:p text:style-name="P5"><text:span text:style-name="T6">Įsakymas paskelbtas: TAR 2015-05-22, i. k. 2015-07761</text:span></text:p>
      <text:p text:style-name="P7"/>
      <text:p text:style-name="P8">Nauja redakcija nuo 2018-06-07:</text:p>
      <text:p text:style-name="Normal"><text:span text:style-name="T9">Nr.<text:s/></text:span><text:a xlink:href="https://www.e-tar.lt/portal/legalAct.html?documentId=d4471f4068aa11e8ac27abd8fa093003" office:target-frame-name="_top" xlink:show="replace"><text:span text:style-name="T10">4-340</text:span></text:a><text:span text:style-name="T11">, 2018-06-05, paskelbta TAR 2018-06-06, i. k. 2018-09435</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text:span text:style-name="T17">LIETUVOS RESPUBLIKOS ŪKIO MINISTRAS</text:span></text:p>
      <text:p text:style-name="P18"/>
      <text:p text:style-name="P19">ĮSAKYMAS</text:p>
      <text:p text:style-name="P20">DĖL MATAVIMO PRIEMONIŲ PATIKROS METODIKŲ RENGIMO IR TVIRTINIMO TVARKOS APRAŠO PATVIRTINIMO</text:p>
      <text:p text:style-name="P21"/>
      <text:p text:style-name="P22">2015 m. gegužės 15 d. Nr. 4-329</text:p>
      <text:p text:style-name="P23">Vilnius</text:p>
      <text:p text:style-name="P24"/>
      <text:p text:style-name="P25"/>
      <text:p text:style-name="P26"><text:span text:style-name="T27">Vadovaudamasis Lietuvos Respublikos metrologijos įstatymo 19 straipsnio 8 dalimi ir Lietuvos Respublikos Vyriausybės 2010 m. kovo 24 d. nutarimo Nr. 330 „Dėl ministrams</text:span><text:span text:style-name="T28"><text:s/>pavedamų valdymo sričių“ 1.11.1 papunkčiu,</text:span></text:p>
      <text:p text:style-name="P29"><text:span text:style-name="T30">t v i r t i n u Matavimo priemonių patikros metodikų rengimo ir tvirtinimo tvarkos aprašą (pridedama).</text:span></text:p>
      <text:p text:style-name="P31"/>
      <text:p text:style-name="P32"/>
      <text:p text:style-name="P33"/>
      <text:p text:style-name="P34"><text:span text:style-name="T35">Ūkio ministras</text:span><text:span text:style-name="T36"><text:tab/></text:span><text:span text:style-name="T37"><text:tab/><text:s text:c="4"/>Evaldas Gustas</text:span></text:p>
      <text:p text:style-name="Normal"/>
      <text:soft-page-break/>
      <text:p text:style-name="P38">PATVIRTINTA</text:p>
      <text:p text:style-name="P44">Lietuvos Respublikos ūkio ministro<text:s/></text:p>
      <text:p text:style-name="P45">2015 m. gegužės 15 d. įsakymu Nr. 4-329</text:p>
      <text:p text:style-name="P46">(Lietuvos Respublikos ūkio ministro</text:p>
      <text:p text:style-name="P47">2018 m. birželio 5 d. įsakymo Nr. 4-340</text:p>
      <text:p text:style-name="P48">redakcija)</text:p>
      <text:p text:style-name="P49"/>
      <text:p text:style-name="P50"><text:span text:style-name="T51">MATAVIMO PRIEMONIŲ PATIKROS METODIKŲ RENGIMO IR TVIRT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atavimo priemonių patikros metodikų rengimo ir tvirtinimo tvarkos apraše (toliau – Aprašas) nustatomi matavimo priemonių patikros metodikų, naudojamų pirminės, periodinės ir neeilinės matavimo priemonių patikros<text:s/></text:span><text:span text:style-name="T62">(toliau kartu – patikra) metu, turinio ir formos bendrieji reikalavimai, taip pat matavimo priemonių patikros metodikų (jų pakeitimų) projektų rengimo, derinimo ir vertinimo, matavimo priemonių patikros metodikų tvirtinimo, keitimo ir apskaitos tvarka.</text:span></text:p>
      <text:p text:style-name="P63"><text:span text:style-name="T64">2</text:span><text:span text:style-name="T65">. Apraše vartojamos sąvokos:</text:span></text:p>
      <text:p text:style-name="P66"><text:span text:style-name="T67">2.1</text:span><text:span text:style-name="T68">.<text:s/></text:span><text:span text:style-name="T69">Matavimo priemonės patikros metodika</text:span><text:span text:style-name="T70"><text:s/></text:span><text:span text:style-name="T71">(toliau – patikros metodika) – dokumentas, kuriuo nustatoma tvarka (privalomų atlikti veiksmų seka, naudojami matavimo vienetų etalonai ir</text:span><text:span text:style-name="T72"><text:s/></text:span><text:span text:style-name="T73">pagalbinės matavimo priemonės), kurios lai</text:span><text:span text:style-name="T74">kantis įvertinama, ar matavimo priemonė atitinka nustatytus metrologinius reikalavimus ir gali būti naudojama<text:s/></text:span><text:span text:style-name="T75">Lietuvos Respublikos metrologijos įstatymo 16 straipsnio 1 dalyje nurodytose</text:span><text:span text:style-name="T76"><text:s/>teisinio metrologinio reglamentavimo srityse.</text:span></text:p>
      <text:p text:style-name="P77"><text:span text:style-name="T78">2.2</text:span><text:span text:style-name="T79">. Kitos Apraše<text:s/></text:span><text:span text:style-name="T80">vartojamos sąvokos suprantamos taip, kaip jos apibrėžtos Lietuvos Respublikos metrologijos įstatyme,</text:span><text:span text:style-name="T81"><text:s/></text:span><text:span text:style-name="T82">Lietuvos Respublikos standartizacijos įstatyme ir Matavimo priemonių teisinio metrologinio reglamentavimo taisyklėse, patvirtintose Lietuvos Respublikos ūk</text:span><text:span text:style-name="T83">io ministro 2014 m. spalio 24 d. įsakymu Nr. 4-761 „Dėl Matavimo priemonių teisinio metrologinio reglamentavimo taisyklių patvirtinimo“.</text:span></text:p>
      <text:p text:style-name="P84"><text:span text:style-name="T85">3</text:span><text:span text:style-name="T86">. Patikros metodikos gali būti:</text:span></text:p>
      <text:p text:style-name="P87"><text:span text:style-name="T88">3.1</text:span><text:span text:style-name="T89">. bendrosios, skirtos tos pačios paskirties matavimo priemonių patikrai atl</text:span><text:span text:style-name="T90">ikti;</text:span></text:p>
      <text:p text:style-name="P91"><text:span text:style-name="T92">3.2</text:span><text:span text:style-name="T93">. specialiosios, skirtos atskirų tipų matavimo priemonių patikrai atlikti.</text:span></text:p>
      <text:p text:style-name="P94"/>
      <text:p text:style-name="P95"><text:span text:style-name="T96">II</text:span><text:span text:style-name="T97"><text:s/>SKYRIUS</text:span></text:p>
      <text:p text:style-name="P98"><text:span text:style-name="T99">PATIKROS METODIKOS TURINIO IR FORMOS BENDRIEJI REIKALAVIMAI</text:span></text:p>
      <text:p text:style-name="P100"/>
      <text:p text:style-name="P101"><text:span text:style-name="T102">4</text:span><text:span text:style-name="T103">. Patikros metodika turi būti parengta ir įforminta vadovaujantis Dokumentų rengim</text:span><text:span text:style-name="T104">o taisyklėmis, patvirtintomis Lietuvos vyriausiojo archyvaro 2011 m. liepos 4 d. įsakymu Nr. V-117 „Dėl Dokumentų rengimo taisyklių patvirtinimo“, ir Teisės aktų projektų rengimo rekomendacijomis, patvirtintomis Lietuvos Respublikos teisingumo ministro 201</text:span><text:span text:style-name="T105">3 m. gruodžio 23 d. įsakymu <text:s text:c="36"/>Nr. 1R-298 „Dėl Teisės aktų projektų rengimo rekomendacijų patvirtinimo“.</text:span></text:p>
      <text:p text:style-name="P106"><text:span text:style-name="T107">5</text:span><text:span text:style-name="T108">. Patikros metodikoje turi būti nurodyta:</text:span></text:p>
      <text:p text:style-name="P109"><text:span text:style-name="T110">5.1</text:span><text:span text:style-name="T111">. bendrojoje patikros metodikoje – jos paskirtis ir matavimo priem</text:span><text:span text:style-name="T112">onių, kurioms ši metodika taikoma, apibendrintas pavadinimas; specialiojoje patikros metodikoje – jos paskirtis, matavimo priemonės, kuriai ši metodika taikoma, pavadinimas ir tipas;</text:span></text:p>
      <text:p text:style-name="P113"><text:span text:style-name="T114">5.2</text:span><text:span text:style-name="T115">.<text:s/></text:span><text:span text:style-name="T116">nuoroda į techninius reglamentus (jeigu matavimo priemonės, kuri</text:span><text:span text:style-name="T117">oms taikoma ši metodika, patenka į techninių reglamentų taikymo sritį), Lietuvos Respublikos ūkio ministro įsakymus, Tarptautinės teisinės metrologijos organizacijos (OIML), Europos bendradarbiavimo teisinės metrologijos srityje organizacijos (WELMEC) prii</text:span><text:span text:style-name="T118">mtus dokumentus ir (arba) standartus<text:s/></text:span><text:soft-page-break/><text:span text:style-name="T119">(jeigu matavimo priemonės, kurioms taikoma ši metodika, nepatenka į techninių reglamentų taikymo sritį), kuriais nustatomi matavimo priemonėms keliami metrologiniai reikalavimai;</text:span></text:p>
      <text:p text:style-name="P120"><text:span text:style-name="T121">5.3</text:span><text:span text:style-name="T122">. tikrinami metrologiniai matavim</text:span><text:span text:style-name="T123">o priemonės parametrai ir jų reikšmės;</text:span></text:p>
      <text:p text:style-name="P124"><text:span text:style-name="T125">5.4</text:span><text:span text:style-name="T126">. patikros veiksmai ir jų seka;</text:span></text:p>
      <text:p text:style-name="P127"><text:span text:style-name="T128">5.5</text:span><text:span text:style-name="T129">. atliekant patikrą naudojami matavimo vienetų etalonai ir matavimo priemonės:</text:span></text:p>
      <text:p text:style-name="P130"><text:span text:style-name="T131">5.5.1</text:span><text:span text:style-name="T132">. matavimo vienetų etalonai (pamatiniai arba darbiniai), nurodomos pagrindinės jų met</text:span><text:span text:style-name="T133">rologinės charakteristikos ir jų reikšmės. Patikrai naudojamų matavimo vienetų etalonų (pamatinių arba darbinių) matavimo tikslumas turi būti aukštesnis nei tikrinamos matavimo priemonės ir pakankamas tikrinamos matavimo priemonės tinkamumui įvertinti. Mat</text:span><text:span text:style-name="T134">avimo vienetų etalonų (pamatinių arba darbinių) tikslumas yra pakankamas, jei tikrinamos matavimo priemonės leidžiamosios paklaidos ir matuojamo dydžio etaloninės vertės atkūrimo suminės neapibrėžties (įskaitant neapibrėžties sandus dėl patikros atlikimo s</text:span><text:span text:style-name="T135">ąlygų) santykis yra ne mažesnis už nurodytąjį atitinkamoje<text:s/></text:span><text:span text:style-name="T136">Tarptautinės teisinės metrologijos organizacijos (</text:span><text:span text:style-name="T137">OIML) rekomendacijoje arba ne mažesnis kaip 3 (jeigu<text:s/></text:span><text:span text:style-name="T138">Tarptautinės teisinės metrologijos organizacijos (</text:span><text:span text:style-name="T139">OIML) rekomendacijoje šis santykis nenurodyt</text:span><text:span text:style-name="T140">as);</text:span></text:p>
      <text:p text:style-name="P141"><text:span text:style-name="T142">5.5.2</text:span><text:span text:style-name="T143">. pagalbinės matavimo priemonės;</text:span></text:p>
      <text:p text:style-name="P144"><text:span text:style-name="T145">5.6</text:span><text:span text:style-name="T146">. nuorodos į darbų saugą reguliuojančius Lietuvos Respublikos teisės aktus ir prireikus specialūs patikros metu taikomi darbų saugos reikalavimai;</text:span></text:p>
      <text:p text:style-name="P147"><text:span text:style-name="T148">5.7</text:span><text:span text:style-name="T149">. aplinkos sąlygos patikros atlikimo metu (oro</text:span><text:span text:style-name="T150"><text:s/>temperatūra, drėgmė ir pan.);</text:span></text:p>
      <text:p text:style-name="P151"><text:span text:style-name="T152">5.8</text:span><text:span text:style-name="T153">. matavimo priemonės plombavimo reikalavimai arba plombavimo schema, jeigu plombavimas yra taikomas. Reikalavimas patikros metodikoje pateikti matavimo priemonės plombavimo schemą netaikomas degalų įpylimo kolonėlių<text:s/></text:span><text:span text:style-name="T154">patikros metodikoms;</text:span></text:p>
      <text:p text:style-name="P155"><text:span text:style-name="T156">5.9</text:span><text:span text:style-name="T157">. informacija apie matavimo priemonės ženklinimą<text:s/></text:span><text:span text:style-name="T158">oficialaus žymėjimo ženklais ir (arba)<text:s/></text:span><text:span text:style-name="T159">patikros žymenimis ir šių ženklų (žymenų) išdėstymą;</text:span></text:p>
      <text:p text:style-name="P160"><text:span text:style-name="T161">5.10</text:span><text:span text:style-name="T162">. patikros rezultatų įforminimas (nurodomi dokumentai, išduodami atlikus patikr</text:span><text:span text:style-name="T163">ą, rekomenduojama patikros protokolo forma arba šio patikros protokolo pildymo reikalavimai).</text:span></text:p>
      <text:p text:style-name="P164"><text:span text:style-name="T165">6</text:span><text:span text:style-name="T166">. Patikros metodikoje papildomai gali būti nurodyta informacija, kuri turėtų būti pateikiama matavimo priemonės patikros sertifikato eilutėje „Išvada“, ir<text:s/></text:span><text:span text:style-name="T167">kita kokybišką patikros atlikimą užtikrinanti informacija.</text:span></text:p>
      <text:p text:style-name="P168"><text:span text:style-name="T169">7</text:span><text:span text:style-name="T170">. Bendrosios ir specialiosios patikros metodikos antraštinio lapo formos pavyzdžiai pateikti Aprašo 1–2 prieduose.</text:span></text:p>
      <text:p text:style-name="P171"/>
      <text:p text:style-name="P172"><text:span text:style-name="T173">III</text:span><text:span text:style-name="T174"><text:s/>SKYRIUS</text:span></text:p>
      <text:p text:style-name="P175"><text:span text:style-name="T176">PATIKROS METODIKOS RENGĖJAI. PATIKROS METODIKŲ (jų pakeiti</text:span><text:span text:style-name="T177">mų) projektų RENGIMO ORGANIZAVIMAS</text:span></text:p>
      <text:p text:style-name="P178"/>
      <text:p text:style-name="P179"><text:span text:style-name="T180">8</text:span><text:span text:style-name="T181">. Patikros metodikos rengėjai gali būti ekonominės veiklos vykdytojai, įstaigos, paskirtos atlikti matavimo priemonių patikrą (toliau – paskirtosios įstaigos), ir kiti suinteresuoti fiziniai ir juridiniai asmenys (t</text:span><text:span text:style-name="T182">oliau kartu – patikros metodikos rengėjas).</text:span></text:p>
      <text:p text:style-name="P183"><text:span text:style-name="T184">9</text:span><text:span text:style-name="T185">. Naujų patikros metodikų (Aprašo 13 punkte nurodytu pagrindu) arba galiojančių patikros metodikų pakeitimų (Aprašo 26, 28</text:span><text:span text:style-name="T186">–</text:span><text:span text:style-name="T187">29 punktuose nustatytais pagrindais) projektai rengiami patikros metodikų rengėjų in</text:span><text:span text:style-name="T188">iciatyva ir lėšomis.</text:span></text:p>
      <text:p text:style-name="P189"><text:span text:style-name="T190">10</text:span><text:span text:style-name="T191">. Patikros metodikų pakeitimų projektų rengimo iniciatyvos teisę taip pat turi Lietuvos Respublikos Vyriausybės 2018 m. balandžio 18 d. nutarimo Nr. 364 „Dėl įgaliojimų įgyvendinant Lietuvos Respublikos metrologijos įstatymą sute</text:span><text:span text:style-name="T192">ikimo“ 1.1.6 papunktyje nurodyta institucija (toliau – įgaliota institucija), kuri, gavusi informaciją apie priimtus Aprašo 5.2 papunktyje nurodytus teisės aktus, dokumentus ir (arba) standartus, kuriais nustatomi matavimo priemonėms taikomi metrologiniai<text:s/></text:span><text:span text:style-name="T193">reikalavimai, turintys įtakos galiojančių patikros metodikų turiniui, apie poreikį parengti atitinkamų patikros metodikų pakeitimų projektus paskelbia savo interneto svetainėje ir Aprašo 11–12 punktuose nustatyta tvarka inicijuoja patikros metodikų pakeiti</text:span><text:span text:style-name="T194">mo projektų rengimą arba Lietuvos Respublikos viešųjų pirkimų įstatymo nustatyta tvarka atlieka patikros metodikų pakeitimo projektų rengimo paslaugų pirkimą.</text:span></text:p>
      <text:p text:style-name="P195"><text:span text:style-name="T196">11</text:span><text:span text:style-name="T197">. Įgaliota institucija, pagal Aprašo 10 punktą inicijuodama patikros metodikos pakeitimo pr</text:span><text:span text:style-name="T198">ojekto rengimą, pirmiausia kreipiasi į patikros metodikos rengėją, parengusį pirminį galiojančios konkrečios patikros metodikos variantą; jeigu tokio nėra arba pirminį galiojančios patikros metodikos variantą parengęs rengėjas atsisako ar per 20 darbo dien</text:span><text:span text:style-name="T199">ų nuo įgaliotos institucijos kreipimosi nepateikia sutikimo rengti patikros metodikos pakeitimo projektą, – į paskirtąją įstaigą, atliekančią atitinkamų matavimo priemonių patikrą arba turinčią metodikų, naudojamų atitinkamų matavimo priemonių patikrai atl</text:span><text:span text:style-name="T200">ikti, rengimo patirties. Patikros metodikos rengėjas gali būti pasirinktas iš kitų patikros metodikos pakeitimo projekto parengimu suinteresuotų fizinių ar juridinių asmenų, jeigu jie kreipiasi į įgaliotą instituciją siūlydami parengti šį patikros metodiko</text:span><text:span text:style-name="T201">s pakeitimo projektą.</text:span></text:p>
      <text:p text:style-name="P202"><text:span text:style-name="T203">12</text:span><text:span text:style-name="T204">. Įgaliota institucija, pagal Aprašo 11 punktą</text:span><text:span text:style-name="T205"><text:s/></text:span><text:span text:style-name="T206">kreipdamasi į atitinkamą patikros metodikos rengėją, informuoja apie priimtus Aprašo 5.2 papunktyje nurodytus teisės aktus, dokumentus ir (arba) standartus, kuriais nustatomi matavi</text:span><text:span text:style-name="T207">mo priemonėms taikomi metrologiniai reikalavimai, turintys įtakos galiojančių patikros metodikų turiniui, ir nurodo, kad, vadovaujantis minėtais teisės aktais, dokumentais ir (arba) standartais, turi būti parengtas konkrečios patikros metodikos pakeitimo</text:span><text:span text:style-name="T208"><text:s/></text:span><text:span text:style-name="T209">p</text:span><text:span text:style-name="T210">rojektas. Siunčiamame rašte turi būti nurodomas terminas, per kurį Aprašo nustatyta tvarka patikros metodikos pakeitimo projektas turi būti parengtas, taip pat informuojama, kad, jeigu per nurodytą terminą patikros metodikos pakeitimo projektas Aprašo nust</text:span><text:span text:style-name="T211">atyta tvarka nebus parengtas ir patvirtintas, patikros metodika, kuri neatitinka Aprašo 5.2 papunktyje nurodytų teisės aktų, dokumentų ir (arba) standartų, turinčių įtakos galiojančių patikros metodikų turiniui, reikalavimų, šio Aprašo nustatyta tvarka bus</text:span><text:span text:style-name="T212"><text:s/>pripažinta netekusia galios.</text:span></text:p>
      <text:p text:style-name="P213"/>
      <text:p text:style-name="P214"><text:span text:style-name="T215">IV</text:span><text:span text:style-name="T216"><text:s/>SKYRIUS</text:span></text:p>
      <text:p text:style-name="P217"><text:span text:style-name="T218">BENDROSIOS PATIKROS METODIKŲ (jų pakeitimų) projektų RENGIMO IR DERINIMO NUOSTATOS</text:span></text:p>
      <text:p text:style-name="P219"/>
      <text:p text:style-name="P220"><text:span text:style-name="T221">13</text:span><text:span text:style-name="T222">. Prieš pateikiant Lietuvos Respublikos rinkai (toliau – rinka) naujo tipo matavimo priemones arba naujos patvirtinto matavimo priemonės tipo modifikacijos matavimo priemones, turi būti užtikrintas galiojančios bendrosios patikros metodikos tinkamumas atli</text:span><text:span text:style-name="T223">kti rinkai pateikiamos naujos matavimo priemonės arba naujos modifikacijos matavimo priemonės patikrą.<text:s/></text:span><text:span text:style-name="T224">Jeigu galiojanti bendroji patikros metodika šioms matavimo priemonėms negali būti pritaikoma,<text:s/></text:span><text:span text:style-name="T225">ekonominės veiklos vykdytojas, ketinantis rinkai pateikti n</text:span><text:span text:style-name="T226">aujo tipo arba naujos tipo modifikacijos matavimo priemones, turi inicijuoti bendrosios patikros metodikos pakeitimą arba</text:span><text:span text:style-name="T227"><text:s/></text:span><text:span text:style-name="T228">naujo tipo ar naujos tipo modifikacijos matavimo priemonei skirtos specialiosios patikros metodikos parengimą.<text:s/></text:span></text:p>
      <text:p text:style-name="P229"><text:span text:style-name="T230">14</text:span><text:span text:style-name="T231">. Patikros metod</text:span><text:span text:style-name="T232">ikos rengėjas, prieš teikdamas parengtą patikros metodikos (jos pakeitimo) projektą tvirtinti Aprašo nustatyta tvarka, turi jį pateikti derinimui visoms atitinkamų matavimo priemonių patikrą atliekančioms paskirtosioms įstaigoms ir mokslinius tyrimus atiti</text:span><text:span text:style-name="T233">nkamoje metrologijos (matavimo technologijų) srityje atliekančioms institucijoms (toliau – mokslinių tyrimų institucija). Patikros metodikos rengėjas turi įvertinti iš paskirtųjų įstaigų, atliekančių atitinkamų matavimo priemonių patikrą, ir mokslinių tyri</text:span><text:span text:style-name="T234">mų institucijų gautas pastabas dėl patikros metodikos (jos pakeitimo) projekto ir šio įvertinimo rezultatus pateikti pastabų derinimo pažymoje. Pataisytas pagal derinant gautas pastabas patikros metodikos (jos pakeitimo) projektas kartu su pastabų derinimo</text:span><text:span text:style-name="T235"><text:s/>pažyma pateikiamas atitinkamoms paskirtosioms įstaigoms ir (arba) mokslinių tyrimų institucijoms pakartotinai derinti.</text:span></text:p>
      <text:p text:style-name="P236"><text:span text:style-name="T237">15</text:span><text:span text:style-name="T238">. Patikros metodikos (jos pakeitimo) projekto rengėjas įgaliotai institucijai raštu ir elektroniniu paštu (redaguojamu formatu) pa</text:span><text:span text:style-name="T239">teikia:</text:span></text:p>
      <text:p text:style-name="P240"><text:span text:style-name="T241">15.1</text:span><text:span text:style-name="T242">. patikros metodikos (jos pakeitimo) projektą, Aprašo 14 punkte nustatyta tvarka pateiktą derinimui atitinkamų matavimo priemonių patikrą atliekančioms paskirtosioms įstaigoms ir mokslinių tyrimų institucijoms;</text:span></text:p>
      <text:p text:style-name="P243"><text:span text:style-name="T244">15.2</text:span><text:span text:style-name="T245">. aiškinamąjį raštą, ku</text:span><text:span text:style-name="T246">riame pagrindžiamas patikros metodikos tvirtinimo poreikis, nurodomos pripažintinos netekusiomis galios patikros metodikos, jų pakeitimai (jeigu tokių esama),<text:s/></text:span><text:soft-page-break/><text:span text:style-name="T247">taip pat duomenys apie tai, kokiu būdu patikros metodikos rengėjas norėtų gauti informaciją apie<text:s/></text:span><text:span text:style-name="T248">priimtus sprendimus dėl patikros metodikos patvirtinimo;</text:span></text:p>
      <text:p text:style-name="P249"><text:span text:style-name="T250">15.3</text:span><text:span text:style-name="T251">. gautų pastabų (pasiūlymų) derinimo pažymą (jeigu pastabų ir (arba) pasiūlymų buvo pateikta);</text:span></text:p>
      <text:p text:style-name="P252"><text:span text:style-name="T253">15.4</text:span><text:span text:style-name="T254">. kitą su patikros metodikos (jos pakeitimo) projektu susijusią informaciją.</text:span></text:p>
      <text:p text:style-name="P255"/>
      <text:p text:style-name="P256"><text:span text:style-name="T257">V</text:span><text:span text:style-name="T258"><text:s/></text:span><text:span text:style-name="T259">SKYRIUS</text:span></text:p>
      <text:p text:style-name="P260"><text:span text:style-name="T261">PATIKROS METODIKŲ (jų pakeitimų) PROJEKTŲ VERTINIMAS IR patikros metodikų TVIRTINIMAS</text:span></text:p>
      <text:p text:style-name="P262"/>
      <text:p text:style-name="P263"><text:span text:style-name="T264">16</text:span><text:span text:style-name="T265">. Patikros metodikų (jų pakeitimų) projektus Aprašo 18 ir 20 punktuose nurodytu mastu vertina ir patikros metodikas tvirtina įgaliota institucija.</text:span></text:p>
      <text:p text:style-name="P266"><text:span text:style-name="T267">17</text:span><text:span text:style-name="T268">.<text:s/></text:span><text:span text:style-name="T269">Jeigu įgaliotai institucijai tvirtinti pateiktame patikros metodikos (jos pakeitimo) projekte pagal Aprašo 5.2 papunkčio reikalavimus pateikiama nuoroda į Lietuvos Respublikos, tarptautinį, Europos Sąjungos, regioninį ar užsienio standartą, nustatantį mata</text:span><text:span text:style-name="T270">vimo priemonei taikomus metrologinius reikalavimus, patikros metodikos rengėjas turi sudaryti galimybę įgaliotai institucijai susipažinti su šio standarto reikalavimais.</text:span></text:p>
      <text:p text:style-name="P271"><text:span text:style-name="T272">18</text:span><text:span text:style-name="T273">. Jeigu patikros metodikos (jos pakeitimo) projektas yra parengtas nesilaikant Apraše nustatytų patikros metodikos formos reikalavimų, taip pat jei nepateikti ar pateikti ne visi Aprašo <text:s text:c="4"/>15 punkte nurodyti dokumentai, įgaliota institucija apie tai pagal</text:span><text:span text:style-name="T274"><text:s/>Aprašo 15.2 papunktį pateikiamame aiškinamajame rašte nurodytu būdu informuoja patikros metodikos rengėją, įvardydama pateikto patikros metodikos (jos pakeitimo) projekto trūkumus ir nustato ne trumpesnį kaip 10 darbo dienų terminą, skaičiuojamą nuo šio p</text:span><text:span text:style-name="T275">ranešimo išsiuntimo patikros metodikos rengėjui dienos, per kurį trūkumai turi būti pašalinti.</text:span></text:p>
      <text:p text:style-name="P276"><text:span text:style-name="T277">19</text:span><text:span text:style-name="T278">. Pašalinęs įgaliotos institucijos nurodytus patikros metodikos (jos pakeitimo) projekto trūkumus ir Aprašo 14 punkte nustatyta tvarka pateikęs patikslintą</text:span><text:span text:style-name="T279"><text:s/>patikros metodikos (jos pakeitimo) projektą derinti visų atitinkamų matavimo priemonių patikrą atliekančioms paskirtosioms įstaigoms ir mokslinių tyrimų institucijoms, patikros metodikos rengėjas Aprašo 15 punkte nurodyta tvarka jį pakartotinai teikia įga</text:span><text:span text:style-name="T280">liotai institucijai.</text:span></text:p>
      <text:p text:style-name="P281"><text:span text:style-name="T282">20</text:span><text:span text:style-name="T283">. Jeigu parengtas patikros metodikos (jos pakeitimo) projektas neatitinka Aprašo <text:s text:c="22"/>5.2 papunktyje nurodytų teisės aktų, dokumentų ir (arba) standartų, kuriais nustatomi matavimo priemonėms taikomi metrologinia</text:span><text:span text:style-name="T284">i reikalavimai, nuostatų, arba jei Aprašo 18 punkte nurodytu pagrindu patikros metodikos rengėjas per įgaliotos institucijos nustatytą terminą neištaiso patikros metodikos (jos pakeitimo) projekto trūkumų, patikros metodikos rengėjas įgaliotos institucijos</text:span><text:span text:style-name="T285"><text:s/>raštu informuojamas, kad pateiktas patikros metodikos (jos pakeitimo) projektas nebus tvirtinamas ir nurodomos konkrečios atsisakymo tvirtinti patikros metodikos (jos pakeitimo) projektą priežastys.</text:span></text:p>
      <text:p text:style-name="P286"><text:span text:style-name="T287">21</text:span><text:span text:style-name="T288">. Įgaliota institucija, kilus abejonių dėl patikro</text:span><text:span text:style-name="T289">s metodikos (jos pakeitimo) projekto turinio, gali organizuoti patikros metodikos (jos pakeitimo) projekto ekspertinio vertinimo paslaugų pirkimą Lietuvos Respublikos viešųjų pirkimų įstatymo nustatyta tvarka.</text:span></text:p>
      <text:p text:style-name="P290"><text:span text:style-name="T291">22</text:span><text:span text:style-name="T292">. Patikros metodikos (jos pakeitimo) pro</text:span><text:span text:style-name="T293">jektą, Aprašo 14 punkte nustatyta tvarka pateiktą derinimui visoms atitinkamų matavimo priemonių patikrą atliekančioms paskirtosioms įstaigoms ir mokslinių tyrimų institucijoms, atitinkantį Aprašo II skyriuje nurodytus bendruosius patikros metodikos turini</text:span><text:span text:style-name="T294">o ir formos reikalavimus ir Aprašo 5.2 papunktyje nurodytų teisės aktų, dokumentų ir (arba) standartų, kuriais nustatomi matavimo priemonėms taikomi metrologiniai reikalavimai, nuostatas, įgaliota institucija teikia derinti Lietuvos Respublikos ūkio minist</text:span><text:span text:style-name="T295">erijai (toliau – Ūkio ministerija), kartu pateikdama Aprašo 15 punkte nurodytus dokumentus. Patikros metodikos (jos pakeitimo) projektas ir susijusi informacija Ūkio ministerijai pateikiami raštu ir elektroniniu paštu (redaguojamu formatu). Jeigu patikros<text:s/></text:span><text:span text:style-name="T296">metodikos (jos pakeitimo) projekte pateikiama nuoroda į Lietuvos Respublikos, tarptautinį, Europos Sąjungos, regioninį ar užsienio standartą, kuriuo nustatomi matavimo priemonei taikomi metrologiniai reikalavimai, patikros metodikos rengėjas turi sudaryti<text:s/></text:span><text:span text:style-name="T297">galimybę Ūkio ministerijai susipažinti su šio standarto reikalavimais.</text:span></text:p>
      <text:p text:style-name="P298"><text:span text:style-name="T299">23</text:span><text:span text:style-name="T300">. Ūkio ministerija derinti pateiktą patikros metodikos (jos pakeitimo) projektą suderina, jeigu jis atitinka Aprašo II skyriuje nurodytus bendruosius patikros metodikos turinio ir</text:span><text:span text:style-name="T301"><text:s/>formos reikalavimus ir Aprašo 5.2 papunktyje nurodytų teisės aktų, dokumentų ir (arba) standartų, kuriais nustatomi matavimo priemonėms taikomi metrologiniai reikalavimai, nuostatas. Ūkio ministerija raštu informuoja įgaliotą instituciją apie patikros met</text:span><text:span text:style-name="T302">odikos (jos pakeitimo) projekto suderinimą.</text:span></text:p>
      <text:p text:style-name="P303"><text:span text:style-name="T304">24</text:span><text:span text:style-name="T305">. Su Ūkio ministerija suderintam patikros metodikos (jos pakeitimo) projektui įgaliota institucija suteikia pagal Aprašo 25 punkto reikalavimus sudarytą patikros metodikos individualųjį numerį. Patikros met</text:span><text:span text:style-name="T306">odika su jai suteiktu individualiuoju numeriu tvirtinama įgaliotos institucijos vadovo įsakymu.<text:s/></text:span></text:p>
      <text:p text:style-name="P307"><text:span text:style-name="T308">Įgaliotos institucijos vadovo įsakyme, kuriuo tvirtinama patikros metodika, turi būti nurodyta šio įsakymo įsigaliojimo data: įsakymas turi įsigalioti ne anksč</text:span><text:span text:style-name="T309">iau kaip po 10 darbo dienų nuo įsakymo priėmimo dienos.</text:span></text:p>
      <text:p text:style-name="P310"><text:span text:style-name="T311">25</text:span><text:span text:style-name="T312">. Patikros metodikos individualusis numeris sudaromas laikantis šių taisyklių:</text:span></text:p>
      <text:p text:style-name="P313"><text:span text:style-name="T314">25.1</text:span><text:span text:style-name="T315">. Bendrosios patikros metodikos individualųjį numerį sudaro raidės BPM, patikros metodikos rengėjo (juridinio</text:span><text:span text:style-name="T316"><text:s/>asmens) kodas arba įgaliotos institucijos kodas su raide „A“ gale, jeigu patikros metodikos rengėjas yra fizinis asmuo, registravimo eilės numeris ir parengimo metai. Patikros metodikos rengėjo (juridinio asmens) kodas (įgaliotos institucijos kodas su rai</text:span><text:span text:style-name="T317">de „A“ gale) ir registravimo eilės numeris atskiriami brūkšneliu, o registravimo eilės numeris ir parengimo metai – dvitaškiu (pavyzdžiui, BPM xxxx-yy:2018). Bendrosios patikros metodikos numeruojamos iš eilės nepertraukiamai. Aprašo 28 punkte nurodytais p</text:span><text:span text:style-name="T318">agrindais vietoj galiojančios rengiant naują patikros metodiką, registravimo eilės numeris nekeičiamas, keičiamas patikros metodikos rengėjo (juridinio asmens) kodas (įgaliotos institucijos kodas su raide „A“ gale) ir patikros metodikos parengimo metai;</text:span></text:p>
      <text:p text:style-name="P319"><text:span text:style-name="T320">25.2</text:span><text:span text:style-name="T321">. Specialiosios patikros metodikos individualųjį numerį sudaro raidės SPM, patikros metodikos rengėjo (juridinio asmens) kodas arba įgaliotos institucijos kodas su raide „A“ gale, jeigu patikros metodikos rengėjas yra fizinis asmuo, registravimo eilė</text:span><text:span text:style-name="T322">s numeris ir parengimo metai. Patikros metodikos rengėjo (juridinio asmens) kodas (įgaliotos institucijos kodas su raide „A“ gale) ir registravimo eilės numeris atskiriami brūkšneliu, o registravimo eilės numeris ir parengimo metai – dvitaškiu (pavyzdžiui,</text:span><text:span text:style-name="T323"><text:s/>SPM xxxx-yy:2018). Specialiosios patikros metodikos numeruojamos iš eilės vienus metus. Kasmet numeruojama iš naujo. Aprašo 28 punkte nurodytais pagrindais vietoj</text:span><text:span text:style-name="T324"><text:s/></text:span><text:span text:style-name="T325">galiojančios rengiant naują patikros metodiką, patikros metodikos rengėjo (juridinio asmens)</text:span><text:span text:style-name="T326"><text:s/>kodas (įgaliotos institucijos kodas su raide „A“ gale) ir registravimo eilės numeris nekeičiamas, keičiami tik parengimo metai.</text:span></text:p>
      <text:p text:style-name="P327"/>
      <text:p text:style-name="P328"><text:span text:style-name="T329">vi</text:span><text:span text:style-name="T330"><text:s/>SKYRIUS</text:span></text:p>
      <text:p text:style-name="P331"><text:span text:style-name="T332">PATIKROS METODIKOS KEITIMAS</text:span></text:p>
      <text:p text:style-name="P333"/>
      <text:p text:style-name="P334"><text:span text:style-name="T335">26</text:span><text:span text:style-name="T336">. Galiojanti patikros metodika privalomai keičiama šiais atvejais:</text:span></text:p>
      <text:p text:style-name="P337"><text:span text:style-name="T338">26.1</text:span><text:span text:style-name="T339">. kaip nurodyta Aprašo 13 punkte;</text:span></text:p>
      <text:p text:style-name="P340"><text:span text:style-name="T341">26.2</text:span><text:span text:style-name="T342">. pasikeitus galiojančioje patikros metodikoje nurodytiems tikrinamiems matavimo priemonės metrologiniams parametrams (jų reikšmėms);</text:span></text:p>
      <text:p text:style-name="P343"><text:span text:style-name="T344">26.3</text:span><text:span text:style-name="T345">. pasikeitus Aprašo 5.2 papunktyje teisės aktų, dokumentų ir (ar) stand</text:span><text:span text:style-name="T346">artų, kuriais nustatomi matavimo priemonėms taikomi metrologiniai reikalavimai, nuostatoms, turinčioms įtakos galiojančių patikros metodikų turiniui.</text:span></text:p>
      <text:p text:style-name="P347"><text:span text:style-name="T348">27</text:span><text:span text:style-name="T349">. Jeigu patikros metodikos pakeitimo projekto rengimo metu nustatomas vienas iš Aprašo <text:s text:c="2"/>28 punkte nurodytų naujos patikros metodikos rengimo pagrindų, vadovaujamasi Aprašo 28 punktu ir vietoj galiojančios rengiama nauja patikros metodika.</text:span></text:p>
      <text:p text:style-name="P350"><text:span text:style-name="T351">28</text:span><text:span text:style-name="T352">. Nauja pa</text:span><text:span text:style-name="T353">tikros metodika, vietoj galiojančios tai pačiai matavimo priemonei taikomos patikros metodikos, privalomai rengiama šiais atvejais:</text:span></text:p>
      <text:p text:style-name="P354"><text:span text:style-name="T355">28.1</text:span><text:span text:style-name="T356">. jeigu keičiama daugiau nei pusė galiojančios patikros metodikos punktų;</text:span></text:p>
      <text:p text:style-name="P357"><text:span text:style-name="T358">28.2</text:span><text:span text:style-name="T359">. prireikus patikros metodiką keisti</text:span><text:span text:style-name="T360"><text:s/>ketvirtąjį kartą;</text:span></text:p>
      <text:p text:style-name="P361"><text:span text:style-name="T362">28.3</text:span><text:span text:style-name="T363">. norint patikrai naudoti kitus, nei nurodyta galiojančioje patikros metodikoje,</text:span><text:span text:style-name="T364"><text:s/></text:span><text:span text:style-name="T365">specialiai tam sukurtus matavimo vienetų etalonus (pamatinius arba darbinius), jei naudojant šiuos matavimo vienetų etalonus, keistųsi patikros veik</text:span><text:span text:style-name="T366">smai ir jų seka.</text:span></text:p>
      <text:p text:style-name="P367"><text:span text:style-name="T368">29</text:span><text:span text:style-name="T369">. Patikros metodikos rengėjo iniciatyva patikros metodika gali būti keičiama arba rengiama nauja patikros metodika ir kitais Aprašo 26 ir 28 punktuose nenurodytais atvejais.</text:span></text:p>
      <text:p text:style-name="P370"><text:span text:style-name="T371">30</text:span><text:span text:style-name="T372">. Keičiant patikros metodiką Aprašo 26 punkte nurod</text:span><text:span text:style-name="T373">ytais pagrindais, prie patikros metodikos pakeitimo projekto pridedamame aiškinamajame rašte, be Aprašo 15.2 papunktyje nurodytų duomenų, turi būti nurodytas patikros metodikos keitimo poreikis, teisinis pagrindas (vienas iš Aprašo 26 punkte nurodytų pagri</text:span><text:span text:style-name="T374">ndų) ir pridedamas patikros metodikos pakeitimo projekto lyginamasis variantas.</text:span></text:p>
      <text:p text:style-name="P375"><text:span text:style-name="T376">31</text:span><text:span text:style-name="T377">. Patvirtintos patikros metodikos yra pripažįstamos netekusiomis galios subjekto, patvirtinusio patikros metodiką, įsakymu:</text:span></text:p>
      <text:p text:style-name="P378"><text:span text:style-name="T379">31.1</text:span><text:span text:style-name="T380">. Aprašo 12 punkte nurodytu pagrindu;</text:span></text:p>
      <text:p text:style-name="P381"><text:span text:style-name="T382">31.2</text:span><text:span text:style-name="T383">. patikros metodikos rengėjo arba, jo nesant – įgaliotos institucijos ar paskirtosios įstaigos, atliekančios atitinkamų matavimo priemonių patikrą, iniciatyva, kai galiojanti patikros metodika praranda aktualumą. Šiuo pagrindu paskirtoji įstaiga arba</text:span><text:span text:style-name="T384"><text:s/>įgaliota institucija patikros metodiką gali pripažinti netekusia galios tik jei yra gautas rašytinis Ūkio ministerijos sutikimas;</text:span></text:p>
      <text:p text:style-name="P385"><text:span text:style-name="T386">31.3</text:span><text:span text:style-name="T387">. kai Aprašo 28–29 punktuose nurodytais pagrindais vietoj galiojančios patikros metodikos yra tvirtinama nauja tai pa</text:span><text:span text:style-name="T388">čiai matavimo priemonei taikoma patikros metodika.</text:span></text:p>
      <text:p text:style-name="P389"/>
      <text:p text:style-name="P390"><text:span text:style-name="T391">VII</text:span><text:span text:style-name="T392"><text:s/>SKYRIUS</text:span></text:p>
      <text:p text:style-name="P393"><text:span text:style-name="T394">PATIKROS METODIKŲ SKELBIMAS IR APSKAITA.</text:span></text:p>
      <text:p text:style-name="P395"><text:span text:style-name="T396">PATIKROS METODIKŲ FONDAS</text:span></text:p>
      <text:p text:style-name="P397"/>
      <text:p text:style-name="P398"><text:span text:style-name="T399">32</text:span><text:span text:style-name="T400">. Įgaliotos institucijos vadovo įsakymo, kuriuo patvirtinta patikros metodika, taip pat patvirtintos patikros m</text:span><text:span text:style-name="T401">etodikos kopija (neredaguojamu formatu) ne vėliau kaip kitą darbo dieną po įsakymo, kuriuo ji patvirtinta, priėmimo dienos pagal Aprašo 15.2 papunktį pateikiamame aiškinamajame rašte nurodytu būdu siunčiama patikros metodikos rengėjui ir elektroniniu <text:s/>pašt</text:span><text:span text:style-name="T402">u – Patikros metodikų fondui.</text:span></text:p>
      <text:p text:style-name="P403"><text:span text:style-name="T404">33</text:span><text:span text:style-name="T405">. Patikros metodikų fondas atlieka šias funkcijas:</text:span></text:p>
      <text:p text:style-name="P406"><text:span text:style-name="T407">33.1</text:span><text:span text:style-name="T408">. saugo patikros metodikų kopijas;</text:span></text:p>
      <text:p text:style-name="P409"><text:span text:style-name="T410">33.2</text:span><text:span text:style-name="T411">. teikia informaciją patikros metodikų rengėjams ir suinteresuotiems fiziniams ir juridiniams asmenims apie Patikros<text:s/></text:span><text:span text:style-name="T412">metodikų fonde esančias patikros metodikas, jų pakeitimus ir naujas patvirtintas patikros metodikas. Patikros metodikų (jų pakeitimų) kopijos ar nuorašai patikros metodikų rengėjams ir kitiems suinteresuotiems fiziniams ir juridiniams asmenims gali būti te</text:span><text:span text:style-name="T413">ikiamos tik rašytiniu patikros metodikos (jų pakeitimų) projektų rengėjų sutikimu.</text:span></text:p>
      <text:p text:style-name="P414"><text:span text:style-name="T415">34</text:span><text:span text:style-name="T416">. Patvirtintos patikros metodikos yra įrašomos į Matavimo priemonių patikros metodikų sąrašą (toliau – Sąrašas) ir nurodoma patikros metodikos taikymo sritis (pirmin</text:span><text:span text:style-name="T417">ė, neeilinė ar periodinė patikra). Sąrašas, nurodžius kontaktinio asmens telefono numerį ir elektroninio pašto adresą, yra skelbiamas įgaliotos institucijos interneto svetainėje ir turi būti nuolat atnaujinamas.</text:span></text:p>
      <text:p text:style-name="P418"/>
      <text:p text:style-name="P419"><text:span text:style-name="T420">_________________</text:span></text:p>
      <text:soft-page-break/>
      <text:p text:style-name="P421">Matavimo priemonių patikros metodikų rengimo ir</text:p>
      <text:p text:style-name="P427">tvirtinimo tvarkos aprašo</text:p>
      <text:p text:style-name="P428"><text:span text:style-name="T429">1</text:span><text:span text:style-name="T430"><text:s/>priedas</text:span></text:p>
      <text:p text:style-name="P431"/>
      <text:p text:style-name="P432"><text:span text:style-name="T433">(Bendrosios patikros metodikos antraštinio lapo formos pavyzdys)</text:span></text:p>
      <text:p text:style-name="P434"/>
      <text:p text:style-name="P435"/>
      <text:p text:style-name="P436"><text:span text:style-name="T437">PATVIRTINTA</text:span></text:p>
      <text:p text:style-name="P438">________________________________<text:s/></text:p>
      <text:p text:style-name="P439">(įgaliotos<text:s/>institucijos pavadinimas)</text:p>
      <text:p text:style-name="P440">20__ m. ______________ d.</text:p>
      <text:p text:style-name="P441">įsakymu Nr. ___</text:p>
      <text:p text:style-name="P442"/>
      <text:p text:style-name="P443"/>
      <text:p text:style-name="P444">________________________________________</text:p>
      <text:p text:style-name="P445">(matavimo priemonės pavadinimas)</text:p>
      <text:p text:style-name="P446"/>
      <text:p text:style-name="P447"><text:span text:style-name="T448">BENDROJI PATIKROS METODIKA</text:span></text:p>
      <text:p text:style-name="P449"/>
      <text:p text:style-name="P450">_____________________________________</text:p>
      <text:p text:style-name="P451">(bendrosios patikros metodikos individualusis<text:s/>numeris)</text:p>
      <text:p text:style-name="P452"/>
      <text:p text:style-name="P453"/>
      <text:p text:style-name="P454"/>
      <table:table table:style-name="Table455">
        <table:table-columns>
          <table:table-column table:style-name="TableColumn456"/>
        </table:table-columns>
        <table:table-row table:style-name="TableRow457">
          <table:table-cell table:style-name="TableCell458">
            <text:p text:style-name="P459">SUDERINTA</text:p>
          </table:table-cell>
        </table:table-row>
        <table:table-row table:style-name="TableRow460">
          <table:table-cell table:style-name="TableCell461">
            <text:p text:style-name="P462">Lietuvos Respublikos ūkio ministerijos</text:p>
          </table:table-cell>
        </table:table-row>
        <table:table-row table:style-name="TableRow463">
          <table:table-cell table:style-name="TableCell464">
            <text:p text:style-name="P465">20__-__-__ raštu Nr.</text:p>
          </table:table-cell>
        </table:table-row>
      </table:table>
      <text:p text:style-name="P466"/>
      <text:p text:style-name="P467"/>
      <text:p text:style-name="P468"/>
      <text:p text:style-name="P469"/>
      <text:p text:style-name="P470"/>
      <text:p text:style-name="P471"/>
      <text:p text:style-name="P472"/>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Parengė</text:p>
          </table:table-cell>
          <table:table-cell table:style-name="TableCell481">
            <text:p text:style-name="P482"><text:span text:style-name="T483">Įvertino</text:span></text:p>
          </table:table-cell>
        </table:table-row>
        <table:table-row table:style-name="TableRow484">
          <table:table-cell table:style-name="TableCell485">
            <text:p text:style-name="P486"><text:span text:style-name="T487">___________________________</text:span></text:p>
          </table:table-cell>
          <table:table-cell table:style-name="TableCell488">
            <text:p text:style-name="P489"><text:span text:style-name="T490">___________________________</text:span></text:p>
          </table:table-cell>
        </table:table-row>
        <table:table-row table:style-name="TableRow491">
          <table:table-cell table:style-name="TableCell492">
            <text:p text:style-name="P493">(rengėjo pavadinimas)</text:p>
          </table:table-cell>
          <table:table-cell table:style-name="TableCell494">
            <text:p text:style-name="P495">(įgaliotos institucijos pavadinimas)</text:p>
          </table:table-cell>
        </table:table-row>
        <table:table-row table:style-name="TableRow496">
          <table:table-cell table:style-name="TableCell497">
            <text:p text:style-name="P498">___________________________</text:p>
          </table:table-cell>
          <table:table-cell table:style-name="TableCell499">
            <text:p text:style-name="P500"><text:span text:style-name="T501">___________________________</text:span></text:p>
          </table:table-cell>
        </table:table-row>
        <table:table-row table:style-name="TableRow502">
          <table:table-cell table:style-name="TableCell503">
            <text:p text:style-name="P504">(įgalioto darbuotojo pareigos)</text:p>
          </table:table-cell>
          <table:table-cell table:style-name="TableCell505">
            <text:p text:style-name="P506">(įgalioto darbuotojo pareigos)</text:p>
          </table:table-cell>
        </table:table-row>
        <table:table-row table:style-name="TableRow507">
          <table:table-cell table:style-name="TableCell508">
            <text:p text:style-name="P509">___________________________</text:p>
          </table:table-cell>
          <table:table-cell table:style-name="TableCell510">
            <text:p text:style-name="P511">___________________________</text:p>
          </table:table-cell>
        </table:table-row>
        <table:table-row table:style-name="TableRow512">
          <table:table-cell table:style-name="TableCell513">
            <text:p text:style-name="P514">(parašas)</text:p>
          </table:table-cell>
          <table:table-cell table:style-name="TableCell515">
            <text:p text:style-name="P516">(parašas)</text:p>
          </table:table-cell>
        </table:table-row>
        <table:table-row table:style-name="TableRow517">
          <table:table-cell table:style-name="TableCell518">
            <text:p text:style-name="P519">___________________________</text:p>
          </table:table-cell>
          <table:table-cell table:style-name="TableCell520">
            <text:p text:style-name="P521">___________________________</text:p>
          </table:table-cell>
        </table:table-row>
        <table:table-row table:style-name="TableRow522">
          <table:table-cell table:style-name="TableCell523">
            <text:p text:style-name="P524">(vardas, pavardė)</text:p>
          </table:table-cell>
          <table:table-cell table:style-name="TableCell525">
            <text:p text:style-name="P526">(vardas, pavardė)</text:p>
          </table:table-cell>
        </table:table-row>
        <table:table-row table:style-name="TableRow527">
          <table:table-cell table:style-name="TableCell528">
            <text:p text:style-name="P529">20__-__-__</text:p>
          </table:table-cell>
          <table:table-cell table:style-name="TableCell530">
            <text:p text:style-name="P531">20__-__-__</text:p>
          </table:table-cell>
        </table:table-row>
      </table:table>
      <text:p text:style-name="P532"/>
      <text:p text:style-name="P533"><text:span text:style-name="T534">_________________</text:span></text:p>
      <text:soft-page-break/>
      <text:p text:style-name="P535">Matavimo priemonių patikros metodikų rengimo ir</text:p>
      <text:p text:style-name="P541">tvirtinimo tvarkos aprašo</text:p>
      <text:p text:style-name="P542"><text:span text:style-name="T543">2</text:span><text:span text:style-name="T544"><text:s/>priedas</text:span></text:p>
      <text:p text:style-name="P545"/>
      <text:p text:style-name="P546"/>
      <text:p text:style-name="P547"><text:span text:style-name="T548">(Specialiosios patikros metodikos antraštinio lapo formos pavyzdys)</text:span></text:p>
      <text:p text:style-name="P549"/>
      <text:p text:style-name="P550"/>
      <text:p text:style-name="P551">PATVIRTINTA</text:p>
      <text:p text:style-name="P552">_____________________________</text:p>
      <text:p text:style-name="P553">(įgaliotos institucijos pavadinimas)</text:p>
      <text:p text:style-name="P554">20__ m. _____________d. </text:p>
      <text:p text:style-name="P555">įsakymu Nr. ___</text:p>
      <text:p text:style-name="P556"/>
      <text:p text:style-name="P557"/>
      <text:p text:style-name="P558"/>
      <text:p text:style-name="P559"/>
      <text:p text:style-name="P560">_____________________________________________</text:p>
      <text:p text:style-name="P561">(matavimo priemonės pavadinimas ir tipo žymuo)</text:p>
      <text:p text:style-name="P562">_______________________________</text:p>
      <text:p text:style-name="P563">(gamintojo pavadinimas, šalis)</text:p>
      <text:p text:style-name="P564"/>
      <text:p text:style-name="P565"><text:span text:style-name="T566">SPECIALIOJI PATIKROS METODIKA</text:span></text:p>
      <text:p text:style-name="P567"/>
      <text:p text:style-name="P568">____________________________________</text:p>
      <text:p text:style-name="P569">(specialiosios patikros metodikos individualusis numeris)</text:p>
      <text:p text:style-name="P570"/>
      <text:p text:style-name="P571"/>
      <table:table table:style-name="Table572">
        <table:table-columns>
          <table:table-column table:style-name="TableColumn573"/>
        </table:table-columns>
        <table:table-row table:style-name="TableRow574">
          <table:table-cell table:style-name="TableCell575">
            <text:p text:style-name="P576">SUDERINTA</text:p>
          </table:table-cell>
        </table:table-row>
        <table:table-row table:style-name="TableRow577">
          <table:table-cell table:style-name="TableCell578">
            <text:p text:style-name="P579">Lietuvos Respublikos ūkio ministerijos</text:p>
          </table:table-cell>
        </table:table-row>
        <table:table-row table:style-name="TableRow580">
          <table:table-cell table:style-name="TableCell581">
            <text:p text:style-name="P582">20__-__-__ raštu Nr.</text:p>
          </table:table-cell>
        </table:table-row>
      </table:table>
      <text:p text:style-name="P583"/>
      <text:p text:style-name="P584"/>
      <text:p text:style-name="P585"/>
      <text:p text:style-name="P586"/>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Parengė</text:p>
          </table:table-cell>
          <table:table-cell table:style-name="TableCell594">
            <text:p text:style-name="P595"><text:span text:style-name="T596">Įvertino</text:span></text:p>
          </table:table-cell>
        </table:table-row>
        <table:table-row table:style-name="TableRow597">
          <table:table-cell table:style-name="TableCell598">
            <text:p text:style-name="P599"><text:span text:style-name="T600">___________________________</text:span></text:p>
          </table:table-cell>
          <table:table-cell table:style-name="TableCell601">
            <text:p text:style-name="P602"><text:span text:style-name="T603">___________________________</text:span></text:p>
          </table:table-cell>
        </table:table-row>
        <table:table-row table:style-name="TableRow604">
          <table:table-cell table:style-name="TableCell605">
            <text:p text:style-name="P606">(rengėjo pavadinimas)</text:p>
          </table:table-cell>
          <table:table-cell table:style-name="TableCell607">
            <text:p text:style-name="P608">(įgaliotos institucijos pavadinimas)</text:p>
          </table:table-cell>
        </table:table-row>
        <table:table-row table:style-name="TableRow609">
          <table:table-cell table:style-name="TableCell610">
            <text:p text:style-name="P611">___________________________</text:p>
          </table:table-cell>
          <table:table-cell table:style-name="TableCell612">
            <text:p text:style-name="P613"><text:span text:style-name="T614">___________________________</text:span></text:p>
          </table:table-cell>
        </table:table-row>
        <table:table-row table:style-name="TableRow615">
          <table:table-cell table:style-name="TableCell616">
            <text:p text:style-name="P617">(įgalioto darbuotojo pareigos)</text:p>
          </table:table-cell>
          <table:table-cell table:style-name="TableCell618">
            <text:p text:style-name="P619">(įgalioto darbuotojo pareigos)</text:p>
          </table:table-cell>
        </table:table-row>
        <table:table-row table:style-name="TableRow620">
          <table:table-cell table:style-name="TableCell621">
            <text:p text:style-name="P622">___________________________</text:p>
          </table:table-cell>
          <table:table-cell table:style-name="TableCell623">
            <text:p text:style-name="P624">___________________________</text:p>
          </table:table-cell>
        </table:table-row>
        <table:table-row table:style-name="TableRow625">
          <table:table-cell table:style-name="TableCell626">
            <text:p text:style-name="P627">(parašas)</text:p>
          </table:table-cell>
          <table:table-cell table:style-name="TableCell628">
            <text:p text:style-name="P629">(parašas)</text:p>
          </table:table-cell>
        </table:table-row>
        <table:table-row table:style-name="TableRow630">
          <table:table-cell table:style-name="TableCell631">
            <text:p text:style-name="P632">___________________________</text:p>
          </table:table-cell>
          <table:table-cell table:style-name="TableCell633">
            <text:p text:style-name="P634">___________________________</text:p>
          </table:table-cell>
        </table:table-row>
        <table:table-row table:style-name="TableRow635">
          <table:table-cell table:style-name="TableCell636">
            <text:p text:style-name="P637">(vardas, pavardė)</text:p>
          </table:table-cell>
          <table:table-cell table:style-name="TableCell638">
            <text:p text:style-name="P639">(vardas, pavardė)</text:p>
          </table:table-cell>
        </table:table-row>
        <table:table-row table:style-name="TableRow640">
          <table:table-cell table:style-name="TableCell641">
            <text:p text:style-name="P642">20__-__-__</text:p>
          </table:table-cell>
          <table:table-cell table:style-name="TableCell643">
            <text:p text:style-name="P644">20__-__-__</text:p>
          </table:table-cell>
        </table:table-row>
      </table:table>
      <text:p text:style-name="P645"/>
      <text:p text:style-name="P646"/>
      <text:p text:style-name="P647"><text:span text:style-name="T648">_________________</text:span></text:p>
      <text:p text:style-name="P649"/>
      <text:p text:style-name="P650"/>
      <text:p text:style-name="P651"><text:span text:style-name="T652">Pakeitimai:</text:span></text:p>
      <text:p text:style-name="P653"/>
      <text:soft-page-break/>
      <text:p text:style-name="P654"><text:span text:style-name="T655">1.</text:span></text:p>
      <text:p text:style-name="P656"><text:span text:style-name="T657">Lietuvos<text:s/></text:span><text:span text:style-name="T658">Respublikos ūkio ministerija, Įsakymas</text:span></text:p>
      <text:p text:style-name="P659"><text:span text:style-name="T660">Nr.<text:s/></text:span><text:a xlink:href="https://www.e-tar.lt/portal/legalAct.html?documentId=a6971500062311e6a238c18f7a3f1736" office:target-frame-name="_top" xlink:show="replace"><text:span text:style-name="T661">4-296</text:span></text:a><text:span text:style-name="T662">, 2016-04-19, paskelbta TAR 2016-04-19, i. k. 2016-10096</text:span></text:p>
      <text:p text:style-name="P663"><text:span text:style-name="T664">Dėl Lietuvos Respublikos ūkio ministro 2015 m. gegužė</text:span><text:span text:style-name="T665">s 15 d. įsakymo Nr. 4-329 „Dėl Matavimo priemonių patikros metodikų rengimo ir tvirtinimo tvarkos aprašo patvirtinimo“ pakeitimo</text:span></text:p>
      <text:p text:style-name="P666"/>
      <text:p text:style-name="P667"><text:span text:style-name="T668">2.</text:span></text:p>
      <text:p text:style-name="P669"><text:span text:style-name="T670">Lietuvos Respublikos ūkio ministerija, Įsakymas</text:span></text:p>
      <text:p text:style-name="P671"><text:span text:style-name="T672">Nr.<text:s/></text:span><text:a xlink:href="https://www.e-tar.lt/portal/legalAct.html?documentId=d4471f4068aa11e8ac27abd8fa093003" office:target-frame-name="_top" xlink:show="replace"><text:span text:style-name="T673">4-340</text:span></text:a><text:span text:style-name="T674">, 2018-06-05, paskelbta TAR 2018-06-06, i. k. 2018-09435</text:span></text:p>
      <text:p text:style-name="P675"><text:span text:style-name="T676">Dėl Lietuvos Respublikos ūkio ministro 2015 m. gegužės 15 d. įsakymo Nr. 4-329 „Dėl Matavimo priemonių patikros metodikų rengimo ir tvirtinimo tvarkos aprašo patvirtin</text:span><text:span text:style-name="T677">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422"><text:page-number text:fixed="false">2</text:page-number></text:p>
        <text:p text:style-name="Header"/>
      </style:header>
      <style:footer>
        <text:p text:style-name="P423"/>
      </style:footer>
    </style:master-page>
    <style:master-page style:next-style-name="MP2" style:name="MPF2" style:page-layout-name="PL2">
      <style:header>
        <text:p text:style-name="P424"/>
        <text:p text:style-name="P425"/>
      </style:header>
      <style:footer>
        <text:p text:style-name="P426"/>
      </style:footer>
    </style:master-page>
    <style:master-page style:name="MP3" style:page-layout-name="PL3">
      <style:header>
        <text:p text:style-name="P536"><text:page-number text:fixed="false">2</text:page-number></text:p>
        <text:p text:style-name="Header"/>
      </style:header>
      <style:footer>
        <text:p text:style-name="P537"/>
      </style:footer>
    </style:master-page>
    <style:master-page style:next-style-name="MP3" style:name="MPF3" style:page-layout-name="PL3">
      <style:header>
        <text:p text:style-name="P538"/>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user</dc:creator>
    <meta:creation-date>2019-02-26T06:47:00Z</meta:creation-date>
    <dc:date>2019-02-26T06:47:00Z</dc:date>
    <meta:print-date>2015-05-14T08:20:00Z</meta:print-date>
    <meta:template xlink:href="Normal.dotm" xlink:type="simple"/>
    <meta:editing-cycles>2</meta:editing-cycles>
    <meta:editing-duration>PT0S</meta:editing-duration>
    <meta:document-statistic meta:page-count="10" meta:paragraph-count="292" meta:word-count="3445" meta:character-count="25994" meta:row-count="557" meta:non-whitespace-character-count="22841"/>
  </office:meta>
</office:document-meta>
</file>