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left" style:position="5.2083in"/>
        </style:tab-stops>
      </style:paragraph-properties>
    </style:style>
    <style:style style:name="P32" style:parent-style-name="Normal" style:family="paragraph">
      <style:paragraph-properties>
        <style:tab-stops>
          <style:tab-stop style:type="left" style:position="5.2083in"/>
        </style:tab-stops>
      </style:paragraph-properties>
    </style:style>
    <style:style style:name="P33" style:parent-style-name="Normal" style:family="paragraph">
      <style:paragraph-properties>
        <style:tab-stops>
          <style:tab-stop style:type="left" style:position="5.2083in"/>
        </style:tab-stops>
      </style:paragraph-properties>
    </style:style>
    <style:style style:name="P34" style:parent-style-name="Normal" style:family="paragraph">
      <style:paragraph-properties>
        <style:tab-stops>
          <style:tab-stop style:type="left" style:position="5.208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45" style:parent-style-name="Normal" style:family="paragraph">
      <style:paragraph-properties fo:margin-left="3.6423in">
        <style:tab-stops/>
      </style:paragraph-properties>
      <style:text-properties fo:color="#000000" style:font-size-complex="12pt" style:language-asian="lt" style:country-asian="LT"/>
    </style:style>
    <style:style style:name="P46" style:parent-style-name="Normal" style:family="paragraph">
      <style:paragraph-properties fo:margin-left="3.6423in">
        <style:tab-stops/>
      </style:paragraph-properties>
      <style:text-properties fo:color="#000000" style:font-size-complex="12pt" style:language-asian="lt" style:country-asian="LT"/>
    </style:style>
    <style:style style:name="P47" style:parent-style-name="Normal" style:family="paragraph">
      <style:paragraph-properties fo:margin-left="3.6423in">
        <style:tab-stops/>
      </style:paragraph-properties>
      <style:text-properties fo:color="#000000" style:font-size-complex="12pt" style:language-asian="lt" style:country-asian="LT"/>
    </style:style>
    <style:style style:name="P48" style:parent-style-name="Normal" style:family="paragraph">
      <style:paragraph-properties fo:margin-left="3.6423in">
        <style:tab-stops/>
      </style:paragraph-properties>
      <style:text-properties fo:color="#000000" style:font-size-complex="12pt" style:language-asian="lt" style:country-asian="LT"/>
    </style:style>
    <style:style style:name="P49" style:parent-style-name="Normal" style:family="paragraph">
      <style:paragraph-properties fo:margin-left="3.6423in">
        <style:tab-stops/>
      </style:paragraph-properties>
      <style:text-properties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style:style>
    <style:style style:name="P61" style:parent-style-name="Normal" style:family="paragraph">
      <style:paragraph-properties fo:text-align="justify" style:line-height-at-least="0.175in"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75in"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175in"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75in"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175in"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75in"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175in" fo:text-indent="0.3937in"/>
    </style:style>
    <style:style style:name="P98" style:parent-style-name="Normal" style:family="paragraph">
      <style:paragraph-properties fo:text-align="center" style:line-height-at-least="0.175in"/>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line-height-at-least="0.175in"/>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style:line-height-at-least="0.175in" fo:text-indent="0.3937in"/>
      <style:text-properties fo:color="#000000" style:font-size-complex="12pt" style:language-asian="lt" style:country-asian="LT"/>
    </style:style>
    <style:style style:name="P104" style:parent-style-name="Normal" style:family="paragraph">
      <style:paragraph-properties fo:text-align="justify" style:line-height-at-least="0.175in"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75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75in"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line-height-at-least="0.175in"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75in"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75in"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175in"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75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175in"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75in"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175in"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175in"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175in"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175in"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175in"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175in" fo:text-indent="0.3937in"/>
    </style:style>
    <style:style style:name="P178" style:parent-style-name="Normal" style:family="paragraph">
      <style:paragraph-properties fo:text-align="center" style:line-height-at-least="0.175in"/>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line-height-at-least="0.175in"/>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style:line-height-at-least="0.175in" fo:text-indent="0.3937in"/>
      <style:text-properties fo:color="#000000" style:font-size-complex="12pt" style:language-asian="lt" style:country-asian="LT"/>
    </style:style>
    <style:style style:name="P184" style:parent-style-name="Normal" style:family="paragraph">
      <style:paragraph-properties fo:text-align="justify" style:line-height-at-least="0.175in"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75in"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175in"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style:line-height-at-least="0.175in"/>
    </style:style>
    <style:style style:name="P239" style:parent-style-name="Normal" style:family="paragraph">
      <style:paragraph-properties fo:text-align="center" style:line-height-at-least="0.175in"/>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style:line-height-at-least="0.175in"/>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line-height-at-least="0.175in"/>
      <style:text-properties fo:color="#000000" style:font-size-complex="12pt" style:language-asian="lt" style:country-asian="LT"/>
    </style:style>
    <style:style style:name="P245" style:parent-style-name="Normal" style:family="paragraph">
      <style:paragraph-properties fo:text-align="justify" style:line-height-at-least="0.175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175in"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175in"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175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175in"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175in"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175in" fo:text-indent="0.3937in"/>
    </style:style>
    <style:style style:name="P288" style:parent-style-name="Normal" style:family="paragraph">
      <style:paragraph-properties fo:text-align="center" style:line-height-at-least="0.175in"/>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line-height-at-least="0.175in"/>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justify" style:line-height-at-least="0.175in" fo:text-indent="0.3937in"/>
      <style:text-properties fo:color="#000000" style:font-size-complex="12pt" style:language-asian="lt" style:country-asian="LT"/>
    </style:style>
    <style:style style:name="P294" style:parent-style-name="Normal" style:family="paragraph">
      <style:paragraph-properties fo:text-align="justify" style:line-height-at-least="0.175in"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75in"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175in"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75in"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175in"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175in"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175in"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175in"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75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line-height-at-least="0.175in"/>
    </style:style>
    <style:style style:name="P376" style:parent-style-name="Normal" style:family="paragraph">
      <style:paragraph-properties fo:text-align="center" style:line-height-at-least="0.175in"/>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line-height-at-least="0.175in"/>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style:line-height-at-least="0.175in" fo:text-indent="0.3937in"/>
      <style:text-properties fo:color="#000000" style:font-size-complex="12pt" style:language-asian="lt" style:country-asian="LT"/>
    </style:style>
    <style:style style:name="P382" style:parent-style-name="Normal" style:family="paragraph">
      <style:paragraph-properties fo:text-align="justify" style:line-height-at-least="0.175in"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175in"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175in"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175in"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175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175in"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175in"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175in"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175in"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175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175in"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175in"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175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175in"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175in" fo:text-indent="0.3937in"/>
    </style:style>
    <style:style style:name="P445" style:parent-style-name="Normal" style:family="paragraph">
      <style:paragraph-properties fo:text-align="center" style:line-height-at-least="0.175in"/>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center" style:line-height-at-least="0.175in"/>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center" style:line-height-at-least="0.175in"/>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justify" style:line-height-at-least="0.175in" fo:text-indent="0.3937in"/>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175in"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P482" style:parent-style-name="Normal" style:master-page-name="MPF2" style:family="paragraph">
      <style:paragraph-properties fo:break-before="page" fo:margin-left="3.5437in" style:page-number="1">
        <style:tab-stops/>
      </style:paragraph-properties>
      <style:text-properties style:font-size-complex="12pt"/>
    </style:style>
    <style:style style:name="P487" style:parent-style-name="Normal" style:family="paragraph">
      <style:paragraph-properties fo:margin-left="3.5437in">
        <style:tab-stops/>
      </style:paragraph-properties>
      <style:text-properties style:font-size-complex="12pt"/>
    </style:style>
    <style:style style:name="P488" style:parent-style-name="Normal" style:family="paragraph">
      <style:paragraph-properties fo:margin-left="3.54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margin-left="3.5437in">
        <style:tab-stops/>
      </style:paragraph-properties>
      <style:text-properties style:font-size-complex="12pt"/>
    </style:style>
    <style:style style:name="P498" style:parent-style-name="Normal" style:family="paragraph">
      <style:paragraph-properties fo:margin-left="3.5437in">
        <style:tab-stops/>
      </style:paragraph-properties>
      <style:text-properties style:font-size-complex="12pt"/>
    </style:style>
    <style:style style:name="P499" style:parent-style-name="Normal" style:family="paragraph">
      <style:paragraph-properties fo:margin-left="3.5437in">
        <style:tab-stops/>
      </style:paragraph-properties>
      <style:text-properties style:font-size-complex="12pt"/>
    </style:style>
    <style:style style:name="P500" style:parent-style-name="Normal" style:family="paragraph">
      <style:paragraph-properties fo:margin-left="3.5437in">
        <style:tab-stops/>
      </style:paragraph-properties>
      <style:text-properties style:font-size-complex="12pt"/>
    </style:style>
    <style:style style:name="P501" style:parent-style-name="Normal" style:family="paragraph">
      <style:paragraph-properties fo:margin-left="3.5437in">
        <style:tab-stops/>
      </style:paragraph-properties>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Column516" style:family="table-column">
      <style:table-column-properties style:column-width="6.8437in"/>
    </style:style>
    <style:style style:name="Table515" style:family="table">
      <style:table-properties style:width="6.8437in" style:rel-width="100%"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olumn537" style:family="table-column">
      <style:table-column-properties style:column-width="3.4215in"/>
    </style:style>
    <style:style style:name="TableColumn538" style:family="table-column">
      <style:table-column-properties style:column-width="3.4222in"/>
    </style:style>
    <style:style style:name="Table536" style:family="table">
      <style:table-properties style:width="6.8437in" style:rel-width="100%"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font-style="italic" style:font-style-asian="italic" style:font-style-complex="italic" style:font-size-complex="12pt"/>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font-style="italic" style:font-style-asian="italic" style:font-style-complex="italic"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font-style="italic" style:font-style-asian="italic" style:font-style-complex="italic"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F3" style:family="paragraph">
      <style:paragraph-properties fo:break-before="page" fo:line-height="107%" fo:margin-left="3.5437in" style:page-number="1">
        <style:tab-stops/>
      </style:paragraph-properties>
      <style:text-properties fo:color="#000000" style:font-size-complex="12pt" style:language-asian="lt" style:country-asian="LT"/>
    </style:style>
    <style:style style:name="P602" style:parent-style-name="Normal" style:family="paragraph">
      <style:paragraph-properties fo:line-height="107%" fo:margin-left="3.5437in">
        <style:tab-stops/>
      </style:paragraph-properties>
      <style:text-properties fo:color="#000000" style:font-size-complex="12pt" style:language-asian="lt" style:country-asian="LT"/>
    </style:style>
    <style:style style:name="P603" style:parent-style-name="Normal" style:family="paragraph">
      <style:paragraph-properties fo:line-height="107%" fo:margin-left="3.543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style:text-properties fo:color="#000000" style:font-size-complex="12pt" style:language-asian="lt" style:country-asian="LT"/>
    </style:style>
    <style:style style:name="P607" style:parent-style-name="Normal" style:family="paragraph">
      <style:paragraph-properties fo:text-align="center"/>
      <style:text-properties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style:text-properties fo:color="#000000" style:font-size-complex="12pt" style:language-asian="lt" style:country-asian="LT"/>
    </style:style>
    <style:style style:name="P611" style:parent-style-name="Normal" style:family="paragraph">
      <style:paragraph-properties fo:text-align="center"/>
      <style:text-properties fo:color="#000000" style:font-size-complex="12pt" style:language-asian="lt" style:country-asian="LT"/>
    </style:style>
    <style:style style:name="P612" style:parent-style-name="Normal" style:family="paragraph">
      <style:paragraph-properties fo:margin-left="3.5437in">
        <style:tab-stops/>
      </style:paragraph-properties>
      <style:text-properties fo:color="#000000" style:font-size-complex="12pt" style:language-asian="lt" style:country-asian="LT"/>
    </style:style>
    <style:style style:name="P613" style:parent-style-name="Normal" style:family="paragraph">
      <style:paragraph-properties fo:margin-left="3.5437in">
        <style:tab-stops/>
      </style:paragraph-properties>
      <style:text-properties fo:color="#000000" style:font-size-complex="12pt" style:language-asian="lt" style:country-asian="LT"/>
    </style:style>
    <style:style style:name="P614" style:parent-style-name="Normal" style:family="paragraph">
      <style:paragraph-properties fo:margin-left="3.5437in">
        <style:tab-stops/>
      </style:paragraph-properties>
      <style:text-properties fo:color="#000000" style:font-size-complex="12pt" style:language-asian="lt" style:country-asian="LT"/>
    </style:style>
    <style:style style:name="P615" style:parent-style-name="Normal" style:family="paragraph">
      <style:paragraph-properties fo:margin-left="3.5437in">
        <style:tab-stops/>
      </style:paragraph-properties>
      <style:text-properties fo:color="#000000" style:font-size-complex="12pt" style:language-asian="lt" style:country-asian="LT"/>
    </style:style>
    <style:style style:name="P616" style:parent-style-name="Normal" style:family="paragraph">
      <style:paragraph-properties fo:margin-left="3.5437in">
        <style:tab-stops/>
      </style:paragraph-properties>
      <style:text-properties fo:color="#000000" style:font-size-complex="12pt" style:language-asian="lt" style:country-asian="LT"/>
    </style:style>
    <style:style style:name="P617" style:parent-style-name="Normal" style:family="paragraph">
      <style:paragraph-properties fo:text-align="center" fo:margin-left="3.5437in">
        <style:tab-stops/>
      </style:paragraph-properties>
      <style:text-properties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P619" style:parent-style-name="Normal" style:family="paragraph">
      <style:paragraph-properties fo:text-align="center"/>
      <style:text-properties fo:color="#000000" style:font-size-complex="12pt" style:language-asian="lt" style:country-asian="LT"/>
    </style:style>
    <style:style style:name="P620" style:parent-style-name="Normal" style:family="paragraph">
      <style:paragraph-properties fo:text-align="center"/>
      <style:text-properties fo:color="#000000" style:font-size-complex="12pt" style:language-asian="lt" style:country-asian="LT"/>
    </style:style>
    <style:style style:name="P621" style:parent-style-name="Normal" style:family="paragraph">
      <style:paragraph-properties fo:text-align="center"/>
      <style:text-properties fo:color="#000000" style:font-size-complex="12pt" style:language-asian="lt" style:country-asian="LT"/>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paragraph-properties fo:text-align="center"/>
      <style:text-properties fo:color="#000000" style:font-size-complex="12pt" style:language-asian="lt" style:country-asian="LT"/>
    </style:style>
    <style:style style:name="P624" style:parent-style-name="Normal" style:family="paragraph">
      <style:paragraph-properties fo:text-align="center"/>
      <style:text-properties fo:color="#000000" style:font-size-complex="12pt" style:language-asian="lt" style:country-asian="LT"/>
    </style:style>
    <style:style style:name="P625" style:parent-style-name="Normal" style:family="paragraph">
      <style:paragraph-properties fo:text-align="center"/>
      <style:text-properties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style:text-properties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P630" style:parent-style-name="Normal" style:family="paragraph">
      <style:paragraph-properties fo:text-align="center"/>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TableColumn634" style:family="table-column">
      <style:table-column-properties style:column-width="6.8437in"/>
    </style:style>
    <style:style style:name="Table633" style:family="table">
      <style:table-properties style:width="6.8437in" style:rel-width="100%"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TableColumn651" style:family="table-column">
      <style:table-column-properties style:column-width="3.4215in"/>
    </style:style>
    <style:style style:name="TableColumn652" style:family="table-column">
      <style:table-column-properties style:column-width="3.4222in"/>
    </style:style>
    <style:style style:name="Table650" style:family="table">
      <style:table-properties style:width="6.8437in" style:rel-width="100%"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vertical-align="baseline"/>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vertical-align="baseline"/>
    </style:style>
    <style:style style:name="T658" style:parent-style-name="DefaultParagraphFont" style:family="text">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vertical-align="baseline"/>
    </style:style>
    <style:style style:name="T662" style:parent-style-name="DefaultParagraphFont" style:family="text">
      <style:text-properties style:font-style-complex="italic"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vertical-align="baseline"/>
    </style:style>
    <style:style style:name="T665" style:parent-style-name="DefaultParagraphFont" style:family="text">
      <style:text-properties style:font-style-complex="italic"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vertical-align="baseline"/>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vertical-align="baseline"/>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vertical-align="baseline"/>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vertical-align="baseline"/>
    </style:style>
    <style:style style:name="T676" style:parent-style-name="DefaultParagraphFont" style:family="text">
      <style:text-properties style:font-style-complex="italic"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vertical-align="baseline"/>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vertical-align="baseline"/>
      <style:text-properties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vertical-align="baseline"/>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vertical-align="baseline"/>
      <style:text-properties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vertical-align="baseline"/>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vertical-align="baseline"/>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vertical-align="baseline"/>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vertical-align="baseline"/>
      <style:text-properties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vertical-align="baseline"/>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vertical-align="baseline"/>
      <style:text-properties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vertical-align="baseline"/>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vertical-align="baseline"/>
      <style:text-properties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2-26</text:span></text:p>
      <text:p text:style-name="P4"/>
      <text:p text:style-name="P5"><text:span text:style-name="T6">Įsakymas paskelbtas: TAR 2015-05-22, i. k. 2015-07761</text:span></text:p>
      <text:p text:style-name="P7"/>
      <text:p text:style-name="P8">Nauja redakcija nuo 2019-02-26:</text:p>
      <text:p text:style-name="Normal"><text:span text:style-name="T9">Nr.<text:s/></text:span><text:a xlink:href="https://www.e-tar.lt/portal/legalAct.html?documentId=7f6aad2038e311e99595d005d42b863e" office:target-frame-name="_top" xlink:show="replace"><text:span text:style-name="T10">4-110</text:span></text:a><text:span text:style-name="T11">, 2019-02-25, paskelbta TAR 2019-02-25, i. k. 2019-03110</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text:span text:style-name="T16">LIETUVOS RESPUBLIKOS EKONOMIKOS IR INOVACIJŲ MINISTRAS</text:span></text:p>
      <text:p text:style-name="P17"/>
      <text:p text:style-name="P18"><text:span text:style-name="T19">ĮSAKYMAS</text:span></text:p>
      <text:p text:style-name="P20">DĖL MATAVIMO PRIEMONIŲ PATIKROS METODIKŲ RENGIMO IR TVIRTINIMO TVARKOS APRAŠO PATVIRTINIMO</text:p>
      <text:p text:style-name="P21"/>
      <text:p text:style-name="P22">2015 m. gegužės 15 d. Nr. 4-329</text:p>
      <text:p text:style-name="P23">Vilnius</text:p>
      <text:p text:style-name="P24"/>
      <text:p text:style-name="P25"/>
      <text:p text:style-name="P26"><text:span text:style-name="T27">Vadovaudamasis Lietuvos Respublikos metrologijos įstatymo 19 straipsnio 8 dalimi ir Lietuvos Respublikos Vyriausybės 2010 m. kovo 24 d. nutarimo Nr. 330</text:span><text:span text:style-name="T28"><text:s/>„Dėl ministrams pavedamų valdymo sričių“ 1.11.1 papunkčiu,</text:span></text:p>
      <text:p text:style-name="P29"><text:span text:style-name="T30">t v i r t i n u <text:s/>Matavimo priemonių patikros metodikų rengimo ir tvirtinimo tvarkos aprašą (pridedama).</text:span></text:p>
      <text:p text:style-name="P31"/>
      <text:p text:style-name="P32"/>
      <text:p text:style-name="P33"/>
      <text:p text:style-name="P34"><text:span text:style-name="T35">Ūkio ministras</text:span><text:span text:style-name="T36"><text:tab/></text:span><text:span text:style-name="T37"><text:tab/><text:s text:c="4"/>Evaldas Gustas</text:span></text:p>
      <text:p text:style-name="Normal"/>
      <text:soft-page-break/>
      <text:p text:style-name="P38">PATVIRTINTA</text:p>
      <text:p text:style-name="P45">Lietuvos Respublikos ūkio ministro<text:s/></text:p>
      <text:p text:style-name="P46">2015 m. gegužės 15 d. įsakymu Nr. 4-329</text:p>
      <text:p text:style-name="P47">(Lietuvos Respublikos ūkio ministro</text:p>
      <text:p text:style-name="P48">2018 m. birželio 5 d. įsakymo Nr. 4-340</text:p>
      <text:p text:style-name="P49">redakcija)</text:p>
      <text:p text:style-name="P50"/>
      <text:p text:style-name="P51"><text:span text:style-name="T52">MATAVIMO PRIEMONIŲ PATIKROS METODIKŲ RENGIMO IR TVIRTINI</text:span><text:span text:style-name="T53">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atavimo priemonių patikros metodikų rengimo ir tvirtinimo tvarkos apraše (toliau – Aprašas) nustatomi matavimo priemonių patikros metodikų, naudojamų pirminės, periodinės ir neeilinės matavimo</text:span><text:span text:style-name="T64"><text:s/>priemonių patikros (toliau kartu – patikra) metu, turinio ir formos bendrieji reikalavimai, taip pat matavimo priemonių patikros metodikų (jų pakeitimų) projektų rengimo, derinimo ir vertinimo, matavimo priemonių patikros metodikų tvirtinimo, keitimo ir a</text:span><text:span text:style-name="T65">pskaitos tvarka.</text:span></text:p>
      <text:p text:style-name="P66"><text:span text:style-name="T67">2</text:span><text:span text:style-name="T68">. Apraše vartojamos sąvokos:</text:span></text:p>
      <text:p text:style-name="P69"><text:span text:style-name="T70">2.1</text:span><text:span text:style-name="T71">.<text:s/></text:span><text:span text:style-name="T72">Matavimo priemonės patikros metodika</text:span><text:span text:style-name="T73"><text:s/></text:span><text:span text:style-name="T74">(toliau – patikros metodika) – dokumentas, kuriuo nustatoma tvarka (privalomų atlikti veiksmų seka, naudojami matavimo vienetų etalonai ir</text:span><text:span text:style-name="T75"><text:s/></text:span><text:span text:style-name="T76">pagalbinės matavimo pr</text:span><text:span text:style-name="T77">iemonės), kurios laikantis įvertinama, ar matavimo priemonė atitinka nustatytus metrologinius reikalavimus ir gali būti naudojama<text:s/></text:span><text:span text:style-name="T78">Lietuvos Respublikos metrologijos įstatymo 16 straipsnio 1 dalyje nurodytose</text:span><text:span text:style-name="T79"><text:s/>teisinio metrologinio reglamentavimo srityse.</text:span></text:p>
      <text:p text:style-name="P80"><text:span text:style-name="T81">2</text:span><text:span text:style-name="T82">.2</text:span><text:span text:style-name="T83">. Kitos Apraše vartojamos sąvokos suprantamos taip, kaip jos apibrėžtos Lietuvos Respublikos metrologijos įstatyme,</text:span><text:span text:style-name="T84"><text:s/></text:span><text:span text:style-name="T85">Lietuvos Respublikos standartizacijos įstatyme ir Matavimo priemonių teisinio metrologinio reglamentavimo taisyklėse, patvirtintose Liet</text:span><text:span text:style-name="T86">uvos Respublikos ūkio ministro 2014 m. spalio 24 d. įsakymu Nr. 4-761 „Dėl Matavimo priemonių teisinio metrologinio reglamentavimo taisyklių patvirtinimo“.</text:span></text:p>
      <text:p text:style-name="P87"><text:span text:style-name="T88">3</text:span><text:span text:style-name="T89">. Patikros metodikos gali būti:</text:span></text:p>
      <text:p text:style-name="P90"><text:span text:style-name="T91">3.1</text:span><text:span text:style-name="T92">. bendrosios, skirtos tos pačios paskirties matavimo<text:s/></text:span><text:span text:style-name="T93">priemonių patikrai atlikti;</text:span></text:p>
      <text:p text:style-name="P94"><text:span text:style-name="T95">3.2</text:span><text:span text:style-name="T96">. specialiosios, skirtos atskirų tipų matavimo priemonių patikrai atlikti.</text:span></text:p>
      <text:p text:style-name="P97"/>
      <text:p text:style-name="P98"><text:span text:style-name="T99">II</text:span><text:span text:style-name="T100"><text:s/>SKYRIUS</text:span></text:p>
      <text:p text:style-name="P101"><text:span text:style-name="T102">PATIKROS METODIKOS TURINIO IR FORMOS BENDRIEJI REIKALAVIMAI</text:span></text:p>
      <text:p text:style-name="P103"/>
      <text:p text:style-name="P104"><text:span text:style-name="T105">4</text:span><text:span text:style-name="T106">. Patikros metodika turi būti parengta ir įforminta vadovauj</text:span><text:span text:style-name="T107">antis Dokumentų rengimo taisyklėmis, patvirtintomis Lietuvos vyriausiojo archyvaro 2011 m. liepos 4 d. įsakymu Nr. V-117 „Dėl Dokumentų rengimo taisyklių patvirtinimo“, ir Teisės aktų projektų rengimo rekomendacijomis, patvirtintomis Lietuvos Respublikos t</text:span><text:span text:style-name="T108">eisingumo ministro 2013 m. gruodžio 23 d. įsakymu <text:s text:c="36"/>Nr. 1R-298 „Dėl Teisės aktų projektų rengimo rekomendacijų patvirtinimo“.</text:span></text:p>
      <text:p text:style-name="P109"><text:span text:style-name="T110">5</text:span><text:span text:style-name="T111">. Patikros metodikoje turi būti nurodyta:</text:span></text:p>
      <text:p text:style-name="P112"><text:span text:style-name="T113">5.1</text:span><text:span text:style-name="T114">. bendrojoje patikros metodikoje – jos paski</text:span><text:span text:style-name="T115">rtis ir matavimo priemonių, kurioms ši metodika taikoma, apibendrintas pavadinimas; specialiojoje patikros metodikoje – jos paskirtis, matavimo priemonės, kuriai ši metodika taikoma, pavadinimas ir tipas;</text:span></text:p>
      <text:p text:style-name="P116"><text:span text:style-name="T117">5.2</text:span><text:span text:style-name="T118">. nuoroda į techninius reglamentus (jeigu ma</text:span><text:span text:style-name="T119">tavimo priemonės, kurioms taikoma ši metodika, patenka į techninių reglamentų taikymo sritį), Lietuvos Respublikos ekonomikos ir inovacijų ministro įsakymus, Tarptautinės teisinės metrologijos organizacijos (OIML), Europos bendradarbiavimo teisinės metrolo</text:span><text:span text:style-name="T120">gijos srityje organizacijos (WELMEC) priimtus dokumentus ir (arba) standartus (jeigu matavimo priemonės, kurioms taikoma ši metodika, nepatenka į techninių<text:s/></text:span><text:soft-page-break/><text:span text:style-name="T121">reglamentų taikymo sritį), kuriais nustatomi matavimo priemonėms keliami metrologiniai reikalavimai;</text:span></text:p>
      <text:p text:style-name="P122">Papunkčio pakeitimai:</text:p>
      <text:p text:style-name="P123"><text:span text:style-name="T124">Nr.<text:s/></text:span><text:a xlink:href="https://www.e-tar.lt/portal/legalAct.html?documentId=7f6aad2038e311e99595d005d42b863e" office:target-frame-name="_top" xlink:show="replace"><text:span text:style-name="T125">4-110</text:span></text:a><text:span text:style-name="T126">, 2019-02-25, paskelbta TAR 2019-02-25, i. k. 2019-03110</text:span></text:p>
      <text:p text:style-name="Normal"/>
      <text:p text:style-name="P127"><text:span text:style-name="T128">5.3</text:span><text:span text:style-name="T129">. tikrinami metrologiniai matavimo priemonės parametrai ir jų</text:span><text:span text:style-name="T130"><text:s/>reikšmės;</text:span></text:p>
      <text:p text:style-name="P131"><text:span text:style-name="T132">5.4</text:span><text:span text:style-name="T133">. patikros veiksmai ir jų seka;</text:span></text:p>
      <text:p text:style-name="P134"><text:span text:style-name="T135">5.5</text:span><text:span text:style-name="T136">. atliekant patikrą naudojami matavimo vienetų etalonai ir matavimo priemonės:</text:span></text:p>
      <text:p text:style-name="P137"><text:span text:style-name="T138">5.5.1</text:span><text:span text:style-name="T139">. matavimo vienetų etalonai (pamatiniai arba darbiniai), nurodomos pagrindinės jų metrologinės charakteristikos ir jų reikšmės. Patikrai naudojamų matavimo vienetų etalonų (pamatinių arba darbinių) matavimo tikslumas turi būti aukštesnis nei tikrinamos mat</text:span><text:span text:style-name="T140">avimo priemonės ir pakankamas tikrinamos matavimo priemonės tinkamumui įvertinti. Matavimo vienetų etalonų (pamatinių arba darbinių) tikslumas yra pakankamas, jei tikrinamos matavimo priemonės leidžiamosios paklaidos ir matuojamo dydžio etaloninės vertės a</text:span><text:span text:style-name="T141">tkūrimo suminės neapibrėžties (įskaitant neapibrėžties sandus dėl patikros atlikimo sąlygų) santykis yra ne mažesnis už nurodytąjį atitinkamoje<text:s/></text:span><text:span text:style-name="T142">Tarptautinės teisinės metrologijos organizacijos (</text:span><text:span text:style-name="T143">OIML) rekomendacijoje arba ne mažesnis kaip 3 (jeigu<text:s/></text:span><text:span text:style-name="T144">Tarptauti</text:span><text:span text:style-name="T145">nės teisinės metrologijos organizacijos (</text:span><text:span text:style-name="T146">OIML) rekomendacijoje šis santykis nenurodytas);</text:span></text:p>
      <text:p text:style-name="P147"><text:span text:style-name="T148">5.5.2</text:span><text:span text:style-name="T149">. pagalbinės matavimo priemonės;</text:span></text:p>
      <text:p text:style-name="P150"><text:span text:style-name="T151">5.6</text:span><text:span text:style-name="T152">. nuorodos į darbų saugą reguliuojančius Lietuvos Respublikos teisės aktus ir prireikus specialūs patikros metu<text:s/></text:span><text:span text:style-name="T153">taikomi darbų saugos reikalavimai;</text:span></text:p>
      <text:p text:style-name="P154"><text:span text:style-name="T155">5.7</text:span><text:span text:style-name="T156">. aplinkos sąlygos patikros atlikimo metu (oro temperatūra, drėgmė ir pan.);</text:span></text:p>
      <text:p text:style-name="P157"><text:span text:style-name="T158">5.8</text:span><text:span text:style-name="T159">. matavimo priemonės plombavimo reikalavimai arba plombavimo schema, jeigu plombavimas yra taikomas. Reikalavimas patikros metodik</text:span><text:span text:style-name="T160">oje pateikti matavimo priemonės plombavimo schemą netaikomas degalų įpylimo kolonėlių patikros metodikoms;</text:span></text:p>
      <text:p text:style-name="P161"><text:span text:style-name="T162">5.9</text:span><text:span text:style-name="T163">. informacija apie matavimo priemonės ženklinimą<text:s/></text:span><text:span text:style-name="T164">oficialaus žymėjimo ženklais ir (arba)<text:s/></text:span><text:span text:style-name="T165">patikros žymenimis ir šių ženklų (žymenų) išdėstymą;</text:span></text:p>
      <text:p text:style-name="P166"><text:span text:style-name="T167">5.10</text:span><text:span text:style-name="T168">. patikros rezultatų įforminimas (nurodomi dokumentai, išduodami atlikus patikrą, rekomenduojama patikros protokolo forma arba šio patikros protokolo pildymo reikalavimai).</text:span></text:p>
      <text:p text:style-name="P169"><text:span text:style-name="T170">6</text:span><text:span text:style-name="T171">. Patikros metodikoje papildomai gali būti nurodyta informacija, kuri</text:span><text:span text:style-name="T172"><text:s/>turėtų būti pateikiama matavimo priemonės patikros sertifikato eilutėje „Išvada“, ir kita kokybišką patikros atlikimą užtikrinanti informacija.</text:span></text:p>
      <text:p text:style-name="P173"><text:span text:style-name="T174">7</text:span><text:span text:style-name="T175">. Bendrosios ir specialiosios patikros metodikos antraštinio lapo formos pavyzdžiai pateikti Aprašo 1–2 pr</text:span><text:span text:style-name="T176">ieduose.</text:span></text:p>
      <text:p text:style-name="P177"/>
      <text:p text:style-name="P178"><text:span text:style-name="T179">III</text:span><text:span text:style-name="T180"><text:s/>SKYRIUS</text:span></text:p>
      <text:p text:style-name="P181"><text:span text:style-name="T182">PATIKROS METODIKOS RENGĖJAI. PATIKROS METODIKŲ (jų pakeitimų) projektų RENGIMO ORGANIZAVIMAS</text:span></text:p>
      <text:p text:style-name="P183"/>
      <text:p text:style-name="P184"><text:span text:style-name="T185">8</text:span><text:span text:style-name="T186">. Patikros metodikos rengėjai gali būti ekonominės veiklos vykdytojai, įstaigos, paskirtos atlikti matavimo priemonių patikrą (to</text:span><text:span text:style-name="T187">liau – paskirtosios įstaigos), ir kiti suinteresuoti fiziniai ir juridiniai asmenys (toliau kartu – patikros metodikos rengėjas).</text:span></text:p>
      <text:p text:style-name="P188"><text:span text:style-name="T189">9</text:span><text:span text:style-name="T190">. Naujų patikros metodikų (Aprašo 13 punkte nurodytu pagrindu) arba galiojančių patikros metodikų pakeitimų (Aprašo 26, 2</text:span><text:span text:style-name="T191">8</text:span><text:span text:style-name="T192">–</text:span><text:span text:style-name="T193">29 punktuose nustatytais pagrindais) projektai rengiami patikros metodikų rengėjų iniciatyva ir lėšomis.</text:span></text:p>
      <text:p text:style-name="P194"><text:span text:style-name="T195">10</text:span><text:span text:style-name="T196">. Patikros metodikų pakeitimų projektų rengimo iniciatyvos teisę taip pat turi Lietuvos Respublikos Vyriausybės 2018 m. balandžio 18 d.<text:s/></text:span><text:span text:style-name="T197">nutarimo Nr. 364 „Dėl įgaliojimų įgyvendinant Lietuvos Respublikos metrologijos įstatymą suteikimo“ 1.1 papunktyje nurodyta institucija (toliau – įgaliota institucija) šiais atvejais:</text:span></text:p>
      <text:p text:style-name="P198"><text:span text:style-name="T199">10.1</text:span><text:span text:style-name="T200">. gavus informaciją apie priimtus (pakeistus arba atnaujintus) Apr</text:span><text:span text:style-name="T201">ašo 5.2 papunktyje nurodytus teisės aktus, dokumentus ir (arba) standartus, kuriais nustatomi matavimo priemonėms taikomi metrologiniai reikalavimai, turintys įtakos galiojančių patikros metodikų turiniui. Šiuo atveju įgaliota institucija apie poreikį pare</text:span><text:span text:style-name="T202">ngti atitinkamų patikros metodikų pakeitimų projektus<text:s/></text:span><text:soft-page-break/><text:span text:style-name="T203">paskelbia savo interneto svetainėje ir Aprašo 11–12 punktuose nustatyta tvarka inicijuoja patikros metodikų pakeitimo projektų rengimą arba Lietuvos Respublikos viešųjų pirkimų įstatymo nustatyta tvarka</text:span><text:span text:style-name="T204"><text:s/>atlieka patikros metodikų pakeitimo projektų rengimo paslaugų pirkimą;</text:span></text:p>
      <text:p text:style-name="P205"><text:span text:style-name="T206">10.2</text:span><text:span text:style-name="T207">. kai patikros metodika neatitinka Aprašo 4 punkte nurodytų patikros metodikos reikalavimų. Tokiu atveju Aprašo 14 punkte nurodytos patikros metodikų (jų pakeitimų) projektų de</text:span><text:span text:style-name="T208">rinimo nuostatos nėra taikomos.</text:span></text:p>
      <text:p text:style-name="P209">Punkto pakeitimai:</text:p>
      <text:p text:style-name="P210"><text:span text:style-name="T211">Nr.<text:s/></text:span><text:a xlink:href="https://www.e-tar.lt/portal/legalAct.html?documentId=7f6aad2038e311e99595d005d42b863e" office:target-frame-name="_top" xlink:show="replace"><text:span text:style-name="T212">4-110</text:span></text:a><text:span text:style-name="T213">, 2019-02-25, paskelbta TAR 2019-02-25, i. k. 2019-03110</text:span></text:p>
      <text:p text:style-name="Normal"/>
      <text:p text:style-name="P214"><text:span text:style-name="T215">11</text:span><text:span text:style-name="T216">. Įgaliota institucija, pagal Ap</text:span><text:span text:style-name="T217">rašo 10.1 papunktį inicijuodama patikros metodikos pakeitimo projekto rengimą, pirmiausia kreipiasi į patikros metodikos rengėją, parengusį pirminį galiojančios konkrečios patikros metodikos variantą; jeigu tokio nėra arba pirminį galiojančios patikros met</text:span><text:span text:style-name="T218">odikos variantą parengęs rengėjas atsisako ar per 20 darbo dienų nuo įgaliotos institucijos kreipimosi nepateikia sutikimo rengti patikros metodikos pakeitimo projektą, – į paskirtąją įstaigą, atliekančią atitinkamų matavimo priemonių patikrą arba turinčią</text:span><text:span text:style-name="T219"><text:s/>metodikų, naudojamų atitinkamų matavimo priemonių patikrai atlikti, rengimo patirties. Patikros metodikos rengėjas gali būti pasirinktas iš kitų patikros metodikos pakeitimo projekto parengimu suinteresuotų fizinių ar juridinių asmenų, jeigu jie kreipiasi</text:span><text:span text:style-name="T220"><text:s/>į įgaliotą instituciją siūlydami parengti šį patikros metodikos pakeitimo projektą.</text:span></text:p>
      <text:p text:style-name="P221">Punkto pakeitimai:</text:p>
      <text:p text:style-name="P222"><text:span text:style-name="T223">Nr.<text:s/></text:span><text:a xlink:href="https://www.e-tar.lt/portal/legalAct.html?documentId=7f6aad2038e311e99595d005d42b863e" office:target-frame-name="_top" xlink:show="replace"><text:span text:style-name="T224">4-110</text:span></text:a><text:span text:style-name="T225">, 2019-02-25, paskelbta TAR 2019-02-25, i. k.</text:span><text:span text:style-name="T226"><text:s/>2019-03110</text:span></text:p>
      <text:p text:style-name="Normal"/>
      <text:p text:style-name="P227"><text:span text:style-name="T228">12</text:span><text:span text:style-name="T229">. Įgaliota institucija, pagal Aprašo 11 punktą</text:span><text:span text:style-name="T230"><text:s/></text:span><text:span text:style-name="T231">kreipdamasi į atitinkamą patikros metodikos rengėją, informuoja apie priimtus Aprašo 5.2 papunktyje nurodytus teisės aktus, dokumentus ir (arba) standartus, kuriais nustatomi matavimo priemo</text:span><text:span text:style-name="T232">nėms taikomi metrologiniai reikalavimai, turintys įtakos galiojančių patikros metodikų turiniui, ir nurodo, kad, vadovaujantis minėtais teisės aktais, dokumentais ir (arba) standartais, turi būti parengtas konkrečios patikros metodikos pakeitimo</text:span><text:span text:style-name="T233"><text:s/></text:span><text:span text:style-name="T234">projektas.</text:span><text:span text:style-name="T235"><text:s/>Siunčiamame rašte turi būti nurodomas terminas, per kurį Aprašo nustatyta tvarka patikros metodikos pakeitimo projektas turi būti parengtas, taip pat informuojama, kad, jeigu per nurodytą terminą patikros metodikos pakeitimo projektas Aprašo nustatyta tva</text:span><text:span text:style-name="T236">rka nebus parengtas ir patvirtintas, patikros metodika, kuri neatitinka Aprašo 5.2 papunktyje nurodytų teisės aktų, dokumentų ir (arba) standartų, turinčių įtakos galiojančių patikros metodikų turiniui, reikalavimų, šio Aprašo nustatyta tvarka bus pripažin</text:span><text:span text:style-name="T237">ta netekusia galios.</text:span></text:p>
      <text:p text:style-name="P238"/>
      <text:p text:style-name="P239"><text:span text:style-name="T240">IV</text:span><text:span text:style-name="T241"><text:s/>SKYRIUS</text:span></text:p>
      <text:p text:style-name="P242"><text:span text:style-name="T243">BENDROSIOS PATIKROS METODIKŲ (jų pakeitimų) projektų RENGIMO IR DERINIMO NUOSTATOS</text:span></text:p>
      <text:p text:style-name="P244"/>
      <text:p text:style-name="P245"><text:span text:style-name="T246">13</text:span><text:span text:style-name="T247">. Prieš pateikiant Lietuvos Respublikos rinkai (toliau – rinka) naujo tipo matavimo priemones arba naujos patvirtinto matavimo priemonės tipo modifikacijos matavimo priemones, turi būti užtikrintas galiojančios bendrosios patikros metodikos tinkamumas atli</text:span><text:span text:style-name="T248">kti rinkai pateikiamos naujos matavimo priemonės arba naujos modifikacijos matavimo priemonės patikrą.<text:s/></text:span><text:span text:style-name="T249">Jeigu galiojanti bendroji patikros metodika šioms matavimo priemonėms negali būti pritaikoma,<text:s/></text:span><text:span text:style-name="T250">ekonominės veiklos vykdytojas, ketinantis rinkai pateikti n</text:span><text:span text:style-name="T251">aujo tipo arba naujos tipo modifikacijos matavimo priemones, turi inicijuoti bendrosios patikros metodikos pakeitimą arba</text:span><text:span text:style-name="T252"><text:s/></text:span><text:span text:style-name="T253">naujo tipo ar naujos tipo modifikacijos matavimo priemonei skirtos specialiosios patikros metodikos parengimą.<text:s/></text:span></text:p>
      <text:p text:style-name="P254"><text:span text:style-name="T255">14</text:span><text:span text:style-name="T256">. Patikros metod</text:span><text:span text:style-name="T257">ikos rengėjas, prieš teikdamas parengtą patikros metodikos (jos pakeitimo) projektą tvirtinti Aprašo nustatyta tvarka, turi jį pateikti derinti visoms atitinkamų matavimo priemonių patikrą atliekančioms paskirtosioms įstaigoms ir mokslinius tyrimus atitink</text:span><text:span text:style-name="T258">amoje metrologijos (matavimo technologijų) srityje atliekančioms institucijoms (toliau – mokslinių tyrimų institucija), išskyrus atvejus, kai patikros metodikos pakeitimo projektu keičiami Aprašo 5.1, 5.6, 5.9–5.10 papunkčiuose nurodyti patikros metodikų t</text:span><text:span text:style-name="T259">urinio reikalavimai arba kai patikros metodikos, taikomos matavimo priemonėms, patenkančioms į techninių reglamentų taikymo sritį, pakeitimo<text:s/></text:span><text:soft-page-break/><text:span text:style-name="T260">projektu keičiamas Aprašo 5.8 papunktyje nurodytas patikros metodikų turinio reikalavimas. Patikros metodikos rengė</text:span><text:span text:style-name="T261">jas turi įvertinti iš paskirtųjų įstaigų, atliekančių atitinkamų matavimo priemonių patikrą, ir mokslinių tyrimų institucijų gautas pastabas dėl patikros metodikos (jos pakeitimo) projekto ir šio įvertinimo rezultatus pateikti pastabų derinimo pažymoje. Pa</text:span><text:span text:style-name="T262">taisytas pagal derinant gautas pastabas patikros metodikos (jos pakeitimo) projektas kartu su pastabų derinimo pažyma pateikiamas pakartotinai derinti atitinkamoms paskirtosioms įstaigoms ir (arba) mokslinių tyrimų institucijoms.</text:span></text:p>
      <text:p text:style-name="P263">Punkto pakeitimai:</text:p>
      <text:p text:style-name="P264"><text:span text:style-name="T265">Nr.<text:s/></text:span><text:a xlink:href="https://www.e-tar.lt/portal/legalAct.html?documentId=7f6aad2038e311e99595d005d42b863e" office:target-frame-name="_top" xlink:show="replace"><text:span text:style-name="T266">4-110</text:span></text:a><text:span text:style-name="T267">, 2019-02-25, paskelbta TAR 2019-02-25, i. k. 2019-03110</text:span></text:p>
      <text:p text:style-name="Normal"/>
      <text:p text:style-name="P268"><text:span text:style-name="T269">15</text:span><text:span text:style-name="T270">. Patikros metodikos (jos pakeitimo) projekto rengėjas įgaliotai institucijai raštu ir elekt</text:span><text:span text:style-name="T271">roniniu paštu (redaguojamu formatu) pateikia:</text:span></text:p>
      <text:p text:style-name="P272"><text:span text:style-name="T273">15.1</text:span><text:span text:style-name="T274">. patikros metodikos (jos pakeitimo) projektą, Aprašo 14 punkte nustatyta tvarka pateiktą derinimui atitinkamų matavimo priemonių patikrą atliekančioms paskirtosioms įstaigoms ir mokslinių tyrimų instituc</text:span><text:span text:style-name="T275">ijoms;</text:span></text:p>
      <text:p text:style-name="P276"><text:span text:style-name="T277">15.2</text:span><text:span text:style-name="T278">. aiškinamąjį raštą, kuriame pagrindžiamas patikros metodikos tvirtinimo poreikis, nurodomos pripažintinos netekusiomis galios patikros metodikos, jų pakeitimai (jeigu tokių esama), taip pat duomenys apie tai, kokiu būdu patikros metodikos r</text:span><text:span text:style-name="T279">engėjas norėtų gauti informaciją apie priimtus sprendimus dėl patikros metodikos patvirtinimo;</text:span></text:p>
      <text:p text:style-name="P280"><text:span text:style-name="T281">15.3</text:span><text:span text:style-name="T282">. gautų pastabų (pasiūlymų) derinimo pažymą (jeigu pastabų ir (arba) pasiūlymų buvo pateikta);</text:span></text:p>
      <text:p text:style-name="P283"><text:span text:style-name="T284">15.4</text:span><text:span text:style-name="T285">. kitą su patikros metodikos (jos pakeitimo) proje</text:span><text:span text:style-name="T286">ktu susijusią informaciją.</text:span></text:p>
      <text:p text:style-name="P287"/>
      <text:p text:style-name="P288"><text:span text:style-name="T289">V</text:span><text:span text:style-name="T290"><text:s/>SKYRIUS</text:span></text:p>
      <text:p text:style-name="P291"><text:span text:style-name="T292">PATIKROS METODIKŲ (jų pakeitimų) PROJEKTŲ VERTINIMAS IR patikros metodikų TVIRTINIMAS</text:span></text:p>
      <text:p text:style-name="P293"/>
      <text:p text:style-name="P294"><text:span text:style-name="T295">16</text:span><text:span text:style-name="T296">. Patikros metodikų (jų pakeitimų) projektus Aprašo 18 ir 20 punktuose nurodytu mastu vertina ir patikros metodikas<text:s/></text:span><text:span text:style-name="T297">tvirtina įgaliota institucija.</text:span></text:p>
      <text:p text:style-name="P298"><text:span text:style-name="T299">17</text:span><text:span text:style-name="T300">. Jeigu įgaliotai institucijai tvirtinti pateiktame patikros metodikos (jos pakeitimo) projekte pagal Aprašo 5.2 papunkčio reikalavimus pateikiama nuoroda į Lietuvos Respublikos, tarptautinį, Europos Sąjungos, regioninį</text:span><text:span text:style-name="T301"><text:s/>ar užsienio standartą, nustatantį matavimo priemonei taikomus metrologinius reikalavimus, patikros metodikos rengėjas turi sudaryti galimybę įgaliotai institucijai susipažinti su šio standarto reikalavimais.</text:span></text:p>
      <text:p text:style-name="P302"><text:span text:style-name="T303">18</text:span><text:span text:style-name="T304">. Jeigu patikros metodikos (jos pakeitimo</text:span><text:span text:style-name="T305">) projektas yra parengtas nesilaikant Apraše nustatytų patikros metodikos formos reikalavimų, taip pat jei nepateikti ar pateikti ne visi Aprašo <text:s text:c="4"/>15 punkte nurodyti dokumentai, įgaliota institucija apie tai pagal Aprašo 15.2 papunktį pateikiamame aiškin</text:span><text:span text:style-name="T306">amajame rašte nurodytu būdu informuoja patikros metodikos rengėją, įvardydama pateikto patikros metodikos (jos pakeitimo) projekto trūkumus ir nustato ne trumpesnį kaip 10 darbo dienų terminą, skaičiuojamą nuo šio pranešimo išsiuntimo patikros metodikos re</text:span><text:span text:style-name="T307">ngėjui dienos, per kurį trūkumai turi būti pašalinti.</text:span></text:p>
      <text:p text:style-name="P308"><text:span text:style-name="T309">19</text:span><text:span text:style-name="T310">. Pašalinęs įgaliotos institucijos nurodytus patikros metodikos (jos pakeitimo) projekto trūkumus ir Aprašo 14 punkte nustatyta tvarka pateikęs patikslintą patikros metodikos (jos pakeitimo) proje</text:span><text:span text:style-name="T311">ktą derinti visų atitinkamų matavimo priemonių patikrą atliekančioms paskirtosioms įstaigoms ir mokslinių tyrimų institucijoms, patikros metodikos rengėjas Aprašo 15 punkte nurodyta tvarka jį pakartotinai teikia įgaliotai institucijai.</text:span></text:p>
      <text:p text:style-name="P312"><text:span text:style-name="T313">20</text:span><text:span text:style-name="T314">. Jeigu pareng</text:span><text:span text:style-name="T315">tas patikros metodikos (jos pakeitimo) projektas neatitinka Aprašo <text:s text:c="22"/>5.2 papunktyje nurodytų teisės aktų, dokumentų ir (arba) standartų, kuriais nustatomi matavimo priemonėms taikomi metrologiniai reikalavimai, nuostatų, arba jei Aprašo</text:span><text:span text:style-name="T316"><text:s/>18 punkte nurodytu pagrindu patikros metodikos rengėjas per įgaliotos institucijos nustatytą terminą neištaiso patikros metodikos (jos pakeitimo) projekto trūkumų, patikros metodikos rengėjas įgaliotos institucijos raštu informuojamas, kad pateiktas patik</text:span><text:span text:style-name="T317">ros metodikos (jos pakeitimo) projektas nebus tvirtinamas ir nurodomos konkrečios atsisakymo tvirtinti patikros metodikos (jos pakeitimo) projektą priežastys.</text:span></text:p>
      <text:p text:style-name="P318"><text:span text:style-name="T319">21</text:span><text:span text:style-name="T320">. Įgaliota institucija, kilus abejonių dėl patikros metodikos (jos pakeitimo) projekto turi</text:span><text:span text:style-name="T321">nio, gali organizuoti patikros metodikos (jos pakeitimo) projekto ekspertinio vertinimo paslaugų pirkimą Lietuvos Respublikos viešųjų pirkimų įstatymo nustatyta tvarka.</text:span></text:p>
      <text:p text:style-name="P322"><text:span text:style-name="T323">22</text:span><text:span text:style-name="T324">. Patikros metodikos (jos pakeitimo) projektą, Aprašo 14 punkte nustatyta tvarka<text:s/></text:span><text:span text:style-name="T325">pateiktą derinti visoms atitinkamų matavimo priemonių patikrą atliekančioms paskirtosioms įstaigoms ir mokslinių tyrimų institucijoms, atitinkantį Aprašo II skyriuje nurodytus bendruosius patikros metodikos turinio ir formos reikalavimus ir Aprašo 5.2 papu</text:span><text:span text:style-name="T326">nktyje nurodytų teisės aktų, dokumentų ir (arba) standartų, kuriais nustatomi matavimo priemonėms taikomi metrologiniai reikalavimai, nuostatas, įgaliota institucija teikia derinti Lietuvos Respublikos ekonomikos ir inovacijų ministerijai (toliau – Ekonomi</text:span><text:span text:style-name="T327">kos ir inovacijų ministerija), kartu pateikdama Aprašo 15 punkte nurodytus dokumentus. Patikros metodikos (jos pakeitimo) projektas ir susijusi informacija Ekonomikos ir inovacijų ministerijai pateikiami raštu ir elektroniniu paštu (redaguojamu formatu). J</text:span><text:span text:style-name="T328">eigu patikros metodikos (jos pakeitimo) projekte pateikiama nuoroda į Lietuvos Respublikos, tarptautinį, Europos Sąjungos, regioninį ar užsienio standartą, kuriuo nustatomi matavimo priemonei taikomi metrologiniai reikalavimai, patikros metodikos rengėjas<text:s/></text:span><text:span text:style-name="T329">turi sudaryti galimybę Ekonomikos ir inovacijų ministerijai susipažinti su šio standarto reikalavimais.</text:span></text:p>
      <text:p text:style-name="P330">Punkto pakeitimai:</text:p>
      <text:p text:style-name="P331"><text:span text:style-name="T332">Nr.<text:s/></text:span><text:a xlink:href="https://www.e-tar.lt/portal/legalAct.html?documentId=7f6aad2038e311e99595d005d42b863e" office:target-frame-name="_top" xlink:show="replace"><text:span text:style-name="T333">4-110</text:span></text:a><text:span text:style-name="T334">, 2019-02-25, paskelbta<text:s/></text:span><text:span text:style-name="T335">TAR 2019-02-25, i. k. 2019-03110</text:span></text:p>
      <text:p text:style-name="Normal"/>
      <text:p text:style-name="P336"><text:span text:style-name="T337">23</text:span><text:span text:style-name="T338">. Ekonomikos ir inovacijų ministerija derinti pateiktą patikros metodikos (jos pakeitimo) projektą suderina, jeigu jis atitinka Aprašo II skyriuje nurodytus bendruosius patikros metodikos turinio ir formos<text:s/></text:span><text:span text:style-name="T339">reikalavimus ir Aprašo 5.2 papunktyje nurodytų teisės aktų, dokumentų ir (arba) standartų, kuriais nustatomi matavimo priemonėms taikomi metrologiniai reikalavimai, nuostatas. Ekonomikos ir inovacijų ministerija raštu informuoja įgaliotą instituciją apie p</text:span><text:span text:style-name="T340">atikros metodikos (jos pakeitimo) projekto suderinimą.</text:span></text:p>
      <text:p text:style-name="P341">Punkto pakeitimai:</text:p>
      <text:p text:style-name="P342"><text:span text:style-name="T343">Nr.<text:s/></text:span><text:a xlink:href="https://www.e-tar.lt/portal/legalAct.html?documentId=7f6aad2038e311e99595d005d42b863e" office:target-frame-name="_top" xlink:show="replace"><text:span text:style-name="T344">4-110</text:span></text:a><text:span text:style-name="T345">, 2019-02-25, paskelbta TAR 2019-02-25, i. k. 2019-03110</text:span></text:p>
      <text:p text:style-name="Normal"/>
      <text:p text:style-name="P346"><text:span text:style-name="T347">24</text:span><text:span text:style-name="T348">. Su Ekonom</text:span><text:span text:style-name="T349">ikos ir inovacijų ministerija suderintam patikros metodikos (jos pakeitimo) projektui įgaliota institucija suteikia pagal Aprašo 25 punkto reikalavimus sudarytą patikros metodikos individualųjį numerį. Patikros metodika su jai suteiktu individualiuoju nume</text:span><text:span text:style-name="T350">riu tvirtinama įgaliotos institucijos vadovo įsakymu.</text:span></text:p>
      <text:p text:style-name="P351">Punkto pakeitimai:</text:p>
      <text:p text:style-name="P352"><text:span text:style-name="T353">Nr.<text:s/></text:span><text:a xlink:href="https://www.e-tar.lt/portal/legalAct.html?documentId=7f6aad2038e311e99595d005d42b863e" office:target-frame-name="_top" xlink:show="replace"><text:span text:style-name="T354">4-110</text:span></text:a><text:span text:style-name="T355">, 2019-02-25, paskelbta TAR 2019-02-25, i. k. 2019-03110</text:span></text:p>
      <text:p text:style-name="Normal"/>
      <text:p text:style-name="P356"><text:span text:style-name="T357">25</text:span><text:span text:style-name="T358">. Patikros m</text:span><text:span text:style-name="T359">etodikos individualusis numeris sudaromas laikantis šių taisyklių:</text:span></text:p>
      <text:p text:style-name="P360"><text:span text:style-name="T361">25.1</text:span><text:span text:style-name="T362">. Bendrosios patikros metodikos individualųjį numerį sudaro raidės BPM, patikros metodikos rengėjo (juridinio asmens) kodas arba įgaliotos institucijos kodas su raide „A“ gale, jeigu<text:s/></text:span><text:span text:style-name="T363">patikros metodikos rengėjas yra fizinis asmuo, registravimo eilės numeris ir parengimo metai. Patikros metodikos rengėjo (juridinio asmens) kodas (įgaliotos institucijos kodas su raide „A“ gale) ir registravimo eilės numeris atskiriami brūkšneliu, o regist</text:span><text:span text:style-name="T364">ravimo eilės numeris ir parengimo metai – dvitaškiu (pavyzdžiui, BPM xxxx-yy:2018). Bendrosios patikros metodikos numeruojamos iš eilės nepertraukiamai. Aprašo 28 punkte nurodytais pagrindais vietoj galiojančios rengiant naują patikros metodiką, registravi</text:span><text:span text:style-name="T365">mo eilės numeris nekeičiamas, keičiamas patikros metodikos rengėjo (juridinio asmens) kodas (įgaliotos institucijos kodas su raide „A“ gale) ir patikros metodikos parengimo metai;</text:span></text:p>
      <text:p text:style-name="P366"><text:span text:style-name="T367">25.2</text:span><text:span text:style-name="T368">. Specialiosios patikros metodikos individualųjį numerį sudaro raidė</text:span><text:span text:style-name="T369">s SPM, patikros metodikos rengėjo (juridinio asmens) kodas arba įgaliotos institucijos kodas su raide „A“ gale, jeigu patikros metodikos rengėjas yra fizinis asmuo, registravimo eilės numeris ir parengimo metai. Patikros metodikos rengėjo (juridinio asmens</text:span><text:span text:style-name="T370">) kodas (įgaliotos institucijos kodas su raide „A“ gale) ir registravimo eilės numeris atskiriami brūkšneliu, o registravimo eilės numeris ir parengimo metai – dvitaškiu (pavyzdžiui, SPM xxxx-yy:2018). Specialiosios patikros metodikos numeruojamos iš eilės</text:span><text:span text:style-name="T371"><text:s/>vienus metus. Kasmet numeruojama iš naujo. Aprašo 28 punkte nurodytais pagrindais vietoj</text:span><text:span text:style-name="T372"><text:s/></text:span><text:soft-page-break/><text:span text:style-name="T373">galiojančios rengiant naują patikros metodiką, patikros metodikos rengėjo (juridinio asmens) kodas (įgaliotos institucijos kodas su raide „A“ gale) ir registravimo ei</text:span><text:span text:style-name="T374">lės numeris nekeičiamas, keičiami tik parengimo metai.</text:span></text:p>
      <text:p text:style-name="P375"/>
      <text:p text:style-name="P376"><text:span text:style-name="T377">vi</text:span><text:span text:style-name="T378"><text:s/>SKYRIUS</text:span></text:p>
      <text:p text:style-name="P379"><text:span text:style-name="T380">PATIKROS METODIKOS KEITIMAS</text:span></text:p>
      <text:p text:style-name="P381"/>
      <text:p text:style-name="P382"><text:span text:style-name="T383">26</text:span><text:span text:style-name="T384">. Galiojanti patikros metodika privalomai keičiama šiais atvejais:</text:span></text:p>
      <text:p text:style-name="P385"><text:span text:style-name="T386">26.1</text:span><text:span text:style-name="T387">. kaip nurodyta Aprašo 13 punkte;</text:span></text:p>
      <text:p text:style-name="P388"><text:span text:style-name="T389">26.2</text:span><text:span text:style-name="T390">. pasikeitus galiojančioje<text:s/></text:span><text:span text:style-name="T391">patikros metodikoje nurodytiems tikrinamiems matavimo priemonės metrologiniams parametrams (jų reikšmėms);</text:span></text:p>
      <text:p text:style-name="P392"><text:span text:style-name="T393">26.3</text:span><text:span text:style-name="T394">. pasikeitus Aprašo 5.2 papunktyje teisės aktų, dokumentų ir (ar) standartų, kuriais nustatomi matavimo priemonėms taikomi metrologiniai reik</text:span><text:span text:style-name="T395">alavimai, nuostatoms, turinčioms įtakos galiojančių patikros metodikų turiniui.</text:span></text:p>
      <text:p text:style-name="P396"><text:span text:style-name="T397">27</text:span><text:span text:style-name="T398">. Jeigu patikros metodikos pakeitimo projekto rengimo metu nustatomas vienas iš Aprašo <text:s text:c="2"/>28 punkte nurodytų naujos patikros metodikos rengimo pagrindų, vadovaujamasi Ap</text:span><text:span text:style-name="T399">rašo 28 punktu ir vietoj galiojančios rengiama nauja patikros metodika.</text:span></text:p>
      <text:p text:style-name="P400"><text:span text:style-name="T401">28</text:span><text:span text:style-name="T402">. Nauja patikros metodika, vietoj galiojančios tai pačiai matavimo priemonei taikomos patikros metodikos, privalomai rengiama šiais atvejais:</text:span></text:p>
      <text:p text:style-name="P403"><text:span text:style-name="T404">28.1</text:span><text:span text:style-name="T405">. jeigu keičiama daugiau nei p</text:span><text:span text:style-name="T406">usė galiojančios patikros metodikos punktų;</text:span></text:p>
      <text:p text:style-name="P407"><text:span text:style-name="T408">28.2</text:span><text:span text:style-name="T409">. prireikus patikros metodiką keisti ketvirtąjį kartą;</text:span></text:p>
      <text:p text:style-name="P410"><text:span text:style-name="T411">28.3</text:span><text:span text:style-name="T412">. norint patikrai naudoti kitus, nei nurodyta galiojančioje patikros metodikoje,</text:span><text:span text:style-name="T413"><text:s/></text:span><text:span text:style-name="T414">specialiai tam sukurtus matavimo vienetų etalonus<text:s/></text:span><text:span text:style-name="T415">(pamatinius arba darbinius), jei naudojant šiuos matavimo vienetų etalonus, keistųsi patikros veiksmai ir jų seka.</text:span></text:p>
      <text:p text:style-name="P416"><text:span text:style-name="T417">29</text:span><text:span text:style-name="T418">. Patikros metodikos rengėjo iniciatyva patikros metodika gali būti keičiama arba rengiama nauja patikros metodika ir kitais Aprašo 2</text:span><text:span text:style-name="T419">6 ir 28 punktuose nenurodytais atvejais.</text:span></text:p>
      <text:p text:style-name="P420"><text:span text:style-name="T421">30</text:span><text:span text:style-name="T422">. Keičiant patikros metodiką Aprašo 26 punkte nurodytais pagrindais, prie patikros metodikos pakeitimo projekto pridedamame aiškinamajame rašte, be Aprašo 15.2 papunktyje nurodytų duomenų, turi būti nurodytas<text:s/></text:span><text:span text:style-name="T423">patikros metodikos keitimo poreikis, teisinis pagrindas (vienas iš Aprašo 26 punkte nurodytų pagrindų) ir pridedamas patikros metodikos pakeitimo projekto lyginamasis variantas.</text:span></text:p>
      <text:p text:style-name="P424"><text:span text:style-name="T425">31</text:span><text:span text:style-name="T426">. Patvirtintos patikros metodikos yra pripažįstamos netekusiomis galios<text:s/></text:span><text:span text:style-name="T427">subjekto, patvirtinusio patikros metodiką, įsakymu:</text:span></text:p>
      <text:p text:style-name="P428"><text:span text:style-name="T429">31.1</text:span><text:span text:style-name="T430">. Aprašo 12 punkte nurodytu pagrindu;</text:span></text:p>
      <text:p text:style-name="P431"><text:span text:style-name="T432">31.2</text:span><text:span text:style-name="T433">. patikros metodikos rengėjo arba, jo nesant – įgaliotos institucijos ar paskirtosios įstaigos, atliekančios atitinkamų matavimo priemonių patikrą, inic</text:span><text:span text:style-name="T434">iatyva, kai galiojanti patikros metodika praranda aktualumą. Šiuo pagrindu paskirtoji įstaiga arba įgaliota institucija patikros metodiką gali pripažinti netekusia galios tik jei yra gautas rašytinis Ekonomikos ir inovacijų ministerijos sutikimas;</text:span></text:p>
      <text:p text:style-name="P435">Papunkčio pakeitimai:</text:p>
      <text:p text:style-name="P436"><text:span text:style-name="T437">Nr.<text:s/></text:span><text:a xlink:href="https://www.e-tar.lt/portal/legalAct.html?documentId=7f6aad2038e311e99595d005d42b863e" office:target-frame-name="_top" xlink:show="replace"><text:span text:style-name="T438">4-110</text:span></text:a><text:span text:style-name="T439">, 2019-02-25, paskelbta TAR 2019-02-25, i. k. 2019-03110</text:span></text:p>
      <text:p text:style-name="Normal"/>
      <text:p text:style-name="P440"><text:span text:style-name="T441">31.3</text:span><text:span text:style-name="T442">. kai Aprašo 28–29 punktuose nurodytais pagrindais vietoj<text:s/></text:span><text:span text:style-name="T443">galiojančios patikros metodikos yra tvirtinama nauja tai pačiai matavimo priemonei taikoma patikros metodika.</text:span></text:p>
      <text:p text:style-name="P444"/>
      <text:p text:style-name="P445"><text:span text:style-name="T446">VII</text:span><text:span text:style-name="T447"><text:s/>SKYRIUS</text:span></text:p>
      <text:p text:style-name="P448"><text:span text:style-name="T449">PATIKROS METODIKŲ SKELBIMAS IR APSKAITA.</text:span></text:p>
      <text:p text:style-name="P450"><text:span text:style-name="T451">PATIKROS METODIKŲ FONDAS</text:span></text:p>
      <text:p text:style-name="P452"/>
      <text:p text:style-name="P453"><text:span text:style-name="T454">32</text:span><text:span text:style-name="T455">. Įgaliotos institucijos vadovo įsakymo, kuriuo patv</text:span><text:span text:style-name="T456">irtinta patikros metodika, taip pat patvirtintos patikros metodikos kopija (neredaguojamu formatu) ne vėliau kaip kitą darbo dieną po įsakymo, kuriuo ji patvirtinta, priėmimo dienos pagal Aprašo 15.2 papunktį pateikiamame<text:s/></text:span><text:soft-page-break/><text:span text:style-name="T457">aiškinamajame rašte nurodytu būdu<text:s/></text:span><text:span text:style-name="T458">siunčiama patikros metodikos rengėjui. Patvirtintos patikros metodikos kopijas įgaliotoji institucija saugo Patikros metodikų fonde.</text:span></text:p>
      <text:p text:style-name="P459">Punkto pakeitimai:</text:p>
      <text:p text:style-name="P460"><text:span text:style-name="T461">Nr.<text:s/></text:span><text:a xlink:href="https://www.e-tar.lt/portal/legalAct.html?documentId=7f6aad2038e311e99595d005d42b863e" office:target-frame-name="_top" xlink:show="replace"><text:span text:style-name="T462">4-</text:span><text:span text:style-name="T463">110</text:span></text:a><text:span text:style-name="T464">, 2019-02-25, paskelbta TAR 2019-02-25, i. k. 2019-03110</text:span></text:p>
      <text:p text:style-name="Normal"/>
      <text:p text:style-name="P465"><text:span text:style-name="T466">33</text:span><text:span text:style-name="T467">. Įgaliotoji institucija teikia informaciją patikros metodikų rengėjams ir kitiems suinteresuotiems fiziniams ir juridiniams asmenims apie patvirtintas patikros metodikas (jų pakeitimus), t</text:span><text:span text:style-name="T468">aip pat teikia jiems patikros metodikų (jų pakeitimų) kopijas ar nuorašus.</text:span></text:p>
      <text:p text:style-name="P469">Punkto pakeitimai:</text:p>
      <text:p text:style-name="P470"><text:span text:style-name="T471">Nr.<text:s/></text:span><text:a xlink:href="https://www.e-tar.lt/portal/legalAct.html?documentId=7f6aad2038e311e99595d005d42b863e" office:target-frame-name="_top" xlink:show="replace"><text:span text:style-name="T472">4-110</text:span></text:a><text:span text:style-name="T473">, 2019-02-25, paskelbta TAR 2019-02-25, i. k. 2019-0311</text:span><text:span text:style-name="T474">0</text:span></text:p>
      <text:p text:style-name="Normal"/>
      <text:p text:style-name="P475"><text:span text:style-name="T476">34</text:span><text:span text:style-name="T477">. Patvirtintos patikros metodikos yra įrašomos į Matavimo priemonių patikros metodikų sąrašą (toliau – Sąrašas) ir nurodoma patikros metodikos taikymo sritis (pirminė, neeilinė ar periodinė patikra). Sąrašas, nurodžius kontaktinio asmens telefono<text:s/></text:span><text:span text:style-name="T478">numerį ir elektroninio pašto adresą, yra skelbiamas įgaliotos institucijos interneto svetainėje ir turi būti nuolat atnaujinamas.</text:span></text:p>
      <text:p text:style-name="P479"/>
      <text:p text:style-name="P480"><text:span text:style-name="T481">_________________</text:span></text:p>
      <text:soft-page-break/>
      <text:p text:style-name="P482">Matavimo priemonių patikros metodikų</text:p>
      <text:p text:style-name="P487">rengimo ir tvirtinimo tvarkos aprašo</text:p>
      <text:p text:style-name="P488"><text:span text:style-name="T489">1</text:span><text:span text:style-name="T490"><text:s/>priedas</text:span></text:p>
      <text:p text:style-name="P491"/>
      <text:p text:style-name="P492"/>
      <text:p text:style-name="P493"><text:span text:style-name="T494">(Bendrosios patikros metodikos antraštinio lapo formos pavyzdys)</text:span></text:p>
      <text:p text:style-name="P495"/>
      <text:p text:style-name="P496"/>
      <text:p text:style-name="P497">PATVIRTINTA</text:p>
      <text:p text:style-name="P498">________________________________</text:p>
      <text:p text:style-name="P499">(įgaliotos institucijos pavadinimas)</text:p>
      <text:p text:style-name="P500">20__ m. ______________ d.</text:p>
      <text:p text:style-name="P501">įsakymu Nr. ___</text:p>
      <text:p text:style-name="P502"/>
      <text:p text:style-name="P503"/>
      <text:p text:style-name="P504">________________________________________</text:p>
      <text:p text:style-name="P505">(matavimo priemonės pavadinimas)</text:p>
      <text:p text:style-name="P506"/>
      <text:p text:style-name="P507"><text:span text:style-name="T508">BENDROJI PATIKROS METODIKA</text:span></text:p>
      <text:p text:style-name="P509"/>
      <text:p text:style-name="P510">_____________________________________</text:p>
      <text:p text:style-name="P511">(bendrosios patikros metodikos individualusis numeris)</text:p>
      <text:p text:style-name="P512"/>
      <text:p text:style-name="P513"/>
      <text:p text:style-name="P514"/>
      <table:table table:style-name="Table515">
        <table:table-columns>
          <table:table-column table:style-name="TableColumn516"/>
        </table:table-columns>
        <table:table-row table:style-name="TableRow517">
          <table:table-cell table:style-name="TableCell518">
            <text:p text:style-name="P519">SUDERINTA</text:p>
          </table:table-cell>
        </table:table-row>
        <table:table-row table:style-name="TableRow520">
          <table:table-cell table:style-name="TableCell521">
            <text:p text:style-name="P522">Lietuvos Respublikos<text:s/></text:p>
            <text:p text:style-name="P523">ekonomikos ir inovacijų<text:s/>ministerijos</text:p>
          </table:table-cell>
        </table:table-row>
        <table:table-row table:style-name="TableRow524">
          <table:table-cell table:style-name="TableCell525">
            <text:p text:style-name="P526">20__-__-__ raštu Nr.</text:p>
          </table:table-cell>
        </table:table-row>
      </table:table>
      <text:p text:style-name="P527"/>
      <text:p text:style-name="P528"/>
      <text:p text:style-name="P529"/>
      <text:p text:style-name="P530"/>
      <text:p text:style-name="P531"/>
      <text:p text:style-name="P532"/>
      <text:p text:style-name="P533"/>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Parengė</text:p>
          </table:table-cell>
          <table:table-cell table:style-name="TableCell542">
            <text:p text:style-name="P543">Įvertino</text:p>
          </table:table-cell>
        </table:table-row>
        <table:table-row table:style-name="TableRow544">
          <table:table-cell table:style-name="TableCell545">
            <text:p text:style-name="Normal"><text:span text:style-name="T546">___________________________</text:span></text:p>
          </table:table-cell>
          <table:table-cell table:style-name="TableCell547">
            <text:p text:style-name="Normal"><text:span text:style-name="T548">___________________________</text:span></text:p>
          </table:table-cell>
        </table:table-row>
        <table:table-row table:style-name="TableRow549">
          <table:table-cell table:style-name="TableCell550">
            <text:p text:style-name="P551">(rengėjo pavadinimas)</text:p>
          </table:table-cell>
          <table:table-cell table:style-name="TableCell552">
            <text:p text:style-name="P553">(įgaliotos institucijos pavadinimas)</text:p>
          </table:table-cell>
        </table:table-row>
        <table:table-row table:style-name="TableRow554">
          <table:table-cell table:style-name="TableCell555">
            <text:p text:style-name="P556">___________________________</text:p>
          </table:table-cell>
          <table:table-cell table:style-name="TableCell557">
            <text:p text:style-name="Normal"><text:span text:style-name="T558">___________________________</text:span></text:p>
          </table:table-cell>
        </table:table-row>
        <table:table-row table:style-name="TableRow559">
          <table:table-cell table:style-name="TableCell560">
            <text:p text:style-name="P561">(įgalioto<text:s/>darbuotojo pareigos)</text:p>
          </table:table-cell>
          <table:table-cell table:style-name="TableCell562">
            <text:p text:style-name="P563">(įgalioto darbuotojo pareigos)</text:p>
          </table:table-cell>
        </table:table-row>
        <table:table-row table:style-name="TableRow564">
          <table:table-cell table:style-name="TableCell565">
            <text:p text:style-name="P566">___________________________</text:p>
          </table:table-cell>
          <table:table-cell table:style-name="TableCell567">
            <text:p text:style-name="P568">___________________________</text:p>
          </table:table-cell>
        </table:table-row>
        <table:table-row table:style-name="TableRow569">
          <table:table-cell table:style-name="TableCell570">
            <text:p text:style-name="P571">(parašas)</text:p>
          </table:table-cell>
          <table:table-cell table:style-name="TableCell572">
            <text:p text:style-name="P573">(parašas)</text:p>
          </table:table-cell>
        </table:table-row>
        <table:table-row table:style-name="TableRow574">
          <table:table-cell table:style-name="TableCell575">
            <text:p text:style-name="P576">___________________________</text:p>
          </table:table-cell>
          <table:table-cell table:style-name="TableCell577">
            <text:p text:style-name="P578">___________________________</text:p>
          </table:table-cell>
        </table:table-row>
        <table:table-row table:style-name="TableRow579">
          <table:table-cell table:style-name="TableCell580">
            <text:p text:style-name="P581">(vardas, pavardė)</text:p>
          </table:table-cell>
          <table:table-cell table:style-name="TableCell582">
            <text:p text:style-name="P583">(vardas, pavardė)</text:p>
          </table:table-cell>
        </table:table-row>
        <table:table-row table:style-name="TableRow584">
          <table:table-cell table:style-name="TableCell585">
            <text:p text:style-name="P586">20__-__-__</text:p>
          </table:table-cell>
          <table:table-cell table:style-name="TableCell587">
            <text:p text:style-name="P588">20__-__-__</text:p>
          </table:table-cell>
        </table:table-row>
      </table:table>
      <text:p text:style-name="P589"/>
      <text:p text:style-name="P590"><text:span text:style-name="T591">_________________</text:span></text:p>
      <text:p text:style-name="P592">Priedo pakeitimai:</text:p>
      <text:p text:style-name="P593"><text:span text:style-name="T594">Nr.<text:s/></text:span><text:a xlink:href="https://www.e-tar.lt/portal/legalAct.html?documentId=7f6aad2038e311e99595d005d42b863e" office:target-frame-name="_top" xlink:show="replace"><text:span text:style-name="T595">4-110</text:span></text:a><text:span text:style-name="T596">, 2019-02-25, paskelbta TAR 2019-02-25, i. k. 2019-03110</text:span></text:p>
      <text:p text:style-name="Normal"/>
      <text:soft-page-break/>
      <text:p text:style-name="P597">Matavimo priemonių patikros metodikų</text:p>
      <text:p text:style-name="P602">rengimo ir tvirtinimo tvarkos aprašo</text:p>
      <text:p text:style-name="P603"><text:span text:style-name="T604">2</text:span><text:span text:style-name="T605"><text:s/>priedas</text:span></text:p>
      <text:p text:style-name="P606"/>
      <text:p text:style-name="P607"/>
      <text:p text:style-name="P608"><text:span text:style-name="T609">(Specialiosios patikros metodikos antraštinio lapo formos pavyzdys)</text:span></text:p>
      <text:p text:style-name="P610"/>
      <text:p text:style-name="P611"/>
      <text:p text:style-name="P612">PATVIRTINTA</text:p>
      <text:p text:style-name="P613">_____________________________</text:p>
      <text:p text:style-name="P614">(įgaliotos institucijos pavadinimas)</text:p>
      <text:p text:style-name="P615">20__ m. _____________d. </text:p>
      <text:p text:style-name="P616">įsakymu Nr. ___</text:p>
      <text:p text:style-name="P617"/>
      <text:p text:style-name="P618"/>
      <text:p text:style-name="P619"/>
      <text:p text:style-name="P620"/>
      <text:p text:style-name="P621">_____________________________________________</text:p>
      <text:p text:style-name="P622">(matavimo priemonės pavadinimas ir tipo žymuo)</text:p>
      <text:p text:style-name="P623">_____________________________________________</text:p>
      <text:p text:style-name="P624">(matavimo priemonės gamintojo pavadinimas, šalis)</text:p>
      <text:p text:style-name="P625"/>
      <text:p text:style-name="P626"><text:span text:style-name="T627">SPECIALIOJI PATIKROS METODIKA</text:span></text:p>
      <text:p text:style-name="P628"/>
      <text:p text:style-name="P629">____________________________________</text:p>
      <text:p text:style-name="P630">(specialiosios patikros metodikos individualusis numeris)</text:p>
      <text:p text:style-name="P631"/>
      <text:p text:style-name="P632"/>
      <table:table table:style-name="Table633">
        <table:table-columns>
          <table:table-column table:style-name="TableColumn634"/>
        </table:table-columns>
        <table:table-row table:style-name="TableRow635">
          <table:table-cell table:style-name="TableCell636">
            <text:p text:style-name="P637">SUDERINTA</text:p>
          </table:table-cell>
        </table:table-row>
        <table:table-row table:style-name="TableRow638">
          <table:table-cell table:style-name="TableCell639">
            <text:p text:style-name="P640">Lietuvos Respublikos<text:s/></text:p>
            <text:p text:style-name="P641">ekonomikos ir inovacijų ministerijos</text:p>
          </table:table-cell>
        </table:table-row>
        <table:table-row table:style-name="TableRow642">
          <table:table-cell table:style-name="TableCell643">
            <text:p text:style-name="P644">20__-__-__ raštu Nr.</text:p>
          </table:table-cell>
        </table:table-row>
      </table:table>
      <text:p text:style-name="P645"/>
      <text:p text:style-name="P646"/>
      <text:p text:style-name="P647"/>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Parengė</text:p>
          </table:table-cell>
          <table:table-cell table:style-name="TableCell656">
            <text:p text:style-name="P657"><text:span text:style-name="T658">Įvertino</text:span></text:p>
          </table:table-cell>
        </table:table-row>
        <table:table-row table:style-name="TableRow659">
          <table:table-cell table:style-name="TableCell660">
            <text:p text:style-name="P661"><text:span text:style-name="T662">___________________________</text:span></text:p>
          </table:table-cell>
          <table:table-cell table:style-name="TableCell663">
            <text:p text:style-name="P664"><text:span text:style-name="T665">___________________________</text:span></text:p>
          </table:table-cell>
        </table:table-row>
        <table:table-row table:style-name="TableRow666">
          <table:table-cell table:style-name="TableCell667">
            <text:p text:style-name="P668">(rengėjo pavadinimas)</text:p>
          </table:table-cell>
          <table:table-cell table:style-name="TableCell669">
            <text:p text:style-name="P670">(įgaliotos institucijos pavadinimas)</text:p>
          </table:table-cell>
        </table:table-row>
        <table:table-row table:style-name="TableRow671">
          <table:table-cell table:style-name="TableCell672">
            <text:p text:style-name="P673">___________________________</text:p>
          </table:table-cell>
          <table:table-cell table:style-name="TableCell674">
            <text:p text:style-name="P675"><text:span text:style-name="T676">___________________________</text:span></text:p>
          </table:table-cell>
        </table:table-row>
        <table:table-row table:style-name="TableRow677">
          <table:table-cell table:style-name="TableCell678">
            <text:p text:style-name="P679">(įgalioto darbuotojo pareigos)</text:p>
          </table:table-cell>
          <table:table-cell table:style-name="TableCell680">
            <text:p text:style-name="P681">(įgalioto darbuotojo pareigos)</text:p>
          </table:table-cell>
        </table:table-row>
        <table:table-row table:style-name="TableRow682">
          <table:table-cell table:style-name="TableCell683">
            <text:p text:style-name="P684">___________________________</text:p>
          </table:table-cell>
          <table:table-cell table:style-name="TableCell685">
            <text:p text:style-name="P686">___________________________</text:p>
          </table:table-cell>
        </table:table-row>
        <table:table-row table:style-name="TableRow687">
          <table:table-cell table:style-name="TableCell688">
            <text:p text:style-name="P689">(parašas)</text:p>
          </table:table-cell>
          <table:table-cell table:style-name="TableCell690">
            <text:p text:style-name="P691">(parašas)</text:p>
          </table:table-cell>
        </table:table-row>
        <table:table-row table:style-name="TableRow692">
          <table:table-cell table:style-name="TableCell693">
            <text:p text:style-name="P694">___________________________</text:p>
          </table:table-cell>
          <table:table-cell table:style-name="TableCell695">
            <text:p text:style-name="P696">___________________________</text:p>
          </table:table-cell>
        </table:table-row>
        <table:table-row table:style-name="TableRow697">
          <table:table-cell table:style-name="TableCell698">
            <text:p text:style-name="P699">(vardas, pavardė)</text:p>
          </table:table-cell>
          <table:table-cell table:style-name="TableCell700">
            <text:p text:style-name="P701">(vardas, pavardė)</text:p>
          </table:table-cell>
        </table:table-row>
        <table:table-row table:style-name="TableRow702">
          <table:table-cell table:style-name="TableCell703">
            <text:p text:style-name="P704">20__-__-__</text:p>
          </table:table-cell>
          <table:table-cell table:style-name="TableCell705">
            <text:p text:style-name="P706">20__-__-__</text:p>
          </table:table-cell>
        </table:table-row>
      </table:table>
      <text:p text:style-name="P707"/>
      <text:p text:style-name="P708"/>
      <text:p text:style-name="P709"><text:span text:style-name="T710">_________________</text:span></text:p>
      <text:p text:style-name="P711">Priedo pakeitimai:</text:p>
      <text:p text:style-name="P712"><text:span text:style-name="T713">Nr.<text:s/></text:span><text:a xlink:href="https://www.e-tar.lt/portal/legalAct.html?documentId=7f6aad2038e311e99595d005d42b863e" office:target-frame-name="_top" xlink:show="replace"><text:span text:style-name="T714">4-110</text:span></text:a><text:span text:style-name="T715">, 2019-02-25, paskelbta TAR 2019-02-25, i. k. 2019-03110</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ūkio ministerija, Įsakymas</text:span></text:p>
      <text:p text:style-name="P725"><text:span text:style-name="T726">Nr.<text:s/></text:span><text:a xlink:href="https://www.e-tar.lt/portal/legalAct.html?documentId=a6971500062311e6a238c18f7a3f1736" office:target-frame-name="_top" xlink:show="replace"><text:span text:style-name="T727">4-296</text:span></text:a><text:span text:style-name="T728">, 2016-04-19, paskelbta TAR 2016-04-19, i. k. 2016-10096</text:span></text:p>
      <text:p text:style-name="P729"><text:span text:style-name="T730">Dėl Lietuvos Respublikos ūkio ministro 2015 m. gegužės 15 d. įsakymo Nr. 4-329 „Dėl Matavimo priemonių patikros metodikų<text:s/></text:span><text:span text:style-name="T731">rengimo ir tvirtinimo tvarkos aprašo patvirtinimo“ pakeitimo</text:span></text:p>
      <text:p text:style-name="P732"/>
      <text:p text:style-name="P733"><text:span text:style-name="T734">2.</text:span></text:p>
      <text:p text:style-name="P735"><text:span text:style-name="T736">Lietuvos Respublikos ūkio ministerija, Įsakymas</text:span></text:p>
      <text:p text:style-name="P737"><text:span text:style-name="T738">Nr.<text:s/></text:span><text:a xlink:href="https://www.e-tar.lt/portal/legalAct.html?documentId=d4471f4068aa11e8ac27abd8fa093003" office:target-frame-name="_top" xlink:show="replace"><text:span text:style-name="T739">4-340</text:span></text:a><text:span text:style-name="T740">, 2018-06-05, paskelbta TAR<text:s/></text:span><text:span text:style-name="T741">2018-06-06, i. k. 2018-09435</text:span></text:p>
      <text:p text:style-name="P742"><text:span text:style-name="T743">Dėl Lietuvos Respublikos ūkio ministro 2015 m. gegužės 15 d. įsakymo Nr. 4-329 „Dėl Matavimo priemonių patikros metodikų rengimo ir tvirtinimo tvarkos aprašo patvirtinimo“ pakeitimo</text:span></text:p>
      <text:p text:style-name="P744"/>
      <text:p text:style-name="P745"><text:span text:style-name="T746">3.</text:span></text:p>
      <text:p text:style-name="P747"><text:span text:style-name="T748">Lietuvos Respublikos ekonomikos ir<text:s/></text:span><text:span text:style-name="T749">inovacijų ministerija, Įsakymas</text:span></text:p>
      <text:p text:style-name="P750"><text:span text:style-name="T751">Nr.<text:s/></text:span><text:a xlink:href="https://www.e-tar.lt/portal/legalAct.html?documentId=7f6aad2038e311e99595d005d42b863e" office:target-frame-name="_top" xlink:show="replace"><text:span text:style-name="T752">4-110</text:span></text:a><text:span text:style-name="T753">, 2019-02-25, paskelbta TAR 2019-02-25, i. k. 2019-03110</text:span></text:p>
      <text:p text:style-name="P754"><text:span text:style-name="T755">Dėl Lietuvos Respublikos ūkio ministro 2015 m. gegužės 15 d.</text:span><text:span text:style-name="T756"><text:s/>įsakymo Nr. 4-329 „Dėl Matavimo priemonių patikros metodikų rengimo ir tvirtinimo tvarkos apraš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83"><text:page-number text:fixed="false">2</text:page-number></text:p>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598"><text:page-number text:fixed="false">2</text:page-number></text:p>
      </style:header>
      <style:footer>
        <text:p text:style-name="P599"/>
      </style:footer>
    </style:master-page>
    <style:master-page style:next-style-name="MP3" style:name="MPF3" style:page-layout-name="PL3">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19-02-26T06:47:00Z</meta:creation-date>
    <dc:date>2019-02-26T06:47:00Z</dc:date>
    <meta:print-date>2015-05-14T08:20:00Z</meta:print-date>
    <meta:template xlink:href="Normal.dotm" xlink:type="simple"/>
    <meta:editing-cycles>2</meta:editing-cycles>
    <meta:editing-duration>PT0S</meta:editing-duration>
    <meta:document-statistic meta:page-count="12" meta:paragraph-count="202" meta:word-count="3589" meta:character-count="29157" meta:row-count="505" meta:non-whitespace-character-count="25770"/>
  </office:meta>
</office:document-meta>
</file>