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3in" fo:text-indent="0.8395in">
        <style:tab-stops/>
      </style:paragraph-properties>
    </style:style>
    <style:style style:name="P43" style:parent-style-name="Normal" style:master-page-name="MPF1" style:family="paragraph">
      <style:paragraph-properties fo:break-before="page" fo:text-align="justify" fo:text-indent="2.7562in" style:page-number="1"/>
      <style:text-properties style:font-size-complex="12pt"/>
    </style:style>
    <style:style style:name="P48" style:parent-style-name="Normal" style:family="paragraph">
      <style:paragraph-properties fo:text-align="justify" fo:text-indent="2.7562in"/>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fo:text-align="justify" fo:text-indent="2.7562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indent="3.543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fo:text-indent="0.4923in">
        <style:tab-stops>
          <style:tab-stop style:type="center" style:position="3.5923in"/>
        </style:tab-stops>
      </style:paragraph-properties>
      <style:text-properties fo:color="#000000" style:font-size-complex="12pt" style:language-asian="lt" style:country-asian="LT"/>
    </style:style>
    <style:style style:name="P59" style:parent-style-name="Normal" style:family="paragraph">
      <style:paragraph-properties fo:text-align="center">
        <style:tab-stops>
          <style:tab-stop style:type="center" style:position="3.5923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ab-stops>
          <style:tab-stop style:type="center" style:position="3.5923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4923in">
        <style:tab-stops>
          <style:tab-stop style:type="center" style:position="3.5923in"/>
        </style:tab-stops>
      </style:paragraph-properties>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fo:color="#000000" fo:font-size="10pt" style:font-size-asian="10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style:font-name-asian="Calibri Light" fo:font-weight="bold" style:font-weight-asian="bold" style:language-asian="lt" style:country-asian="LT"/>
    </style:style>
    <style:style style:name="T101" style:parent-style-name="DefaultParagraphFont" style:family="text">
      <style:text-properties style:font-name-asian="Calibri Light" style:language-asian="lt" style:country-asian="LT"/>
    </style:style>
    <style:style style:name="T102" style:parent-style-name="DefaultParagraphFont" style:family="text">
      <style:text-properties style:font-name-asian="Calibri Light" style:language-asian="lt" style:country-asian="LT"/>
    </style:style>
    <style:style style:name="P103" style:parent-style-name="Normal" style:family="paragraph">
      <style:paragraph-properties fo:text-indent="0.5in"/>
    </style:style>
    <style:style style:name="P104" style:parent-style-name="Normal" style:family="paragraph">
      <style:paragraph-properties fo:keep-with-next="always" fo:keep-together="alway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Light" style:font-size-complex="13pt" style:language-asian="lt" style:country-asian="LT"/>
    </style:style>
    <style:style style:name="T121" style:parent-style-name="DefaultParagraphFont" style:family="text">
      <style:text-properties style:font-name-asian="Calibri Light" style:font-size-complex="13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asian="Calibri Light" style:font-size-complex="12pt" style:language-asian="lt" style:country-asian="LT"/>
    </style:style>
    <style:style style:name="T124" style:parent-style-name="DefaultParagraphFont" style:family="text">
      <style:text-properties style:font-name-asian="Calibri Light"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asian="Calibri Light" style:font-size-complex="12pt" style:language-asian="lt" style:country-asian="LT"/>
    </style:style>
    <style:style style:name="T127" style:parent-style-name="DefaultParagraphFont" style:family="text">
      <style:text-properties style:font-name-asian="Calibri Light" style:font-size-complex="12pt" style:language-asian="lt" style:country-asian="LT"/>
    </style:style>
    <style:style style:name="T128" style:parent-style-name="DefaultParagraphFont" style:family="text">
      <style:text-properties style:font-name-asian="Calibri Light"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asian="Calibri Light" style:font-size-complex="12pt" style:language-asian="lt" style:country-asian="LT"/>
    </style:style>
    <style:style style:name="T131" style:parent-style-name="DefaultParagraphFont" style:family="text">
      <style:text-properties style:font-name-asian="Calibri Light" style:font-size-complex="12pt" style:language-asian="lt" style:country-asian="LT"/>
    </style:style>
    <style:style style:name="T132" style:parent-style-name="DefaultParagraphFont" style:family="text">
      <style:text-properties style:font-name-asian="Calibri Light"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asian="Calibri Light" style:font-size-complex="12pt" style:language-asian="lt" style:country-asian="LT"/>
    </style:style>
    <style:style style:name="T135" style:parent-style-name="DefaultParagraphFont" style:family="text">
      <style:text-properties style:font-name-asian="Calibri Light" style:font-size-complex="12pt" style:language-asian="lt" style:country-asian="LT"/>
    </style:style>
    <style:style style:name="T136" style:parent-style-name="DefaultParagraphFont" style:family="text">
      <style:text-properties style:font-name-asian="Calibri Light"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Calibri Light" style:font-size-complex="12pt" style:language-asian="lt" style:country-asian="LT"/>
    </style:style>
    <style:style style:name="T139" style:parent-style-name="DefaultParagraphFont" style:family="text">
      <style:text-properties style:font-name-asian="Calibri Light"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Light" style:font-size-complex="13pt" style:language-asian="lt" style:country-asian="LT"/>
    </style:style>
    <style:style style:name="T142" style:parent-style-name="DefaultParagraphFont" style:family="text">
      <style:text-properties style:font-name-asian="Calibri Light" style:font-size-complex="13pt" style:language-asian="lt" style:country-asian="LT"/>
    </style:style>
    <style:style style:name="T143" style:parent-style-name="DefaultParagraphFont" style:family="text">
      <style:text-properties style:font-name-asian="Calibri Light" style:font-size-complex="13pt" style:language-asian="lt" style:country-asian="LT"/>
    </style:style>
    <style:style style:name="T144" style:parent-style-name="DefaultParagraphFont" style:family="text">
      <style:text-properties style:font-name-asian="Calibri Light" style:font-size-complex="13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name-asian="Calibri Light" style:font-size-complex="13pt" style:language-asian="lt" style:country-asian="LT"/>
    </style:style>
    <style:style style:name="T147" style:parent-style-name="DefaultParagraphFont" style:family="text">
      <style:text-properties style:font-name-asian="Calibri Light" style:font-size-complex="13pt" style:language-asian="lt" style:country-asian="LT"/>
    </style:style>
    <style:style style:name="T148" style:parent-style-name="DefaultParagraphFont" style:family="text">
      <style:text-properties style:font-name-asian="Calibri Light" style:font-size-complex="13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4923in"/>
          <style:tab-stop style:type="center" style:position="3.3465in"/>
        </style:tab-stops>
      </style:paragraph-properties>
    </style:style>
    <style:style style:name="P153" style:parent-style-name="Normal" style:family="paragraph">
      <style:paragraph-properties fo:text-align="center">
        <style:tab-stops>
          <style:tab-stop style:type="left" style:position="0.4923in"/>
          <style:tab-stop style:type="center" style:position="3.3465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tab-stops>
          <style:tab-stop style:type="left" style:position="0.4923in"/>
          <style:tab-stop style:type="center" style:position="3.3465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4923in"/>
          <style:tab-stop style:type="center" style:position="3.3465in"/>
        </style:tab-stops>
      </style:paragraph-properties>
      <style:text-properties fo:font-weight="bold" style:font-weight-asian="bold"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5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4923in"/>
          <style:tab-stop style:type="center" style:position="3.3465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style:tab-stops>
          <style:tab-stop style:type="left" style:position="0.4923in"/>
          <style:tab-stop style:type="center" style:position="3.3465in"/>
        </style:tab-stops>
      </style:paragraph-properties>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2.75in">
        <style:tab-stops>
          <style:tab-stop style:type="left" style:position="2.75in"/>
        </style:tab-stops>
      </style:paragraph-properties>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Light"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Light" style:font-size-complex="13pt" style:language-asian="lt" style:country-asian="LT"/>
    </style:style>
    <style:style style:name="T354" style:parent-style-name="DefaultParagraphFont" style:family="text">
      <style:text-properties style:font-name-asian="Calibri Light" style:font-size-complex="13pt" style:language-asian="lt" style:country-asian="LT"/>
    </style:style>
    <style:style style:name="P35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Light" style:font-size-complex="13pt" style:language-asian="lt" style:country-asian="LT"/>
    </style:style>
    <style:style style:name="T363" style:parent-style-name="DefaultParagraphFont" style:family="text">
      <style:text-properties style:font-name-asian="Calibri Light" style:font-size-complex="13pt" style:language-asian="lt" style:country-asian="LT"/>
    </style:style>
    <style:style style:name="T364" style:parent-style-name="DefaultParagraphFont" style:family="text">
      <style:text-properties style:font-name-asian="Calibri Light" style:font-size-complex="13pt" style:language-asian="lt" style:country-asian="LT"/>
    </style:style>
    <style:style style:name="P365"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366" style:parent-style-name="DefaultParagraphFont" style:family="text">
      <style:text-properties style:font-name-asian="Calibri Light" style:font-size-complex="13pt" style:language-asian="lt" style:country-asian="LT"/>
    </style:style>
    <style:style style:name="T367" style:parent-style-name="DefaultParagraphFont" style:family="text">
      <style:text-properties style:font-name-asian="Calibri Light" style:font-size-complex="13pt" style:language-asian="lt" style:country-asian="LT"/>
    </style:style>
    <style:style style:name="T368" style:parent-style-name="DefaultParagraphFont" style:family="text">
      <style:text-properties style:font-name-asian="Calibri Light" style:font-size-complex="13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asian="Calibri Light" style:font-size-complex="13pt" style:language-asian="lt" style:country-asian="LT"/>
    </style:style>
    <style:style style:name="T381" style:parent-style-name="DefaultParagraphFont" style:family="text">
      <style:text-properties style:font-name-asian="Calibri Light" style:font-size-complex="13pt" style:language-asian="lt" style:country-asian="LT"/>
    </style:style>
    <style:style style:name="P382" style:parent-style-name="Normal" style:family="paragraph">
      <style:paragraph-properties fo:keep-with-next="always" fo:keep-together="always" fo:widows="0" fo:orphans="0" fo:text-align="center"/>
    </style:style>
    <style:style style:name="T383" style:parent-style-name="DefaultParagraphFont" style:family="text">
      <style:text-properties style:font-name-asian="Calibri Light" fo:font-weight="bold" style:font-weight-asian="bold" style:font-size-complex="16pt" style:language-asian="lt" style:country-asian="LT"/>
    </style:style>
    <style:style style:name="T384" style:parent-style-name="DefaultParagraphFont" style:family="text">
      <style:text-properties style:font-name-asian="Calibri Light" fo:font-weight="bold" style:font-weight-asian="bold" style:font-size-complex="16pt" style:language-asian="lt" style:country-asian="LT"/>
    </style:style>
    <style:style style:name="P385" style:parent-style-name="Normal" style:family="paragraph">
      <style:paragraph-properties fo:keep-with-next="always" fo:keep-together="always" fo:widows="0" fo:orphans="0" fo:text-align="center"/>
    </style:style>
    <style:style style:name="T386" style:parent-style-name="DefaultParagraphFont" style:family="text">
      <style:text-properties style:font-name-asian="Calibri Light" fo:font-weight="bold" style:font-weight-asian="bold" style:font-size-complex="16pt" style:language-asian="lt" style:country-asian="LT"/>
    </style:style>
    <style:style style:name="P387" style:parent-style-name="Normal" style:family="paragraph">
      <style:text-properties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asian="Calibri Light" style:font-size-complex="13pt" style:language-asian="lt" style:country-asian="LT"/>
    </style:style>
    <style:style style:name="T390" style:parent-style-name="DefaultParagraphFont" style:family="text">
      <style:text-properties style:font-name-asian="Calibri Light" style:font-size-complex="13pt" style:language-asian="lt" style:country-asian="LT"/>
    </style:style>
    <style:style style:name="T391" style:parent-style-name="DefaultParagraphFont" style:family="text">
      <style:text-properties style:font-name-asian="Calibri Light" style:font-size-complex="13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asian="Calibri Light" style:font-size-complex="13pt" style:language-asian="lt" style:country-asian="LT"/>
    </style:style>
    <style:style style:name="T394" style:parent-style-name="DefaultParagraphFont" style:family="text">
      <style:text-properties style:font-name-asian="Calibri Light" style:font-size-complex="13pt" style:language-asian="lt" style:country-asian="LT"/>
    </style:style>
    <style:style style:name="T395" style:parent-style-name="DefaultParagraphFont" style:family="text">
      <style:text-properties style:font-name-asian="Calibri Light" style:font-size-complex="13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name-asian="Calibri Light" style:font-size-complex="13pt" style:language-asian="lt" style:country-asian="LT"/>
    </style:style>
    <style:style style:name="T398" style:parent-style-name="DefaultParagraphFont" style:family="text">
      <style:text-properties style:font-name-asian="Calibri Light" style:font-size-complex="13pt" style:language-asian="lt" style:country-asian="LT"/>
    </style:style>
    <style:style style:name="T399" style:parent-style-name="DefaultParagraphFont" style:family="text">
      <style:text-properties style:font-name-asian="Calibri Light" fo:font-style="italic" style:font-style-asian="italic" style:font-size-complex="13pt" style:language-asian="lt" style:country-asian="LT"/>
    </style:style>
    <style:style style:name="T400" style:parent-style-name="DefaultParagraphFont" style:family="text">
      <style:text-properties style:font-name-asian="Calibri Light" style:font-size-complex="13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Light" style:font-size-complex="13pt" style:language-asian="lt" style:country-asian="LT"/>
    </style:style>
    <style:style style:name="T406" style:parent-style-name="DefaultParagraphFont" style:family="text">
      <style:text-properties style:font-name-asian="Calibri Light" style:font-size-complex="13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name-asian="Calibri Light" style:font-size-complex="13pt" style:language-asian="lt" style:country-asian="LT"/>
    </style:style>
    <style:style style:name="T409" style:parent-style-name="DefaultParagraphFont" style:family="text">
      <style:text-properties style:font-name-asian="Calibri Light" style:font-size-complex="13pt" style:language-asian="lt" style:country-asian="LT"/>
    </style:style>
    <style:style style:name="T410" style:parent-style-name="DefaultParagraphFont" style:family="text">
      <style:text-properties style:font-name-asian="Calibri Light" style:font-size-complex="13pt" style:language-asian="lt" style:country-asian="LT"/>
    </style:style>
    <style:style style:name="T411" style:parent-style-name="DefaultParagraphFont" style:family="text">
      <style:text-properties style:font-name-asian="Calibri Light" style:font-size-complex="13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name-asian="Calibri Light" style:font-size-complex="13pt" style:language-asian="lt" style:country-asian="LT"/>
    </style:style>
    <style:style style:name="T414" style:parent-style-name="DefaultParagraphFont" style:family="text">
      <style:text-properties style:font-name-asian="Calibri Light" style:font-size-complex="13pt" style:language-asian="lt" style:country-asian="LT"/>
    </style:style>
    <style:style style:name="T415" style:parent-style-name="DefaultParagraphFont" style:family="text">
      <style:text-properties style:font-name-asian="Calibri Light" style:font-size-complex="13pt" style:language-asian="lt" style:country-asian="LT"/>
    </style:style>
    <style:style style:name="P416" style:parent-style-name="Normal" style:family="paragraph">
      <style:paragraph-properties fo:widows="0" fo:orphans="0" fo:text-align="justify" fo:text-indent="0.5in"/>
    </style:style>
    <style:style style:name="P417" style:parent-style-name="Normal" style:family="paragraph">
      <style:paragraph-properties fo:text-align="center">
        <style:tab-stops>
          <style:tab-stop style:type="center" style:position="3.346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center" style:position="3.346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3.8395in"/>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name-asian="Calibri Light" style:font-size-complex="13pt" style:language-asian="lt" style:country-asian="LT"/>
    </style:style>
    <style:style style:name="T426" style:parent-style-name="DefaultParagraphFont" style:family="text">
      <style:text-properties style:font-name-asian="Calibri Light" style:font-size-complex="13pt" style:language-asian="lt" style:country-asian="LT"/>
    </style:style>
    <style:style style:name="T427" style:parent-style-name="DefaultParagraphFont" style:family="text">
      <style:text-properties style:font-name-asian="Calibri Light" style:font-size-complex="13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name-asian="Calibri Light" style:font-size-complex="13pt" style:language-asian="lt" style:country-asian="LT"/>
    </style:style>
    <style:style style:name="T430" style:parent-style-name="DefaultParagraphFont" style:family="text">
      <style:text-properties style:font-name-asian="Calibri Light" style:font-size-complex="13pt" style:language-asian="lt" style:country-asian="LT"/>
    </style:style>
    <style:style style:name="T431" style:parent-style-name="DefaultParagraphFont" style:family="text">
      <style:text-properties style:font-name-asian="Calibri Light" style:font-size-complex="13pt" style:language-asian="lt" style:country-asian="LT"/>
    </style:style>
    <style:style style:name="T432" style:parent-style-name="DefaultParagraphFont" style:family="text">
      <style:text-properties style:font-name-asian="Calibri" style:font-size-complex="13pt" style:language-asian="lt" style:country-asian="LT"/>
    </style:style>
    <style:style style:name="T433" style:parent-style-name="DefaultParagraphFont" style:family="text">
      <style:text-properties style:font-name-asian="Calibri" style:font-size-complex="13pt" style:language-asian="lt" style:country-asian="LT"/>
    </style:style>
    <style:style style:name="T434" style:parent-style-name="DefaultParagraphFont" style:family="text">
      <style:text-properties style:font-name-asian="Calibri Light" style:font-size-complex="13pt" style:language-asian="lt" style:country-asian="LT"/>
    </style:style>
    <style:style style:name="T435" style:parent-style-name="DefaultParagraphFont" style:family="text">
      <style:text-properties style:font-name-asian="Calibri Light" style:font-size-complex="13pt" style:language-asian="lt" style:country-asian="LT"/>
    </style:style>
    <style:style style:name="P436" style:parent-style-name="Normal" style:family="paragraph">
      <style:paragraph-properties fo:widows="0" fo:orphans="0" fo:text-align="justify" fo:text-indent="0.5in"/>
    </style:style>
    <style:style style:name="P437" style:parent-style-name="Normal" style:family="paragraph">
      <style:paragraph-properties fo:widows="0" fo:orphans="0" fo:text-align="center"/>
    </style:style>
    <style:style style:name="T438" style:parent-style-name="DefaultParagraphFont" style:family="text">
      <style:text-properties style:font-name-asian="Calibri Light" fo:font-weight="bold" style:font-weight-asian="bold" style:font-size-complex="13pt" style:language-asian="lt" style:country-asian="LT"/>
    </style:style>
    <style:style style:name="T439" style:parent-style-name="DefaultParagraphFont" style:family="text">
      <style:text-properties style:font-name-asian="Calibri Light" fo:font-weight="bold" style:font-weight-asian="bold" style:font-size-complex="13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Calibri Light" fo:font-weight="bold" style:font-weight-asian="bold" style:font-size-complex="13pt" style:language-asian="lt" style:country-asian="LT"/>
    </style:style>
    <style:style style:name="P442" style:parent-style-name="Normal" style:family="paragraph">
      <style:paragraph-properties fo:widows="0" fo:orphans="0" fo:text-align="center" fo:text-indent="0.5in"/>
      <style:text-properties style:font-name-asian="Calibri Light" fo:font-weight="bold" style:font-weight-asian="bold" style:font-size-complex="13pt" style:language-asian="lt" style:country-asian="LT"/>
    </style:style>
    <style:style style:name="P443" style:parent-style-name="Normal" style:family="paragraph">
      <style:paragraph-properties fo:text-align="justify" fo:text-indent="0.5in">
        <style:tab-stops>
          <style:tab-stop style:type="left" style:position="0.4923in"/>
          <style:tab-stop style:type="center" style:position="3.346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asian="Calibri Light" style:font-weight-complex="bold" style:font-size-complex="13pt" style:language-asian="lt" style:country-asian="LT"/>
    </style:style>
    <style:style style:name="T450" style:parent-style-name="DefaultParagraphFont" style:family="text">
      <style:text-properties style:font-name-asian="Calibri Light" style:font-weight-complex="bold" style:font-size-complex="13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Light" style:font-weight-complex="bold" style:font-size-complex="13pt" style:language-asian="lt" style:country-asian="LT"/>
    </style:style>
    <style:style style:name="T453" style:parent-style-name="DefaultParagraphFont" style:family="text">
      <style:text-properties style:font-name-asian="Calibri Light" style:font-weight-complex="bold" style:font-size-complex="13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name-asian="Calibri Light" style:font-size-complex="13pt" style:language-asian="lt" style:country-asian="LT"/>
    </style:style>
    <style:style style:name="T456" style:parent-style-name="DefaultParagraphFont" style:family="text">
      <style:text-properties style:font-name-asian="Calibri Light" style:font-size-complex="13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asian="Calibri Light" style:font-size-complex="13pt" style:language-asian="lt" style:country-asian="LT"/>
    </style:style>
    <style:style style:name="T459" style:parent-style-name="DefaultParagraphFont" style:family="text">
      <style:text-properties style:font-name-asian="Calibri Light" style:font-size-complex="13pt" style:language-asian="lt" style:country-asian="LT"/>
    </style:style>
    <style:style style:name="T460" style:parent-style-name="DefaultParagraphFont" style:family="text">
      <style:text-properties style:font-name-asian="Calibri Light" style:font-size-complex="13pt" style:language-asian="lt" style:country-asian="LT"/>
    </style:style>
    <style:style style:name="T461" style:parent-style-name="DefaultParagraphFont" style:family="text">
      <style:text-properties style:font-name-asian="Calibri Light" style:font-size-complex="13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name-asian="Calibri Light" style:font-size-complex="13pt" style:language-asian="lt" style:country-asian="LT"/>
    </style:style>
    <style:style style:name="T464" style:parent-style-name="DefaultParagraphFont" style:family="text">
      <style:text-properties style:font-name-asian="Calibri Light" style:font-size-complex="13pt" style:language-asian="lt" style:country-asian="LT"/>
    </style:style>
    <style:style style:name="T465" style:parent-style-name="DefaultParagraphFont" style:family="text">
      <style:text-properties style:font-name-asian="Calibri Light" style:font-size-complex="13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asian="Calibri Light" style:font-size-complex="13pt" style:language-asian="lt" style:country-asian="LT"/>
    </style:style>
    <style:style style:name="T468" style:parent-style-name="DefaultParagraphFont" style:family="text">
      <style:text-properties style:font-name-asian="Calibri Light" style:font-size-complex="13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name-asian="Calibri Light" style:font-size-complex="13pt" style:language-asian="lt" style:country-asian="LT"/>
    </style:style>
    <style:style style:name="T471" style:parent-style-name="DefaultParagraphFont" style:family="text">
      <style:text-properties style:font-name-asian="Calibri Light" style:font-size-complex="13pt" style:language-asian="lt" style:country-asian="LT"/>
    </style:style>
    <style:style style:name="T472" style:parent-style-name="DefaultParagraphFont" style:family="text">
      <style:text-properties style:font-name-asian="Calibri Light" style:font-size-complex="13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name-asian="Calibri Light" style:font-size-complex="13pt" style:language-asian="lt" style:country-asian="LT"/>
    </style:style>
    <style:style style:name="T475" style:parent-style-name="DefaultParagraphFont" style:family="text">
      <style:text-properties style:font-name-asian="Calibri Light" style:font-size-complex="13pt" style:language-asian="lt" style:country-asian="LT"/>
    </style:style>
    <style:style style:name="T476" style:parent-style-name="DefaultParagraphFont" style:family="text">
      <style:text-properties style:font-name-asian="Calibri Light" style:font-size-complex="13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asian="Calibri Light" style:font-size-complex="13pt" style:language-asian="lt" style:country-asian="LT"/>
    </style:style>
    <style:style style:name="T479" style:parent-style-name="DefaultParagraphFont" style:family="text">
      <style:text-properties style:font-name-asian="Calibri Light" style:font-size-complex="13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name-asian="Calibri Light" style:font-size-complex="13pt" style:language-asian="lt" style:country-asian="LT"/>
    </style:style>
    <style:style style:name="T482" style:parent-style-name="DefaultParagraphFont" style:family="text">
      <style:text-properties style:font-name-asian="Calibri Light" style:font-size-complex="13pt" style:language-asian="lt" style:country-asian="LT"/>
    </style:style>
    <style:style style:name="T483" style:parent-style-name="DefaultParagraphFont" style:family="text">
      <style:text-properties style:font-name-asian="Calibri Light" style:font-size-complex="13pt" style:language-asian="lt" style:country-asian="LT"/>
    </style:style>
    <style:style style:name="T484" style:parent-style-name="DefaultParagraphFont" style:family="text">
      <style:text-properties style:font-name-asian="Calibri Light" style:font-size-complex="13pt" style:language-asian="lt" style:country-asian="LT"/>
    </style:style>
    <style:style style:name="T485" style:parent-style-name="DefaultParagraphFont" style:family="text">
      <style:text-properties style:font-name-asian="Calibri Light" style:font-size-complex="13pt" style:language-asian="lt" style:country-asian="LT"/>
    </style:style>
    <style:style style:name="T486" style:parent-style-name="DefaultParagraphFont" style:family="text">
      <style:text-properties style:font-name-asian="Calibri Light" style:font-size-complex="13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asian="Calibri Light" style:font-size-complex="13pt" style:language-asian="lt" style:country-asian="LT"/>
    </style:style>
    <style:style style:name="T489" style:parent-style-name="DefaultParagraphFont" style:family="text">
      <style:text-properties style:font-name-asian="Calibri Light" style:font-size-complex="13pt" style:language-asian="lt" style:country-asian="LT"/>
    </style:style>
    <style:style style:name="T490" style:parent-style-name="DefaultParagraphFont" style:family="text">
      <style:text-properties style:font-name-asian="Calibri Light" style:font-size-complex="13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name-asian="Calibri Light" style:font-size-complex="13pt" style:language-asian="lt" style:country-asian="LT"/>
    </style:style>
    <style:style style:name="T493" style:parent-style-name="DefaultParagraphFont" style:family="text">
      <style:text-properties style:font-name-asian="Calibri Light" style:font-size-complex="13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name-asian="Calibri Light" style:font-size-complex="13pt" style:language-asian="lt" style:country-asian="LT"/>
    </style:style>
    <style:style style:name="T496" style:parent-style-name="DefaultParagraphFont" style:family="text">
      <style:text-properties style:font-name-asian="Calibri Light" style:font-size-complex="13pt" style:language-asian="lt" style:country-asian="LT"/>
    </style:style>
    <style:style style:name="T497" style:parent-style-name="DefaultParagraphFont" style:family="text">
      <style:text-properties style:font-name-asian="Calibri Light" style:font-size-complex="13pt" style:language-asian="lt" style:country-asian="LT"/>
    </style:style>
    <style:style style:name="T498" style:parent-style-name="DefaultParagraphFont" style:family="text">
      <style:text-properties style:font-name-asian="Calibri Light" style:font-size-complex="13pt" style:language-asian="lt" style:country-asian="LT"/>
    </style:style>
    <style:style style:name="T499" style:parent-style-name="DefaultParagraphFont" style:family="text">
      <style:text-properties style:font-name-asian="Calibri Light" style:font-size-complex="13pt" style:language-asian="lt" style:country-asian="LT"/>
    </style:style>
    <style:style style:name="T500" style:parent-style-name="DefaultParagraphFont" style:family="text">
      <style:text-properties style:font-name-asian="Calibri Light" style:font-size-complex="13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asian="Calibri Light" style:font-size-complex="13pt" style:language-asian="lt" style:country-asian="LT"/>
    </style:style>
    <style:style style:name="T503" style:parent-style-name="DefaultParagraphFont" style:family="text">
      <style:text-properties style:font-name-asian="Calibri Light" style:font-size-complex="13pt" style:language-asian="lt" style:country-asian="LT"/>
    </style:style>
    <style:style style:name="T504" style:parent-style-name="DefaultParagraphFont" style:family="text">
      <style:text-properties style:font-name-asian="Calibri Light" style:font-size-complex="13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name-asian="Calibri Light" style:font-size-complex="13pt" style:language-asian="lt" style:country-asian="LT"/>
    </style:style>
    <style:style style:name="T507" style:parent-style-name="DefaultParagraphFont" style:family="text">
      <style:text-properties style:font-name-asian="Calibri Light" style:font-size-complex="13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asian="Calibri Light" style:font-size-complex="13pt" style:language-asian="lt" style:country-asian="LT"/>
    </style:style>
    <style:style style:name="T510" style:parent-style-name="DefaultParagraphFont" style:family="text">
      <style:text-properties style:font-name-asian="Calibri Light" style:font-size-complex="13pt" style:language-asian="lt" style:country-asian="LT"/>
    </style:style>
    <style:style style:name="T511" style:parent-style-name="DefaultParagraphFont" style:family="text">
      <style:text-properties style:font-name-asian="Calibri Light" style:font-size-complex="13pt" style:language-asian="lt" style:country-asian="LT"/>
    </style:style>
    <style:style style:name="T512" style:parent-style-name="DefaultParagraphFont" style:family="text">
      <style:text-properties style:font-name-asian="Calibri Light" fo:font-weight="bold" style:font-weight-asian="bold" style:font-size-complex="13pt" style:language-asian="lt" style:country-asian="LT"/>
    </style:style>
    <style:style style:name="T513" style:parent-style-name="DefaultParagraphFont" style:family="text">
      <style:text-properties style:font-name-asian="Calibri Light" style:font-size-complex="13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name-asian="Calibri Light" style:font-size-complex="13pt" style:language-asian="lt" style:country-asian="LT"/>
    </style:style>
    <style:style style:name="T516" style:parent-style-name="DefaultParagraphFont" style:family="text">
      <style:text-properties style:font-name-asian="Calibri Light" style:font-size-complex="13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asian="Calibri Light" style:font-size-complex="13pt" style:language-asian="lt" style:country-asian="LT"/>
    </style:style>
    <style:style style:name="T519" style:parent-style-name="DefaultParagraphFont" style:family="text">
      <style:text-properties style:font-name-asian="Calibri Light" style:font-size-complex="13pt" style:language-asian="lt" style:country-asian="LT"/>
    </style:style>
    <style:style style:name="T520" style:parent-style-name="DefaultParagraphFont" style:family="text">
      <style:text-properties style:font-name-asian="Calibri Light" style:font-size-complex="13pt" style:language-asian="lt" style:country-asian="LT"/>
    </style:style>
    <style:style style:name="T521" style:parent-style-name="DefaultParagraphFont" style:family="text">
      <style:text-properties style:font-name-asian="Calibri Light" style:font-size-complex="13pt" style:language-asian="lt" style:country-asian="LT"/>
    </style:style>
    <style:style style:name="T522" style:parent-style-name="DefaultParagraphFont" style:family="text">
      <style:text-properties style:font-name-asian="Calibri Light" style:font-size-complex="13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asian="Calibri Light" style:font-size-complex="13pt" style:language-asian="lt" style:country-asian="LT"/>
    </style:style>
    <style:style style:name="T525" style:parent-style-name="DefaultParagraphFont" style:family="text">
      <style:text-properties style:font-name-asian="Calibri Light" style:font-size-complex="13pt" style:language-asian="lt" style:country-asian="LT"/>
    </style:style>
    <style:style style:name="T526" style:parent-style-name="DefaultParagraphFont" style:family="text">
      <style:text-properties style:font-name-asian="Calibri Light" style:font-size-complex="13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asian="Calibri Light" style:font-size-complex="13pt" style:language-asian="lt" style:country-asian="LT"/>
    </style:style>
    <style:style style:name="T529" style:parent-style-name="DefaultParagraphFont" style:family="text">
      <style:text-properties style:font-name-asian="Calibri Light" style:font-size-complex="13pt" style:language-asian="lt" style:country-asian="LT"/>
    </style:style>
    <style:style style:name="T530" style:parent-style-name="DefaultParagraphFont" style:family="text">
      <style:text-properties style:font-name-asian="Calibri Light" style:font-size-complex="13pt" style:language-asian="lt" style:country-asian="LT"/>
    </style:style>
    <style:style style:name="T531" style:parent-style-name="DefaultParagraphFont" style:family="text">
      <style:text-properties style:font-name-asian="Calibri Light" style:font-weight-complex="bold" style:font-size-complex="13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asian="Calibri Light" style:font-size-complex="13pt" style:language-asian="lt" style:country-asian="LT"/>
    </style:style>
    <style:style style:name="T534" style:parent-style-name="DefaultParagraphFont" style:family="text">
      <style:text-properties style:font-name-asian="Calibri Light" style:font-size-complex="13pt" style:language-asian="lt" style:country-asian="LT"/>
    </style:style>
    <style:style style:name="T535" style:parent-style-name="DefaultParagraphFont" style:family="text">
      <style:text-properties style:font-name-asian="Calibri Light" style:font-size-complex="13pt" style:language-asian="lt" style:country-asian="LT"/>
    </style:style>
    <style:style style:name="P536" style:parent-style-name="Normal" style:family="paragraph">
      <style:paragraph-properties fo:widows="0" fo:orphans="0" fo:text-align="justify" fo:text-indent="0.5in"/>
    </style:style>
    <style:style style:name="P537" style:parent-style-name="Normal" style:family="paragraph">
      <style:paragraph-properties fo:widows="0" fo:orphans="0" fo:text-align="center"/>
    </style:style>
    <style:style style:name="T538" style:parent-style-name="DefaultParagraphFont" style:family="text">
      <style:text-properties style:font-name-asian="Calibri Light" fo:font-weight="bold" style:font-weight-asian="bold" style:font-size-complex="16pt" style:language-asian="lt" style:country-asian="LT"/>
    </style:style>
    <style:style style:name="T539" style:parent-style-name="DefaultParagraphFont" style:family="text">
      <style:text-properties style:font-name-asian="Calibri Light" fo:font-weight="bold" style:font-weight-asian="bold" style:font-size-complex="16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Calibri Light" fo:font-weight="bold" style:font-weight-asian="bold" style:font-size-complex="16pt" style:language-asian="lt" style:country-asian="LT"/>
    </style:style>
    <style:style style:name="P542" style:parent-style-name="Normal" style:family="paragraph">
      <style:paragraph-properties fo:widows="0" fo:orphans="0" fo:text-align="center" fo:text-indent="0.5in"/>
      <style:text-properties style:font-name-asian="Calibri Light" style:font-size-complex="13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asian="Calibri Light" style:font-size-complex="13pt" style:language-asian="lt" style:country-asian="LT"/>
    </style:style>
    <style:style style:name="T545" style:parent-style-name="DefaultParagraphFont" style:family="text">
      <style:text-properties style:font-name-asian="Calibri Light" style:font-size-complex="13pt" style:language-asian="lt" style:country-asian="LT"/>
    </style:style>
    <style:style style:name="T546" style:parent-style-name="DefaultParagraphFont" style:family="text">
      <style:text-properties style:font-name-asian="Calibri Light" style:font-size-complex="13pt" style:language-asian="lt" style:country-asian="LT"/>
    </style:style>
    <style:style style:name="T547" style:parent-style-name="DefaultParagraphFont" style:family="text">
      <style:text-properties style:font-name-asian="Calibri Light" style:font-size-complex="13pt" style:language-asian="lt" style:country-asian="LT"/>
    </style:style>
    <style:style style:name="T548" style:parent-style-name="DefaultParagraphFont" style:family="text">
      <style:text-properties style:font-name-asian="Calibri Light" style:font-size-complex="13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name-asian="Calibri Light" style:font-size-complex="13pt" style:language-asian="lt" style:country-asian="LT"/>
    </style:style>
    <style:style style:name="T552" style:parent-style-name="DefaultParagraphFont" style:family="text">
      <style:text-properties style:font-name-asian="Calibri Light" style:font-size-complex="13pt" style:language-asian="lt" style:country-asian="LT"/>
    </style:style>
    <style:style style:name="T553" style:parent-style-name="DefaultParagraphFont" style:family="text">
      <style:text-properties style:font-name-asian="Calibri Light" style:font-size-complex="13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alibri Light" style:font-size-complex="13pt" style:language-asian="lt" style:country-asian="LT"/>
    </style:style>
    <style:style style:name="T556" style:parent-style-name="DefaultParagraphFont" style:family="text">
      <style:text-properties style:font-name-asian="Calibri Light" style:font-size-complex="13pt" style:language-asian="lt" style:country-asian="LT"/>
    </style:style>
    <style:style style:name="T557" style:parent-style-name="DefaultParagraphFont" style:family="text">
      <style:text-properties style:font-name-asian="Calibri Light" style:font-size-complex="13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asian="Calibri Light" style:font-size-complex="13pt" style:language-asian="lt" style:country-asian="LT"/>
    </style:style>
    <style:style style:name="T560" style:parent-style-name="DefaultParagraphFont" style:family="text">
      <style:text-properties style:font-name-asian="Calibri Light" style:font-size-complex="13pt" style:language-asian="lt" style:country-asian="LT"/>
    </style:style>
    <style:style style:name="T561" style:parent-style-name="DefaultParagraphFont" style:family="text">
      <style:text-properties style:font-name-asian="Calibri Light" style:font-size-complex="13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asian="Calibri Light" style:font-size-complex="13pt" style:language-asian="lt" style:country-asian="LT"/>
    </style:style>
    <style:style style:name="T564" style:parent-style-name="DefaultParagraphFont" style:family="text">
      <style:text-properties style:font-name-asian="Calibri Light" style:font-size-complex="13pt" style:language-asian="lt" style:country-asian="LT"/>
    </style:style>
    <style:style style:name="T565" style:parent-style-name="DefaultParagraphFont" style:family="text">
      <style:text-properties style:font-name-asian="Calibri Light" style:font-size-complex="13pt" style:language-asian="lt" style:country-asian="LT"/>
    </style:style>
    <style:style style:name="T566" style:parent-style-name="DefaultParagraphFont" style:family="text">
      <style:text-properties style:font-name-asian="Calibri Light" style:font-size-complex="13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name-asian="Calibri Light" style:font-size-complex="13pt" style:language-asian="lt" style:country-asian="LT"/>
    </style:style>
    <style:style style:name="T569" style:parent-style-name="DefaultParagraphFont" style:family="text">
      <style:text-properties style:font-name-asian="Calibri Light" style:font-size-complex="13pt" style:language-asian="lt" style:country-asian="LT"/>
    </style:style>
    <style:style style:name="T570" style:parent-style-name="DefaultParagraphFont" style:family="text">
      <style:text-properties style:font-name-asian="Calibri Light" style:font-size-complex="13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name-asian="Calibri Light" style:font-size-complex="13pt" style:language-asian="lt" style:country-asian="LT"/>
    </style:style>
    <style:style style:name="T573" style:parent-style-name="DefaultParagraphFont" style:family="text">
      <style:text-properties style:font-name-asian="Calibri Light" style:font-size-complex="13pt" style:language-asian="lt" style:country-asian="LT"/>
    </style:style>
    <style:style style:name="T574" style:parent-style-name="DefaultParagraphFont" style:family="text">
      <style:text-properties style:font-name-asian="Calibri Light" style:font-size-complex="13pt" style:language-asian="lt" style:country-asian="LT"/>
    </style:style>
    <style:style style:name="T575" style:parent-style-name="DefaultParagraphFont" style:family="text">
      <style:text-properties style:font-name-asian="Calibri Light" style:font-size-complex="13pt" style:language-asian="lt" style:country-asian="LT"/>
    </style:style>
    <style:style style:name="P576" style:parent-style-name="Normal" style:family="paragraph">
      <style:paragraph-properties fo:keep-with-next="always" fo:keep-together="always" fo:widows="0" fo:orphans="0" fo:text-align="center"/>
    </style:style>
    <style:style style:name="T577" style:parent-style-name="DefaultParagraphFont" style:family="text">
      <style:text-properties style:font-name-asian="Calibri Light" fo:font-weight="bold" style:font-weight-asian="bold" style:font-size-complex="16pt" style:language-asian="lt" style:country-asian="LT"/>
    </style:style>
    <style:style style:name="T578" style:parent-style-name="DefaultParagraphFont" style:family="text">
      <style:text-properties style:font-name-asian="Calibri Light" fo:font-weight="bold" style:font-weight-asian="bold" style:font-size-complex="16pt" style:language-asian="lt" style:country-asian="LT"/>
    </style:style>
    <style:style style:name="P579" style:parent-style-name="Normal" style:family="paragraph">
      <style:paragraph-properties fo:keep-with-next="always" fo:keep-together="always" fo:widows="0" fo:orphans="0" fo:text-align="center"/>
    </style:style>
    <style:style style:name="T580" style:parent-style-name="DefaultParagraphFont" style:family="text">
      <style:text-properties style:font-name-asian="Calibri Light" fo:font-weight="bold" style:font-weight-asian="bold" style:font-size-complex="16pt" style:language-asian="lt" style:country-asian="LT"/>
    </style:style>
    <style:style style:name="P581" style:parent-style-name="Normal" style:family="paragraph">
      <style:text-properties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asian="Calibri Light" style:font-size-complex="13pt" style:language-asian="lt" style:country-asian="LT"/>
    </style:style>
    <style:style style:name="T584" style:parent-style-name="DefaultParagraphFont" style:family="text">
      <style:text-properties style:font-name-asian="Calibri Light" style:font-size-complex="13pt" style:language-asian="lt" style:country-asian="LT"/>
    </style:style>
    <style:style style:name="T585" style:parent-style-name="DefaultParagraphFont" style:family="text">
      <style:text-properties style:font-name-asian="Calibri Light" style:font-size-complex="13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asian="Calibri Light" style:font-size-complex="13pt" style:language-asian="lt" style:country-asian="LT"/>
    </style:style>
    <style:style style:name="T588" style:parent-style-name="DefaultParagraphFont" style:family="text">
      <style:text-properties style:font-name-asian="Calibri Light" style:font-size-complex="13pt" style:language-asian="lt" style:country-asian="LT"/>
    </style:style>
    <style:style style:name="T589" style:parent-style-name="DefaultParagraphFont" style:family="text">
      <style:text-properties style:font-name-asian="Calibri Light" style:font-size-complex="13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asian="Calibri Light" style:font-size-complex="12pt" style:language-asian="lt" style:country-asian="LT"/>
    </style:style>
    <style:style style:name="T592" style:parent-style-name="DefaultParagraphFont" style:family="text">
      <style:text-properties style:font-name-asian="Calibri Light"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asian="Calibri Light" style:font-size-complex="12pt" style:language-asian="lt" style:country-asian="LT"/>
    </style:style>
    <style:style style:name="T595" style:parent-style-name="DefaultParagraphFont" style:family="text">
      <style:text-properties style:font-name-asian="Calibri Light" style:font-size-complex="12pt" style:language-asian="lt" style:country-asian="LT"/>
    </style:style>
    <style:style style:name="T596" style:parent-style-name="DefaultParagraphFont" style:family="text">
      <style:text-properties style:font-name-asian="Calibri Light"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asian="Calibri Light" style:font-size-complex="12pt" style:language-asian="lt" style:country-asian="LT"/>
    </style:style>
    <style:style style:name="T599" style:parent-style-name="DefaultParagraphFont" style:family="text">
      <style:text-properties style:font-name-asian="Calibri Light"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asian="Calibri Light" style:font-size-complex="12pt" style:language-asian="lt" style:country-asian="LT"/>
    </style:style>
    <style:style style:name="T602" style:parent-style-name="DefaultParagraphFont" style:family="text">
      <style:text-properties style:font-name-asian="Calibri Light"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Light"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asian="Calibri Light" style:font-size-complex="13pt" style:language-asian="lt" style:country-asian="LT"/>
    </style:style>
    <style:style style:name="T607" style:parent-style-name="DefaultParagraphFont" style:family="text">
      <style:text-properties style:font-name-asian="Calibri Light" style:font-size-complex="13pt" style:language-asian="lt" style:country-asian="LT"/>
    </style:style>
    <style:style style:name="T608" style:parent-style-name="DefaultParagraphFont" style:family="text">
      <style:text-properties style:font-name-asian="Calibri Light" style:font-size-complex="13pt" style:language-asian="lt" style:country-asian="LT"/>
    </style:style>
    <style:style style:name="T609" style:parent-style-name="DefaultParagraphFont" style:family="text">
      <style:text-properties style:font-name-asian="Calibri Light" style:font-size-complex="13pt" style:language-asian="lt" style:country-asian="LT"/>
    </style:style>
    <style:style style:name="T610" style:parent-style-name="DefaultParagraphFont" style:family="text">
      <style:text-properties style:font-name-asian="Calibri Light" style:font-size-complex="13pt" style:language-asian="lt" style:country-asian="LT"/>
    </style:style>
    <style:style style:name="T611" style:parent-style-name="DefaultParagraphFont" style:family="text">
      <style:text-properties style:font-name-asian="Calibri Light" style:font-size-complex="13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asian="Calibri Light" style:font-size-complex="13pt" style:language-asian="lt" style:country-asian="LT"/>
    </style:style>
    <style:style style:name="T614" style:parent-style-name="DefaultParagraphFont" style:family="text">
      <style:text-properties style:font-name-asian="Calibri Light" style:font-size-complex="13pt" style:language-asian="lt" style:country-asian="LT"/>
    </style:style>
    <style:style style:name="T615" style:parent-style-name="DefaultParagraphFont" style:family="text">
      <style:text-properties style:font-name-asian="Calibri Light" style:font-size-complex="13pt" style:language-asian="lt" style:country-asian="LT"/>
    </style:style>
    <style:style style:name="T616" style:parent-style-name="DefaultParagraphFont" style:family="text">
      <style:text-properties style:font-name-asian="Calibri Light" style:font-size-complex="13pt" style:language-asian="lt" style:country-asian="LT"/>
    </style:style>
    <style:style style:name="T617" style:parent-style-name="DefaultParagraphFont" style:family="text">
      <style:text-properties style:font-name-asian="Calibri Light" style:font-size-complex="13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asian="Calibri Light" style:font-size-complex="13pt" style:language-asian="lt" style:country-asian="LT"/>
    </style:style>
    <style:style style:name="T620" style:parent-style-name="DefaultParagraphFont" style:family="text">
      <style:text-properties style:font-name-asian="Calibri Light" style:font-size-complex="13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asian="Calibri Light" style:font-size-complex="12pt" style:language-asian="lt" style:country-asian="LT"/>
    </style:style>
    <style:style style:name="T623" style:parent-style-name="DefaultParagraphFont" style:family="text">
      <style:text-properties style:font-name-asian="Calibri Light" style:font-size-complex="12pt" style:language-asian="lt" style:country-asian="LT"/>
    </style:style>
    <style:style style:name="T624" style:parent-style-name="DefaultParagraphFont" style:family="text">
      <style:text-properties style:font-name-asian="Calibri Light"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name-asian="Calibri Light" style:font-size-complex="13pt" style:language-asian="lt" style:country-asian="LT"/>
    </style:style>
    <style:style style:name="T632" style:parent-style-name="DefaultParagraphFont" style:family="text">
      <style:text-properties style:font-name-asian="Calibri Light" style:font-size-complex="13pt" style:language-asian="lt" style:country-asian="LT"/>
    </style:style>
    <style:style style:name="T633" style:parent-style-name="DefaultParagraphFont" style:family="text">
      <style:text-properties style:font-name-asian="Calibri Light" style:font-size-complex="13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name-asian="Calibri Light" style:font-size-complex="13pt" style:language-asian="lt" style:country-asian="LT"/>
    </style:style>
    <style:style style:name="T636" style:parent-style-name="DefaultParagraphFont" style:family="text">
      <style:text-properties style:font-name-asian="Calibri Light" style:font-size-complex="13pt" style:language-asian="lt" style:country-asian="LT"/>
    </style:style>
    <style:style style:name="P637" style:parent-style-name="Normal" style:family="paragraph">
      <style:paragraph-properties fo:keep-with-next="always" fo:keep-together="always" fo:widows="0" fo:orphans="0" fo:text-align="center"/>
    </style:style>
    <style:style style:name="T638" style:parent-style-name="DefaultParagraphFont" style:family="text">
      <style:text-properties style:font-name-asian="Calibri Light" fo:font-weight="bold" style:font-weight-asian="bold" style:font-size-complex="16pt" style:language-asian="lt" style:country-asian="LT"/>
    </style:style>
    <style:style style:name="T639" style:parent-style-name="DefaultParagraphFont" style:family="text">
      <style:text-properties style:font-name-asian="Calibri Light" fo:font-weight="bold" style:font-weight-asian="bold" style:font-size-complex="16pt" style:language-asian="lt" style:country-asian="LT"/>
    </style:style>
    <style:style style:name="P640" style:parent-style-name="Normal" style:family="paragraph">
      <style:paragraph-properties fo:keep-with-next="always" fo:keep-together="always" fo:widows="0" fo:orphans="0" fo:text-align="center"/>
    </style:style>
    <style:style style:name="T641" style:parent-style-name="DefaultParagraphFont" style:family="text">
      <style:text-properties style:font-name-asian="Calibri Light" fo:font-weight="bold" style:font-weight-asian="bold" style:font-size-complex="16pt" style:language-asian="lt" style:country-asian="LT"/>
    </style:style>
    <style:style style:name="P642" style:parent-style-name="Normal" style:family="paragraph">
      <style:text-properties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asian="Calibri Light" style:font-size-complex="13pt" style:language-asian="lt" style:country-asian="LT"/>
    </style:style>
    <style:style style:name="T645" style:parent-style-name="DefaultParagraphFont" style:family="text">
      <style:text-properties style:font-name-asian="Calibri Light" style:font-size-complex="13pt" style:language-asian="lt" style:country-asian="LT"/>
    </style:style>
    <style:style style:name="T646" style:parent-style-name="DefaultParagraphFont" style:family="text">
      <style:text-properties style:font-name-asian="Calibri Light" style:font-size-complex="13pt" style:language-asian="lt" style:country-asian="LT"/>
    </style:style>
    <style:style style:name="P647" style:parent-style-name="Normal" style:family="paragraph">
      <style:paragraph-properties fo:widows="0" fo:orphans="0" fo:text-align="justify" fo:text-indent="0.5in"/>
      <style:text-properties style:font-name-asian="Calibri Light" style:font-size-complex="13pt" style:language-asian="lt" style:country-asian="LT"/>
    </style:style>
    <style:style style:name="P648" style:parent-style-name="Normal" style:family="paragraph">
      <style:paragraph-properties fo:widows="0" fo:orphans="0" fo:text-align="justify" fo:text-indent="0.5in"/>
    </style:style>
    <style:style style:name="P649" style:parent-style-name="Normal" style:family="paragraph">
      <style:paragraph-properties fo:widows="0" fo:orphans="0" fo:text-align="center"/>
    </style:style>
    <style:style style:name="T650" style:parent-style-name="DefaultParagraphFont" style:family="text">
      <style:text-properties style:font-name-asian="Calibri Light" style:font-size-complex="13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02</text:span></text:p>
      <text:p text:style-name="P7"/>
      <text:p text:style-name="P8"><text:span text:style-name="T9">Įsakymas paskelbtas: TAR 2017-09-21, i. k. 2017-14935</text:span></text:p>
      <text:p text:style-name="P10"/>
      <text:p text:style-name="P11"><text:span text:style-name="T12"><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EKONOMIKOS IR INOVACIJŲ MINISTRAS<text:s/></text:span></text:p>
      <text:p text:style-name="P15"/>
      <text:p text:style-name="P16">ĮSAKYMAS<text:s/></text:p>
      <text:p text:style-name="P17"><text:span text:style-name="T18">DĖL YPATINGOS SVARBOS TARPTAUTINIŲ RENGINIŲ ORGANIZAVIMUI REIKALINGŲ PREKIŲ, PASLAUGŲ AR DARBŲ SUPAPRASTINTŲ VIEŠŲJŲ PIRKIMŲ TVARKOS APRAŠO PATVIRTINIMO<text:s/></text:span></text:p>
      <text:p text:style-name="P19"/>
      <text:p text:style-name="P20">2017 m. rugsėjo 21 d. Nr. 4-550</text:p>
      <text:p text:style-name="P21">Vilnius</text:p>
      <text:p text:style-name="P22"/>
      <text:p text:style-name="P23"/>
      <text:p text:style-name="P24">Pakeistas teisės akto pavadinimas:</text:p>
      <text:p text:style-name="P25"><text:span text:style-name="T26">Nr.<text:s/></text:span><text:a xlink:href="https://www.e-tar.lt/portal/legalAct.html?documentId=c44d235029c111edb4cae1b158f98ea5" office:target-frame-name="_top" xlink:show="replace"><text:span text:style-name="T27">4-964</text:span></text:a><text:span text:style-name="T28">, 2022-09-01, paskelbta TAR 2022-09-01, i. k. 2022-18116</text:span></text:p>
      <text:p text:style-name="Normal"/>
      <text:p text:style-name="P29"><text:span text:style-name="T30">Vadovaudamasis Lietuvos Respublikos viešųjų pirkimų įstatymo 25 straipsnio 4 dalimi ir Lietuvos Respublikos Vyria</text:span><text:span text:style-name="T31">usybės 2006 m. sausio 30 d. nutarimo Nr. 92 „Dėl Lietuvos Respublikos viešųjų pirkimų įstatymo ir Lietuvos Respublikos pirkimų, atliekamų vandentvarkos, energetikos, transporto ar pašto paslaugų srities perkančiųjų subjektų, įstatymo įgyvendinimo“ 4.4 papu</text:span><text:span text:style-name="T32">nkčiu,</text:span></text:p>
      <text:p text:style-name="P33"><text:span text:style-name="T34">t v i r t i n u Ypatingos svarbos tarptautinių renginių organizavimui reikalingų prekių, paslaugų ar darbų supaprastintų viešųjų pirkimų tvarkos aprašą (pridedama)</text:span><text:span text:style-name="T35">.</text:span></text:p>
      <text:p text:style-name="P36"/>
      <text:p text:style-name="P37"/>
      <text:p text:style-name="P38"/>
      <text:p text:style-name="P39"><text:span text:style-name="T40">Ūkio ministras</text:span><text:span text:style-name="T41"><text:tab/>Mindaugas Sinkevičius</text:span></text:p>
      <text:p text:style-name="P42"/>
      <text:soft-page-break/>
      <text:p text:style-name="P43">PATVIRTINTA</text:p>
      <text:p text:style-name="P48"><text:span text:style-name="T49">Lietuvos Respublikos ekonomikos ir inovacijų</text:span><text:span text:style-name="T50"><text:s/>ministro</text:span></text:p>
      <text:p text:style-name="P51"><text:span text:style-name="T52">2017 m. rugsėjo 21 d. įsakymu Nr. 4-550</text:span></text:p>
      <text:p text:style-name="P53"/>
      <text:p text:style-name="P54"/>
      <text:p text:style-name="P55"><text:span text:style-name="T56">YPATINGOS SVARBOS TARPTAUTINIŲ RENGINIŲ ORGANIZAVIMUI REIKALINGŲ PREKIŲ, PASLAUGŲ AR DARBŲ SUPAPRASTINTŲ VIEŠŲJŲ<text:s/></text:span><text:span text:style-name="T57">PIRK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Ypatingos svarbos tarptautinių renginių organizavimui reikalingų prekių, paslaugų ar darbų supaprastintų viešųjų pirkimų tvarkos aprašas (toliau – Aprašas) nustato Ypatingos svarbos tarpta</text:span><text:span text:style-name="T68">utinių renginių sąraše, patvirtintame Lietuvos Respublikos Vyriausybės 2017 m. rugpjūčio 16 d. nutarimu Nr. 676 „Dėl Ypatingos svarbos tarptautinių renginių sąrašo patvirtinimo“,</text:span><text:s/><text:span text:style-name="T69">(toliau – Ypatingos svarbos tarptautinių renginių sąrašas) nurodytų tarptauti</text:span><text:span text:style-name="T70">nių renginių organizavimui reikalingų prekių, paslaugų ar darbų supaprastintų viešųjų pirkimų (toliau – pirkimų) tvarką.</text:span></text:p>
      <text:p text:style-name="P71"><text:span text:style-name="T72">2</text:span><text:span text:style-name="T73">. Apraše vartojamos sąvokos:</text:span></text:p>
      <text:p text:style-name="P74"><text:span text:style-name="T75">2.1</text:span><text:span text:style-name="T76">.</text:span><text:s/><text:span text:style-name="T77">Neteko galios nuo 2022-09-02</text:span></text:p>
      <text:p text:style-name="P78">Papunkčio pakeitimai:</text:p>
      <text:p text:style-name="P79"><text:span text:style-name="T80">Nr.<text:s/></text:span><text:a xlink:href="https://www.e-tar.lt/portal/legalAct.html?documentId=c44d235029c111edb4cae1b158f98ea5" office:target-frame-name="_top" xlink:show="replace"><text:span text:style-name="T81">4-964</text:span></text:a><text:span text:style-name="T82">, 2022-09-01, paskelbta TAR 2022-09-01, i. k. 2022-18116</text:span></text:p>
      <text:p text:style-name="Normal"/>
      <text:p text:style-name="P83"><text:span text:style-name="T84">2.2</text:span><text:span text:style-name="T85">.<text:s/></text:span><text:span text:style-name="T86">Ypatingos svarbos tarptautinis renginys –<text:s/></text:span><text:span text:style-name="T87">tarptautinis renginys, įrašytas į Ypatingos sv</text:span><text:span text:style-name="T88">arbos tarptautinių renginių sąrašą.</text:span></text:p>
      <text:p text:style-name="P89"><text:span text:style-name="T90">2.3</text:span><text:span text:style-name="T91">.</text:span><text:span text:style-name="T92"><text:s/>Pirkimo organizatorius</text:span><text:span text:style-name="T93"><text:s/>– perkančiosios organizacijos vadovo ar jo įgalioto asmens paskirtas darbuotojas, kuris Aprašo nustatyta tvarka organizuoja ir atlieka pirkimus, kai tokiems pirkimams atlikti nesudaroma vi</text:span><text:span text:style-name="T94">ešojo pirkimo komisija (toliau – Komisija).</text:span></text:p>
      <text:p text:style-name="P95"><text:span text:style-name="T96"><text:tab/></text:span><text:span text:style-name="T97">2.4</text:span><text:span text:style-name="T98">.</text:span><text:span text:style-name="T99"><text:s/></text:span><text:span text:style-name="T100">Pirkimas užsienyje</text:span><text:span text:style-name="T101"><text:s/>– perkančiosios organizacijos atliekamas prekių, paslaugų ar darbų pirkimas, su pasirinktu (pasirinktais) tiekėju (tiekėjais) sudarant viešojo pirkimo–pardavimo sutartį, kai prekių ti</text:span><text:span text:style-name="T102">ekimo, paslaugų teikimo ar darbų atlikimo vieta yra užsienio valstybės teritorijoje.<text:s/></text:span></text:p>
      <text:p text:style-name="P103"/>
      <text:h text:style-name="P104" text:outline-level="3"><text:span text:style-name="T105">2.5</text:span><text:span text:style-name="T106">.</text:span><text:span text:style-name="T107"><text:s/>Neteko galios nuo 2022-09-02</text:span></text:h>
      <text:p text:style-name="P108">Papunkčio pakeitimai:</text:p>
      <text:p text:style-name="P109"><text:span text:style-name="T110">Nr.<text:s/></text:span><text:a xlink:href="https://www.e-tar.lt/portal/legalAct.html?documentId=c44d235029c111edb4cae1b158f98ea5" office:target-frame-name="_top" xlink:show="replace"><text:span text:style-name="T111">4-964</text:span></text:a><text:span text:style-name="T112">,<text:s/></text:span><text:span text:style-name="T113">2022-09-01, paskelbta TAR 2022-09-01, i. k. 2022-18116</text:span></text:p>
      <text:p text:style-name="Normal"/>
      <text:p text:style-name="P114"><text:span text:style-name="T115">3</text:span><text:span text:style-name="T116">. Pirkimuose turi teisę dalyvauti fiziniai asmenys, privatūs juridiniai asmenys, viešieji juridiniai asmenys ir kitos organizacijos ir jų padaliniai ar tokių asmenų grupės,</text:span><text:s/><text:span text:style-name="T117">įskaitant laikinas t</text:span><text:span text:style-name="T118">iekėjų grupes. Pirkime dalyvauti susikūrusi tiekėjų grupė neprivalo įsteigti juridinio asmens.</text:span></text:p>
      <text:h text:style-name="P119" text:outline-level="2"><text:span text:style-name="T120">4</text:span><text:span text:style-name="T121">. Norėdama įsigyti prekių, paslaugų ar darbų, perkančioji organizacija gali:</text:span></text:h>
      <text:h text:style-name="P122" text:outline-level="3"><text:span text:style-name="T123">4.1</text:span><text:span text:style-name="T124">. atlikti pirkimo procedūras savarankiškai;</text:span></text:h>
      <text:h text:style-name="P125" text:outline-level="3"><text:span text:style-name="T126">4.2</text:span><text:span text:style-name="T127">. įgalioti kitą perkanč</text:span><text:span text:style-name="T128">iąją organizaciją atlikti pirkimo procedūras, vadovaudamasi <text:s/>Lietuvos Respublikos viešųjų pirkimų įstatymo (toliau – Viešųjų pirkimų įstatymas) 83 straipsnio nuostatomis;</text:span></text:h>
      <text:h text:style-name="P129" text:outline-level="3"><text:span text:style-name="T130">4.3</text:span><text:span text:style-name="T131">. įsigyti prekes, paslaugas ir darbus iš Lietuvos Respublikos ar užsienio vals</text:span><text:span text:style-name="T132">tybės centrinės perkančiosios organizacijos ar naudodamasi centrinės perkančiosios organizacijos atlikta pirkimo procedūra, valdoma dinamine pirkimo sistema ar sudaryta preliminariąja sutartimi;<text:s/></text:span></text:h>
      <text:h text:style-name="P133" text:outline-level="3"><text:span text:style-name="T134">4.4</text:span><text:span text:style-name="T135"><text:s/>atlikti bendrus pirkimus kartu su kitomis Lietuvos R</text:span><text:span text:style-name="T136">espublikos ar kitų Europos Sąjungos valstybių narių perkančiosiomis organizacijomis, vadovaujantis Viešųjų pirkimų įstatymo 84 ir 85 straipsnių nuostatomis;<text:s/></text:span></text:h>
      <text:h text:style-name="P137" text:outline-level="3"><text:span text:style-name="T138">4.5</text:span><text:span text:style-name="T139"><text:s/>naudotis pagalbinės viešųjų pirkimų veiklos paslaugų teikėjų paslaugomis.</text:span></text:h>
      <text:h text:style-name="P140" text:outline-level="2"><text:span text:style-name="T141">5</text:span><text:span text:style-name="T142">. Jeigu<text:s/></text:span><text:span text:style-name="T143">perkančioji organizacija nusprendžia pirkimą vykdyti vienu iš pirkimo būdų ar priemonių, numatytų Viešųjų pirkimų įstatyme, toks pirkimas vykdomas vadovaujantis atitinkamą pirkimo būdą ar priemonę reguliuojančiomis Viešųjų pirkimų įstatymo nuostatomis. Per</text:span><text:span text:style-name="T144">kančioji organizacija gali sudaryti preliminariąsias sutartis vadovaudamasi Aprašu. Sudarant pirkimo sutartis preliminariosios sutarties pagrindu, taikomi Viešųjų pirkimų įstatymo 78 straipsnio 2, 3, 4 ir 5 dalyse nustatyti reikalavimai ir procedūros.</text:span></text:h>
      <text:h text:style-name="P145" text:outline-level="2"><text:span text:style-name="T146">6</text:span><text:span text:style-name="T147">. Siekdama pasirengti pirkimui ir pranešti tiekėjams apie pirkimo planus ir reikalavimus, perkančioji organizacija gali prašyti suteikti ir gauti rinkos dalyvių, taip pat nepriklausomų ekspertų arba institucijų konsultacijas, vadovaudamasi Viešųjų pirkimų</text:span><text:span text:style-name="T148"><text:s/>įstatymo 27 straipsnio nuostatomis, taip pat gali iš anksto skelbti techninių specifikacijų projektus Centrinėje viešųjų pirkimų informacinėje sistemoje (toliau – CVP IS) Viešųjų pirkimų įstatymo 34 straipsnyje nustatyta tvarka.</text:span></text:h>
      <text:h text:style-name="P149" text:outline-level="2">7.<text:s/><text:span text:style-name="T150">Perkančioji organiz</text:span><text:span text:style-name="T151">acija gali nebevykdyti pradėto pirkimo, jeigu pirkimo objektas tampa nereikalingas arba dėl susiklosčiusių aplinkybių pirkimą tęsti netikslinga.</text:span></text:h>
      <text:p text:style-name="P152"/>
      <text:p text:style-name="P153"><text:span text:style-name="T154">II</text:span><text:span text:style-name="T155"><text:s/>SKYRIUS</text:span></text:p>
      <text:p text:style-name="P156"><text:span text:style-name="T157">PIRKIMŲ ORGANIZAVIMAS, PIRKIMUS ATLIEKANTYS ASMENYS</text:span></text:p>
      <text:p text:style-name="P158"/>
      <text:p text:style-name="P159"><text:span text:style-name="T160">8</text:span><text:span text:style-name="T161">. Pirkimams organizuoti ir jiems at</text:span><text:span text:style-name="T162">likti perkančiosios organizacijos vadovas arba jo įgaliotas asmuo sudaro<text:s/></text:span><text:span text:style-name="T163">Komisiją<text:s/></text:span><text:span text:style-name="T164">arba paskiria pirkimo organizatorių.</text:span></text:p>
      <text:p text:style-name="P165"/>
      <text:p text:style-name="P166"><text:span text:style-name="T167">9</text:span><text:span text:style-name="T168">.<text:s/></text:span><text:span text:style-name="T169">Perkančiosios organizacijos vadovas arba jo įgaliotas asmuo pirkimams organizuoti ir jiems atlikti sudarydamas Komisiją, nustato<text:s/></text:span><text:span text:style-name="T170">jai užduotis ir suteikia visus įgaliojimus, reikalingus toms užduotims atlikti. Jeigu perkančiosios organizacijos vadovas arba jo įgaliotas asmuo atlikti pirkimų procedūras įgalioja kitą perkančiąją organizaciją, šiuos veiksmus atlieka įgaliotoji<text:s/></text:span><text:soft-page-break/><text:span text:style-name="T171">organizac</text:span><text:span text:style-name="T172">ija.<text:s/></text:span><text:span text:style-name="T173">Komisija sudaroma ją sudarančios perkančiosios organizacijos vadovo</text:span><text:span text:style-name="T174"><text:s/></text:span><text:span text:style-name="T175">arba jo įgalioto asmens įsakymu (potvarkiu) iš ne mažiau kaip 3 fizinių asmenų – Komisijos pirmininko ir bent 2 Komisijos narių (toliau kartu – Komisijos narys, Komisijos nariai). Kom</text:span><text:span text:style-name="T176">isijos pirmininku skiriamas perkančiosios organizacijos ar bendru pavaldumu susijusios kitos perkančiosios organizacijos darbuotojas. Kiti Komisijos nariai gali būti ir ne Komisiją sudarančios perkančiosios organizacijos darbuotojai. Komisiją sudaranti per</text:span><text:span text:style-name="T177">kančioji organizacija turi teisę pasikviesti ekspertų – tam tikros srities žinovų konsultuoti klausimu, kuriam reikia specialių žinių ar vertinimo. Politinio (asmeninio) pasitikėjimo valstybės tarnautojai ir valstybės politikai, kaip jie apibrėžiami Lietuv</text:span><text:span text:style-name="T178">os Respublikos valstybės tarnybos įstatyme, negali būti Komisijos nariais ar ekspertais. Skiriant Komisijos narius, turi būti atsižvelgiama į jų ekonomines, technines, teisines žinias ir Aprašo bei kitų pirkimus reglamentuojančių teisės aktų išmanymą. Komi</text:span><text:span text:style-name="T179">sijos nariais gali būti tik nepriekaištingos reputacijos asmenys. Komisijos posėdžiai ir priimami sprendimai yra teisėti, kai posėdyje dalyvauja daugiau kaip pusė visų Komisijos narių, o jeigu Komisija sudaryta iš 3 asmenų, – kai posėdyje dalyvauja visi Ko</text:span><text:span text:style-name="T180">misijos nariai. Komisija gali kviesti Komisijos posėdžiuose stebėtojo teisėmis dalyvauti valstybės ir savivaldybių institucijų ar įstaigų atstovus (išskyrus politinio (asmeninio) pasitikėjimo valstybės tarnautojus ir valstybės politikus), pateikusius atsto</text:span><text:span text:style-name="T181">vaujamo subjekto įgaliojimą.</text:span><text:s/></text:p>
      <text:p text:style-name="P182">Punkto pakeitimai:</text:p>
      <text:p text:style-name="P183"><text:span text:style-name="T184">Nr.<text:s/></text:span><text:a xlink:href="https://www.e-tar.lt/portal/legalAct.html?documentId=c44d235029c111edb4cae1b158f98ea5" office:target-frame-name="_top" xlink:show="replace"><text:span text:style-name="T185">4-964</text:span></text:a><text:span text:style-name="T186">, 2022-09-01, paskelbta TAR 2022-09-01, i. k. 2022-18116</text:span></text:p>
      <text:p text:style-name="Normal"/>
      <text:p text:style-name="P187"><text:span text:style-name="T188"><text:tab/></text:span><text:span text:style-name="T189">10</text:span><text:span text:style-name="T190">. Komisija gali būti nesudaroma ir<text:s/></text:span><text:span text:style-name="T191">pirkimams atlikti paskiriamas pirkimų organizatorius šiais atvejais:</text:span></text:p>
      <text:p text:style-name="P192"><text:span text:style-name="T193">10.1</text:span><text:span text:style-name="T194">. mažos vertės pirkimų atvejais;</text:span></text:p>
      <text:p text:style-name="P195"><text:span text:style-name="T196">10.2</text:span><text:span text:style-name="T197">.</text:span><text:s/><text:span text:style-name="T198">kai pirkimo sutarties (preliminariosios sutarties) vertė neviršija 10 000 Eur (dešimt tūkstančių eurų) (be pridėtinės vertės mokesčio).</text:span></text:p>
      <text:p text:style-name="P199"><text:tab/>11.<text:s/><text:span text:style-name="T200">Skiriant pirkimo organizatorių, turi būti atsižvelgiama į ekonomines, technines, teisines žinias, Aprašo, Viešųjų pirkimų įstatymo bei kitų pirkimus reguliuojančių <text:s/>teisės aktų išmanymą. Pirkimų organizatoriai gali būti tik nepriekaištingos reputa</text:span><text:span text:style-name="T201">cijos asmenys.</text:span></text:p>
      <text:p text:style-name="P202"><text:span text:style-name="T203">12</text:span><text:span text:style-name="T204">. Komisija dirba pagal ją sudariusios perkančiosios organizacijos patvirtintą darbo reglamentą. Pirkimų organizatorius ir Komisija yra atskaitingi perkančiajai organizacijai ir vykdo tik rašytines jos užduotis bei įpareigojimus.<text:s/></text:span></text:p>
      <text:p text:style-name="P205"><text:span text:style-name="T206">13</text:span><text:span text:style-name="T207">.<text:s/></text:span><text:span text:style-name="T208">Perkančioji organizacija, siekdama užkirsti kelią pirkimuose kylantiems interesų konfliktams, kaip jie apibrėžiami Viešųjų pirkimų įstatymo 21 straipsnio 1 dalyje, reikalauja, kad perkančiosios organizacijos ar pagalbinės pirkimų veiklos paslaugų teikėj</text:span><text:span text:style-name="T209">o darbuotojai, pirkimų organizatorius, Komisijos nariai ar ekspertai, stebėtojai, dalyvaujantys pirkimo procedūroje ar galintys daryti įtaką jos rezultatams, pirkime dalyvautų ar su pirkimu susijusius sprendimus priimtų tik prieš tai pasirašę konfidencialu</text:span><text:span text:style-name="T210">mo pasižadėjimą ir<text:s/></text:span><text:span text:style-name="T211">Viešųjų ir privačių interesų derinimo įstatymo nustatyta tvarka</text:span><text:span text:style-name="T212"><text:s/>deklaravę privačius interesus, o asmenys, kuriems neprivaloma deklaruoti privačių interesų, – pasirašę Viešųjų pirki</text:span><text:span text:style-name="T213">mų įstatymo 21 straipsnio 2 dalyje nurodytą nešališkumo d</text:span><text:span text:style-name="T214">eklaraciją.</text:span><text:s/></text:p>
      <text:p text:style-name="P215">Punkto pakeitimai:</text:p>
      <text:p text:style-name="P216"><text:span text:style-name="T217">Nr.<text:s/></text:span><text:a xlink:href="https://www.e-tar.lt/portal/legalAct.html?documentId=c44d235029c111edb4cae1b158f98ea5" office:target-frame-name="_top" xlink:show="replace"><text:span text:style-name="T218">4-964</text:span></text:a><text:span text:style-name="T219">, 2022-09-01, paskelbta TAR 2022-09-01, i. k. 2022-18116</text:span></text:p>
      <text:p text:style-name="Normal"/>
      <text:p text:style-name="P220"><text:span text:style-name="T221">III</text:span><text:span text:style-name="T222"><text:s/>SKYRIUS</text:span></text:p>
      <text:p text:style-name="P223"><text:span text:style-name="T224">PIRKIMO BŪDAI</text:span></text:p>
      <text:p text:style-name="P225"/>
      <text:p text:style-name="P226"><text:span text:style-name="T227">14</text:span><text:span text:style-name="T228">. Pirkimai atliekami</text:span><text:span text:style-name="T229"><text:s/>vienu iš šių būdu:</text:span></text:p>
      <text:p text:style-name="P230"><text:span text:style-name="T231">14.1</text:span><text:span text:style-name="T232">. supaprastinto atviro konkurso;</text:span></text:p>
      <text:p text:style-name="P233"><text:span text:style-name="T234">14.2</text:span><text:span text:style-name="T235">. apklausos.</text:span></text:p>
      <text:p text:style-name="P236"><text:span text:style-name="T237">15</text:span><text:span text:style-name="T238">. Atliekant pirkimą supaprastinto atviro konkurso būdu pasiūlymą gali pateikti kiekvienas suinteresuotas dalyvis. Pirkimą supaprastinto atviro konkurso būdu perkančioji</text:span><text:span text:style-name="T239"><text:s/>organizacija gali atlikti visais atvejais.</text:span><text:s/></text:p>
      <text:p text:style-name="P240">Punkto pakeitimai:</text:p>
      <text:p text:style-name="P241"><text:span text:style-name="T242">Nr.<text:s/></text:span><text:a xlink:href="https://www.e-tar.lt/portal/legalAct.html?documentId=c44d235029c111edb4cae1b158f98ea5" office:target-frame-name="_top" xlink:show="replace"><text:span text:style-name="T243">4-964</text:span></text:a><text:span text:style-name="T244">, 2022-09-01, paskelbta TAR 2022-09-01, i. k. 2022-18116</text:span></text:p>
      <text:p text:style-name="Normal"/>
      <text:h text:style-name="P245" text:outline-level="2"><text:span text:style-name="T246">16</text:span><text:span text:style-name="T247">. Atliekant pirkimą<text:s/></text:span><text:span text:style-name="T248">apklausos būdu perkančioji organizacija kreipiasi į pasirinktą skaičių tiekėjų, kviesdama teikti pasiūlymus.</text:span><text:span text:style-name="T249"><text:s/>Pirkimą apklausos būdu perkančioji organizacija gali atlikti, kai yra bent viena iš šių sąlygų:</text:span><text:s/></text:h>
      <text:p text:style-name="P250">Punkto pakeitimai:</text:p>
      <text:p text:style-name="P251"><text:span text:style-name="T252">Nr.<text:s/></text:span><text:a xlink:href="https://www.e-tar.lt/portal/legalAct.html?documentId=c44d235029c111edb4cae1b158f98ea5" office:target-frame-name="_top" xlink:show="replace"><text:span text:style-name="T253">4-964</text:span></text:a><text:span text:style-name="T254">, 2022-09-01, paskelbta TAR 2022-09-01, i. k. 2022-18116</text:span></text:p>
      <text:p text:style-name="P255"><text:span text:style-name="T256"><text:tab/></text:span><text:span text:style-name="T257">16.1</text:span><text:span text:style-name="T258">. pirkimą vykdant supaprastinto atviro konkurso būdu nebuvo gauta paraiškų ar pasiūlymų arba visos pateiktos paraiškos ar pasiūlymai yra netinkami, o pirminės pirkimo sąlygos iš esmės nekeičiamos;<text:s/></text:span></text:p>
      <text:p text:style-name="P259"><text:span text:style-name="T260">16.2</text:span><text:span text:style-name="T261">. pirkimą vykdant supaprastinto atviro konkurso bū</text:span><text:span text:style-name="T262">du visi pateikti pasiūlymai yra nepriimtini, o pirkimo sąlygos iš esmės nekeičiamos. Perkančioji organizacija gali neskelbti skelbimo apie pirkimą, kai apklausiami visi vykusiam supaprastintam atviram konkursui pasiūlymus pateikę tiekėjai, atitinkantys per</text:span><text:span text:style-name="T263">kančiosios organizacijos nustatytus reikalavimus tiekėjams ir formalius pirkimo procedūros reikalavimus;</text:span></text:p>
      <text:p text:style-name="P264"><text:span text:style-name="T265">16.3</text:span><text:span text:style-name="T266">. pirkimo užsienyje atveju;</text:span></text:p>
      <text:p text:style-name="P267"><text:span text:style-name="T268">16.4</text:span><text:span text:style-name="T269">. kai perkamos patalpų apsaugos paslaugos;</text:span><text:span text:style-name="T270"><text:tab/></text:span></text:p>
      <text:p text:style-name="P271"><text:span text:style-name="T272">16.5</text:span><text:span text:style-name="T273">. kai mažos vertės pirkimo numatoma pirkimo sutarties (</text:span><text:span text:style-name="T274">preliminariosios sutarties) vertė neviršija 15 000 Eur (penkiolikos tūkstančių eurų) (be pridėtinės vertės mokesčio);</text:span><text:s/></text:p>
      <text:p text:style-name="P275">Papunkčio pakeitimai:</text:p>
      <text:p text:style-name="P276"><text:span text:style-name="T277">Nr.<text:s/></text:span><text:a xlink:href="https://www.e-tar.lt/portal/legalAct.html?documentId=c44d235029c111edb4cae1b158f98ea5" office:target-frame-name="_top" xlink:show="replace"><text:span text:style-name="T278">4-964</text:span></text:a><text:span text:style-name="T279">, 2022-0</text:span><text:span text:style-name="T280">9-01, paskelbta TAR 2022-09-01, i. k. 2022-18116</text:span></text:p>
      <text:p text:style-name="Normal"/>
      <text:p text:style-name="P281"><text:span text:style-name="T282">16.6</text:span><text:span text:style-name="T283">. kai dėl įvykių, kurių perkančioji organizacija negalėjo iš anksto numatyti, būtina ypač skubiai įsigyti prekių, paslaugų ar darbų. Kai pirkimą atlieka Komisija, aplinkybės, kuriomis grindžiama ypa</text:span><text:span text:style-name="T284">tinga skuba, nurodomos Komisijos posėdžio protokole, o kai pirkimo organizatorius – pirkimų žurnale;</text:span></text:p>
      <text:p text:style-name="P285"><text:span text:style-name="T286"><text:tab/></text:span><text:span text:style-name="T287">16.7</text:span><text:span text:style-name="T288">. prekes patiekti, paslaugas suteikti ar darbus atlikti gali tik konkretus tiekėjas dėl vienos iš šių priežasčių:</text:span></text:p>
      <text:p text:style-name="P289"><text:span text:style-name="T290">16.7.1</text:span><text:span text:style-name="T291">. pirkimo tikslas yra su</text:span><text:span text:style-name="T292">kurti arba įsigyti meno kūrinį ar meninį atlikimą;</text:span></text:p>
      <text:p text:style-name="P293"><text:span text:style-name="T294">16.7.2</text:span><text:span text:style-name="T295">. konkurencijos nėra dėl techninių priežasčių;<text:s/></text:span></text:p>
      <text:p text:style-name="P296"><text:span text:style-name="T297">16.7.3</text:span><text:span text:style-name="T298">. dėl išimtinių teisių, įskaitant intelektinės nuosavybės teises, apsaugos;</text:span></text:p>
      <text:p text:style-name="P299"><text:span text:style-name="T300"><text:tab/></text:span><text:span text:style-name="T301">16.8</text:span><text:span text:style-name="T302">. perkančioji organizacija pagal ankstesnę pirkimo</text:span><text:span text:style-name="T303"><text:s/>sutartį iš kokio nors tiekėjo pirko prekių ir nustatė, kad iš jo verta pirkti papildomai, siekiant iš dalies pakeisti turimas prekes ar įrenginius arba padidinti turimų prekių ar įrenginių kiekį, kai, pakeitus tiekėją, perkančiajai organizacijai reikėtų į</text:span><text:span text:style-name="T304">sigyti medžiagų, turinčių kitokias technines charakteristikas, ir dėl to atsirastų nesuderinamumas arba per didelių techninių eksploatavimo ir priežiūros sunkumų. Tokių sutarčių, kaip ir pasikartojančių sutarčių, trukmė negali būti ilgesnė kaip 3 metai, sk</text:span><text:span text:style-name="T305">aičiuojant nuo pradinės pirkimo sutarties sudarymo momento;</text:span></text:p>
      <text:p text:style-name="P306"><text:span text:style-name="T307">16.9</text:span><text:span text:style-name="T308">. prekės kotiruojamos ir perkamos prekių biržoje;</text:span></text:p>
      <text:p text:style-name="P309"><text:span text:style-name="T310">16.10</text:span><text:span text:style-name="T311">. esama trumpalaikių sąlygų, suteikiančių galimybę perkančiajai organizacijai reikalingas prekes, paslaugas ar darbus įsigyti už daug mažesnę nei rinkos kainą arba ypač palankiomis sąlygomis perkama iš tiekėjo, kuris yra likviduojamas, restruktūrizuojamas,</text:span><text:span text:style-name="T312"><text:s/>bankrutuojantis, bankrutavęs ar su kreditoriais sudaręs taikos sutartį, arba tiekėjo atžvilgiu taikomos panašios procedūros pagal šalies, kurioje jis registruotas, teisės aktus;<text:s/></text:span></text:p>
      <text:p text:style-name="P313"><text:span text:style-name="T314">16.11</text:span><text:span text:style-name="T315">. iš to paties tiekėjo perkamos naujos paslaugos ar darbai, panašūs</text:span><text:span text:style-name="T316"><text:s/>į tuos, kurie buvo pirkti pagal pirminę pirkimo sutartį, kai yra visos šios sąlygos kartu:<text:s/></text:span></text:p>
      <text:p text:style-name="P317"><text:span text:style-name="T318">16.11.1</text:span><text:span text:style-name="T319">. visi nauji pirkimai yra skirti tam pačiam projektui, dėl kurio buvo sudaryta pirminė pirkimo sutartis, vykdyti, o pagrindiniame projekte buvo numatyta g</text:span><text:span text:style-name="T320">alimų papildomų paslaugų ar darbų pirkimo apimtis ir sąlygos, kurioms esant bus perkama papildomai;</text:span></text:p>
      <text:p text:style-name="P321"><text:span text:style-name="T322">16.11.2</text:span><text:span text:style-name="T323">. pirminė pirkimo sutartis buvo sudaryta paskelbus apie pirkimą Apraše nustatyta tvarka, skelbime nurodžius apie galimybę pirkti papildomai ir at</text:span><text:span text:style-name="T324">sižvelgus į papildomų pirkimų vertę;</text:span></text:p>
      <text:p text:style-name="P325"><text:span text:style-name="T326">16.11.3</text:span><text:span text:style-name="T327">. nauji pirkimai atliekami nuo pirminės pirkimo sutarties sudarymo momento praėjus ne ilgesniam kaip 3 metų laikotarpiui;</text:span></text:p>
      <text:p text:style-name="P328"><text:span text:style-name="T329">16.12</text:span><text:span text:style-name="T330">. perkamos prekės ir paslaugos naudojant reprezentacinėms išlaidoms skirtas</text:span><text:span text:style-name="T331"><text:s/>lėšas;</text:span></text:p>
      <text:p text:style-name="P332"><text:span text:style-name="T333">16.13</text:span><text:span text:style-name="T334">. perkami muziejų eksponatai, archyvų ir bibliotekų dokumentai, prenumeruojami laikraščiai, žurnalai ir (ar) kita periodinė literatūra;</text:span></text:p>
      <text:p text:style-name="P335"><text:span text:style-name="T336">16.14</text:span><text:span text:style-name="T337">. perkamos prekės iš valstybės rezervo;</text:span></text:p>
      <text:p text:style-name="P338"><text:span text:style-name="T339">16.15</text:span><text:span text:style-name="T340">. perkamos darbuotojų mokymo ir konferencijų<text:s/></text:span><text:span text:style-name="T341">paslaugos;</text:span></text:p>
      <text:p text:style-name="P342"><text:span text:style-name="T343">16.16</text:span><text:span text:style-name="T344">. perkamos ekspertų komisijų, komitetų, tarybų narių, taip pat jų pasitelkiamų ekspertų, valstybės institucijų kontrolės veiklai reikalingų ekspertų teikiamos nematerialaus pobūdžio (intelektinės) paslaugos;</text:span></text:p>
      <text:p text:style-name="P345"><text:span text:style-name="T346"><text:tab/></text:span><text:span text:style-name="T347">16.17</text:span><text:span text:style-name="T348">. perkamos keleivi</text:span><text:span text:style-name="T349">ų pervežimo, nakvynės ir kitos su kelionių organizavimų susijusios paslaugos, kai jos įsigyjamos iš tiesioginio paslaugos teikėjo.</text:span></text:p>
      <text:h text:style-name="P350" text:outline-level="2"><text:span text:style-name="T351">17</text:span><text:span text:style-name="T352">.<text:s/></text:span><text:span text:style-name="T353">Aprašo 16.7.2 ir 16.7.3 papunkčiai gali būti taikomi tik tuo atveju, kai nėra pagrįstos alternatyvos ar pakaitalo i</text:span><text:span text:style-name="T354">r konkurencijos nebuvimas nėra sukurtas perkančiosios organizacijos, dirbtinai sugriežtinus pirkimo reikalavimus.</text:span></text:h>
      <text:p text:style-name="P355"><text:span text:style-name="T356">18</text:span><text:span text:style-name="T357">. Atliekant pirkimus perkančiosios organizacijos ir tiekėjų bendravimas vyksta Viešųjų pirkimų įstatymo 22 straipsnyje nustatyta tvarka.</text:span><text:span text:style-name="T358"><text:s/></text:span></text:p>
      <text:p text:style-name="P359"><text:span text:style-name="T360">19</text:span><text:span text:style-name="T361">.<text:s/></text:span><text:span text:style-name="T362">Atliekant pirkimus pirkimo organizatorius ar Komisija gali derėtis su tiekėjais dėl perkančiajai organizacijai palankesnių sąlygų ir kainos. Supaprastinto atviro konkurso atveju<text:s/></text:span><text:soft-page-break/><text:span text:style-name="T363">derybų pasirinkimo pagrindai, sąlygos, dėl kurių gali būti deramasi,</text:span><text:span text:style-name="T364"><text:s/>ir derėjimosi tvarka turi būti aiškiai apibrėžti ir numatyti pirkimo dokumentuose.</text:span></text:p>
      <text:p text:style-name="P365"><text:span text:style-name="T366">20</text:span><text:span text:style-name="T367">. Perkančioji organizacija, pirkimą atlikdama Aprašo 16.6–16.17 papunkčiuose nustatytomis sąlygomis, gali pirkimo sutartį sudaryti nesilaikydama Apraše nustatytų pirk</text:span><text:span text:style-name="T368">imų vykdymui iki sutarties sudarymo keliamų reikalavimų. <text:s/></text:span></text:p>
      <text:p text:style-name="P369"><text:span text:style-name="T370">21</text:span><text:span text:style-name="T371">. Pirkimą atliekant Aprašo 16.3 ir 16.5 papunkčiuose nustatytu atveju gali būti nesilaikoma Aprašo 18 punkte nustatyto reikalavimo, tačiau pirkimą atliekant 16.3 papunktyje nustatytu atveju<text:s/></text:span><text:span text:style-name="T372">turi būti laikomasi Viešųjų pirkimų įstatymo 22 straipsnio 3 dalies reikalavimų.</text:span><text:s/></text:p>
      <text:p text:style-name="P373">Punkto pakeitimai:</text:p>
      <text:p text:style-name="P374"><text:span text:style-name="T375">Nr.<text:s/></text:span><text:a xlink:href="https://www.e-tar.lt/portal/legalAct.html?documentId=c44d235029c111edb4cae1b158f98ea5" office:target-frame-name="_top" xlink:show="replace"><text:span text:style-name="T376">4-964</text:span></text:a><text:span text:style-name="T377">, 2022-09-01, paskelbta TAR 2022-09-01, i. k. 20</text:span><text:span text:style-name="T378">22-18116</text:span></text:p>
      <text:p text:style-name="Normal"/>
      <text:h text:style-name="P379" text:outline-level="2"><text:span text:style-name="T380">22</text:span><text:span text:style-name="T381">. Kai pirkimą apklausos būdu atlieka pirkimo organizatorius, apklausos rezultatai fiksuojami pirkimų žurnale.</text:span></text:h>
      <text:p text:style-name="Normal"/>
      <text:p text:style-name="P382"><text:span text:style-name="T383">IV</text:span><text:span text:style-name="T384"><text:s/>SKYRIUS</text:span></text:p>
      <text:p text:style-name="P385"><text:span text:style-name="T386">SKELBIMAI APIE PIRKIMĄ IR KITI PIRKIMO DOKUMENTAI</text:span></text:p>
      <text:p text:style-name="P387"/>
      <text:h text:style-name="P388" text:outline-level="2"><text:span text:style-name="T389">23</text:span><text:span text:style-name="T390">. Perkančioji organizacija skelbimą apie kiekvieną supa</text:span><text:span text:style-name="T391">prastinto atviro konkurso būdu atliekamą pirkimą ir šio pirkimo dokumentus skelbia ir teikia Viešųjų pirkimų Įstatymo 34 ir 36 straipsniuose nustatyta tvarka.<text:s/></text:span></text:h>
      <text:h text:style-name="P392" text:outline-level="2"><text:span text:style-name="T393">24</text:span><text:span text:style-name="T394">. Pirkimo užsienyje atveju pirkimo dokumentai papildomai gali būti skelbiami ir kitomis ka</text:span><text:span text:style-name="T395">lbomis, nei nurodyta Viešųjų pirkimų įstatymo 34 straipsnio 7 dalyje.</text:span></text:h>
      <text:h text:style-name="P396" text:outline-level="2"><text:span text:style-name="T397">25</text:span><text:span text:style-name="T398">. Perkančioji organizacija, atlikdama pirkimą, apie kurį, jos manymu, neprivalo skelbti CVP IS, priėmusi sprendimą nustatyti laimėjusį pasiūlymą, gali paskelbti savanoriško<text:s/></text:span><text:span text:style-name="T399">ex ante</text:span><text:span text:style-name="T400"><text:s/>skaidrumo skelbimą Viešųjų pirkimų įstatymo 34 straipsnyje nustatyta tvarka.</text:span></text:h>
      <text:p text:style-name="P401"><text:span text:style-name="T402">26</text:span><text:span text:style-name="T403">. Rengdama pirkimo dokumentus, perkančioji organizacija vadovaujasi Viešųjų pirkimų įstatymo 37 ir 38 straipsnio nuostatomis.</text:span></text:p>
      <text:p text:style-name="P404"><text:span text:style-name="T405">27</text:span><text:span text:style-name="T406">. Pirkimo dokumentuose pateikiamos informacijos apimtį nustato Komisija arba pirkimo organizatorius.<text:s/></text:span></text:p>
      <text:h text:style-name="P407" text:outline-level="2"><text:span text:style-name="T408">28</text:span><text:span text:style-name="T409">. Tiekėjas gali paprašyti, kad perkančioji organizacija paaiškintų pirkimo dokumentus. Perkančioji organizacija atsako į kiekvieną tiekėjo rašytinį<text:s/></text:span><text:span text:style-name="T410">prašymą paaiškinti pirkimo dokumentus, gautą likus ne mažiau kaip 3 darbo dienoms iki pasiūlymų pateikimo termino pabaigos. Į vėliau gautus rašytinius prašymus perkančioji organizacija gali atsakyti, jeigu yra pakankamai laiko atsakymui parengti ir išsiųst</text:span><text:span text:style-name="T411">i. Perkančioji organizacija, atsakydama tiekėjui, paaiškinimus pateikia ir visiems kitiems tiekėjams.</text:span></text:h>
      <text:h text:style-name="P412" text:outline-level="2"><text:span text:style-name="T413">29</text:span><text:span text:style-name="T414">. Nesibaigus pasiūlymų pateikimo terminui, perkančioji organizacija savo iniciatyva gali paaiškinti (patikslinti) pirkimo dokumentus. Paaiškinimai<text:s/></text:span><text:span text:style-name="T415">turi būti išsiųsti likus pakankamai laiko iki pasiūlymų pateikimo termino pabaigos. Jeigu laiko nepakanka, pratęsiamas pasiūlymų pateikimo terminas.</text:span></text:h>
      <text:h text:style-name="P416" text:outline-level="2"/>
      <text:p text:style-name="P417"><text:span text:style-name="T418">V</text:span><text:span text:style-name="T419"><text:s/>SKYRIUS</text:span></text:p>
      <text:p text:style-name="P420"><text:span text:style-name="T421">TIEKĖJO PAŠALINIMO PAGRINDAI, KVALIFIKACIJOS REIKALAVIMAI, KOKYBĖS VADYBOS SISTEMOS IR APL</text:span><text:span text:style-name="T422">INKOS APSAUGOS VADYBOS SISTEMOS STANDARTAI</text:span></text:p>
      <text:p text:style-name="P423"/>
      <text:h text:style-name="P424" text:outline-level="2"><text:span text:style-name="T425">30</text:span><text:span text:style-name="T426">. Perkančioji organizacija supaprastinto atviro konkurso atveju pirkimo dokumentuose nustato, o apklausos atveju gali nustatyti dalyvių pašalinimo pagrindus ir kvalifikacijos (teisės verstis atitinkama veik</text:span><text:span text:style-name="T427">la, finansinio, ekonominio ir techninio pajėgumo) reikalavimus. Visų pirkimų atvejais gali būti nustatomi reikalaujami kokybės vadybos sistemos ir (arba) aplinkos apsaugos vadybos sistemos standartai.<text:s/></text:span></text:h>
      <text:h text:style-name="P428" text:outline-level="2"><text:span text:style-name="T429">31</text:span><text:span text:style-name="T430">. Supaprastinto atviro konkurso atveju pirkimo d</text:span><text:span text:style-name="T431">okumentuose nustatant reikalavimus, nurodytus Aprašo 30 punkte,</text:span><text:s/>taip pat<text:s/><text:span text:style-name="T432">tikrinant, ar nėra pirkimo dokumentuose nustatytų tiekėjo pašalinimo pagrindų, ar tiekėjas atitinka pirkimo dokumentuose nustatytus kvalifikacijos reikalavimus, ar tiekėjas laikosi ko</text:span><text:span text:style-name="T433">kybės vadybos sistemos ir (arba) aplinkos apsaugos vadybos sistemos standartų, nustatytų pirkimo dokumentuose,<text:s/></text:span><text:span text:style-name="T434">vadovaujamasi Viešųjų pirkimų įstatymo <text:s text:c="23"/>46–53 straipsniais. Rekomenduojama šiais Viešųjų pirkimų įstatymo straipsniais vado</text:span><text:span text:style-name="T435">vautis ir tais atvejais, kai reikalavimai tiekėjui nustatomi pirkimą vykdant apklausos būdu.</text:span></text:h>
      <text:h text:style-name="P436" text:outline-level="2"/>
      <text:h text:style-name="P437" text:outline-level="2"><text:span text:style-name="T438">VI</text:span><text:span text:style-name="T439"><text:s/>SKYRIUS</text:span></text:h>
      <text:h text:style-name="P440" text:outline-level="2"><text:span text:style-name="T441">PASIŪLYMŲ PATEIKIMAS, PRIĖMIMAS, NAGRINĖJIMAS IR VERTINIMAS</text:span></text:h>
      <text:h text:style-name="P442" text:outline-level="2"/>
      <text:p text:style-name="P443"><text:span text:style-name="T444">32</text:span><text:span text:style-name="T445">. Perkančioji organizacija privalo nustatyti pakankamą pasiūlymų pateikimo ter</text:span><text:span text:style-name="T446">miną, kad tiekėjai spėtų laiku ir tinkamai parengti pasiūlymus. Atliekant pirkimą supaprastinto atviro konkurso būdu, pasiūlymų pateikimo terminas negali būti trumpesnis negu 7 darbo dienos nuo skelbimo apie pirkimą paskelbimo CVP IS dienos, atliekant mažo</text:span><text:span text:style-name="T447">s vertės pirkimą – 3 darbo dienos nuo skelbimo apie pirkimą paskelbimo CVP IS dienos.<text:s/></text:span></text:p>
      <text:h text:style-name="P448" text:outline-level="2"><text:span text:style-name="T449">33</text:span><text:span text:style-name="T450">. Tiekėjas gali pateikti tik vieną pasiūlymą, o jeigu pirkimo objektas suskaidytas į dalis, kurių kiekvienai numatoma sudaryti atskirą pirkimo sutartį<text:s/></text:span><text:span text:style-name="T451">(preliminariąją sutartį)</text:span><text:span text:style-name="T452">, tiekėjas gali pateikti perkančiajai organizacijai po vieną pasiūlymą dėl vienos, kelių ar visų pirkimo objekto dalių, kaip nurodo perkančioji organizacija, išskyrus atvejus, kai pirkimo dokumentuose leidžiama pateikti alternatyviu</text:span><text:span text:style-name="T453">s pasiūlymus. Jeigu perkančioji organizacija leidžia pateikti alternatyvius pasiūlymus, vadovaujamasi Viešųjų pirkimų įstatymo 43 straipsnio nuostatomis.</text:span></text:h>
      <text:h text:style-name="P454" text:outline-level="2"><text:span text:style-name="T455">34</text:span><text:span text:style-name="T456">. Pasiūlymai turi būti teikiami ir priimami laikantis pirkimo dokumentuose nurodytos tvarkos.</text:span></text:h>
      <text:h text:style-name="P457" text:outline-level="2"><text:span text:style-name="T458">35</text:span><text:span text:style-name="T459">. Tuo atveju, kai perkančioji organizacija nereikalauja pasiūlymų teikti CVP IS<text:s/></text:span><text:soft-page-break/><text:span text:style-name="T460">priemonėmis ir tiekėjas prašo patvirtinti jo pasiūlymo gavimo faktą, perkančioji organizacija privalo ne vėliau kaip per vieną darbo dieną nuo prašymo gavimo dienos pateikt</text:span><text:span text:style-name="T461">i rašytinį patvirtinimą ir jame nurodyti gavimo dieną, valandą ir minutę.</text:span></text:h>
      <text:h text:style-name="P462" text:outline-level="2"><text:span text:style-name="T463">36</text:span><text:span text:style-name="T464">. Jei perkančioji organizacija, vadovaudamasi Viešųjų pirkimų įstatymo 22 straipsnio 5 dalimi, pasiūlymus reikalauja teikti per pašto paslaugos teikėją ar kitą tinkamą vežėją,<text:s/></text:span><text:span text:style-name="T465">pasiūlymai turi būti pateikiami laikantis Viešųjų pirkimų įstatymo 40 straipsnio 7 ir 8 dalyse nurodytų reikalavimų.</text:span></text:h>
      <text:h text:style-name="P466" text:outline-level="2"><text:span text:style-name="T467">37</text:span><text:span text:style-name="T468">. Su pasiūlymais susipažįstama Viešųjų pirkimų įstatymo 44 straipsnio nustatyta tvarka.<text:s/></text:span></text:h>
      <text:h text:style-name="P469" text:outline-level="2"><text:span text:style-name="T470">38</text:span><text:span text:style-name="T471">. Komisija arba pirkimo organizatorius</text:span><text:span text:style-name="T472">, nagrinėdami tiekėjo pasiūlymą:</text:span></text:h>
      <text:h text:style-name="P473" text:outline-level="2"><text:span text:style-name="T474">38.1</text:span><text:span text:style-name="T475">. jeigu taikytina, pirkimo dokumentuose nustatyta tvarka patikrina, ar nėra tiekėjo pašalinimo pagrindų, ar tiekėjas atitinka nustatytus kvalifikacijos reikalavimus, ar tiekėjas laikosi kokybės vadybos sistemos ir (ar</text:span><text:span text:style-name="T476">ba) aplinkos apsaugos vadybos sistemos standartų; <text:s/></text:span></text:h>
      <text:h text:style-name="P477" text:outline-level="2"><text:span text:style-name="T478">38.2</text:span><text:span text:style-name="T479">. tikrina, ar pasiūlymas atitinka pirkimo dokumentuose nustatytus reikalavimus;</text:span></text:h>
      <text:h text:style-name="P480" text:outline-level="2"><text:span text:style-name="T481">38.3</text:span><text:span text:style-name="T482">. jeigu dalyvis pateikė netikslius, neišsamius ar klaidingus dokumentus ar duomenis apie atitiktį pirkimo do</text:span><text:span text:style-name="T483">kumentų reikalavimams arba šių dokumentų ar duomenų trūksta, privalo nepažeidžiant lygiateisiškumo ir skaidrumo principų prašyti dalyvį šiuos dokumentus ar duomenis patikslinti, papildyti arba paaiškinti per jos nustatytą protingą terminą. Tikslinami, papi</text:span><text:span text:style-name="T484">ldomi, paaiškinami ir pateikiami nauji gali būti tik dokumentai ar duomenys dėl tiekėjo pašalinimo pagrindų nebuvimo, atitikties kvalifikacijos reikalavimams, kokybės vadybos sistemos ir aplinkos apsaugos vadybos sistemos standartams, tiekėjo įgaliojimas a</text:span><text:span text:style-name="T485">smeniui pasirašyti pasiūlymą, jungtinės veiklos sutartis, pasiūlymo galiojimo užtikrinimą patvirtinantis dokumentas ir dokumentai, nesusiję su pirkimo objektu, jo techninėmis charakteristikomis, sutarties vykdymo sąlygomis ar pasiūlymo kaina. Kiti tiekėjo<text:s/></text:span><text:span text:style-name="T486">pasiūlymo dokumentai ar duomenys gali būti tikslinami, pildomi arba aiškinami vadovaujantis Aprašo 39 punktu;</text:span></text:h>
      <text:h text:style-name="P487" text:outline-level="2"><text:span text:style-name="T488">38.4</text:span><text:span text:style-name="T489">. kai pateiktame pasiūlyme nurodoma kaina arba sąnaudos atrodo neįprastai mažos,<text:s/></text:span><text:soft-page-break/><text:span text:style-name="T490">reikalauja iš tiekėjo pagrįsti siūlomą kainą ar sąnaudas;</text:span></text:h>
      <text:h text:style-name="P491" text:outline-level="2"><text:span text:style-name="T492">38.5</text:span><text:span text:style-name="T493">. tikrina, ar pasiūlyta ne per didelė ir perkančiajai organizacijai nepriimtina kaina.</text:span></text:h>
      <text:h text:style-name="P494" text:outline-level="2"><text:span text:style-name="T495">39</text:span><text:span text:style-name="T496">. Jeigu perkančioji organizacija, vadovaudamasi Aprašo 38.3 papunkčiu, prašo dalyvių patikslinti, papildyti arba paaiškinti savo pasiūlymus, ji negali p</text:span><text:span text:style-name="T497">rašyti, siūlyti arba leisti pakeisti pasiūlymo</text:span><text:s/><text:span text:style-name="T498">ar galutinio pasiūlymo, pateikto derybų metu, esmės – pakeisti kainą arba padaryti kitų pakeitimų, dėl kurių pirkimo dokumentų reikalavimų neatitinkantis pasiūlymas taptų atitinkantis pirkimo dokumentų reikala</text:span><text:span text:style-name="T499">vimus. Pasiūlymų nagrinėjimo metu radus pasiūlyme nurodytos kainos apskaičiavimo klaidų, Komisija privalo paprašyti dalyvių per jos nurodytą terminą ištaisyti pasiūlyme pastebėtas aritmetines klaidas, nekeičiant susipažinimo su pasiūlymais metu užfiksuotos</text:span><text:span text:style-name="T500"><text:s/>kainos. Taisydamas pasiūlyme nurodytas aritmetines klaidas, dalyvis gali taisyti kainos sudedamąsias dalis, tačiau neturi teisės atsisakyti kainos sudedamųjų dalių arba papildyti kainą naujomis dalimis.</text:span></text:h>
      <text:h text:style-name="P501" text:outline-level="2"><text:span text:style-name="T502">40</text:span><text:span text:style-name="T503">. Perkančioji organizacija laimėjusį nustato e</text:span><text:span text:style-name="T504">konomiškai naudingiausią pasiūlymą, jeigu tenkinamos visos šios sąlygos:</text:span></text:h>
      <text:h text:style-name="P505" text:outline-level="2"><text:span text:style-name="T506">40.1</text:span><text:span text:style-name="T507">. pasiūlymas atitinka skelbime apie pirkimą ir (ar) pirkimo dokumentuose nustatytus reikalavimus, sąlygas ir kriterijus;</text:span></text:h>
      <text:h text:style-name="P508" text:outline-level="2"><text:span text:style-name="T509">40.2</text:span><text:span text:style-name="T510">. nenustatomas tiekėjo pašalinimo pagrindas, pas</text:span><text:span text:style-name="T511">iūlymą pateikęs tiekėjas atitinka pirkimo dokumentuose nustatytus kvalifikacijos reikalavimus, laikosi kokybės vadybos sistemos ir (arba) aplinkos apsaugos vadybos</text:span><text:span text:style-name="T512"><text:s/></text:span><text:span text:style-name="T513">sistemos standartų, jei pastarieji reikalavimai buvo nustatyti pirkimo dokumentuose;</text:span></text:h>
      <text:h text:style-name="P514" text:outline-level="2"><text:span text:style-name="T515">40.3</text:span><text:span text:style-name="T516">. pasiūlymą pateikęs tiekėjas per perkančiosios organizacijos nustatytą terminą patikslino, papildė, paaiškino informaciją, kaip nurodyta Aprašo 38.3 papunktyje;</text:span></text:h>
      <text:h text:style-name="P517" text:outline-level="2"><text:span text:style-name="T518">40.4</text:span><text:span text:style-name="T519">. pasiūlyta kaina nėra per didelė ir perkančiajai organizacijai nepriimtina. Laikoma,</text:span><text:span text:style-name="T520"><text:s/>kad pasiūlyta kaina yra per didelė ir nepriimtina, jeigu ji viršija perkančiosios organizacijos pirkimui skirtas lėšas, nustatytas ir užfiksuotas perkančiosios organizacijos rengiamuose dokumentuose<text:s/></text:span><text:soft-page-break/><text:span text:style-name="T521">prieš pradedant pirkimą. Jeigu ekonomiškai naudingiausia</text:span><text:span text:style-name="T522">me pasiūlyme nurodyta kaina yra per didelė ir nepriimtina ir perkančioji organizacija pirkimo dokumentuose nėra nurodžiusi pirkimui skirtų lėšų sumos, kiti pasiūlymų eilėje esantys pasiūlymai laimėjusiais negali būti nustatyti;</text:span></text:h>
      <text:h text:style-name="P523" text:outline-level="2"><text:span text:style-name="T524">40.5</text:span><text:span text:style-name="T525">. pasiūlyta kaina nė</text:span><text:span text:style-name="T526">ra neįprastai maža ir tiekėjas perkančiosios organizacijos prašymu pateikė tinkamus kainos pagrįstumo įrodymus.<text:s/></text:span></text:h>
      <text:h text:style-name="P527" text:outline-level="2"><text:span text:style-name="T528">41</text:span><text:span text:style-name="T529">. Perkančioji organizacija gali nevertinti viso tiekėjo pasiūlymo, jeigu patikrinusi jo dalį nustato, kad, vadovaujantis Aprašo reikala</text:span><text:span text:style-name="T530">vimais, pasiūlymas turi būti atmestas.<text:s/></text:span><text:span text:style-name="T531">Šios dalies nuostata netaikoma, jeigu perkančioji organizacija ketina pasinaudoti Aprašo 16.2 papunktyje  punkte nustatyta apklausos sąlyga.</text:span></text:h>
      <text:h text:style-name="P532" text:outline-level="2"><text:span text:style-name="T533">42</text:span><text:span text:style-name="T534">. Pasiūlymai vertinami ir palyginami vadovaujantis Viešųjų pirkimų įst</text:span><text:span text:style-name="T535">atymo 55 straipsnio 1–8 dalies nuostatomis.</text:span></text:h>
      <text:h text:style-name="P536" text:outline-level="2"/>
      <text:h text:style-name="P537" text:outline-level="2"><text:span text:style-name="T538">VII</text:span><text:span text:style-name="T539"><text:s/>SKYRIUS</text:span></text:h>
      <text:h text:style-name="P540" text:outline-level="2"><text:span text:style-name="T541">INFORMAVIMAS APIE PIRKIMO REZULTATUS</text:span></text:h>
      <text:h text:style-name="P542" text:outline-level="2"/>
      <text:h text:style-name="P543" text:outline-level="2"><text:span text:style-name="T544">43</text:span><text:span text:style-name="T545">. Perkančioji organizacija suinteresuotiems dalyviams nedelsiant raštu praneša apie priimtą sprendimą nustatyti laimėjusį pasiūlymą, dėl kurio bus su</text:span><text:span text:style-name="T546">daroma pirkimo sutartis (preliminarioji sutartis), nurodo nustatytą pasiūlymų eilę, laimėjusį pasiūlymą ir tikslų atidėjimo terminą, ne trumpesnį kaip nurodyta Aprašo 49 punkte.</text:span><text:s/><text:span text:style-name="T547">Perkančioji organizacija taip pat turi nurodyti priežastis, dėl kurių priimtas</text:span><text:span text:style-name="T548"><text:s/>sprendimas nesudaryti pirkimo sutarties (preliminariosios sutarties), pradėti pirkimą iš naujo.</text:span><text:span text:style-name="T549"><text:s/></text:span></text:h>
      <text:h text:style-name="P550" text:outline-level="2"><text:span text:style-name="T551">44</text:span><text:span text:style-name="T552">. Perkančioji organizacija, gavusi suinteresuoto dalyvio raštu pateiktą prašymą, ne vėliau kaip per 5 dienas nuo jo gavimo dienos išsamiai pateikia šią<text:s/></text:span><text:span text:style-name="T553">informaciją:</text:span></text:h>
      <text:h text:style-name="P554" text:outline-level="2"><text:span text:style-name="T555">44.1</text:span><text:span text:style-name="T556">. dalyviui, kurio pasiūlymas nebuvo atmestas – laimėjusio pasiūlymo charakteristikas ir santykinius pranašumus, dėl kurių šis pasiūlymas buvo pripažintas geriausiu, taip pat šį pasiūlymą pateikusio dalyvio ar preliminariosios sutarties š</text:span><text:span text:style-name="T557">alių pavadinimus;<text:s/></text:span></text:h>
      <text:h text:style-name="P558" text:outline-level="2"><text:span text:style-name="T559">44.2</text:span><text:span text:style-name="T560">. dalyviui, kurio pasiūlymas buvo atmestas, – pasiūlymo atmetimo priežastis, įskaitant, jeigu taikoma, informaciją apie tai, kad buvo remtasi Aprašo 41 punkto nuostatomis, o Viešųjų pirkimų <text:s/>įstatymo 37 straipsnio 6 ir 7 dalyse n</text:span><text:span text:style-name="T561">urodytais atvejais – taip pat priežastis, dėl kurių priimtas sprendimas dėl nelygiavertiškumo arba sprendimas, kad prekės, paslaugos ar darbai neatitinka nurodyto rezultatų apibūdinimo ar funkcinių reikalavimų.</text:span></text:h>
      <text:h text:style-name="P562" text:outline-level="2"><text:span text:style-name="T563">45</text:span><text:span text:style-name="T564">. Perkančioji organizacija Aprašo 43<text:s/></text:span><text:span text:style-name="T565">ir 44 punktuose nurodytais atvejais negali teikti informacijos, jeigu jos atskleidimas prieštarauja informacijos ir duomenų apsaugą reguliuojantiems teisės aktams arba visuomenės interesams, pažeidžia teisėtus konkretaus tiekėjo komercinius interesus arba<text:s/></text:span><text:span text:style-name="T566">turi neigiamą poveikį tiekėjų konkurencijai.</text:span></text:h>
      <text:h text:style-name="P567" text:outline-level="2"><text:span text:style-name="T568">46</text:span><text:span text:style-name="T569">. Jeigu perkančioji organizacija pirkimo dokumentuose prašo pateikti ir prekių pavyzdžių, ji, įvertinusi pasiūlymus, nustačiusi pasiūlymų eilę ir priėmusi sprendimą dėl laimėjusio pasiūlymo, iki pirkimo su</text:span><text:span text:style-name="T570">tarties (preliminariosios sutarties) sudarymo turi leisti visiems dalyviams susipažinti su pateiktais pavyzdžiais.</text:span></text:h>
      <text:h text:style-name="P571" text:outline-level="2"><text:span text:style-name="T572">47</text:span><text:span text:style-name="T573">. Susipažinti su visa su pirkimais susijusia informacija gali tik Komisijos nariai, Komisijos posėdžiuose dalyvaujantys stebėtojai ir perkančiosios organizacijos pakviesti ekspertai, Viešųjų pirkimų tarnybos atstovai, perkančiosios organizacijos vadovas, j</text:span><text:span text:style-name="T574">o įgalioti asmenys, kiti asmenys ir institucijos, turinčios tokią teisę pagal jų veiklą reguliuojančius Lietuvos Respublikos įstatymus, taip pat Lietuvos Respublikos Vyriausybės nutarimu įgalioti Europos Sąjungos ar atskirų valstybių finansinę paramą admin</text:span><text:span text:style-name="T575">istruojantys viešieji juridiniai asmenys.<text:s/></text:span></text:h>
      <text:p text:style-name="Normal"/>
      <text:p text:style-name="P576"><text:span text:style-name="T577">VIII</text:span><text:span text:style-name="T578"><text:s/>SKYRIUS</text:span></text:p>
      <text:p text:style-name="P579"><text:span text:style-name="T580">PIRKIMO SUTARTIS (PRELIMINARIOJI SUTARTIS)</text:span></text:p>
      <text:p text:style-name="P581"/>
      <text:h text:style-name="P582" text:outline-level="2"><text:span text:style-name="T583">48</text:span><text:span text:style-name="T584">. Tiekėjas, kurio pasiūlymas pripažintas laimėjusiu, sudaryti pirkimo sutarties (preliminariosios sutarties) kviečiamas raštu (išskyrus Aprašo<text:s/></text:span><text:span text:style-name="T585">nustatytus atvejus, kai pirkimo sutartis sudaroma žodžiu) ir jam nurodomas laikas, iki kada jis turi sudaryti pirkimo sutartį (preliminariąją sutartį).</text:span></text:h>
      <text:h text:style-name="P586" text:outline-level="2"><text:span text:style-name="T587">49</text:span><text:span text:style-name="T588">. Pirkimo sutartis (preliminarioji sutartis) gali būti sudaryta ne anksčiau kaip praėjus 5 darbo d</text:span><text:span text:style-name="T589">ienoms nuo Aprašo 43 punkte nurodytos informacijos išsiuntimo tiekėjams dienos, išskyrus šiuos atvejus, kai:</text:span></text:h>
      <text:h text:style-name="P590" text:outline-level="3"><text:span text:style-name="T591">49.1</text:span><text:span text:style-name="T592">. pagrindinė pirkimo sutartis sudaroma preliminariosios sutarties pagrindu;</text:span></text:h>
      <text:h text:style-name="P593" text:outline-level="3"><text:span text:style-name="T594">49.2</text:span><text:span text:style-name="T595">. vienintelis suinteresuotas dalyvis yra tas, su kuriuo s</text:span><text:span text:style-name="T596">udaroma pirkimo sutartis (preliminarioji sutartis);</text:span></text:h>
      <text:h text:style-name="P597" text:outline-level="3"><text:span text:style-name="T598">49.3</text:span><text:span text:style-name="T599">. pirkimo sutartis sudaroma žodžiu;</text:span></text:h>
      <text:h text:style-name="P600" text:outline-level="3"><text:span text:style-name="T601">49.4</text:span><text:span text:style-name="T602">. pirkimo sutartis<text:s/></text:span><text:span text:style-name="T603">(preliminarioji sutartis)<text:s/></text:span><text:span text:style-name="T604">sudaroma atliekant mažos vertės pirkimą.</text:span></text:h>
      <text:h text:style-name="P605" text:outline-level="2"><text:span text:style-name="T606">50</text:span><text:span text:style-name="T607">. Tais atvejais, kai pirkimo sutartis (preliminarioji suta</text:span><text:span text:style-name="T608">rtis) sudaroma raštu, o tiekėjas, kuriam buvo pasiūlyta sudaryti pirkimo sutartį (preliminariąją sutartį), raštu atsisako ją sudaryti arba iki perkančiosios organizacijos nurodyto laiko nepasirašo pirkimo sutarties (preliminariosios sutarties), arba atsisa</text:span><text:span text:style-name="T609">ko sudaryti pirkimo sutartį (preliminariąją sutartį) pirkimo dokumentuose nustatytomis sąlygomis, perkančioji organizacija siūlo sudaryti pirkimo sutartį (preliminariąją</text:span><text:s/><text:span text:style-name="T610">sutartį) tiekėjui, kurio pasiūlymas pagal pasiūlymų eilę yra pirmas po tiekėjo, atsisa</text:span><text:span text:style-name="T611">kiusio sudaryti pirkimo sutartį (preliminariąją sutartį).</text:span></text:h>
      <text:h text:style-name="P612" text:outline-level="2"><text:span text:style-name="T613">51</text:span><text:span text:style-name="T614">. Sudarant pirkimo sutartį (preliminariąją sutartį) joje negali būti keičiama laimėjusio tiekėjo pasiūlymo kaina ar galutiniai derybų rezultatai ir pirkimo dokumentuose bei pasiūlyme nustatyto</text:span><text:span text:style-name="T615">s pirkimo sąlygos.</text:span><text:s/><text:span text:style-name="T616">Tuo atveju, kai pirkimo dokumentuose buvo reikalaujama į kainą ar sąnaudas įskaityti visus mokesčius ir mokesčius reguliuojančių įstatymų ir jų įgyvendinamųjų teisės aktų nustatyta tvarka perkančioji organizacija pati turi sumokėti pridė</text:span><text:span text:style-name="T617">tinės vertės mokestį į valstybės biudžetą už įsigytą pirkimo objektą, į pasiūlymo kainą ar sąnaudas įskaitytas šis mokestis sudarant pirkimo sutartį (preliminariąją sutartį) išskaičiuojamas.</text:span></text:h>
      <text:h text:style-name="P618" text:outline-level="2"><text:span text:style-name="T619">52</text:span><text:span text:style-name="T620">. Pirkimo sutarties (preliminariosios sutarties) trukmė nustatoma vadovaujantis Viešųjų pirkimų įstatymo 86 straipsnio 5 ir 6 dalių nuostatomis.<text:s/></text:span></text:h>
      <text:h text:style-name="P621" text:outline-level="2"><text:span text:style-name="T622">53</text:span><text:span text:style-name="T623">. Pirkimo sutartis (preliminarioji sutartis) sudaroma raštu, išskyrus atvejus, kai pirkimo sutarties ver</text:span><text:span text:style-name="T624">tė neviršija 5 000 Eur (penkių tūkstančių eurų) (be pridėtinės vertės mokesčio), o pirkimo užsienyje atveju – kai pirkimo sutarties vertė ne didesnė kaip 10 000 (dešimt tūkstančių eurų) (be pridėtinės vertės mokesčio).</text:span><text:s/></text:h>
      <text:p text:style-name="P625">Punkto pakeitimai:</text:p>
      <text:p text:style-name="P626"><text:span text:style-name="T627">Nr.<text:s/></text:span><text:a xlink:href="https://www.e-tar.lt/portal/legalAct.html?documentId=c44d235029c111edb4cae1b158f98ea5" office:target-frame-name="_top" xlink:show="replace"><text:span text:style-name="T628">4-964</text:span></text:a><text:span text:style-name="T629">, 2022-09-01, paskelbta TAR 2022-09-01, i. k. 2022-18116</text:span></text:p>
      <text:p text:style-name="Normal"/>
      <text:h text:style-name="P630" text:outline-level="2"><text:span text:style-name="T631">54</text:span><text:span text:style-name="T632">. Pirkimo sutartis (preliminarioji sutartis) jos galiojimo laikotarpiu keičiama vadovaujantis Viešųjų<text:s/></text:span><text:span text:style-name="T633">pirkimų įstatymo 89 straipsnio nuostatomis.</text:span></text:h>
      <text:h text:style-name="P634" text:outline-level="2"><text:span text:style-name="T635">55</text:span><text:span text:style-name="T636">. Jeigu pirkimo sutarties (preliminariosios sutarties) tiekėjas neįvykdo arba ją įvykdo netinkamai, taikomos Viešųjų pirkimo įstatymo 91 straipsnio nuostatos.</text:span></text:h>
      <text:p text:style-name="Normal"/>
      <text:p text:style-name="P637"><text:span text:style-name="T638">IX</text:span><text:span text:style-name="T639"><text:s/>SKYRIUS</text:span></text:p>
      <text:p text:style-name="P640"><text:span text:style-name="T641">GINČŲ SPRENDIMAS</text:span></text:p>
      <text:p text:style-name="P642"/>
      <text:h text:style-name="P643" text:outline-level="2"><text:span text:style-name="T644">56</text:span><text:span text:style-name="T645">. Gin</text:span><text:span text:style-name="T646">čai tarp perkančiosios organizacijos ir tiekėjų nagrinėjami Viešųjų pirkimų įstatymo VII skyriuje nustatyta tvarka.</text:span></text:h>
      <text:h text:style-name="P647" text:outline-level="2"/>
      <text:h text:style-name="P648" text:outline-level="2"/>
      <text:h text:style-name="P649" text:outline-level="2"><text:span text:style-name="T650">___________________________</text:span></text:h>
      <text:p text:style-name="P651">Priedo pakeitimai:</text:p>
      <text:p text:style-name="P652"><text:span text:style-name="T653">Nr.<text:s/></text:span><text:a xlink:href="https://www.e-tar.lt/portal/legalAct.html?documentId=c44d235029c111edb4cae1b158f98ea5" office:target-frame-name="_top" xlink:show="replace"><text:span text:style-name="T654">4-964</text:span></text:a><text:span text:style-name="T655">, 2022-09-01, paskelbta TAR 2022-09-01, i. k. 2022-18116</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ekonomikos ir inovacijų ministerija, Įsakymas</text:span></text:p>
      <text:p text:style-name="P665"><text:span text:style-name="T666">Nr.<text:s/></text:span><text:a xlink:href="https://www.e-tar.lt/portal/legalAct.html?documentId=c44d235029c111edb4cae1b158f98ea5" office:target-frame-name="_top" xlink:show="replace"><text:span text:style-name="T667">4-964</text:span></text:a><text:span text:style-name="T668">, 2022-09-01, paskelbta TAR 2022-09-01, i. k. 2022-18116</text:span></text:p>
      <text:p text:style-name="P669"><text:span text:style-name="T670">Dėl ūkio ministro 2017 m. rugsėjo 21 d. įsakymo Nr. 4-550 „Dėl Ypatingos svarbos tarptautinių reng</text:span><text:span text:style-name="T671">inių organizavimui reikalingų prekių, paslaugų ar darbų supaprastintų viešųjų pirkimų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8</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aviciene Inga</meta:initial-creator>
    <dc:creator>adlibuser</dc:creator>
    <meta:creation-date>2022-09-03T19:25:00Z</meta:creation-date>
    <dc:date>2022-09-03T19:25:00Z</dc:date>
    <meta:print-date>2017-09-18T10:25:00Z</meta:print-date>
    <meta:template xlink:href="Normal.dotm" xlink:type="simple"/>
    <meta:editing-cycles>2</meta:editing-cycles>
    <meta:editing-duration>PT0S</meta:editing-duration>
    <meta:document-statistic meta:page-count="16" meta:paragraph-count="189" meta:word-count="3935" meta:character-count="32438" meta:row-count="775" meta:non-whitespace-character-count="28692"/>
  </office:meta>
</office:document-meta>
</file>