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4.1256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8" style:parent-style-name="DefaultParagraphFont" style:family="text">
      <style:text-properties fo:language="en" fo:country="US"/>
    </style:style>
    <style:style style:name="T139" style:parent-style-name="DefaultParagraphFont" style:family="text">
      <style:text-properties fo:language="en" fo:country="US"/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language="en" fo:country="US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0-09</text:span></text:p>
      <text:p text:style-name="P10"/>
      <text:p text:style-name="P11"><text:span text:style-name="T12">Nutarimas paskelbtas: TAR 2018-11-16, i. k. 2018-18586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LAISVĖS KOVŲ IR VALSTYBĖS ISTORINĖS ATMINTIES KOMISIJOS SUDARYMO</text:p>
      <text:p text:style-name="P24"/>
      <text:p text:style-name="P25"><text:span text:style-name="T26">2018</text:span><text:span text:style-name="T27"><text:s/>m.<text:s/></text:span><text:span text:style-name="T28">lapkričio</text:span><text:span text:style-name="T29"><text:s/></text:span><text:span text:style-name="T30">15</text:span><text:span text:style-name="T31"><text:s/>d. Nr.<text:s/></text:span><text:span text:style-name="T32">XIII-1648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as, vadovaudamasis Lietuvos Respublikos Seimo statuto 25 straipsnio 2 dalimi</text:span><text:span text:style-name="T39"><text:s/>ir 71 straipsniu, n u t a r i 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Sudaryti Lietuvos Respublikos Seimo Laisvės kovų ir valstybės istorinės atminties komisiją iš 16 narių.</text:span><text:s/></text:p>
        <text:p text:style-name="P46">Straipsnio pakeitimai:</text:p>
        <text:p text:style-name="P47"><text:span text:style-name="T48">Nr.<text:s/></text:span><text:a xlink:href="https://www.e-tar.lt/portal/legalAct.html?documentId=4807446017eb11e9bdd0d0d6ba6c7c51" office:target-frame-name="_top" xlink:show="replace"><text:span text:style-name="T49">XIII-1942</text:span></text:a><text:span text:style-name="T50">, 2019-01-11, paskelbta TAR 2019-01-14, i. k. 2019-00484</text:span></text:p>
        <text:p text:style-name="P51"><text:span text:style-name="T52">Nr.<text:s/></text:span><text:a xlink:href="https://www.e-tar.lt/portal/legalAct.html?documentId=2a4c5a70addf11e98451fa7b5933515d" office:target-frame-name="_top" xlink:show="replace"><text:span text:style-name="T53">XIII-2395</text:span></text:a><text:span text:style-name="T54">, 2019-07-23, paskelbta TAR 2019-07-24, i. k. 2019</text:span><text:span text:style-name="T55">-12138</text:span></text:p>
        <text:p text:style-name="P56"><text:span text:style-name="T57">Nr.<text:s/></text:span><text:a xlink:href="https://www.e-tar.lt/portal/legalAct.html?documentId=4f496620ea7e11e99681cd81dcdca52c" office:target-frame-name="_top" xlink:show="replace"><text:span text:style-name="T58">XIII-2461</text:span></text:a><text:span text:style-name="T59">, 2019-10-08, paskelbta TAR 2019-10-09, i. k. 2019-16042</text:span></text:p>
        <text:p text:style-name="Normal"/>
        <text:p text:style-name="P60"><text:span text:style-name="T61">2</text:span><text:span text:style-name="T62"><text:s/>straipsnis.</text:span></text:p>
        <text:p text:style-name="P63"><text:span text:style-name="T64">Patvirtinti šios sudėties Lietuvos Respublikos Seimo Laisvės<text:s/></text:span><text:span text:style-name="T65">kovų ir valstybės istorinės atminties komisiją:</text:span></text:p>
        <text:p text:style-name="P66"><text:span text:style-name="T67">1</text:span><text:span text:style-name="T68">) Arvydas Anušauskas;</text:span></text:p>
        <text:p text:style-name="P69"><text:span text:style-name="T70">2</text:span><text:span text:style-name="T71">) Valentinas Bukauskas;</text:span></text:p>
        <text:p text:style-name="P72"><text:span text:style-name="T73">3</text:span><text:span text:style-name="T74">)<text:s/></text:span><text:span text:style-name="T75">Arūnas Gumuliauskas</text:span><text:span text:style-name="T76">;</text:span></text:p>
        <text:p text:style-name="P77"><text:span text:style-name="T78">4</text:span><text:span text:style-name="T79">) Audronė Jankuvienė;</text:span></text:p>
        <text:p text:style-name="P80"><text:span text:style-name="T81">5</text:span><text:span text:style-name="T82">) Liudas Jonaitis;</text:span></text:p>
        <text:p text:style-name="P83"><text:span text:style-name="T84">6</text:span><text:span text:style-name="T85">) Eugenijus Jovaiša;</text:span></text:p>
        <text:p text:style-name="P86"><text:span text:style-name="T87">7</text:span><text:span text:style-name="T88">) Vytautas Juozapaitis;</text:span></text:p>
        <text:p text:style-name="P89"><text:span text:style-name="T90">8</text:span><text:span text:style-name="T91">) Ričardas Jušk</text:span><text:span text:style-name="T92">a;</text:span></text:p>
        <text:p text:style-name="P93"><text:span text:style-name="T94">9</text:span><text:span text:style-name="T95">)<text:s/></text:span><text:span text:style-name="T96">Laurynas Kasčiūnas</text:span><text:span text:style-name="T97">;</text:span></text:p>
        <text:p text:style-name="P98"><text:span text:style-name="T99">10</text:span><text:span text:style-name="T100">) Jaroslav Narkevič;</text:span></text:p>
        <text:p text:style-name="P101"><text:span text:style-name="T102">11</text:span><text:span text:style-name="T103">)<text:s/></text:span><text:span text:style-name="T104">Arvydas Nekrošius</text:span><text:span text:style-name="T105">;</text:span></text:p>
        <text:p text:style-name="P106"><text:span text:style-name="T107">12</text:span><text:span text:style-name="T108">) Levutė Staniuvienė;</text:span></text:p>
        <text:p text:style-name="P109"><text:span text:style-name="T110">13</text:span><text:span text:style-name="T111">) Irena Šiaulienė;</text:span></text:p>
        <text:p text:style-name="P112"><text:span text:style-name="T113">14</text:span><text:span text:style-name="T114">) Stasys Tumėnas;<text:s/></text:span></text:p>
        <text:p text:style-name="P115"><text:span text:style-name="T116">15</text:span><text:span text:style-name="T117">) Povilas Urbšys;</text:span></text:p>
        <text:p text:style-name="P118"><text:span text:style-name="T119">16</text:span><text:span text:style-name="T120">) Emanuelis Zingeris</text:span><text:span text:style-name="T121">.</text:span><text:s/></text:p>
        <text:p text:style-name="P122">Straipsnio pakeitimai:</text:p>
        <text:p text:style-name="P123"><text:span text:style-name="T124">Nr.<text:s/></text:span><text:a xlink:href="https://www.e-tar.lt/portal/legalAct.html?documentId=4807446017eb11e9bdd0d0d6ba6c7c51" office:target-frame-name="_top" xlink:show="replace"><text:span text:style-name="T125">XIII-1942</text:span></text:a><text:span text:style-name="T126">, 2019-01-11, paskelbta TAR 2019-01-14, i. k. 2019-00484</text:span></text:p>
        <text:p text:style-name="P127"><text:span text:style-name="T128">Nr.<text:s/></text:span><text:a xlink:href="https://www.e-tar.lt/portal/legalAct.html?documentId=2a4c5a70addf11e98451fa7b5933515d" office:target-frame-name="_top" xlink:show="replace"><text:span text:style-name="T129">XIII-2395</text:span></text:a><text:span text:style-name="T130">, 2019-07-23, paskelbta TAR 2019-07-24, i. k. 2019-12138</text:span></text:p>
        <text:p text:style-name="P131"><text:span text:style-name="T132">Nr.<text:s/></text:span><text:a xlink:href="https://www.e-tar.lt/portal/legalAct.html?documentId=4f496620ea7e11e99681cd81dcdca52c" office:target-frame-name="_top" xlink:show="replace"><text:span text:style-name="T133">XIII-2461</text:span></text:a><text:span text:style-name="T134">, 2019-10-08, paskelbta TAR 2019-10-09, i. k. 2019-16042</text:span></text:p>
        <text:p text:style-name="Normal"/>
        <text:p text:style-name="P135"/>
        <text:p text:style-name="P136"/>
        <text:p text:style-name="P137"><text:span text:style-name="T138">Seimo<text:s/></text:span><text:span text:style-name="T139">Pirmininkas</text:span><text:span text:style-name="T140"><text:tab/></text:span><text:span text:style-name="T141">Viktoras Pranckietis</text:span></text:p>
        <text:p text:style-name="P142"/>
        <text:p text:style-name="P143"/>
        <text:p text:style-name="P144"><text:span text:style-name="T145">Pakeitimai:</text:span></text:p>
        <text:p text:style-name="P146"/>
        <text:p text:style-name="P147"><text:span text:style-name="T148">1.</text:span></text:p>
        <text:p text:style-name="P149"><text:span text:style-name="T150">Lietuvos Respublikos Seimas, Nutarimas</text:span></text:p>
        <text:p text:style-name="P151"><text:span text:style-name="T152">Nr.<text:s/></text:span><text:a xlink:href="https://www.e-tar.lt/portal/legalAct.html?documentId=4807446017eb11e9bdd0d0d6ba6c7c51" office:target-frame-name="_top" xlink:show="replace"><text:span text:style-name="T153">XIII-1942</text:span></text:a><text:span text:style-name="T154">, 2019-01-11, paskelbta TAR 2019-01-14, i. k.<text:s/></text:span><text:span text:style-name="T155">2019-00484</text:span></text:p>
        <text:p text:style-name="P156"><text:span text:style-name="T157">Dėl Lietuvos Respublikos Seimo 2018 m. lapkričio 15 d. nutarimo Nr. XIII-1648 „Dėl Lietuvos Respublikos Seimo Laisvės kovų ir valstybės istorinės atminties komisijos sudarymo“ pakeitimo</text:span></text:p>
        <text:p text:style-name="P158"/>
        <text:p text:style-name="P159"><text:span text:style-name="T160">2.</text:span></text:p>
        <text:p text:style-name="P161"><text:span text:style-name="T162">Lietuvos Respublikos Seimas, Nutarimas</text:span></text:p>
        <text:p text:style-name="P163"><text:span text:style-name="T164">Nr.<text:s/></text:span><text:a xlink:href="https://www.e-tar.lt/portal/legalAct.html?documentId=2a4c5a70addf11e98451fa7b5933515d" office:target-frame-name="_top" xlink:show="replace"><text:span text:style-name="T165">XIII-2395</text:span></text:a><text:span text:style-name="T166">, 2019-07-23, paskelbta TAR 2019-07-24, i. k. 2019-12138</text:span></text:p>
        <text:p text:style-name="P167"><text:span text:style-name="T168">Dėl Lietuvos Respublikos Seimo 2018 m. lapkričio 15 d. nutarimo Nr. XIII-1648 „Dėl Lietuvos Respublikos<text:s/></text:span><text:span text:style-name="T169">Seimo Laisvės kovų ir valstybės istorinės atminties komisijos sudarymo“ pakeitimo</text:span></text:p>
        <text:p text:style-name="P170"/>
        <text:p text:style-name="P171"><text:span text:style-name="T172">3.</text:span></text:p>
        <text:p text:style-name="P173"><text:span text:style-name="T174">Lietuvos Respublikos Seimas, Nutarimas</text:span></text:p>
        <text:p text:style-name="P175"><text:span text:style-name="T176">Nr.<text:s/></text:span><text:a xlink:href="https://www.e-tar.lt/portal/legalAct.html?documentId=4f496620ea7e11e99681cd81dcdca52c" office:target-frame-name="_top" xlink:show="replace"><text:span text:style-name="T177">XIII-2461</text:span></text:a><text:span text:style-name="T178">, 2019-10-08, paskel</text:span><text:span text:style-name="T179">bta TAR 2019-10-09, i. k. 2019-16042</text:span></text:p>
        <text:p text:style-name="P180"><text:span text:style-name="T181">Dėl Lietuvos Respublikos Seimo 2018 m. lapkričio 15 d. nutarimo Nr. XIII-1648 „Dėl Lietuvos Respublikos Seimo Laisvės kovų ir valstybės istorinės atminties komisijos sudarymo“ pakeitimo</text:span></text:p>
        <text:p text:style-name="P182"/>
        <text:p text:style-name="P1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10-10T07:02:00Z</meta:creation-date>
    <dc:date>2019-10-10T07:02:00Z</dc:date>
    <meta:print-date>2018-11-16T07:3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09" meta:character-count="3379" meta:row-count="96" meta:non-whitespace-character-count="2999"/>
  </office:meta>
</office:document-meta>
</file>