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00" fo:letter-spacing="-0.0013in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keep-with-next="always" style:snap-to-layout-grid="false" fo:text-align="center"/>
    </style:style>
    <style:style style:name="T66" style:parent-style-name="DefaultParagraphFont" style:family="text">
      <style:text-properties fo:font-weight="bold" style:font-weight-asian="bold" fo:color="#000000" fo:letter-spacing="-0.0013in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fo:color="#000000" fo:letter-spacing="-0.0013in"/>
    </style:style>
    <style:style style:name="P69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0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1" style:parent-style-name="Normal" style:family="paragraph">
      <style:paragraph-properties fo:text-align="justify" fo:text-indent="0.3861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master-page-name="MPF2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114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15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16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17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11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119" style:parent-style-name="Normal" style:family="paragraph">
      <style:paragraph-properties fo:keep-with-next="always" style:snap-to-layout-grid="false"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fo:color="#000000" fo:letter-spacing="-0.0013in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P174" style:parent-style-name="Normal" style:family="paragraph">
      <style:paragraph-properties fo:text-align="justify" style:vertical-align="middle" fo:text-indent="0.3937in"/>
      <style:text-properties fo:hyphenate="false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3-03 iki 2021-02-28</text:span></text:p>
      <text:p text:style-name="P5"/>
      <text:p text:style-name="P6"><text:span text:style-name="T7">Nutarimas paskelbtas: TAR 2017-01-31, i. k. 2017-01763</text:span></text:p>
      <text:p text:style-name="P8"/>
      <text:p text:style-name="P9"><text:span text:style-name="T10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1">Lietuvos Respublikos konkurencijos taryba</text:p>
      <text:p text:style-name="P12"/>
      <text:p text:style-name="P13">Nutarimas</text:p>
      <text:p text:style-name="P14"><text:span text:style-name="T15">DĖL UŽMOKESČIŲ UŽ PRANEŠIMŲ APIE KONCENTRACIJĄ IR PRAŠYMŲ LEISTI ATLIKTI ATSKIRUS KONCENTRACIJOS VEIKSMUS NAGRINĖJIMĄ <text:s/>DYDŽIŲ IR užmokesčių MOKĖJIMO tvarkos aprašo patvirtinimo</text:span></text:p>
      <text:p text:style-name="P16"/>
      <text:p text:style-name="P17"><text:span text:style-name="T18">2017 m. sausio 30 d. Nr.</text:span><text:span text:style-name="T19"><text:s/></text:span><text:span text:style-name="T20">1S-8 (2017)</text:span></text:p>
      <text:p text:style-name="P21">Vilnius</text:p>
      <text:p text:style-name="P22"/>
      <text:p text:style-name="P23"/>
      <text:p text:style-name="P24">Vadovaudamasi Lietuvos Respublikos konkurencijos įstatymo (2017 m. sausio 12 d. įstatymo Nr. XIII-193 <text:s/>redakcija)<text:s/><text:span text:style-name="T25">9 straipsnio 6 dalimi, 10 straipsnio 3 dalimi, 17 straipsnio 4 dalimi,</text:span><text:s/><text:span text:style-name="T26">18 straipsnio 2 dalies 2 punktu ir<text:s/></text:span><text:span text:style-name="T27">Atlyginimo už viešąsias ir administracines paslaugas dydžio nustaty</text:span><text:span text:style-name="T28">mo kriterijų aprašo, patvirtinto Lietuvos Respublikos Vyriausybės 2015 m. rugpjūčio 5 d. nutarimu Nr. 826 „Dėl atlyginimo už viešąsias ir administracines paslaugas dydžio nustatymo kriterijų aprašo patvirtinimo“<text:s/>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Patvirtinti užmokesčių už pranešimų apie koncentraciją ir prašymų leisti atlikti atskirus koncentracijos veiksmus nagrinėjimą</text:span><text:span text:style-name="T37"><text:s/>dydžius</text:span><text:span text:style-name="T38"><text:s/>(pridedama).</text:span></text:p>
      <text:p text:style-name="P39"><text:span text:style-name="T40">2</text:span><text:span text:style-name="T41">.</text:span><text:span text:style-name="T42"><text:tab/>Patvirtinti užmokesčių už pranešimų apie koncentraciją ir prašymų leisti atlikti atskirus koncentr</text:span><text:span text:style-name="T43">acijos veiksmus nagrinėjimą mokėjimo tvarkos aprašą (pridedama).</text:span></text:p>
      <text:p text:style-name="P44"><text:span text:style-name="T45">3</text:span><text:span text:style-name="T46">.</text:span><text:span text:style-name="T47"><text:tab/></text:span><text:span text:style-name="T48">Nustatyti, kad šis nutarimas įsigalioja 2017 m. vasario 1</text:span><text:span text:style-name="T49"><text:s/></text:span><text:span text:style-name="T50">d.</text:span></text:p>
      <text:p text:style-name="P51"/>
      <text:p text:style-name="P52"/>
      <text:p text:style-name="P53"/>
      <text:p text:style-name="P54"><text:span text:style-name="T55">Pirmininko pavaduotojas, pavaduojantis Pirmininką</text:span><text:span text:style-name="T56"><text:tab/>Elonas Šatas</text:span></text:p>
      <text:soft-page-break/>
      <text:p text:style-name="P57">PATVIRTINTA</text:p>
      <text:p text:style-name="P60">Lietuvos<text:s/>Respublikos konkurencijos tarybos</text:p>
      <text:p text:style-name="P61">2017 m. sausio 30 d. nutarimu </text:p>
      <text:p text:style-name="P62">Nr. 1S-8 (2017)<text:s/></text:p>
      <text:p text:style-name="P63"/>
      <text:p text:style-name="P64"/>
      <text:p text:style-name="P65"><text:span text:style-name="T66">UŽMOKESČIŲ<text:s/></text:span><text:span text:style-name="T67">UŽ PRANEŠIMŲ APIE KONCENTRACIJĄ IR PRAŠYMŲ LEISTI ATLIKTI ATSKIRUS KONCENTRACIJOS VEIKSMUS NAGRINĖJIMĄ</text:span><text:span text:style-name="T68"><text:s/>DYDŽIAI<text:s/></text:span></text:p>
      <text:p text:style-name="P69"/>
      <text:p text:style-name="P70"/>
      <text:p text:style-name="P71"><text:span text:style-name="T72">1</text:span><text:span text:style-name="T73">. Vadovaujantis Lietuvos Respublikos konku</text:span><text:span text:style-name="T74">rencijos įstatymo<text:s/></text:span><text:span text:style-name="T75">9 straipsnio 6 dalimi, u</text:span><text:span text:style-name="T76">ž Lietuvos Respublikos konkurencijos tarybai teikiamo pranešimo apie koncentraciją nagrinėjimą Konkurencijos tarybai mokamas 9 000 eurų dydžio užmokestis</text:span><text:span text:style-name="T77">.</text:span></text:p>
      <text:p text:style-name="P78">Punkto pakeitimai:</text:p>
      <text:p text:style-name="P79"><text:span text:style-name="T80">Nr.<text:s/></text:span><text:a xlink:href="https://www.e-tar.lt/portal/legalAct.html?documentId=9863bc70187a11e88e8fef3b3f51dc2f" office:target-frame-name="_top" xlink:show="replace"><text:span text:style-name="T81">1S-24 (2018)</text:span></text:a><text:span text:style-name="T82">, 2018-02-23, paskelbta TAR 2018-02-23, i. k. 2018-02896</text:span></text:p>
      <text:p text:style-name="P83"><text:span text:style-name="T84">Nr.<text:s/></text:span><text:a xlink:href="https://www.e-tar.lt/portal/legalAct.html?documentId=66bdf9e035e511e99595d005d42b863e" office:target-frame-name="_top" xlink:show="replace"><text:span text:style-name="T85">1S-22 (2019)</text:span></text:a><text:span text:style-name="T86">, 2019-02-21, paskelbta TAR 2019-02-22, i. k. 2019-02906</text:span></text:p>
      <text:p text:style-name="Normal"/>
      <text:p text:style-name="P87"><text:span text:style-name="T88">2</text:span><text:span text:style-name="T89">. Vadovaujantis Konkurencijos įstatymo<text:s/></text:span><text:span text:style-name="T90">10 straipsnio 3 dalimi,</text:span><text:span text:style-name="T91"><text:s/>už Konkurencijos taryb</text:span><text:span text:style-name="T92">ai teikiamo prašymo leisti atlikti atskirus koncentracijos veiksmus nagrinėjimą Konkurencijos tarybai mokamas 2 700 eurų dydžio užmokestis.</text:span></text:p>
      <text:p text:style-name="P93">Punkto pakeitimai:</text:p>
      <text:p text:style-name="P94"><text:span text:style-name="T95">Nr.<text:s/></text:span><text:a xlink:href="https://www.e-tar.lt/portal/legalAct.html?documentId=9863bc70187a11e88e8fef3b3f51dc2f" office:target-frame-name="_top" xlink:show="replace"><text:span text:style-name="T96">1S-24 (2018)</text:span></text:a><text:span text:style-name="T97">, 2018-02-23, paskelbta TAR 2018-02-23, i. k. 2018-02896</text:span></text:p>
      <text:p text:style-name="P98"><text:span text:style-name="T99">Nr.<text:s/></text:span><text:a xlink:href="https://www.e-tar.lt/portal/legalAct.html?documentId=66bdf9e035e511e99595d005d42b863e" office:target-frame-name="_top" xlink:show="replace"><text:span text:style-name="T100">1S-22 (2019)</text:span></text:a><text:span text:style-name="T101">, 2019-02-21, paskelbta TAR 2019-02-22, i. k. 2019-02906</text:span></text:p>
      <text:p text:style-name="Normal"/>
      <text:p text:style-name="P102"><text:span text:style-name="T103">3</text:span><text:span text:style-name="T104">. Užm</text:span><text:span text:style-name="T105">okesčių už pranešimų apie koncentraciją ir prašymų leisti atlikti atskirus koncentracijos veiksmus nagrinėjimą dydžių 1 ir 2 punktai galioja iki 2021 m. vasario 28 d.</text:span><text:s/></text:p>
      <text:p text:style-name="P106">Papildyta punktu:</text:p>
      <text:p text:style-name="P107"><text:span text:style-name="T108">Nr.<text:s/></text:span><text:a xlink:href="https://www.e-tar.lt/portal/legalAct.html?documentId=574387905a4811ea931dbf3357b5b1c0" office:target-frame-name="_top" xlink:show="replace"><text:span text:style-name="T109">1S-26 (2020)</text:span></text:a><text:span text:style-name="T110">, 2020-02-28, paskelbta TAR 2020-03-02, i. k. 2020-04495</text:span></text:p>
      <text:p text:style-name="Normal"/>
      <text:soft-page-break/>
      <text:p text:style-name="P111">PATVIRTINTA</text:p>
      <text:p text:style-name="P114">Lietuvos Respublikos konkurencijos tarybos</text:p>
      <text:p text:style-name="P115">2017 m. sausio 30 d. nutarimu </text:p>
      <text:p text:style-name="P116">Nr. 1S-8 (2017)</text:p>
      <text:p text:style-name="P117"/>
      <text:p text:style-name="P118"/>
      <text:p text:style-name="P119"><text:span text:style-name="T120">UŽMOKESČIŲ UŽ<text:s/></text:span><text:span text:style-name="T121">PRANEŠIMŲ APIE KONCENTRACIJĄ IR PRAŠYMŲ LEISTI ATLIKTI ATSKIRUS KONCENTRACIJOS VEIKSMUS NAGRINĖJIMĄ</text:span><text:span text:style-name="T122"><text:s/>MOKĖJIMO<text:s/></text:span><text:span text:style-name="T123">tvarkOS APRAŠAS</text:span></text:p>
      <text:p text:style-name="P124"/>
      <text:p text:style-name="P125"/>
      <text:p text:style-name="P126"><text:span text:style-name="T127">1</text:span><text:span text:style-name="T128">.</text:span><text:span text:style-name="T129"><text:tab/>Užmokesčių už pranešimų apie koncentraciją ir prašymų leisti atlikti atskirus koncentracijos veiksmus nagrinėjimą mokėjimo</text:span><text:span text:style-name="T130"><text:s/>tvarkos aprašas nustato užmokesčių Konkurencijos tarybai mokėjimo tvarką.</text:span></text:p>
      <text:p text:style-name="P131"><text:span text:style-name="T132">2</text:span><text:span text:style-name="T133">.</text:span><text:span text:style-name="T134"><text:tab/>Užmokesčiai Konkurencijos tarybai mokami už:</text:span></text:p>
      <text:p text:style-name="P135"><text:span text:style-name="T136">2.1</text:span><text:span text:style-name="T137">.</text:span><text:span text:style-name="T138"><text:tab/>pranešimų apie koncentraciją nagrinėjimą;</text:span></text:p>
      <text:p text:style-name="P139"><text:span text:style-name="T140">2.2</text:span><text:span text:style-name="T141">.</text:span><text:span text:style-name="T142"><text:tab/>prašymų leisti atlikti atskirus koncentracijos veiksmus nagrinėjimą.</text:span></text:p>
      <text:p text:style-name="P143"><text:span text:style-name="T144">3</text:span><text:span text:style-name="T145">.</text:span><text:span text:style-name="T146"><text:tab/>Užmokesčių mokėtojai yra asmenys, Konkurencijos tarybai teikiantys pranešimus apie koncentraciją ir prašymus leisti atlikti atskirus koncentracijos veiksmus.</text:span></text:p>
      <text:p text:style-name="P147"><text:span text:style-name="T148">4</text:span><text:span text:style-name="T149">.</text:span><text:span text:style-name="T150"><text:tab/>Užmokesčiai turi būti sumokėti iki pranešimo apie koncentraciją ir prašymo leisti at</text:span><text:span text:style-name="T151">likti atskirus koncentracijos veiksmus pateikimo Konkurencijos tarybai.</text:span></text:p>
      <text:p text:style-name="P152"><text:span text:style-name="T153">5</text:span><text:span text:style-name="T154">.</text:span><text:span text:style-name="T155"><text:tab/>Užmokesčiai sumokami pavedimu į Konkurencijos tarybos banko sąskaitą.</text:span></text:p>
      <text:p text:style-name="P156"><text:span text:style-name="T157">6</text:span><text:span text:style-name="T158">.</text:span><text:span text:style-name="T159"><text:tab/>Užmokesčiai arba jų dalis užmokesčių mokėtojams grąžinami šiais atvejais:</text:span></text:p>
      <text:p text:style-name="P160"><text:span text:style-name="T161">6.1</text:span><text:span text:style-name="T162">.</text:span><text:span text:style-name="T163"><text:tab/>kai sumokėta daugia</text:span><text:span text:style-name="T164">u negu Konkurencijos tarybos nustatytas užmokesčių dydis;</text:span></text:p>
      <text:p text:style-name="P165"><text:span text:style-name="T166">6.2</text:span><text:span text:style-name="T167">.</text:span><text:span text:style-name="T168"><text:tab/>jeigu pranešimas apie koncentraciją ar prašymas leisti atlikti atskirus koncentracijos veiksmus Konkurencijos taryboje nebuvo nagrinėtas.</text:span></text:p>
      <text:p text:style-name="P169"><text:span text:style-name="T170">7</text:span><text:span text:style-name="T171">.</text:span><text:span text:style-name="T172"><text:tab/>Užmokesčiai arba jų dalis grąžinami pagal<text:s/></text:span><text:span text:style-name="T173">užmokesčių mokėtojo rašytinį prašymą, kuriame turi būti nurodytos užmokesčio grąžinimo priežastys.</text:span></text:p>
      <text:p text:style-name="P174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konkurencijos taryba, Nutarimas</text:span></text:p>
      <text:p text:style-name="P184"><text:span text:style-name="T185">Nr.<text:s/></text:span><text:a xlink:href="https://www.e-tar.lt/portal/legalAct.html?documentId=9863bc70187a11e88e8fef3b3f51dc2f" office:target-frame-name="_top" xlink:show="replace"><text:span text:style-name="T186">1S-24 (2018)</text:span></text:a><text:span text:style-name="T187">, 2018-02-23, paskelbta TAR 2018-02-23, i. k. 2018-02896</text:span></text:p>
      <text:p text:style-name="P188"><text:span text:style-name="T189">Dėl Lietuvos Respublikos konkurencijos tarybos 2017 m. sausio 30 d. nutarimo Nr. 1S-8 (2017</text:span><text:span text:style-name="T190">) „Dėl užmokesčių už pranešimų apie koncentraciją ir prašymų leisti atlikti atskirus koncentracijos veiksmus nagrinėjimą dydžių ir užmokesčių mokėjimo tvarkos aprašo patvirtinimo“ pakeitimo</text:span></text:p>
      <text:p text:style-name="P191"/>
      <text:p text:style-name="P192"><text:span text:style-name="T193">2.</text:span></text:p>
      <text:p text:style-name="P194"><text:span text:style-name="T195">Lietuvos Respublikos konkurencijos taryba, Nutarimas</text:span></text:p>
      <text:p text:style-name="P196"><text:span text:style-name="T197">Nr.<text:s/></text:span><text:a xlink:href="https://www.e-tar.lt/portal/legalAct.html?documentId=66bdf9e035e511e99595d005d42b863e" office:target-frame-name="_top" xlink:show="replace"><text:span text:style-name="T198">1S-22 (2019)</text:span></text:a><text:span text:style-name="T199">, 2019-02-21, paskelbta TAR 2019-02-22, i. k. 2019-02906</text:span></text:p>
      <text:p text:style-name="P200"><text:span text:style-name="T201">Dėl Lietuvos Respublikos konkurencijos tarybos 2017 m. sausio 30 d. nutarimo Nr. 1S-8 (2017) „</text:span><text:span text:style-name="T202">Dėl užmokesčių už pranešimų apie koncentraciją ir prašymų leisti atlikti atskirus koncentracijos veiksmus nagrinėjimą dydžių ir užmokesčių mokėjimo tvarkos aprašo patvirtinimo“ pakeitimo</text:span></text:p>
      <text:p text:style-name="P203"/>
      <text:p text:style-name="P204"><text:span text:style-name="T205">3.</text:span></text:p>
      <text:p text:style-name="P206"><text:span text:style-name="T207">Lietuvos Respublikos konkurencijos taryba, Nutarimas</text:span></text:p>
      <text:p text:style-name="P208"><text:span text:style-name="T209">Nr.<text:s/></text:span><text:a xlink:href="https://www.e-tar.lt/portal/legalAct.html?documentId=574387905a4811ea931dbf3357b5b1c0" office:target-frame-name="_top" xlink:show="replace"><text:span text:style-name="T210">1S-26 (2020)</text:span></text:a><text:span text:style-name="T211">, 2020-02-28, paskelbta TAR 2020-03-02, i. k. 2020-04495</text:span></text:p>
      <text:p text:style-name="P212"><text:span text:style-name="T213">Dėl Lietuvos Respublikos konkurencijos tarybos 2017 m. sausio 30 d. nutarimo Nr. 1S-8 (2017</text:span><text:span text:style-name="T214">) „Dėl Užmokesčių už pranešimų apie koncentraciją ir prašymų leisti atlikti atskirus koncentracijos veiksmus nagrinėjimą dydžių ir užmokesčių mokėjimo tvarkos aprašo patvirtinimo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</style:master-page>
    <style:master-page style:name="MP2" style:page-layout-name="PL2">
      <style:footer>
        <text:p text:style-name="P112"/>
      </style:footer>
    </style:master-page>
    <style:master-page style:next-style-name="MP2" style:name="MPF2" style:page-layout-name="PL2">
      <style:header>
        <text:p text:style-name="P1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adlibuser</dc:creator>
    <meta:creation-date>2021-02-26T09:54:00Z</meta:creation-date>
    <dc:date>2021-02-26T09:54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830" meta:character-count="6193" meta:row-count="100" meta:non-whitespace-character-count="5408"/>
  </office:meta>
</office:document-meta>
</file>