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00" fo:letter-spacing="-0.0013in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keep-with-next="always" style:snap-to-layout-grid="false" fo:text-align="center"/>
    </style:style>
    <style:style style:name="T66" style:parent-style-name="DefaultParagraphFont" style:family="text">
      <style:text-properties fo:font-weight="bold" style:font-weight-asian="bold" fo:color="#000000" fo:letter-spacing="-0.0013in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fo:color="#000000" fo:letter-spacing="-0.0013in"/>
    </style:style>
    <style:style style:name="P69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0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master-page-name="MPF2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16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63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64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65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16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keep-with-next="always" style:snap-to-layout-grid="false"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 fo:color="#000000" fo:letter-spacing="-0.0013in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style:font-size-complex="11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font-size-complex="11pt"/>
    </style:style>
    <style:style style:name="P221" style:parent-style-name="Normal" style:family="paragraph">
      <style:paragraph-properties fo:text-align="justify" style:vertical-align="middle" fo:text-indent="0.3937in"/>
      <style:text-properties fo:hyphenate="false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3-01</text:span></text:p>
      <text:p text:style-name="P5"/>
      <text:p text:style-name="P6"><text:span text:style-name="T7">Nutarimas paskelbtas: TAR 2017-01-31, i. k. 2017-01763</text:span></text:p>
      <text:p text:style-name="P8"/>
      <text:p text:style-name="P9"><text:span text:style-name="T10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1">Lietuvos Respublikos konkurencijos taryba</text:p>
      <text:p text:style-name="P12"/>
      <text:p text:style-name="P13">Nutarimas</text:p>
      <text:p text:style-name="P14"><text:span text:style-name="T15">DĖL UŽMOKESČIŲ UŽ PRANEŠIMŲ APIE KONCENTRACIJĄ IR PRAŠYMŲ LEISTI ATLIKTI ATSKIRUS KONCENTRACIJOS VEIKSMUS NAGRINĖJIMĄ <text:s/>DYDŽIŲ IR užmokesčių MOKĖJIMO tvarkos aprašo patvirtinimo</text:span></text:p>
      <text:p text:style-name="P16"/>
      <text:p text:style-name="P17"><text:span text:style-name="T18">2017 m. sausio 30 d. Nr.</text:span><text:span text:style-name="T19"><text:s/></text:span><text:span text:style-name="T20">1S-8 (2017)</text:span></text:p>
      <text:p text:style-name="P21">Vilnius</text:p>
      <text:p text:style-name="P22"/>
      <text:p text:style-name="P23"/>
      <text:p text:style-name="P24">Vadovaudamasi Lietuvos Respublikos konkurencijos įstatymo (2017 m. sausio 12 d. įstatymo Nr. XIII-193 <text:s/>redakcija)<text:s/><text:span text:style-name="T25">9 straipsnio 6 dalimi, 10 straipsnio 3 dalimi, 17 straipsnio 4 dalimi,</text:span><text:s/><text:span text:style-name="T26">18 straipsnio 2 dalies 2 punktu ir<text:s/></text:span><text:span text:style-name="T27">Atlyginimo už viešąsias ir administracines paslaugas dydžio nustaty</text:span><text:span text:style-name="T28">mo kriterijų aprašo, patvirtinto Lietuvos Respublikos Vyriausybės 2015 m. rugpjūčio 5 d. nutarimu Nr. 826 „Dėl atlyginimo už viešąsias ir administracines paslaugas dydžio nustatymo kriterijų aprašo patvirtinimo“<text:s/>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Patvirtinti užmokesčių už pranešimų apie koncentraciją ir prašymų leisti atlikti atskirus koncentracijos veiksmus nagrinėjimą</text:span><text:span text:style-name="T37"><text:s/>dydžius</text:span><text:span text:style-name="T38"><text:s/>(pridedama).</text:span></text:p>
      <text:p text:style-name="P39"><text:span text:style-name="T40">2</text:span><text:span text:style-name="T41">.</text:span><text:span text:style-name="T42"><text:tab/>Patvirtinti užmokesčių už pranešimų apie koncentraciją ir prašymų leisti atlikti atskirus koncentr</text:span><text:span text:style-name="T43">acijos veiksmus nagrinėjimą mokėjimo tvarkos aprašą (pridedama).</text:span></text:p>
      <text:p text:style-name="P44"><text:span text:style-name="T45">3</text:span><text:span text:style-name="T46">.</text:span><text:span text:style-name="T47"><text:tab/></text:span><text:span text:style-name="T48">Nustatyti, kad šis nutarimas įsigalioja 2017 m. vasario 1</text:span><text:span text:style-name="T49"><text:s/></text:span><text:span text:style-name="T50">d.</text:span></text:p>
      <text:p text:style-name="P51"/>
      <text:p text:style-name="P52"/>
      <text:p text:style-name="P53"/>
      <text:p text:style-name="P54"><text:span text:style-name="T55">Pirmininko pavaduotojas, pavaduojantis Pirmininką</text:span><text:span text:style-name="T56"><text:tab/>Elonas Šatas</text:span></text:p>
      <text:soft-page-break/>
      <text:p text:style-name="P57">PATVIRTINTA</text:p>
      <text:p text:style-name="P60">Lietuvos<text:s/>Respublikos konkurencijos tarybos</text:p>
      <text:p text:style-name="P61">2017 m. sausio 30 d. nutarimu </text:p>
      <text:p text:style-name="P62">Nr. 1S-8 (2017)<text:s/></text:p>
      <text:p text:style-name="P63"/>
      <text:p text:style-name="P64"/>
      <text:p text:style-name="P65"><text:span text:style-name="T66">UŽMOKESČIŲ<text:s/></text:span><text:span text:style-name="T67">UŽ PRANEŠIMŲ APIE KONCENTRACIJĄ IR PRAŠYMŲ LEISTI ATLIKTI ATSKIRUS KONCENTRACIJOS VEIKSMUS NAGRINĖJIMĄ</text:span><text:span text:style-name="T68"><text:s/>DYDŽIAI<text:s/></text:span></text:p>
      <text:p text:style-name="P69"/>
      <text:p text:style-name="P70"/>
      <text:p text:style-name="P71"><text:span text:style-name="T72">1</text:span><text:span text:style-name="T73">. Vadovaujantis Lietuvos Respublikos konku</text:span><text:span text:style-name="T74">rencijos įstatymo<text:s/></text:span><text:span text:style-name="T75">9 straipsnio 6 dalimi, u</text:span><text:span text:style-name="T76">ž Lietuvos Respublikos konkurencijos tarybai teikiamo pranešimo apie koncentraciją nagrinėjimą Konkurencijos tarybai mokamas<text:s/></text:span><text:span text:style-name="T77">21 100<text:s/></text:span><text:span text:style-name="T78">eurų dydžio užmokestis</text:span><text:span text:style-name="T79">.</text:span></text:p>
      <text:p text:style-name="P80">Punkto pakeitimai:</text:p>
      <text:p text:style-name="P81"><text:span text:style-name="T82">Nr.<text:s/></text:span><text:a xlink:href="https://www.e-tar.lt/portal/legalAct.html?documentId=9863bc70187a11e88e8fef3b3f51dc2f" office:target-frame-name="_top" xlink:show="replace"><text:span text:style-name="T83">1S-24 (2018)</text:span></text:a><text:span text:style-name="T84">, 2018-02-23, paskelbta TAR 2018-02-23, i. k. 2018-02896</text:span></text:p>
      <text:p text:style-name="P85"><text:span text:style-name="T86">Nr.<text:s/></text:span><text:a xlink:href="https://www.e-tar.lt/portal/legalAct.html?documentId=66bdf9e035e511e99595d005d42b863e" office:target-frame-name="_top" xlink:show="replace"><text:span text:style-name="T87">1S-22 (2019)</text:span></text:a><text:span text:style-name="T88">, 2019-02-21, paskelbta TAR 2019-02-22, i. k. 2019-02906</text:span></text:p>
      <text:p text:style-name="P89"><text:span text:style-name="T90">Nr.<text:s/></text:span><text:a xlink:href="https://www.e-tar.lt/portal/legalAct.html?documentId=b1f34140776a11eb9601893677bfd7d8" office:target-frame-name="_top" xlink:show="replace"><text:span text:style-name="T91">1S-18 (2021)</text:span></text:a><text:span text:style-name="T92">, 2021-02-25, paskelbta TAR 2021-02-25, i. k. 2021-03674</text:span></text:p>
      <text:p text:style-name="P93"><text:span text:style-name="T94">Nr.<text:s/></text:span><text:a xlink:href="https://www.e-tar.lt/portal/legalAct.html?documentId=81333000989411ecaf3aba0cb308998c" office:target-frame-name="_top" xlink:show="replace"><text:span text:style-name="T95">1S-25 (2022)</text:span></text:a><text:span text:style-name="T96">, 2022-02-28, paskelbta TAR 2022-02-28, i. k. 2022-03909</text:span></text:p>
      <text:p text:style-name="P97"><text:span text:style-name="T98">Nr.<text:s/></text:span><text:a xlink:href="https://www.e-tar.lt/portal/legalAct.html?documentId=bd56c9a03d9f11ee9de9e7e0fd363afc" office:target-frame-name="_top" xlink:show="replace"><text:span text:style-name="T99">1S-24 (2023)</text:span></text:a><text:span text:style-name="T100">, 2023-02-10, paskelbta TAR 2023-08-18, i. k. 2023-16374</text:span></text:p>
      <text:p text:style-name="P101"><text:span text:style-name="T102">Nr.<text:s/></text:span><text:a xlink:href="https://www.e-tar.lt/portal/legalAct.html?documentId=aa55a190c5c211eea5a28c81c82193a8" office:target-frame-name="_top" xlink:show="replace"><text:span text:style-name="T103">1S-16 (2024)</text:span></text:a><text:span text:style-name="T104">, 2024-02-06, paskelbta TAR 2024-02-07, i. k. 2024-02252</text:span></text:p>
      <text:p text:style-name="Normal"/>
      <text:p text:style-name="P105"><text:span text:style-name="T106">2</text:span><text:span text:style-name="T107">. Vadovaujantis Konkurencijos įstatymo<text:s/></text:span><text:span text:style-name="T108">10 straipsnio 3 dalimi,</text:span><text:span text:style-name="T109"><text:s/>už Konkurencijos tarybai teikiamo prašymo leisti atlikti atskirus koncentracijos veiksmus nagrinėjimą Konk</text:span><text:span text:style-name="T110">urencijos tarybai mokamas 7 000 eurų dydžio užmokestis.</text:span></text:p>
      <text:p text:style-name="P111">Punkto pakeitimai:</text:p>
      <text:p text:style-name="P112"><text:span text:style-name="T113">Nr.<text:s/></text:span><text:a xlink:href="https://www.e-tar.lt/portal/legalAct.html?documentId=9863bc70187a11e88e8fef3b3f51dc2f" office:target-frame-name="_top" xlink:show="replace"><text:span text:style-name="T114">1S-24 (2018)</text:span></text:a><text:span text:style-name="T115">, 2018-02-23, paskelbta TAR 2018-02-23, i. k. 2018-02896</text:span></text:p>
      <text:p text:style-name="P116"><text:span text:style-name="T117">Nr.<text:s/></text:span><text:a xlink:href="https://www.e-tar.lt/portal/legalAct.html?documentId=66bdf9e035e511e99595d005d42b863e" office:target-frame-name="_top" xlink:show="replace"><text:span text:style-name="T118">1S-22 (2019)</text:span></text:a><text:span text:style-name="T119">, 2019-02-21, paskelbta TAR 2019-02-22, i. k. 2019-02906</text:span></text:p>
      <text:p text:style-name="P120"><text:span text:style-name="T121">Nr.<text:s/></text:span><text:a xlink:href="https://www.e-tar.lt/portal/legalAct.html?documentId=b1f34140776a11eb9601893677bfd7d8" office:target-frame-name="_top" xlink:show="replace"><text:span text:style-name="T122">1S-18 (2021)</text:span></text:a><text:span text:style-name="T123">, 2021-02-25, paskelbta TAR 2021-02-25, i. k. 2021-03674</text:span></text:p>
      <text:p text:style-name="P124"><text:span text:style-name="T125">Nr.<text:s/></text:span><text:a xlink:href="https://www.e-tar.lt/portal/legalAct.html?documentId=81333000989411ecaf3aba0cb308998c" office:target-frame-name="_top" xlink:show="replace"><text:span text:style-name="T126">1S-25 (2022)</text:span></text:a><text:span text:style-name="T127">, 2022-02-28, paskelbta TAR 2022-02-28, i. k. 2022-03909</text:span></text:p>
      <text:p text:style-name="P128"><text:span text:style-name="T129">Nr.<text:s/></text:span><text:a xlink:href="https://www.e-tar.lt/portal/legalAct.html?documentId=bd56c9a03d9f11ee9de9e7e0fd363afc" office:target-frame-name="_top" xlink:show="replace"><text:span text:style-name="T130">1S-24 (2023)</text:span></text:a><text:span text:style-name="T131">, 2023-02-10, paskelbta TAR 2023-08-18, i. k. 2023-16374</text:span></text:p>
      <text:p text:style-name="P132"><text:span text:style-name="T133">Nr.<text:s/></text:span><text:a xlink:href="https://www.e-tar.lt/portal/legalAct.html?documentId=aa55a190c5c211eea5a28c81c82193a8" office:target-frame-name="_top" xlink:show="replace"><text:span text:style-name="T134">1S-16 (2024)</text:span></text:a><text:span text:style-name="T135">, 2024-02-06, paskelbta TAR 2024-02-07, i. k. 2024-02252</text:span></text:p>
      <text:p text:style-name="Normal"/>
      <text:p text:style-name="P136"><text:span text:style-name="T137">3</text:span><text:span text:style-name="T138">. Užmokesčių už pranešimų apie koncentraciją ir prašymų leisti atlikti atskirus koncentracijos veiksmus nagrinėjimą dydžių 1 ir 2 punktai galioja iki 2025 m. vasario 28 d</text:span><text:span text:style-name="T139">.</text:span></text:p>
      <text:p text:style-name="P140">Papildyta punktu:</text:p>
      <text:p text:style-name="P141"><text:span text:style-name="T142">Nr.<text:s/></text:span><text:a xlink:href="https://www.e-tar.lt/portal/legalAct.html?documentId=574387905a4811ea931dbf3357b5b1c0" office:target-frame-name="_top" xlink:show="replace"><text:span text:style-name="T143">1S-26 (2020)</text:span></text:a><text:span text:style-name="T144">, 2020-02-28, paskelbta TAR 2020-03-02, i. k. 2020-04495</text:span></text:p>
      <text:p text:style-name="P145">Punkto pakeitimai:</text:p>
      <text:p text:style-name="P146"><text:span text:style-name="T147">Nr.<text:s/></text:span><text:a xlink:href="https://www.e-tar.lt/portal/legalAct.html?documentId=81333000989411ecaf3aba0cb308998c" office:target-frame-name="_top" xlink:show="replace"><text:span text:style-name="T148">1S-25 (2022)</text:span></text:a><text:span text:style-name="T149">, 2022-02-28, paskelbta TAR 2022-02-28, i. k. 2022-03909</text:span></text:p>
      <text:p text:style-name="P150"><text:span text:style-name="T151">Nr.<text:s/></text:span><text:a xlink:href="https://www.e-tar.lt/portal/legalAct.html?documentId=bd56c9a03d9f11ee9de9e7e0fd363afc" office:target-frame-name="_top" xlink:show="replace"><text:span text:style-name="T152">1S-24 (2023)</text:span></text:a><text:span text:style-name="T153">, 2023-02-10, pas</text:span><text:span text:style-name="T154">kelbta TAR 2023-08-18, i. k. 2023-16374</text:span></text:p>
      <text:p text:style-name="P155"><text:span text:style-name="T156">Nr.<text:s/></text:span><text:a xlink:href="https://www.e-tar.lt/portal/legalAct.html?documentId=aa55a190c5c211eea5a28c81c82193a8" office:target-frame-name="_top" xlink:show="replace"><text:span text:style-name="T157">1S-16 (2024)</text:span></text:a><text:span text:style-name="T158">, 2024-02-06, paskelbta TAR 2024-02-07, i. k. 2024-02252</text:span></text:p>
      <text:p text:style-name="Normal"/>
      <text:p text:style-name="P159">PATVIRTINTA</text:p>
      <text:p text:style-name="P162">Lietuvos Respublikos konkurencijos tarybos</text:p>
      <text:p text:style-name="P163">2017 m. sausio 30 d. nutarimu </text:p>
      <text:p text:style-name="P164">Nr. 1S-8 (2017)</text:p>
      <text:p text:style-name="P165"/>
      <text:p text:style-name="P166"/>
      <text:p text:style-name="P167"><text:span text:style-name="T168">UŽMOKESČIŲ UŽ PRANEŠIMŲ APIE KONCENTRACIJĄ IR PRAŠYMŲ LEISTI ATLIKTI ATSKIRUS KONCENTRACIJOS VEIKSMUS NAGRINĖJIMĄ</text:span><text:span text:style-name="T169"><text:s/>MOKĖJIMO<text:s/></text:span><text:span text:style-name="T170">tvarkOS APRAŠAS</text:span></text:p>
      <text:p text:style-name="P171"/>
      <text:p text:style-name="P172"/>
      <text:p text:style-name="P173"><text:span text:style-name="T174">1</text:span><text:span text:style-name="T175">.</text:span><text:span text:style-name="T176"><text:tab/>Užmokesčių už<text:s/></text:span><text:span text:style-name="T177">pranešimų apie koncentraciją ir prašymų leisti atlikti atskirus koncentracijos veiksmus nagrinėjimą mokėjimo tvarkos aprašas nustato užmokesčių Konkurencijos tarybai mokėjimo tvarką.</text:span></text:p>
      <text:p text:style-name="P178"><text:span text:style-name="T179">2</text:span><text:span text:style-name="T180">.</text:span><text:span text:style-name="T181"><text:tab/>Užmokesčiai Konkurencijos tarybai mokami už:</text:span></text:p>
      <text:p text:style-name="P182"><text:span text:style-name="T183">2.1</text:span><text:span text:style-name="T184">.</text:span><text:span text:style-name="T185"><text:tab/>pranešimų apie</text:span><text:span text:style-name="T186"><text:s/>koncentraciją nagrinėjimą;</text:span></text:p>
      <text:p text:style-name="P187"><text:span text:style-name="T188">2.2</text:span><text:span text:style-name="T189">.</text:span><text:span text:style-name="T190"><text:tab/>prašymų leisti atlikti atskirus koncentracijos veiksmus nagrinėjimą.</text:span></text:p>
      <text:p text:style-name="P191"><text:span text:style-name="T192">3</text:span><text:span text:style-name="T193">.</text:span><text:span text:style-name="T194"><text:tab/>Užmokesčių mokėtojai yra asmenys, Konkurencijos tarybai teikiantys pranešimus apie koncentraciją ir prašymus leisti atlikti atskirus koncentr</text:span><text:span text:style-name="T195">acijos veiksmus.</text:span></text:p>
      <text:p text:style-name="P196"><text:span text:style-name="T197">4</text:span><text:span text:style-name="T198">.</text:span><text:span text:style-name="T199"><text:tab/>Užmokesčiai turi būti sumokėti iki pranešimo apie koncentraciją ir prašymo leisti atlikti atskirus koncentracijos veiksmus pateikimo Konkurencijos tarybai.</text:span></text:p>
      <text:p text:style-name="P200"><text:span text:style-name="T201">5</text:span><text:span text:style-name="T202">.</text:span><text:span text:style-name="T203"><text:tab/>Užmokesčiai sumokami pavedimu į Konkurencijos tarybos banko sąskaitą.</text:span></text:p>
      <text:p text:style-name="P204"><text:span text:style-name="T205">6</text:span><text:span text:style-name="T206">.</text:span><text:span text:style-name="T207"><text:tab/>Užmokesčiai arba jų dalis užmokesčių mokėtojams grąžinami šiais atvejais:</text:span></text:p>
      <text:p text:style-name="P208"><text:span text:style-name="T209">6.1</text:span><text:span text:style-name="T210">.</text:span><text:span text:style-name="T211"><text:tab/>kai sumokėta daugiau negu Konkurencijos tarybos nustatytas užmokesčių dydis;</text:span></text:p>
      <text:p text:style-name="P212"><text:span text:style-name="T213">6.2</text:span><text:span text:style-name="T214">.</text:span><text:span text:style-name="T215"><text:tab/>jeigu pranešimas apie koncentraciją ar prašymas leisti atlikti atskirus koncentra</text:span><text:span text:style-name="T216">cijos veiksmus Konkurencijos taryboje nebuvo nagrinėtas.</text:span></text:p>
      <text:p text:style-name="P217"><text:span text:style-name="T218">7</text:span><text:span text:style-name="T219">.</text:span><text:span text:style-name="T220"><text:tab/>Užmokesčiai arba jų dalis grąžinami pagal užmokesčių mokėtojo rašytinį prašymą, kuriame turi būti nurodytos užmokesčio grąžinimo priežastys.</text:span></text:p>
      <text:p text:style-name="P221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<text:s/></text:span><text:span text:style-name="T231">konkurencijos taryba, Nutarimas</text:span></text:p>
      <text:p text:style-name="P232"><text:span text:style-name="T233">Nr.<text:s/></text:span><text:a xlink:href="https://www.e-tar.lt/portal/legalAct.html?documentId=9863bc70187a11e88e8fef3b3f51dc2f" office:target-frame-name="_top" xlink:show="replace"><text:span text:style-name="T234">1S-24 (2018)</text:span></text:a><text:span text:style-name="T235">, 2018-02-23, paskelbta TAR 2018-02-23, i. k. 2018-02896</text:span></text:p>
      <text:p text:style-name="P236"><text:span text:style-name="T237">Dėl Lietuvos Respublikos konkurencijos tarybos 2017 m</text:span><text:span text:style-name="T238">. sausio 30 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39"/>
      <text:p text:style-name="P240"><text:span text:style-name="T241">2.</text:span></text:p>
      <text:p text:style-name="P242"><text:span text:style-name="T243">Lietuvos Respublikos kon</text:span><text:span text:style-name="T244">kurencijos taryba, Nutarimas</text:span></text:p>
      <text:p text:style-name="P245"><text:span text:style-name="T246">Nr.<text:s/></text:span><text:a xlink:href="https://www.e-tar.lt/portal/legalAct.html?documentId=66bdf9e035e511e99595d005d42b863e" office:target-frame-name="_top" xlink:show="replace"><text:span text:style-name="T247">1S-22 (2019)</text:span></text:a><text:span text:style-name="T248">, 2019-02-21, paskelbta TAR 2019-02-22, i. k. 2019-02906</text:span></text:p>
      <text:p text:style-name="P249"><text:span text:style-name="T250">Dėl Lietuvos Respublikos konkurencijos tarybos 2017 m. s</text:span><text:span text:style-name="T251">ausio 30 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52"/>
      <text:p text:style-name="P253"><text:span text:style-name="T254">3.</text:span></text:p>
      <text:p text:style-name="P255"><text:span text:style-name="T256">Lietuvos Respublikos konkur</text:span><text:span text:style-name="T257">encijos taryba, Nutarimas</text:span></text:p>
      <text:p text:style-name="P258"><text:span text:style-name="T259">Nr.<text:s/></text:span><text:a xlink:href="https://www.e-tar.lt/portal/legalAct.html?documentId=574387905a4811ea931dbf3357b5b1c0" office:target-frame-name="_top" xlink:show="replace"><text:span text:style-name="T260">1S-26 (2020)</text:span></text:a><text:span text:style-name="T261">, 2020-02-28, paskelbta TAR 2020-03-02, i. k. 2020-04495</text:span></text:p>
      <text:p text:style-name="P262"><text:span text:style-name="T263">Dėl Lietuvos Respublikos konkurencijos tarybos 2017 m. saus</text:span><text:span text:style-name="T264">io 30 d. nutarimo Nr. 1S-8 (2017) „Dėl Užmokesčių už pranešimų apie koncentraciją ir prašymų leisti atlikti atskirus koncentracijos veiksmus nagrinėjimą dydžių ir užmokesčių mokėjimo tvarkos aprašo patvirtinimo" pakeitimo</text:span></text:p>
      <text:p text:style-name="P265"/>
      <text:p text:style-name="P266"><text:span text:style-name="T267">4.</text:span></text:p>
      <text:p text:style-name="P268"><text:span text:style-name="T269">Lietuvos Respublikos konkurenc</text:span><text:span text:style-name="T270">ijos taryba, Nutarimas</text:span></text:p>
      <text:p text:style-name="P271"><text:span text:style-name="T272">Nr.<text:s/></text:span><text:a xlink:href="https://www.e-tar.lt/portal/legalAct.html?documentId=b1f34140776a11eb9601893677bfd7d8" office:target-frame-name="_top" xlink:show="replace"><text:span text:style-name="T273">1S-18 (2021)</text:span></text:a><text:span text:style-name="T274">, 2021-02-25, paskelbta TAR 2021-02-25, i. k. 2021-03674</text:span></text:p>
      <text:p text:style-name="P275"><text:span text:style-name="T276">Dėl Lietuvos Respublikos konkurencijos tarybos 2017 m. sausio<text:s/></text:span><text:span text:style-name="T277">30 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78"/>
      <text:p text:style-name="P279"><text:span text:style-name="T280">5.</text:span></text:p>
      <text:p text:style-name="P281"><text:span text:style-name="T282">Lietuvos Respublikos konkurencijo</text:span><text:span text:style-name="T283">s taryba, Nutarimas</text:span></text:p>
      <text:p text:style-name="P284"><text:span text:style-name="T285">Nr.<text:s/></text:span><text:a xlink:href="https://www.e-tar.lt/portal/legalAct.html?documentId=81333000989411ecaf3aba0cb308998c" office:target-frame-name="_top" xlink:show="replace"><text:span text:style-name="T286">1S-25 (2022)</text:span></text:a><text:span text:style-name="T287">, 2022-02-28, paskelbta TAR 2022-02-28, i. k. 2022-03909</text:span></text:p>
      <text:p text:style-name="P288"><text:span text:style-name="T289">Dėl Lietuvos Respublikos konkurencijos tarybos 2017 m. sausio 30<text:s/></text:span><text:span text:style-name="T290">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91"/>
      <text:p text:style-name="P292"><text:span text:style-name="T293">6.</text:span></text:p>
      <text:p text:style-name="P294"><text:span text:style-name="T295">Lietuvos Respublikos konkurencijos<text:s/></text:span><text:span text:style-name="T296">taryba, Nutarimas</text:span></text:p>
      <text:p text:style-name="P297"><text:span text:style-name="T298">Nr.<text:s/></text:span><text:a xlink:href="https://www.e-tar.lt/portal/legalAct.html?documentId=bd56c9a03d9f11ee9de9e7e0fd363afc" office:target-frame-name="_top" xlink:show="replace"><text:span text:style-name="T299">1S-24 (2023)</text:span></text:a><text:span text:style-name="T300">, 2023-02-10, paskelbta TAR 2023-08-18, i. k. 2023-16374</text:span></text:p>
      <text:p text:style-name="P301"><text:span text:style-name="T302">Dėl Lietuvos Respublikos konkurencijos tarybos 2017 m. sausio 30 d.</text:span><text:span text:style-name="T303"><text:s/>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304"/>
      <text:p text:style-name="P305"><text:span text:style-name="T306">7.</text:span></text:p>
      <text:p text:style-name="P307"><text:span text:style-name="T308">Lietuvos Respublikos konkurencijos tar</text:span><text:span text:style-name="T309">yba, Nutarimas</text:span></text:p>
      <text:p text:style-name="P310"><text:span text:style-name="T311">Nr.<text:s/></text:span><text:a xlink:href="https://www.e-tar.lt/portal/legalAct.html?documentId=aa55a190c5c211eea5a28c81c82193a8" office:target-frame-name="_top" xlink:show="replace"><text:span text:style-name="T312">1S-16 (2024)</text:span></text:a><text:span text:style-name="T313">, 2024-02-06, paskelbta TAR 2024-02-07, i. k. 2024-02252</text:span></text:p>
      <text:p text:style-name="P314"><text:span text:style-name="T315">Dėl Lietuvos Respublikos konkurencijos tarybos 2017 m. sausio 30 d. nu</text:span><text:span text:style-name="T316">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</style:master-page>
    <style:master-page style:name="MP2" style:page-layout-name="PL2">
      <style:footer>
        <text:p text:style-name="P160"/>
      </style:footer>
    </style:master-page>
    <style:master-page style:next-style-name="MP2" style:name="MPF2" style:page-layout-name="PL2">
      <style:header>
        <text:p text:style-name="P1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4-02-08T06:44:00Z</meta:creation-date>
    <dc:date>2024-02-08T06:44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1079" meta:character-count="10058" meta:row-count="324" meta:non-whitespace-character-count="9080"/>
  </office:meta>
</office:document-meta>
</file>