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color="#000000" fo:letter-spacing="-0.0013in"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style:snap-to-layout-grid="false" fo:text-align="justify" fo:margin-left="3.5437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style:snap-to-layout-grid="false" fo:text-align="justify">
        <style:tab-stops>
          <style:tab-stop style:type="left" style:position="3.7173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65" style:parent-style-name="Normal" style:family="paragraph">
      <style:paragraph-properties fo:keep-with-next="always" style:snap-to-layout-grid="false" fo:text-align="center"/>
    </style:style>
    <style:style style:name="T66" style:parent-style-name="DefaultParagraphFont" style:family="text">
      <style:text-properties fo:font-weight="bold" style:font-weight-asian="bold" fo:color="#000000" fo:letter-spacing="-0.0013in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fo:color="#000000" fo:letter-spacing="-0.0013in"/>
    </style:style>
    <style:style style:name="P69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70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71" style:parent-style-name="Normal" style:family="paragraph">
      <style:paragraph-properties fo:text-align="justify" fo:text-indent="0.3861in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master-page-name="MPF2" style:family="paragraph">
      <style:paragraph-properties fo:break-before="page" style:snap-to-layout-grid="false" fo:text-align="justify" fo:margin-left="3.5437in" style:page-number="1">
        <style:tab-stops/>
      </style:paragraph-properties>
      <style:text-properties style:font-size-complex="12pt"/>
    </style:style>
    <style:style style:name="P121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22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23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24" style:parent-style-name="Normal" style:family="paragraph">
      <style:paragraph-properties style:snap-to-layout-grid="false" fo:text-align="justify">
        <style:tab-stops>
          <style:tab-stop style:type="left" style:position="3.7173in"/>
        </style:tab-stops>
      </style:paragraph-properties>
      <style:text-properties fo:font-weight="bold" style:font-weight-asian="bold" style:font-size-complex="12pt"/>
    </style:style>
    <style:style style:name="P12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126" style:parent-style-name="Normal" style:family="paragraph">
      <style:paragraph-properties fo:keep-with-next="always" style:snap-to-layout-grid="false" fo:text-align="center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 fo:color="#000000" fo:letter-spacing="-0.0013in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size-complex="11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font-size-complex="11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style:font-size-complex="11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font-size-complex="11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1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1pt"/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font-size-complex="11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P180" style:parent-style-name="Normal" style:family="paragraph">
      <style:paragraph-properties fo:text-align="justify" style:vertical-align="middle" fo:text-indent="0.3937in"/>
      <style:text-properties fo:hyphenate="false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3-01 iki 2022-02-28</text:span></text:p>
      <text:p text:style-name="P5"/>
      <text:p text:style-name="P6"><text:span text:style-name="T7">Nutarimas paskelbtas: TAR 2017-01-31, i. k. 2017-01763</text:span></text:p>
      <text:p text:style-name="P8"/>
      <text:p text:style-name="P9"><text:span text:style-name="T10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1">Lietuvos Respublikos konkurencijos taryba</text:p>
      <text:p text:style-name="P12"/>
      <text:p text:style-name="P13">Nutarimas</text:p>
      <text:p text:style-name="P14"><text:span text:style-name="T15">DĖL UŽMOKESČIŲ UŽ PRANEŠIMŲ APIE KONCENTRACIJĄ IR PRAŠYMŲ LEISTI ATLIKTI ATSKIRUS KONCENTRACIJOS VEIKSMUS NAGRINĖJIMĄ <text:s/>DYDŽIŲ IR užmokesčių MOKĖJIMO tvarkos aprašo patvirtinimo</text:span></text:p>
      <text:p text:style-name="P16"/>
      <text:p text:style-name="P17"><text:span text:style-name="T18">2017 m. sausio 30 d. Nr.</text:span><text:span text:style-name="T19"><text:s/></text:span><text:span text:style-name="T20">1S-8 (2017)</text:span></text:p>
      <text:p text:style-name="P21">Vilnius</text:p>
      <text:p text:style-name="P22"/>
      <text:p text:style-name="P23"/>
      <text:p text:style-name="P24">Vadovaudamasi Lietuvos Respublikos konkurencijos įstatymo (2017 m. sausio 12 d. įstatymo Nr. XIII-193 <text:s/>redakcija)<text:s/><text:span text:style-name="T25">9 straipsnio 6 dalimi, 10 straipsnio 3 dalimi, 17 straipsnio 4 dalimi,</text:span><text:s/><text:span text:style-name="T26">18 straipsnio 2 dalies 2 punktu ir<text:s/></text:span><text:span text:style-name="T27">Atlyginimo už viešąsias ir administracines paslaugas dydžio nustaty</text:span><text:span text:style-name="T28">mo kriterijų aprašo, patvirtinto Lietuvos Respublikos Vyriausybės 2015 m. rugpjūčio 5 d. nutarimu Nr. 826 „Dėl atlyginimo už viešąsias ir administracines paslaugas dydžio nustatymo kriterijų aprašo patvirtinimo“<text:s/></text:span><text:span text:style-name="T29"><text:s/>1 punktu, K</text:span><text:span text:style-name="T30">onkurencijos taryba<text:s/></text:span><text:span text:style-name="T31">nutaria</text:span><text:span text:style-name="T32">:</text:span></text:p>
      <text:p text:style-name="P33"><text:span text:style-name="T34">1</text:span><text:span text:style-name="T35">.</text:span><text:span text:style-name="T36"><text:tab/>Patvirtinti užmokesčių už pranešimų apie koncentraciją ir prašymų leisti atlikti atskirus koncentracijos veiksmus nagrinėjimą</text:span><text:span text:style-name="T37"><text:s/>dydžius</text:span><text:span text:style-name="T38"><text:s/>(pridedama).</text:span></text:p>
      <text:p text:style-name="P39"><text:span text:style-name="T40">2</text:span><text:span text:style-name="T41">.</text:span><text:span text:style-name="T42"><text:tab/>Patvirtinti užmokesčių už pranešimų apie koncentraciją ir prašymų leisti atlikti atskirus koncentr</text:span><text:span text:style-name="T43">acijos veiksmus nagrinėjimą mokėjimo tvarkos aprašą (pridedama).</text:span></text:p>
      <text:p text:style-name="P44"><text:span text:style-name="T45">3</text:span><text:span text:style-name="T46">.</text:span><text:span text:style-name="T47"><text:tab/></text:span><text:span text:style-name="T48">Nustatyti, kad šis nutarimas įsigalioja 2017 m. vasario 1</text:span><text:span text:style-name="T49"><text:s/></text:span><text:span text:style-name="T50">d.</text:span></text:p>
      <text:p text:style-name="P51"/>
      <text:p text:style-name="P52"/>
      <text:p text:style-name="P53"/>
      <text:p text:style-name="P54"><text:span text:style-name="T55">Pirmininko pavaduotojas, pavaduojantis Pirmininką</text:span><text:span text:style-name="T56"><text:tab/>Elonas Šatas</text:span></text:p>
      <text:soft-page-break/>
      <text:p text:style-name="P57">PATVIRTINTA</text:p>
      <text:p text:style-name="P60">Lietuvos<text:s/>Respublikos konkurencijos tarybos</text:p>
      <text:p text:style-name="P61">2017 m. sausio 30 d. nutarimu </text:p>
      <text:p text:style-name="P62">Nr. 1S-8 (2017)<text:s/></text:p>
      <text:p text:style-name="P63"/>
      <text:p text:style-name="P64"/>
      <text:p text:style-name="P65"><text:span text:style-name="T66">UŽMOKESČIŲ<text:s/></text:span><text:span text:style-name="T67">UŽ PRANEŠIMŲ APIE KONCENTRACIJĄ IR PRAŠYMŲ LEISTI ATLIKTI ATSKIRUS KONCENTRACIJOS VEIKSMUS NAGRINĖJIMĄ</text:span><text:span text:style-name="T68"><text:s/>DYDŽIAI<text:s/></text:span></text:p>
      <text:p text:style-name="P69"/>
      <text:p text:style-name="P70"/>
      <text:p text:style-name="P71"><text:span text:style-name="T72">1</text:span><text:span text:style-name="T73">. Vadovaujantis Lietuvos Respublikos konku</text:span><text:span text:style-name="T74">rencijos įstatymo<text:s/></text:span><text:span text:style-name="T75">9 straipsnio 6 dalimi, u</text:span><text:span text:style-name="T76">ž Lietuvos Respublikos konkurencijos tarybai teikiamo pranešimo apie koncentraciją nagrinėjimą Konkurencijos tarybai mokamas 11 000 eurų dydžio užmokestis</text:span><text:span text:style-name="T77">.</text:span></text:p>
      <text:p text:style-name="P78">Punkto pakeitimai:</text:p>
      <text:p text:style-name="P79"><text:span text:style-name="T80">Nr.<text:s/></text:span><text:a xlink:href="https://www.e-tar.lt/portal/legalAct.html?documentId=9863bc70187a11e88e8fef3b3f51dc2f" office:target-frame-name="_top" xlink:show="replace"><text:span text:style-name="T81">1S-24 (2018)</text:span></text:a><text:span text:style-name="T82">, 2018-02-23, paskelbta TAR 2018-02-23, i. k. 2018-02896</text:span></text:p>
      <text:p text:style-name="P83"><text:span text:style-name="T84">Nr.<text:s/></text:span><text:a xlink:href="https://www.e-tar.lt/portal/legalAct.html?documentId=66bdf9e035e511e99595d005d42b863e" office:target-frame-name="_top" xlink:show="replace"><text:span text:style-name="T85">1S-22 (2019)</text:span></text:a><text:span text:style-name="T86">, 2019-02-21, paskelbta TAR 2019-02-22, i. k. 2019-02906</text:span></text:p>
      <text:p text:style-name="P87"><text:span text:style-name="T88">Nr.<text:s/></text:span><text:a xlink:href="https://www.e-tar.lt/portal/legalAct.html?documentId=b1f34140776a11eb9601893677bfd7d8" office:target-frame-name="_top" xlink:show="replace"><text:span text:style-name="T89">1S-18 (2021)</text:span></text:a><text:span text:style-name="T90">, 2021-02-25, paskelbta TAR 2021-02-25, i. k. 2021-03674</text:span></text:p>
      <text:p text:style-name="Normal"/>
      <text:p text:style-name="P91"><text:span text:style-name="T92">2</text:span><text:span text:style-name="T93">. Vadovaujantis Konkurencijos įstatymo<text:s/></text:span><text:span text:style-name="T94">10 straipsnio 3 dalimi,</text:span><text:span text:style-name="T95"><text:s/>už Konkurencijos tarybai teikiamo prašymo leisti atlikti atskirus koncentracijos veiksmus nagrinėjimą Konku</text:span><text:span text:style-name="T96">rencijos tarybai mokamas 3 300 eurų dydžio užmokestis.</text:span></text:p>
      <text:p text:style-name="P97">Punkto pakeitimai:</text:p>
      <text:p text:style-name="P98"><text:span text:style-name="T99">Nr.<text:s/></text:span><text:a xlink:href="https://www.e-tar.lt/portal/legalAct.html?documentId=9863bc70187a11e88e8fef3b3f51dc2f" office:target-frame-name="_top" xlink:show="replace"><text:span text:style-name="T100">1S-24 (2018)</text:span></text:a><text:span text:style-name="T101">, 2018-02-23, paskelbta TAR 2018-02-23, i. k. 2018-02896</text:span></text:p>
      <text:p text:style-name="P102"><text:span text:style-name="T103">Nr.<text:s/></text:span><text:a xlink:href="https://www.e-tar.lt/portal/legalAct.html?documentId=66bdf9e035e511e99595d005d42b863e" office:target-frame-name="_top" xlink:show="replace"><text:span text:style-name="T104">1S-22 (2019)</text:span></text:a><text:span text:style-name="T105">, 2019-02-21, paskelbta TAR 2019-02-22, i. k. 2019-02906</text:span></text:p>
      <text:p text:style-name="P106"><text:span text:style-name="T107">Nr.<text:s/></text:span><text:a xlink:href="https://www.e-tar.lt/portal/legalAct.html?documentId=b1f34140776a11eb9601893677bfd7d8" office:target-frame-name="_top" xlink:show="replace"><text:span text:style-name="T108">1S-18 (2021)</text:span></text:a><text:span text:style-name="T109">, 2021-02-25, paskelbta TAR 2021-02-25, i. k. 2021-03674</text:span></text:p>
      <text:p text:style-name="Normal"/>
      <text:p text:style-name="P110"><text:span text:style-name="T111">3</text:span><text:span text:style-name="T112">. Užmokesčių už pranešimų apie koncentraciją ir prašymų leisti atlikti atskirus koncentracijos veiksmus nagrinėjimą dydžių 1 ir 2 punktai galioja iki 2021 m. vasario 28 d.</text:span><text:s/></text:p>
      <text:p text:style-name="P113">Papildyta punktu:</text:p>
      <text:p text:style-name="P114"><text:span text:style-name="T115">Nr.<text:s/></text:span><text:a xlink:href="https://www.e-tar.lt/portal/legalAct.html?documentId=574387905a4811ea931dbf3357b5b1c0" office:target-frame-name="_top" xlink:show="replace"><text:span text:style-name="T116">1S-26 (2020)</text:span></text:a><text:span text:style-name="T117">, 2020-02-28, paskelbta TAR 2020-03-02, i. k. 2020-04495</text:span></text:p>
      <text:p text:style-name="Normal"/>
      <text:soft-page-break/>
      <text:p text:style-name="P118">PATVIRTINTA</text:p>
      <text:p text:style-name="P121">Lietuvos Respublikos konkurencijos tarybos</text:p>
      <text:p text:style-name="P122">2017 m. sausio 30 d. nutarimu </text:p>
      <text:p text:style-name="P123">Nr. 1S-8 (2017)</text:p>
      <text:p text:style-name="P124"/>
      <text:p text:style-name="P125"/>
      <text:p text:style-name="P126"><text:span text:style-name="T127">UŽMOKESČIŲ UŽ PRANEŠIMŲ APIE KONCENTRACIJĄ IR PRAŠYMŲ LEISTI ATLIKTI ATSKIRUS KONCENTRACIJOS VEIKSMUS NAGRINĖJIMĄ</text:span><text:span text:style-name="T128"><text:s/>MOKĖJIMO<text:s/></text:span><text:span text:style-name="T129">tvarkOS APRAŠAS</text:span></text:p>
      <text:p text:style-name="P130"/>
      <text:p text:style-name="P131"/>
      <text:p text:style-name="P132"><text:span text:style-name="T133">1</text:span><text:span text:style-name="T134">.</text:span><text:span text:style-name="T135"><text:tab/>Užmokesčių už pranešimų apie koncentraciją</text:span><text:span text:style-name="T136"><text:s/>ir prašymų leisti atlikti atskirus koncentracijos veiksmus nagrinėjimą mokėjimo tvarkos aprašas nustato užmokesčių Konkurencijos tarybai mokėjimo tvarką.</text:span></text:p>
      <text:p text:style-name="P137"><text:span text:style-name="T138">2</text:span><text:span text:style-name="T139">.</text:span><text:span text:style-name="T140"><text:tab/>Užmokesčiai Konkurencijos tarybai mokami už:</text:span></text:p>
      <text:p text:style-name="P141"><text:span text:style-name="T142">2.1</text:span><text:span text:style-name="T143">.</text:span><text:span text:style-name="T144"><text:tab/>pranešimų apie koncentraciją nagrinėjimą;</text:span></text:p>
      <text:p text:style-name="P145"><text:span text:style-name="T146">2.2</text:span><text:span text:style-name="T147">.</text:span><text:span text:style-name="T148"><text:tab/>prašymų leisti atlikti atskirus koncentracijos veiksmus nagrinėjimą.</text:span></text:p>
      <text:p text:style-name="P149"><text:span text:style-name="T150">3</text:span><text:span text:style-name="T151">.</text:span><text:span text:style-name="T152"><text:tab/>Užmokesčių mokėtojai yra asmenys, Konkurencijos tarybai teikiantys pranešimus apie koncentraciją ir prašymus leisti atlikti atskirus koncentracijos veiksmus.</text:span></text:p>
      <text:p text:style-name="P153"><text:span text:style-name="T154">4</text:span><text:span text:style-name="T155">.</text:span><text:span text:style-name="T156"><text:tab/>Užmo</text:span><text:span text:style-name="T157">kesčiai turi būti sumokėti iki pranešimo apie koncentraciją ir prašymo leisti atlikti atskirus koncentracijos veiksmus pateikimo Konkurencijos tarybai.</text:span></text:p>
      <text:p text:style-name="P158"><text:span text:style-name="T159">5</text:span><text:span text:style-name="T160">.</text:span><text:span text:style-name="T161"><text:tab/>Užmokesčiai sumokami pavedimu į Konkurencijos tarybos banko sąskaitą.</text:span></text:p>
      <text:p text:style-name="P162"><text:span text:style-name="T163">6</text:span><text:span text:style-name="T164">.</text:span><text:span text:style-name="T165"><text:tab/>Užmokesčiai arba jų<text:s/></text:span><text:span text:style-name="T166">dalis užmokesčių mokėtojams grąžinami šiais atvejais:</text:span></text:p>
      <text:p text:style-name="P167"><text:span text:style-name="T168">6.1</text:span><text:span text:style-name="T169">.</text:span><text:span text:style-name="T170"><text:tab/>kai sumokėta daugiau negu Konkurencijos tarybos nustatytas užmokesčių dydis;</text:span></text:p>
      <text:p text:style-name="P171"><text:span text:style-name="T172">6.2</text:span><text:span text:style-name="T173">.</text:span><text:span text:style-name="T174"><text:tab/>jeigu pranešimas apie koncentraciją ar prašymas leisti atlikti atskirus koncentracijos veiksmus Konkurencijos</text:span><text:span text:style-name="T175"><text:s/>taryboje nebuvo nagrinėtas.</text:span></text:p>
      <text:p text:style-name="P176"><text:span text:style-name="T177">7</text:span><text:span text:style-name="T178">.</text:span><text:span text:style-name="T179"><text:tab/>Užmokesčiai arba jų dalis grąžinami pagal užmokesčių mokėtojo rašytinį prašymą, kuriame turi būti nurodytos užmokesčio grąžinimo priežastys.</text:span></text:p>
      <text:p text:style-name="P180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konkurencijos taryba, Nutarimas</text:span></text:p>
      <text:p text:style-name="P190"><text:span text:style-name="T191">Nr.<text:s/></text:span><text:a xlink:href="https://www.e-tar.lt/portal/legalAct.html?documentId=9863bc70187a11e88e8fef3b3f51dc2f" office:target-frame-name="_top" xlink:show="replace"><text:span text:style-name="T192">1S-24 (2018)</text:span></text:a><text:span text:style-name="T193">, 2018-02-23, paskelbta TAR 2018-02-23, i. k. 2018-02896</text:span></text:p>
      <text:p text:style-name="P194"><text:span text:style-name="T195">Dėl Lietuvos Respublikos konkurencijos tarybos 2017 m. sausio 30 d. nutarimo Nr. 1S-8</text:span><text:span text:style-name="T196"><text:s/>(2017) „Dėl užmokesčių už pranešimų apie koncentraciją ir prašymų leisti atlikti atskirus koncentracijos veiksmus nagrinėjimą dydžių ir užmokesčių mokėjimo tvarkos aprašo patvirtinimo“ pakeitimo</text:span></text:p>
      <text:p text:style-name="P197"/>
      <text:p text:style-name="P198"><text:span text:style-name="T199">2.</text:span></text:p>
      <text:p text:style-name="P200"><text:span text:style-name="T201">Lietuvos Respublikos konkurencijos taryba, Nutarimas</text:span></text:p>
      <text:p text:style-name="P202"><text:span text:style-name="T203">Nr.<text:s/></text:span><text:a xlink:href="https://www.e-tar.lt/portal/legalAct.html?documentId=66bdf9e035e511e99595d005d42b863e" office:target-frame-name="_top" xlink:show="replace"><text:span text:style-name="T204">1S-22 (2019)</text:span></text:a><text:span text:style-name="T205">, 2019-02-21, paskelbta TAR 2019-02-22, i. k. 2019-02906</text:span></text:p>
      <text:p text:style-name="P206"><text:span text:style-name="T207">Dėl Lietuvos Respublikos konkurencijos tarybos 2017 m. sausio 30 d. nutarimo Nr. 1S-8</text:span><text:span text:style-name="T208"><text:s/>(2017) „Dėl užmokesčių už pranešimų apie koncentraciją ir prašymų leisti atlikti atskirus koncentracijos veiksmus nagrinėjimą dydžių ir užmokesčių mokėjimo tvarkos aprašo patvirtinimo“ pakeitimo</text:span></text:p>
      <text:p text:style-name="P209"/>
      <text:p text:style-name="P210"><text:span text:style-name="T211">3.</text:span></text:p>
      <text:p text:style-name="P212"><text:span text:style-name="T213">Lietuvos Respublikos konkurencijos taryba, Nutarimas</text:span></text:p>
      <text:p text:style-name="P214"><text:span text:style-name="T215">Nr.</text:span><text:span text:style-name="T216"><text:s/></text:span><text:a xlink:href="https://www.e-tar.lt/portal/legalAct.html?documentId=574387905a4811ea931dbf3357b5b1c0" office:target-frame-name="_top" xlink:show="replace"><text:span text:style-name="T217">1S-26 (2020)</text:span></text:a><text:span text:style-name="T218">, 2020-02-28, paskelbta TAR 2020-03-02, i. k. 2020-04495</text:span></text:p>
      <text:p text:style-name="P219"><text:span text:style-name="T220">Dėl Lietuvos Respublikos konkurencijos tarybos 2017 m. sausio 30 d. nutarimo Nr. 1S-8 (2</text:span><text:span text:style-name="T221">017) „Dėl Užmokesčių už pranešimų apie koncentraciją ir prašymų leisti atlikti atskirus koncentracijos veiksmus nagrinėjimą dydžių ir užmokesčių mokėjimo tvarkos aprašo patvirtinimo" pakeitimo</text:span></text:p>
      <text:p text:style-name="P222"/>
      <text:p text:style-name="P223"><text:span text:style-name="T224">4.</text:span></text:p>
      <text:p text:style-name="P225"><text:span text:style-name="T226">Lietuvos Respublikos konkurencijos taryba, Nutarimas</text:span></text:p>
      <text:p text:style-name="P227"><text:span text:style-name="T228">Nr.<text:s/></text:span><text:a xlink:href="https://www.e-tar.lt/portal/legalAct.html?documentId=b1f34140776a11eb9601893677bfd7d8" office:target-frame-name="_top" xlink:show="replace"><text:span text:style-name="T229">1S-18 (2021)</text:span></text:a><text:span text:style-name="T230">, 2021-02-25, paskelbta TAR 2021-02-25, i. k. 2021-03674</text:span></text:p>
      <text:p text:style-name="P231"><text:span text:style-name="T232">Dėl Lietuvos Respublikos konkurencijos tarybos 2017 m. sausio 30 d. nutarimo Nr. 1S-8 (2017</text:span><text:span text:style-name="T233">) „Dėl Užmokesčių už pranešimų apie koncentraciją ir prašymų leisti atlikti atskirus koncentracijos veiksmus nagrinėjimą dydžių ir užmokesčių mokėjimo tvarkos aprašo patvirtini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</style:master-page>
    <style:master-page style:name="MP2" style:page-layout-name="PL2">
      <style:footer>
        <text:p text:style-name="P119"/>
      </style:footer>
    </style:master-page>
    <style:master-page style:next-style-name="MP2" style:name="MPF2" style:page-layout-name="PL2">
      <style:header>
        <text:p text:style-name="P1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T</meta:initial-creator>
    <dc:creator>adlibuser</dc:creator>
    <meta:creation-date>2022-03-01T05:32:00Z</meta:creation-date>
    <dc:date>2022-03-01T05:32:00Z</dc:date>
    <meta:print-date>2017-01-25T07:04:00Z</meta:print-date>
    <meta:template xlink:href="Normal.dotm" xlink:type="simple"/>
    <meta:editing-cycles>2</meta:editing-cycles>
    <meta:editing-duration>PT0S</meta:editing-duration>
    <meta:document-statistic meta:page-count="7" meta:paragraph-count="644" meta:word-count="1162" meta:character-count="6446" meta:row-count="1185" meta:non-whitespace-character-count="5928"/>
  </office:meta>
</office:document-meta>
</file>