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keep-with-next="always" style:snap-to-layout-grid="false" fo:text-align="center"/>
    </style:style>
    <style:style style:name="T66" style:parent-style-name="DefaultParagraphFont" style:family="text">
      <style:text-properties fo:font-weight="bold" style:font-weight-asian="bold" fo:color="#000000" fo:letter-spacing="-0.0013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fo:color="#000000" fo:letter-spacing="-0.0013in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1" style:parent-style-name="Normal" style:family="paragraph">
      <style:paragraph-properties fo:text-align="justify" fo:text-indent="0.3861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master-page-name="MPF2" style:family="paragraph">
      <style:paragraph-properties fo:break-before="page" style:snap-to-layout-grid="false" fo:text-align="justify" fo:margin-left="3.5437in" style:page-number="1">
        <style:tab-stops/>
      </style:paragraph-properties>
      <style:text-properties style:font-size-complex="12pt"/>
    </style:style>
    <style:style style:name="P13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32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33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134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13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36" style:parent-style-name="Normal" style:family="paragraph">
      <style:paragraph-properties fo:keep-with-next="always" style:snap-to-layout-grid="false"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color="#000000" fo:letter-spacing="-0.0013in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style:vertical-align="middle" fo:text-indent="0.3937in"/>
      <style:text-properties fo:hyphenate="false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3-01 iki 2023-08-18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soft-page-break/>
      <text:p text:style-name="P57">PATVIRTINTA</text:p>
      <text:p text:style-name="P60">Lietuvos<text:s/>Respublikos konkurencijos tarybos</text:p>
      <text:p text:style-name="P61">2017 m. sausio 30 d. nutarimu </text:p>
      <text:p text:style-name="P62">Nr. 1S-8 (2017)<text:s/></text:p>
      <text:p text:style-name="P63"/>
      <text:p text:style-name="P64"/>
      <text:p text:style-name="P65"><text:span text:style-name="T66">UŽMOKESČIŲ<text:s/></text:span><text:span text:style-name="T67">UŽ PRANEŠIMŲ APIE KONCENTRACIJĄ IR PRAŠYMŲ LEISTI ATLIKTI ATSKIRUS KONCENTRACIJOS VEIKSMUS NAGRINĖJIMĄ</text:span><text:span text:style-name="T68"><text:s/>DYDŽIAI<text:s/></text:span></text:p>
      <text:p text:style-name="P69"/>
      <text:p text:style-name="P70"/>
      <text:p text:style-name="P71"><text:span text:style-name="T72">1</text:span><text:span text:style-name="T73">. Vadovaujantis Lietuvos Respublikos konku</text:span><text:span text:style-name="T74">rencijos įstatymo 9 straipsnio 6 dalimi, už Lietuvos Respublikos konkurencijos tarybai teikiamo pranešimo apie koncentraciją nagrinėjimą Konkurencijos tarybai mokamas 18 600 eurų dydžio užmokestis</text:span><text:span text:style-name="T75">.</text:span></text:p>
      <text:p text:style-name="P76">Punkto pakeitimai:</text:p>
      <text:p text:style-name="P77"><text:span text:style-name="T78">Nr.<text:s/></text:span><text:a xlink:href="https://www.e-tar.lt/portal/legalAct.html?documentId=9863bc70187a11e88e8fef3b3f51dc2f" office:target-frame-name="_top" xlink:show="replace"><text:span text:style-name="T79">1S-24 (2018)</text:span></text:a><text:span text:style-name="T80">, 2018-02-23, paskelbta TAR 2018-02-23, i. k. 2018-02896</text:span></text:p>
      <text:p text:style-name="P81"><text:span text:style-name="T82">Nr.<text:s/></text:span><text:a xlink:href="https://www.e-tar.lt/portal/legalAct.html?documentId=66bdf9e035e511e99595d005d42b863e" office:target-frame-name="_top" xlink:show="replace"><text:span text:style-name="T83">1S-22 (2019)</text:span></text:a><text:span text:style-name="T84">, 2019-02-21, paskelbta TAR 2019-02-22, i. k. 2019-02906</text:span></text:p>
      <text:p text:style-name="P85"><text:span text:style-name="T86">Nr.<text:s/></text:span><text:a xlink:href="https://www.e-tar.lt/portal/legalAct.html?documentId=b1f34140776a11eb9601893677bfd7d8" office:target-frame-name="_top" xlink:show="replace"><text:span text:style-name="T87">1S-18 (2021)</text:span></text:a><text:span text:style-name="T88">, 2021-02-25, paskelbta TAR 2021-02-25, i. k. 2021-03674</text:span></text:p>
      <text:p text:style-name="P89"><text:span text:style-name="T90">Nr.<text:s/></text:span><text:a xlink:href="https://www.e-tar.lt/portal/legalAct.html?documentId=81333000989411ecaf3aba0cb308998c" office:target-frame-name="_top" xlink:show="replace"><text:span text:style-name="T91">1S-25 (2022)</text:span></text:a><text:span text:style-name="T92">, 2022-02-28, paskelbta TAR 2022-02-28, i. k. 2022-03909</text:span></text:p>
      <text:p text:style-name="Normal"/>
      <text:p text:style-name="P93"><text:span text:style-name="T94">2</text:span><text:span text:style-name="T95">. Vadovaujantis Konkurencijos įstatymo 10 straipsnio 3 dalimi, už Konkurencijos tarybai teikiamo prašymo leisti atlikti atskirus koncentracijos veiksmus nagrinėjimą Konkurencijos tarybai mokamas 6 200 eurų dydžio užmokestis.</text:span></text:p>
      <text:p text:style-name="P96">Punkto pakeitimai:</text:p>
      <text:p text:style-name="P97"><text:span text:style-name="T98">Nr.<text:s/></text:span><text:a xlink:href="https://www.e-tar.lt/portal/legalAct.html?documentId=9863bc70187a11e88e8fef3b3f51dc2f" office:target-frame-name="_top" xlink:show="replace"><text:span text:style-name="T99">1S-24 (2018)</text:span></text:a><text:span text:style-name="T100">, 2018-02-23, paskelbta TAR 2018-02-23, i. k. 2018-02896</text:span></text:p>
      <text:p text:style-name="P101"><text:span text:style-name="T102">Nr.<text:s/></text:span><text:a xlink:href="https://www.e-tar.lt/portal/legalAct.html?documentId=66bdf9e035e511e99595d005d42b863e" office:target-frame-name="_top" xlink:show="replace"><text:span text:style-name="T103">1S-22 (2019)</text:span></text:a><text:span text:style-name="T104">, 2019-02-21, paskelbta TAR 2019-02-22, i. k. 2019-02906</text:span></text:p>
      <text:p text:style-name="P105"><text:span text:style-name="T106">Nr.<text:s/></text:span><text:a xlink:href="https://www.e-tar.lt/portal/legalAct.html?documentId=b1f34140776a11eb9601893677bfd7d8" office:target-frame-name="_top" xlink:show="replace"><text:span text:style-name="T107">1S-18 (2021)</text:span></text:a><text:span text:style-name="T108">, 2021-02-25, paskelbta TAR 2021-02-25, i. k. 2021-03674</text:span></text:p>
      <text:p text:style-name="P109"><text:span text:style-name="T110">Nr.<text:s/></text:span><text:a xlink:href="https://www.e-tar.lt/portal/legalAct.html?documentId=81333000989411ecaf3aba0cb308998c" office:target-frame-name="_top" xlink:show="replace"><text:span text:style-name="T111">1S-25 (2022)</text:span></text:a><text:span text:style-name="T112">, 2022-02-28, paskelbta TAR 2022-02-28, i. k. 2022-03909</text:span></text:p>
      <text:p text:style-name="Normal"/>
      <text:p text:style-name="P113"><text:span text:style-name="T114">3</text:span><text:span text:style-name="T115">. Užmokesčių už pranešimų apie koncentraciją ir prašymų leisti atlikti atskirus koncentra</text:span><text:span text:style-name="T116">cijos veiksmus nagrinėjimą dydžių 1 ir 2 punktai galioja iki 2023 m. vasario 28 d.</text:span></text:p>
      <text:p text:style-name="P117">Papildyta punktu:</text:p>
      <text:p text:style-name="P118"><text:span text:style-name="T119">Nr.<text:s/></text:span><text:a xlink:href="https://www.e-tar.lt/portal/legalAct.html?documentId=574387905a4811ea931dbf3357b5b1c0" office:target-frame-name="_top" xlink:show="replace"><text:span text:style-name="T120">1S-26 (2020)</text:span></text:a><text:span text:style-name="T121">, 2020-02-28, paskelbta TAR 2020-03-02, i</text:span><text:span text:style-name="T122">. k. 2020-04495</text:span></text:p>
      <text:p text:style-name="P123">Punkto pakeitimai:</text:p>
      <text:p text:style-name="P124"><text:span text:style-name="T125">Nr.<text:s/></text:span><text:a xlink:href="https://www.e-tar.lt/portal/legalAct.html?documentId=81333000989411ecaf3aba0cb308998c" office:target-frame-name="_top" xlink:show="replace"><text:span text:style-name="T126">1S-25 (2022)</text:span></text:a><text:span text:style-name="T127">, 2022-02-28, paskelbta TAR 2022-02-28, i. k. 2022-03909</text:span></text:p>
      <text:p text:style-name="Normal"/>
      <text:soft-page-break/>
      <text:p text:style-name="P128">PATVIRTINTA</text:p>
      <text:p text:style-name="P131">Lietuvos Respublikos konkurencijos tarybos</text:p>
      <text:p text:style-name="P132">2017 m. sausio 30 d. nutarimu </text:p>
      <text:p text:style-name="P133">Nr. 1S-8 (2017)</text:p>
      <text:p text:style-name="P134"/>
      <text:p text:style-name="P135"/>
      <text:p text:style-name="P136"><text:span text:style-name="T137">UŽMOKESČIŲ UŽ PRANEŠIMŲ APIE KONCENTRACIJĄ IR PRAŠYMŲ LEISTI ATLIKTI ATSKIRUS KONCENTRACIJOS VEIKSMUS NAGRINĖJIMĄ</text:span><text:span text:style-name="T138"><text:s/>MOKĖJIMO<text:s/></text:span><text:span text:style-name="T139">tvarkOS APRAŠAS</text:span></text:p>
      <text:p text:style-name="P140"/>
      <text:p text:style-name="P141"/>
      <text:p text:style-name="P142"><text:span text:style-name="T143">1</text:span><text:span text:style-name="T144">.</text:span><text:span text:style-name="T145"><text:tab/>Užmokesčių už<text:s/></text:span><text:span text:style-name="T146">pranešimų apie koncentraciją ir prašymų leisti atlikti atskirus koncentracijos veiksmus nagrinėjimą mokėjimo tvarkos aprašas nustato užmokesčių Konkurencijos tarybai mokėjimo tvarką.</text:span></text:p>
      <text:p text:style-name="P147"><text:span text:style-name="T148">2</text:span><text:span text:style-name="T149">.</text:span><text:span text:style-name="T150"><text:tab/>Užmokesčiai Konkurencijos tarybai mokami už:</text:span></text:p>
      <text:p text:style-name="P151"><text:span text:style-name="T152">2.1</text:span><text:span text:style-name="T153">.</text:span><text:span text:style-name="T154"><text:tab/>pranešimų apie</text:span><text:span text:style-name="T155"><text:s/>koncentraciją nagrinėjimą;</text:span></text:p>
      <text:p text:style-name="P156"><text:span text:style-name="T157">2.2</text:span><text:span text:style-name="T158">.</text:span><text:span text:style-name="T159"><text:tab/>prašymų leisti atlikti atskirus koncentracijos veiksmus nagrinėjimą.</text:span></text:p>
      <text:p text:style-name="P160"><text:span text:style-name="T161">3</text:span><text:span text:style-name="T162">.</text:span><text:span text:style-name="T163"><text:tab/>Užmokesčių mokėtojai yra asmenys, Konkurencijos tarybai teikiantys pranešimus apie koncentraciją ir prašymus leisti atlikti atskirus koncentr</text:span><text:span text:style-name="T164">acijos veiksmus.</text:span></text:p>
      <text:p text:style-name="P165"><text:span text:style-name="T166">4</text:span><text:span text:style-name="T167">.</text:span><text:span text:style-name="T168"><text:tab/>Užmokesčiai turi būti sumokėti iki pranešimo apie koncentraciją ir prašymo leisti atlikti atskirus koncentracijos veiksmus pateikimo Konkurencijos tarybai.</text:span></text:p>
      <text:p text:style-name="P169"><text:span text:style-name="T170">5</text:span><text:span text:style-name="T171">.</text:span><text:span text:style-name="T172"><text:tab/>Užmokesčiai sumokami pavedimu į Konkurencijos tarybos banko sąskaitą.</text:span></text:p>
      <text:p text:style-name="P173"><text:span text:style-name="T174">6</text:span><text:span text:style-name="T175">.</text:span><text:span text:style-name="T176"><text:tab/>Užmokesčiai arba jų dalis užmokesčių mokėtojams grąžinami šiais atvejais:</text:span></text:p>
      <text:p text:style-name="P177"><text:span text:style-name="T178">6.1</text:span><text:span text:style-name="T179">.</text:span><text:span text:style-name="T180"><text:tab/>kai sumokėta daugiau negu Konkurencijos tarybos nustatytas užmokesčių dydis;</text:span></text:p>
      <text:p text:style-name="P181"><text:span text:style-name="T182">6.2</text:span><text:span text:style-name="T183">.</text:span><text:span text:style-name="T184"><text:tab/>jeigu pranešimas apie koncentraciją ar prašymas leisti atlikti atskirus koncentra</text:span><text:span text:style-name="T185">cijos veiksmus Konkurencijos taryboje nebuvo nagrinėtas.</text:span></text:p>
      <text:p text:style-name="P186"><text:span text:style-name="T187">7</text:span><text:span text:style-name="T188">.</text:span><text:span text:style-name="T189"><text:tab/>Užmokesčiai arba jų dalis grąžinami pagal užmokesčių mokėtojo rašytinį prašymą, kuriame turi būti nurodytos užmokesčio grąžinimo priežastys.</text:span>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konkure</text:span><text:span text:style-name="T200">ncijos taryba, Nutarimas</text:span></text:p>
      <text:p text:style-name="P201"><text:span text:style-name="T202">Nr.<text:s/></text:span><text:a xlink:href="https://www.e-tar.lt/portal/legalAct.html?documentId=9863bc70187a11e88e8fef3b3f51dc2f" office:target-frame-name="_top" xlink:show="replace"><text:span text:style-name="T203">1S-24 (2018)</text:span></text:a><text:span text:style-name="T204">, 2018-02-23, paskelbta TAR 2018-02-23, i. k. 2018-02896</text:span></text:p>
      <text:p text:style-name="P205"><text:span text:style-name="T206">Dėl Lietuvos Respublikos konkurencijos tarybos 2017 m. sausi</text:span><text:span text:style-name="T207">o 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08"/>
      <text:p text:style-name="P209"><text:span text:style-name="T210">2.</text:span></text:p>
      <text:p text:style-name="P211"><text:span text:style-name="T212">Lietuvos Respublikos<text:s/></text:span><text:span text:style-name="T213">konkurencijos taryba, Nutarimas</text:span></text:p>
      <text:p text:style-name="P214"><text:span text:style-name="T215">Nr.<text:s/></text:span><text:a xlink:href="https://www.e-tar.lt/portal/legalAct.html?documentId=66bdf9e035e511e99595d005d42b863e" office:target-frame-name="_top" xlink:show="replace"><text:span text:style-name="T216">1S-22 (2019)</text:span></text:a><text:span text:style-name="T217">, 2019-02-21, paskelbta TAR 2019-02-22, i. k. 2019-02906</text:span></text:p>
      <text:p text:style-name="P218"><text:span text:style-name="T219">Dėl Lietuvos Respublikos konkurencijos tarybos 2017 m</text:span><text:span text:style-name="T220">. sausio 30 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21"/>
      <text:p text:style-name="P222"><text:span text:style-name="T223">3.</text:span></text:p>
      <text:p text:style-name="P224"><text:span text:style-name="T225">Lietuvos Respublikos kon</text:span><text:span text:style-name="T226">kurencijos taryba, Nutarimas</text:span></text:p>
      <text:p text:style-name="P227"><text:span text:style-name="T228">Nr.<text:s/></text:span><text:a xlink:href="https://www.e-tar.lt/portal/legalAct.html?documentId=574387905a4811ea931dbf3357b5b1c0" office:target-frame-name="_top" xlink:show="replace"><text:span text:style-name="T229">1S-26 (2020)</text:span></text:a><text:span text:style-name="T230">, 2020-02-28, paskelbta TAR 2020-03-02, i. k. 2020-04495</text:span></text:p>
      <text:p text:style-name="P231"><text:span text:style-name="T232">Dėl Lietuvos Respublikos konkurencijos tarybos 2017 m.<text:s/></text:span><text:span text:style-name="T233">sausio 30 d. nutarimo Nr. 1S-8 (2017) „Dėl Užmokesčių už pranešimų apie koncentraciją ir prašymų leisti atlikti atskirus koncentracijos veiksmus nagrinėjimą dydžių ir užmokesčių mokėjimo tvarkos aprašo patvirtinimo" pakeitimo</text:span></text:p>
      <text:p text:style-name="P234"/>
      <text:p text:style-name="P235"><text:span text:style-name="T236">4.</text:span></text:p>
      <text:p text:style-name="P237"><text:span text:style-name="T238">Lietuvos Respublikos konku</text:span><text:span text:style-name="T239">rencijos taryba, Nutarimas</text:span></text:p>
      <text:soft-page-break/>
      <text:p text:style-name="P240"><text:span text:style-name="T241">Nr.<text:s/></text:span><text:a xlink:href="https://www.e-tar.lt/portal/legalAct.html?documentId=b1f34140776a11eb9601893677bfd7d8" office:target-frame-name="_top" xlink:show="replace"><text:span text:style-name="T242">1S-18 (2021)</text:span></text:a><text:span text:style-name="T243">, 2021-02-25, paskelbta TAR 2021-02-25, i. k. 2021-03674</text:span></text:p>
      <text:p text:style-name="P244"><text:span text:style-name="T245">Dėl Lietuvos Respublikos konkurencijos tarybos 2017 m. sau</text:span><text:span text:style-name="T246">sio 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47"/>
      <text:p text:style-name="P248"><text:span text:style-name="T249">5.</text:span></text:p>
      <text:p text:style-name="P250"><text:span text:style-name="T251">Lietuvos Respublikos konkuren</text:span><text:span text:style-name="T252">cijos taryba, Nutarimas</text:span></text:p>
      <text:p text:style-name="P253"><text:span text:style-name="T254">Nr.<text:s/></text:span><text:a xlink:href="https://www.e-tar.lt/portal/legalAct.html?documentId=81333000989411ecaf3aba0cb308998c" office:target-frame-name="_top" xlink:show="replace"><text:span text:style-name="T255">1S-25 (2022)</text:span></text:a><text:span text:style-name="T256">, 2022-02-28, paskelbta TAR 2022-02-28, i. k. 2022-03909</text:span></text:p>
      <text:p text:style-name="P257"><text:span text:style-name="T258">Dėl Lietuvos Respublikos konkurencijos tarybos 2017 m. sausio</text:span><text:span text:style-name="T259"><text:s/>30 d. nutarimo Nr. 1S-8 (2017) „Dėl Užmokesčių už pranešimų apie koncentraciją ir prašymų leisti atlikti atskirus koncentracijos veiksmus nagrinėjimą dydžių ir užmokesčių mokėjimo tvarkos ap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</style:master-page>
    <style:master-page style:name="MP2" style:page-layout-name="PL2">
      <style:footer>
        <text:p text:style-name="P129"/>
      </style:footer>
    </style:master-page>
    <style:master-page style:next-style-name="MP2" style:name="MPF2" style:page-layout-name="PL2">
      <style:header>
        <text:p text:style-name="P1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3-08-21T04:46:00Z</meta:creation-date>
    <dc:date>2023-08-21T04:46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1213" meta:character-count="8114" meta:row-count="57" meta:non-whitespace-character-count="6917"/>
  </office:meta>
</office:document-meta>
</file>