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-complex="Calibri" style:font-weight-complex="bold" fo:text-transform="uppercase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keep-with-next="always" fo:text-align="center"/>
      <style:text-properties fo:color="#000000"/>
    </style:style>
    <style:style style:name="P25" style:parent-style-name="Normal" style:family="paragraph">
      <style:paragraph-properties fo:keep-with-next="always" fo:text-align="center"/>
      <style:text-properties fo:color="#000000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7875in" fo:background-color="#FFFFFF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P4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weight-complex="bold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48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text-indent="3.5437in">
        <style:tab-stops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fo:text-indent="3.5437in">
        <style:tab-stops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indent="0.4916in">
        <style:tab-stops>
          <style:tab-stop style:type="left" style:position="0.6895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olumn118" style:family="table-column">
      <style:table-column-properties style:column-width="0.775in"/>
    </style:style>
    <style:style style:name="TableColumn119" style:family="table-column">
      <style:table-column-properties style:column-width="4.725in"/>
    </style:style>
    <style:style style:name="TableColumn120" style:family="table-column">
      <style:table-column-properties style:column-width="1.2756in"/>
    </style:style>
    <style:style style:name="Table117" style:family="table">
      <style:table-properties style:width="6.7756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5in" fo:text-indent="-0.25in">
        <style:tab-stops>
          <style:tab-stop style:type="left" style:position="0.1895in"/>
        </style:tab-stops>
      </style:paragraph-properties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5in" fo:text-indent="-0.25in">
        <style:tab-stops>
          <style:tab-stop style:type="left" style:position="0.1895in"/>
        </style:tab-stops>
      </style:paragraph-properties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5in" fo:text-indent="-0.25in">
        <style:tab-stops>
          <style:tab-stop style:type="left" style:position="0.1895in"/>
        </style:tab-stops>
      </style:paragraph-properties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5in" fo:text-indent="-0.25in">
        <style:tab-stops>
          <style:tab-stop style:type="left" style:position="0.1895in"/>
        </style:tab-stops>
      </style:paragraph-properties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0.5in" fo:text-indent="-0.25in">
        <style:tab-stops>
          <style:tab-stop style:type="left" style:position="0.1895in"/>
        </style:tab-stops>
      </style:paragraph-properties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5in" fo:text-indent="-0.25in">
        <style:tab-stops>
          <style:tab-stop style:type="left" style:position="0.1895in"/>
        </style:tab-stops>
      </style:paragraph-properties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left="0.5in" fo:text-indent="-0.25in">
        <style:tab-stops>
          <style:tab-stop style:type="left" style:position="0.1895in"/>
        </style:tab-stops>
      </style:paragraph-properties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indent="2.6145in">
        <style:tab-stops>
          <style:tab-stop style:type="left" style:position="2.614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fo:color="#000000" fo:letter-spacing="-0.0013in"/>
    </style:style>
    <style:style style:name="T187" style:parent-style-name="DefaultParagraphFont" style:family="text">
      <style:text-properties fo:color="#000000" fo:letter-spacing="-0.0013in"/>
    </style:style>
    <style:style style:name="T18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letter-kerning="true"/>
    </style:style>
    <style:style style:name="T195" style:parent-style-name="DefaultParagraphFont" style:family="text">
      <style:text-properties style:font-name-asian="Calibri" fo:color="#000000" style:letter-kerning="true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letter-kerning="true"/>
    </style:style>
    <style:style style:name="T200" style:parent-style-name="DefaultParagraphFont" style:family="text">
      <style:text-properties fo:color="#000000" style:letter-kerning="true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letter-kerning="true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fo:color="#000000" style:letter-kerning="true"/>
    </style:style>
    <style:style style:name="T218" style:parent-style-name="DefaultParagraphFont" style:family="text">
      <style:text-properties fo:color="#000000" style:letter-kerning="true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fo:color="#000000" style:letter-kerning="true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fo:color="#000000" style:letter-kerning="true"/>
    </style:style>
    <style:style style:name="T223" style:parent-style-name="DefaultParagraphFont" style:family="text">
      <style:text-properties fo:color="#000000" style:letter-kerning="true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style:letter-kerning="true"/>
    </style:style>
    <style:style style:name="T226" style:parent-style-name="DefaultParagraphFont" style:family="text">
      <style:text-properties fo:color="#000000" style:letter-kerning="true"/>
    </style:style>
    <style:style style:name="T227" style:parent-style-name="DefaultParagraphFont" style:family="text">
      <style:text-properties style:letter-kerning="true"/>
    </style:style>
    <style:style style:name="T228" style:parent-style-name="DefaultParagraphFont" style:family="text">
      <style:text-properties style:letter-kerning="true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weight-complex="bold" fo:color="#000000" style:letter-kerning="true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center" fo:text-indent="0.043in">
        <style:tab-stops>
          <style:tab-stop style:type="left" style:position="0.6895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letter-kerning="true"/>
    </style:style>
    <style:style style:name="T243" style:parent-style-name="DefaultParagraphFont" style:family="text">
      <style:text-properties fo:color="#000000" style:letter-kerning="tru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3-03</text:span></text:p>
      <text:p text:style-name="P8"/>
      <text:p text:style-name="P9"><text:span text:style-name="T10">Sprendimas paskelbtas: TAR 2021-06-03, i. k. 2021-12765</text:span></text:p>
      <text:p text:style-name="P11"/>
      <text:p text:style-name="P12"><text:span text:style-name="T1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4">Šiaulių miesto savivaldybės taryba</text:p>
      <text:p text:style-name="P15"/>
      <text:p text:style-name="P16">SPRENDIMAS</text:p>
      <text:p text:style-name="P17"><text:span text:style-name="T18">dĖL</text:span><text:span text:style-name="T19"><text:s/></text:span><text:span text:style-name="T20">ŠIAULIŲ MIESTO SAVIVALDYBĖS GATVIŲ SU ŽVYRO DANGA ASFALTAVIMO<text:s/></text:span><text:span text:style-name="T21">TVARKOS APRAŠO PATVIRTINIMO</text:span></text:p>
      <text:p text:style-name="P22"/>
      <text:p text:style-name="P23">2021 m. birželio 3 d. Nr. T-271</text:p>
      <text:h text:style-name="P24" text:outline-level="2">Šiauliai</text:h>
      <text:h text:style-name="P25" text:outline-level="2"/>
      <text:p text:style-name="P26"/>
      <text:p text:style-name="P27"><text:span text:style-name="T28">Vadovaudamasi Lietuvos Respublikos vietos savivaldos įstatymo 6 straipsnio 32 punktu,<text:s/></text:span><text:span text:style-name="T29">18 straipsnio 1 dalimi, Labdaros ir<text:s/></text:span><text:span text:style-name="T30">paramos įstatymo 7 straipsnio 1 dalies 2 punktu ir Lietuvos Respublikos kelių įstatymo  5 straipsnio 7 dalimi</text:span><text:span text:style-name="T31">, Šiaulių miesto savivaldybės taryba<text:s/></text:span><text:span text:style-name="T32">nusprendžia:</text:span></text:p>
      <text:p text:style-name="P33"><text:span text:style-name="T34">1</text:span><text:span text:style-name="T35">. Patvirtinti<text:s/></text:span><text:span text:style-name="T36">Šiaulių miesto savivaldybės gatvių su žvyro danga asfaltavimo tvarkos aprašą<text:s/></text:span><text:span text:style-name="T37">(pridedama).</text:span></text:p>
      <text:p text:style-name="P38"><text:span text:style-name="T39">2</text:span><text:span text:style-name="T40">. Pripažinti netekusiu galios Šiaulių miesto savivaldybės tarybos 2015 m. rugpjūčio 27 d. sprendimą Nr. T-246 „Dėl Šiaulių miesto gatvių su žvyro danga dangos viršutinio sluoksnio<text:s/></text:span><text:soft-page-break/><text:span text:style-name="T41">pagerinimo, kai dalis darbų vertės finansuojama paramos<text:s/></text:span><text:span text:style-name="T42">teikėjo lėšomis, tvarkos aprašo patvirtinimo“ su visais pakeitimais ir papildymais.</text:span></text:p>
      <text:p text:style-name="P43"/>
      <text:p text:style-name="P44"/>
      <text:p text:style-name="P45"/>
      <text:p text:style-name="P46">Savivaldybės meras<text:s/><text:tab/><text:tab/><text:tab/><text:tab/><text:tab/>Artūras Visockas</text:p>
      <text:p text:style-name="P47"/>
      <text:soft-page-break/>
      <text:p text:style-name="P48">PATVIRTINTA</text:p>
      <text:p text:style-name="P54">Šiaulių miesto savivaldybės tarybos<text:s/></text:p>
      <text:p text:style-name="P55">2023 m. kovo 2 d. sprendimu Nr. T-38</text:p>
      <text:p text:style-name="P56"/>
      <text:p text:style-name="P57"/>
      <text:p text:style-name="P58"><text:span text:style-name="T59">ŠIAULIŲ MIESTO SAVIVALDYBĖS GATVIŲ SU ŽVYRO DANGA ASFALTAVI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Šiaulių miesto savivaldybės gatvių su žvyro danga asfaltavimo tvarkos aprašas (toliau – Aprašas) numato Šiaulių<text:s/></text:span><text:span text:style-name="T71">miesto teritorijos gatvių su žvyro danga parinkimo asfaltuoti pirmumo kriterijus, jų vertinimą ir įgyvendinimo tvarką.</text:span></text:p>
      <text:p text:style-name="P72"><text:span text:style-name="T73">2</text:span><text:span text:style-name="T74">.</text:span><text:span text:style-name="T75"><text:tab/>Aprašas skirtas savivaldybių savarankiškajai funkcijai – savivaldybių vietinės reikšmės kelių ir gatvių priežiūrai, taisymui, ties</text:span><text:span text:style-name="T76">imui ir saugaus eismo organizavimui – įgyvendinti.</text:span></text:p>
      <text:p text:style-name="P77"><text:span text:style-name="T78">3</text:span><text:span text:style-name="T79">.</text:span><text:span text:style-name="T80"><text:tab/>Aprašu siekiama prisidėti prie Šiaulių miesto savivaldybės strateginio plėtros plano tikslų įgyvendinimo: vystyti ir puoselėti gyvenamąją ir viešąją aplinką, sukurti ir išlaikyti patogią susisiekimo</text:span><text:span text:style-name="T81"><text:s/>sistemą, vystyti ir palaikyti saugią ir švarią aplinką, mažinti aplinkos oro taršą ir neigiamą poveikį sveikatai.</text:span></text:p>
      <text:p text:style-name="P82"><text:span text:style-name="T83">4</text:span><text:span text:style-name="T84">.</text:span><text:span text:style-name="T85"><text:tab/>Gatvių su žvyro danga asfaltavimo darbai vykdomi atsižvelgiant į skirtą finansavimą.</text:span></text:p>
      <text:p text:style-name="P86"><text:span text:style-name="T87">5</text:span><text:span text:style-name="T88">.</text:span><text:span text:style-name="T89"><text:tab/></text:span><text:span text:style-name="T90">Apraše vartojama sąvoka „gatvė“ – tai gatvė ar jos atkarpa su žvyro danga, kurią planuojama asfaltuoti vadovaujantis Aprašu.<text:s/></text:span></text:p>
      <text:p text:style-name="P91"><text:span text:style-name="T92">6</text:span><text:span text:style-name="T93">.</text:span><text:span text:style-name="T94"><text:tab/>Kitos Apraše vartojamos sąvokos atitinka Lietuvos Respublikos teisės aktuose vartojamas sąvokas.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GATVIŲ P</text:span><text:span text:style-name="T101">ARINKIMO ASFALTUOTI PIRMUMO KRITERIJAI IR JŲ VERTINIMAS</text:span></text:p>
      <text:p text:style-name="P102"/>
      <text:p text:style-name="P103"><text:span text:style-name="T104">7</text:span><text:span text:style-name="T105">.</text:span><text:span text:style-name="T106"><text:tab/>Gatvių su žvyro danga asfaltavimo eilės tvarka nustatoma susumavus visus nurodytus kriterijų balus. Didesnis balų skaičius lemia pirmumą. Gatvėms surinkus vienodą balų skaičių, pirmenybė gatvė</text:span><text:span text:style-name="T107">s asfaltavimo darbams teikiama gatvei, kuriai skiriama daugiau balų pagal pirmą kriterijų „Deklaruotų gyventojų skaičius, tenkantis 100 metrų gatvės“, o esant vienodam pirmo kriterijaus balų skaičiui, gatvės asfaltuojamos abėcėlės tvarka.<text:s/></text:span></text:p>
      <text:p text:style-name="P108"><text:span text:style-name="T109">8</text:span><text:span text:style-name="T110">.</text:span><text:span text:style-name="T111"><text:tab/></text:span>Gatvių asfaltavimo eilės tvarka sąrašą (toliau – Sąrašas) tvirtina Šiaulių miesto savivaldybės (toliau – Savivaldybė) vykdomoji institucija.<text:s/><text:span text:style-name="T112">Sąrašą parengia, atnaujina, teikia tvirtinti ir skelbia viešai Savivaldybės interneto svetainės skiltyje „Gatvių asfaltavima</text:span><text:span text:style-name="T113">s“ Savivaldybės administracijos Miesto ūkio ir aplinkos skyriaus Infrastruktūros poskyris.</text:span></text:p>
      <text:p text:style-name="P114"><text:span text:style-name="T115">9</text:span><text:span text:style-name="T116">. Eilės tvarkos nustatymo kriterijai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text:s/></text:p>
          </table:table-cell>
          <table:table-cell table:style-name="TableCell124">
            <text:p text:style-name="P125">Eilės tvarkos nustatymo kriterijai</text:p>
          </table:table-cell>
          <table:table-cell table:style-name="TableCell126">
            <text:p text:style-name="P127">Skiriami balai</text:p>
          </table:table-cell>
        </table:table-row>
        <table:table-row table:style-name="TableRow128">
          <table:table-cell table:style-name="TableCell129">
            <text:p text:style-name="P130">1.<text:tab/></text:p>
          </table:table-cell>
          <table:table-cell table:style-name="TableCell131">
            <text:p text:style-name="P132">Deklaruotų gyventojų skaičius, tenkantis 100 metrų gatvės</text:p>
          </table:table-cell>
          <table:table-cell table:style-name="TableCell133">
            <text:p text:style-name="P134">Tankumas = balas</text:p>
          </table:table-cell>
        </table:table-row>
        <table:table-row table:style-name="TableRow135">
          <table:table-cell table:style-name="TableCell136">
            <text:p text:style-name="P137">2.<text:tab/></text:p>
          </table:table-cell>
          <table:table-cell table:style-name="TableCell138">
            <text:p text:style-name="P139">Aukštesnė gatvės kategorija</text:p>
          </table:table-cell>
          <table:table-cell table:style-name="TableCell140">
            <text:p text:style-name="P141">10</text:p>
          </table:table-cell>
        </table:table-row>
        <table:table-row table:style-name="TableRow142">
          <table:table-cell table:style-name="TableCell143">
            <text:p text:style-name="P144">3.<text:tab/></text:p>
          </table:table-cell>
          <table:table-cell table:style-name="TableCell145">
            <text:p text:style-name="P146">Gretimybės</text:p>
          </table:table-cell>
          <table:table-cell table:style-name="TableCell147">
            <text:p text:style-name="P148">10</text:p>
          </table:table-cell>
        </table:table-row>
        <table:table-row table:style-name="TableRow149">
          <table:table-cell table:style-name="TableCell150">
            <text:p text:style-name="P151">4.<text:tab/></text:p>
          </table:table-cell>
          <table:table-cell table:style-name="TableCell152">
            <text:p text:style-name="P153">Jungtis su Šiaulių rajono savivaldybės teritorija</text:p>
          </table:table-cell>
          <table:table-cell table:style-name="TableCell154">
            <text:p text:style-name="P155">10</text:p>
          </table:table-cell>
        </table:table-row>
        <table:table-row table:style-name="TableRow156">
          <table:table-cell table:style-name="TableCell157">
            <text:p text:style-name="P158">5.<text:tab/></text:p>
          </table:table-cell>
          <table:table-cell table:style-name="TableCell159">
            <text:p text:style-name="P160">Viešasis transportas</text:p>
          </table:table-cell>
          <table:table-cell table:style-name="TableCell161">
            <text:p text:style-name="P162">10</text:p>
          </table:table-cell>
        </table:table-row>
        <table:table-row table:style-name="TableRow163">
          <table:table-cell table:style-name="TableCell164">
            <text:p text:style-name="P165">6.<text:tab/></text:p>
          </table:table-cell>
          <table:table-cell table:style-name="TableCell166">
            <text:p text:style-name="P167">Oro kokybės valdymo programa</text:p>
          </table:table-cell>
          <table:table-cell table:style-name="TableCell168">
            <text:p text:style-name="P169">10</text:p>
          </table:table-cell>
        </table:table-row>
        <table:table-row table:style-name="TableRow170">
          <table:table-cell table:style-name="TableCell171">
            <text:p text:style-name="P172">7.<text:tab/></text:p>
          </table:table-cell>
          <table:table-cell table:style-name="TableCell173">
            <text:p text:style-name="P174">Prisidėjimas paramos lėšomis</text:p>
            <text:p text:style-name="P175"/>
          </table:table-cell>
          <table:table-cell table:style-name="TableCell176">
            <text:p text:style-name="P177">5–10</text:p>
          </table:table-cell>
        </table:table-row>
      </table:table>
      <text:p text:style-name="Normal"/>
      <text:p text:style-name="P178"><text:span text:style-name="T179">10</text:span><text:span text:style-name="T180">. Balai pagal pirmą kriterijų „Deklaruotų gyventojų skaičius, tenkantis 100 metrų gatvės“ atitinka deklaruotų gyventojų skaičių 100 metrų gatvės su žvyro danga, t. y. numatomos asfaltuoti <text:s/>gatvės su žvyro danga ir<text:s/></text:span><text:span text:style-name="T181">sodininkų bendrijos, į kurią veda tik numa</text:span><text:span text:style-name="T182">toma asfaltuoti gatvė su žvyro<text:s/></text:span><text:soft-page-break/><text:span text:style-name="T183">danga,</text:span><text:span text:style-name="T184"><text:s/>deklaruotų gyventojų skaičius padalijamas iš visos gatvės su žvyro danga ilgio ir padauginamas iš 100 metrų. Skiriamas balas apvalinamas iki 2 skaičių po kablelio tikslumu.<text:s/></text:span></text:p>
      <text:p text:style-name="P185"><text:span text:style-name="T186">11</text:span><text:span text:style-name="T187">. Balai pagal antrą kriterijų</text:span><text:span text:style-name="T188"><text:s/>„</text:span><text:span text:style-name="T189">Aukštes</text:span><text:span text:style-name="T190">nė gatvės kategorija“</text:span><text:span text:style-name="T191"><text:s/>skiriami</text:span><text:span text:style-name="T192">,<text:s/></text:span><text:span text:style-name="T193">jei,</text:span><text:span text:style-name="T194"><text:s/>vadovaujantis Transporto organizavimo Šiaulių mieste specialiuoju planu, gatvė su žvyro danga yra aukštesnės kategorijos, t. y. gatvei nustatyta kategorija yra<text:s/></text:span><text:span text:style-name="T195">D1 arba C.<text:s/></text:span></text:p>
      <text:p text:style-name="P196"><text:span text:style-name="T197">12</text:span><text:span text:style-name="T198">. Balai pagal trečią kriterijų „Gretimybės“ skiriami, jei<text:s/></text:span><text:span text:style-name="T199">gatvė ribojasi su švietimo, ugdymo, gydymo, socialinėmis įstaigomis, jungiasi ar veda į Šiaulių miesto lankytinas vietas, Rėkyvos ežerą, atliekų surinkimo, tvarkymo įrenginių teritoriją, viešą vaikų</text:span><text:span text:style-name="T200"><text:s/>žaidimo, sporto aikštelę, sodininkų bendriją.</text:span></text:p>
      <text:p text:style-name="P201"><text:span text:style-name="T202">13</text:span><text:span text:style-name="T203">. Balai pagal ketvirtą kriterijų „Jungtis su Šiaulių rajono savivaldybės teritorija“ skiriami, jei Šiaulių miesto teritorijoje esanti gatvė yra Šiaulių rajone esančios gatvės tęsinys (tiesioginis išvažia</text:span><text:span text:style-name="T204">vimas į Šiaulių rajono savivaldybės teritoriją).</text:span></text:p>
      <text:p text:style-name="P205"><text:span text:style-name="T206">14</text:span><text:span text:style-name="T207">. Balai pagal penktą kriterijų „Viešasis transportas“ skiriami, jei gatve pagal patvirtintą maršrutą važiuoja viešasis transportas.</text:span></text:p>
      <text:p text:style-name="P208"><text:span text:style-name="T209">15</text:span><text:span text:style-name="T210">. Balai pagal šeštą kriterijų „Oro kokybės valdymo programa“ yr</text:span><text:span text:style-name="T211">a skiriami<text:s/></text:span><text:span text:style-name="T212">gatvėms, įtrauktoms į Šiaulių miesto aplinkos oro kokybės valdymo programos priemonių įgyvendinimo planą.</text:span></text:p>
      <text:p text:style-name="P213"><text:span text:style-name="T214">16</text:span><text:span text:style-name="T215">. Balai pagal septintą kriterijų „Prisidėjimas paramos lėšomis“ skiriami tokia tvarka:</text:span></text:p>
      <text:p text:style-name="P216">16.1. p<text:span text:style-name="T217">risidėjimas paramos lėšomis turi būti</text:span><text:span text:style-name="T218"><text:s/>prie visų rangos darbų;</text:span></text:p>
      <text:p text:style-name="P219">16.2. m<text:span text:style-name="T220">inimalus prisidėjimas paramos lėšomis – 40 proc. nuo visos rangos darbų sąmatos; už tai skiriami 5 balai. Kiekvienas papildomas 1 proc. prisidėjimas paramos lėšomis suteikia papildomą 0,125 balo;</text:span></text:p>
      <text:p text:style-name="P221">16.3. m<text:span text:style-name="T222">aksimalus pri</text:span><text:span text:style-name="T223">sidėjimas paramos lėšomis – <text:s/>80 proc. nuo visos rangos darbų sąmatos; už tai skiriama 10 balų;</text:span></text:p>
      <text:p text:style-name="P224">16.4. j<text:span text:style-name="T225">ei siūloma prie gatvės asfaltavimo prisidėti 81<text:s/></text:span><text:span text:style-name="T226">proc.</text:span><text:span text:style-name="T227"><text:s/>ir daugiau, – projektas įgyvendinamas be eilės, patvirtinus reikalingą finansavimą ir pasirašius</text:span><text:span text:style-name="T228"><text:s/>paramos teikimo sutartį;</text:span></text:p>
      <text:p text:style-name="P229">16.5. parama teikiama savanoriškai ir neatlygintinai. Paramos lėšomis asfaltuota gatvė nuosavybės teise priklauso Savivaldybei;</text:p>
      <text:p text:style-name="P230">16.6. paramos lėšų gatvėms asfaltuoti teikimas, vertinimas, sutarčių pasirašymas vykdomas Savivaldybės vykdomosios institucijos nustatyta tvarka. <text:s/><text:span text:style-name="T231"><text:s/></text:span></text:p>
      <text:p text:style-name="P232"/>
      <text:p text:style-name="P233"><text:span text:style-name="T234">III</text:span><text:span text:style-name="T235"><text:s/>SKYRIUS</text:span></text:p>
      <text:p text:style-name="P236"><text:span text:style-name="T237">TVARKOS APRAŠO ĮGYVENDINIMO TVARKA</text:span></text:p>
      <text:p text:style-name="P238"/>
      <text:p text:style-name="P239"><text:span text:style-name="T240">17</text:span><text:span text:style-name="T241">. Duomenys dėl eilės nustatymo pagal pirmą, trečią, ketvirtą, penktą kriterijus iš naujo įvertinami kas trejus metus nuo Sąrašo sudarymo, dėl antro ir šešto kriterijų – ne vėliau kaip per 6 mėnesius nuo Šiaulių miesto transporto specialiojo plano arba<text:s/></text:span><text:span text:style-name="T242">Šiau</text:span><text:span text:style-name="T243">lių miesto aplinkos oro kokybės valdymo programos patvirtinimo, dėl septinto kriterijaus – kasmet,<text:s/></text:span><text:span text:style-name="T244">išskyrus keitimus dėl techninių klaidų.<text:s/></text:span>Sąrašas kiekvienais metais iki balandžio 1 d. atnaujinamas, įtraukiant duomenis apie praėjusiais kalendoriniais metais Nekilnojamojo turto registre įregistruotas naujas gatves.</text:p>
      <text:p text:style-name="P245"><text:span text:style-name="T246">18</text:span><text:span text:style-name="T247">. Į Sąrašą nepatenka:</text:span></text:p>
      <text:p text:style-name="P248">18.1. gatvės ar jų atkarpos, kurios nėra įrengtos (pastatytos) teisės aktų nustatyta tvarka;</text:p>
      <text:p text:style-name="P249">18.2. gatvės ar jų atkarpos, kuriose draudžiamas transporto eismas;</text:p>
      <text:p text:style-name="P250">18.3. sodų bendrijose esančios gatvės;</text:p>
      <text:p text:style-name="P251">18.4. įvažiavimai, išvažiavimai, likusios neasfaltuotos sankryžos, sankirtos su kitomis gatvėmis ir kiti smulkūs inžineriniai statiniai, kurie remontuojami atskirai.</text:p>
      <text:p text:style-name="P252"><text:span text:style-name="T253">19</text:span><text:span text:style-name="T254">. Savivaldybės vykdomosios instituci</text:span><text:span text:style-name="T255">jos sudarytos komisijos sprendimu konkrečios Sąraše esančios gatvės asfaltavimas atidedamas:</text:span></text:p>
      <text:p text:style-name="P256"><text:span text:style-name="T257">19.1</text:span><text:span text:style-name="T258">. jei gatvės statinyje ar gatvės sklype yra kitiems fiziniams ar juridiniams asmenims priklausančių asfaltavimui trukdančių statinių, įrenginių (tvorų, gyvat</text:span><text:span text:style-name="T259">vorių ir kt.);</text:span></text:p>
      <text:p text:style-name="P260"><text:span text:style-name="T261">19.2</text:span><text:span text:style-name="T262">. jei gatvėje nėra vandentiekio ir buitinių nuotekų tinklų ar prie jų yra neprisijungta ir ateityje, įrengiant vandentiekio ir buitinių nuotekų tinklus ar prie jų prisijungiant, reikėtų ardyti asfalto dangą.<text:s/></text:span></text:p>
      <text:p text:style-name="P263"><text:span text:style-name="T264">20</text:span><text:span text:style-name="T265">. Kai kurių gatvių asfaltavimo darbai vykdomi nepriklausomai nuo Sąraše nurodytos eilės, jei:<text:s/></text:span></text:p>
      <text:p text:style-name="P266"><text:span text:style-name="T267">20.1</text:span><text:span text:style-name="T268">. gautos specialiosios, tikslinės lėšos pagal patvirtintas specialiąsias valstybės programas ar kitus valstybės nustatytus kriterijus;</text:span></text:p>
      <text:p text:style-name="P269"><text:span text:style-name="T270">20.2</text:span><text:span text:style-name="T271">. Savivaldyb</text:span><text:span text:style-name="T272">ės tarybos sprendimu gatvė remontuojama pagal kitą programą, tvarkos aprašą, priemonę dėl kitų iškeltų uždavinių ir tikslų įgyvendinimo, nei nustato Aprašas.</text:span></text:p>
      <text:p text:style-name="P273"><text:span text:style-name="T274">21</text:span><text:span text:style-name="T275">. Aprašas keičiamas ar pripažįstamas netekusiu galios Savivaldybės tarybos sprendimu.</text:span></text:p>
      <text:p text:style-name="P276"/>
      <text:p text:style-name="P277"><text:span text:style-name="T278">______________</text:span></text:p>
      <text:p text:style-name="P279">Priedo pakeitimai:</text:p>
      <text:p text:style-name="P280"><text:span text:style-name="T281">Nr.<text:s/></text:span><text:a xlink:href="https://www.e-tar.lt/portal/legalAct.html?documentId=93eed520b8f311ed8df094f359a60216" office:target-frame-name="_top" xlink:show="replace"><text:span text:style-name="T282">T-38</text:span></text:a><text:span text:style-name="T283">, 2023-03-02, paskelbta TAR 2023-03-02, i. k. 2023-03851</text:span></text:p>
      <text:p text:style-name="Normal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Šiaulių miesto savivaldybės taryba, S</text:span><text:span text:style-name="T293">prendimas</text:span></text:p>
      <text:p text:style-name="P294"><text:span text:style-name="T295">Nr.<text:s/></text:span><text:a xlink:href="https://www.e-tar.lt/portal/legalAct.html?documentId=93eed520b8f311ed8df094f359a60216" office:target-frame-name="_top" xlink:show="replace"><text:span text:style-name="T296">T-38</text:span></text:a><text:span text:style-name="T297">, 2023-03-02, paskelbta TAR 2023-03-02, i. k. 2023-03851</text:span></text:p>
      <text:p text:style-name="P298"><text:span text:style-name="T299">Dėl Šiaulių miesto savivaldybės tarybos 2021 m. birželio 3 d. sprendimo Nr. T-271 „</text:span><text:span text:style-name="T300">Dėl Šiaulių miesto savivaldybės gatvių su žvyro danga asfaltavimo tvarkos aprašo patvirtinimo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3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3-03-08T05:18:00Z</meta:creation-date>
    <dc:date>2023-03-08T05:18:00Z</dc:date>
    <meta:print-date>2016-04-08T06:12:00Z</meta:print-date>
    <meta:template xlink:href="Normal.dotm" xlink:type="simple"/>
    <meta:editing-cycles>2</meta:editing-cycles>
    <meta:editing-duration>PT0S</meta:editing-duration>
    <meta:document-statistic meta:page-count="7" meta:paragraph-count="132" meta:word-count="1194" meta:character-count="8776" meta:row-count="350" meta:non-whitespace-character-count="7714"/>
  </office:meta>
</office:document-meta>
</file>