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8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8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s>
      </style:paragraph-properties>
    </style:style>
    <style:style style:name="P57"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right="-0.0006in"/>
    </style:style>
    <style:style style:name="P65" style:parent-style-name="Normal" style:family="paragraph">
      <style:paragraph-properties fo:text-align="justify" fo:margin-right="-0.0006in"/>
    </style:style>
    <style:style style:name="P66" style:parent-style-name="Normal" style:family="paragraph">
      <style:paragraph-properties fo:text-align="justify" fo:margin-right="-0.0006in"/>
    </style:style>
    <style:style style:name="P67" style:parent-style-name="Normal" style:family="paragraph">
      <style:paragraph-properties fo:text-align="justify" fo:margin-right="-0.0006in">
        <style:tab-stops>
          <style:tab-stop style:type="left" style:position="5.5125in"/>
        </style:tab-stops>
      </style:paragraph-properties>
    </style:style>
    <style:style style:name="P68" style:parent-style-name="Normal" style:master-page-name="MPF1" style:family="paragraph">
      <style:paragraph-properties fo:break-before="page" fo:margin-left="3.443in" fo:text-indent="0.1in" style:page-number="1">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margin-left="3.543in">
        <style:tab-stops/>
      </style:paragraph-properties>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style:vertical-align="middle" fo:text-indent="0.2166in"/>
      <style:text-properties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style:vertical-align="middle" fo:text-indent="0.2166in"/>
      <style:text-properties style:font-size-complex="12pt" style:language-asian="lt" style:country-asian="LT" fo:hyphenate="false"/>
    </style:style>
    <style:style style:name="P8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02in">
        <style:tab-stops>
          <style:tab-stop style:type="left" style:position="0.4902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4902in">
        <style:tab-stops>
          <style:tab-stop style:type="left" style:position="0.4902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4902in">
        <style:tab-stops>
          <style:tab-stop style:type="left" style:position="0.4902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4902in">
        <style:tab-stops>
          <style:tab-stop style:type="left" style:position="0.4902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text-indent="0.4902in">
        <style:tab-stops>
          <style:tab-stop style:type="left" style:position="0.4902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4902in">
        <style:tab-stops>
          <style:tab-stop style:type="left" style:position="0.4902in"/>
        </style:tab-stops>
      </style:paragraph-properties>
    </style:style>
    <style:style style:name="P174" style:parent-style-name="Normal" style:family="paragraph">
      <style:paragraph-properties fo:text-align="justify" fo:line-height="115%" fo:text-indent="0.4902in">
        <style:tab-stops>
          <style:tab-stop style:type="left" style:position="0.4902in"/>
        </style:tab-stops>
      </style:paragraph-properties>
    </style:style>
    <style:style style:name="P175" style:parent-style-name="Normal" style:family="paragraph">
      <style:paragraph-properties fo:text-align="justify" fo:line-height="115%" fo:text-indent="0.4902in">
        <style:tab-stops>
          <style:tab-stop style:type="left" style:position="0.4902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4902in">
        <style:tab-stops>
          <style:tab-stop style:type="left" style:position="0.4902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4902in">
        <style:tab-stops>
          <style:tab-stop style:type="left" style:position="0.4902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15%" fo:text-indent="0.4902in">
        <style:tab-stops>
          <style:tab-stop style:type="left" style:position="0.490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02in">
        <style:tab-stops>
          <style:tab-stop style:type="left" style:position="0.490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02in">
        <style:tab-stops>
          <style:tab-stop style:type="left" style:position="0.490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15%" fo:text-indent="0.4902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115%" fo:text-indent="0.4902in">
        <style:tab-stops>
          <style:tab-stop style:type="left" style:position="0.4902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4902in">
        <style:tab-stops>
          <style:tab-stop style:type="left" style:position="0.4902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line-height="115%" fo:text-indent="0.4902in">
        <style:tab-stops>
          <style:tab-stop style:type="left" style:position="0.4902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fo:text-indent="0.4902in">
        <style:tab-stops>
          <style:tab-stop style:type="left" style:position="0.4902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line-height="115%" fo:text-indent="0.4902in">
        <style:tab-stops>
          <style:tab-stop style:type="left" style:position="0.4902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4902in">
        <style:tab-stops>
          <style:tab-stop style:type="left" style:position="0.4902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4902in">
        <style:tab-stops>
          <style:tab-stop style:type="left" style:position="0.4902in"/>
          <style:tab-stop style:type="left" style:position="0.886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02in">
        <style:tab-stops>
          <style:tab-stop style:type="left" style:position="0.4902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15%" fo:text-indent="0.4902in">
        <style:tab-stops>
          <style:tab-stop style:type="left" style:position="0.4902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15%" fo:text-indent="0.4902in">
        <style:tab-stops>
          <style:tab-stop style:type="left" style:position="0.4902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line-height="115%" fo:text-indent="0.4902in">
        <style:tab-stops>
          <style:tab-stop style:type="left" style:position="0.490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line-height="115%"/>
    </style:style>
    <style:style style:name="P345" style:parent-style-name="Normal" style:family="paragraph">
      <style:paragraph-properties fo:line-height="115%"/>
    </style:style>
    <style:style style:name="P346" style:parent-style-name="Normal" style:family="paragraph">
      <style:paragraph-properties fo:keep-together="always" fo:text-align="center" style:vertical-align="middle" fo:line-height="115%" fo:text-indent="0.4923in"/>
      <style:text-properties fo:hyphenate="false"/>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keep-together="always" fo:text-align="center" style:vertical-align="middle" fo:line-height="115%" fo:text-indent="0.5416in"/>
      <style:text-properties fo:hyphenate="false"/>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53"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15%" fo:text-indent="0.4902in">
        <style:tab-stops>
          <style:tab-stop style:type="left" style:position="0.4902in"/>
          <style:tab-stop style:type="left" style:position="0.8861in"/>
          <style:tab-stop style:type="left" style:position="0.9847in"/>
          <style:tab-stop style:type="left" style:position="1.0833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4902in">
        <style:tab-stops>
          <style:tab-stop style:type="left" style:position="0.4902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02in">
        <style:tab-stops>
          <style:tab-stop style:type="left" style:position="0.4902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middle" fo:line-height="115%" fo:text-indent="0.4902in">
        <style:tab-stops>
          <style:tab-stop style:type="left" style:position="0.4902in"/>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15%" fo:text-indent="0.4902in">
        <style:tab-stops>
          <style:tab-stop style:type="left" style:position="0.4902in"/>
          <style:tab-stop style:type="left" style:position="0.7875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15%" fo:text-indent="0.4902in">
        <style:tab-stops>
          <style:tab-stop style:type="left" style:position="0.4902in"/>
          <style:tab-stop style:type="left" style:position="0.7875in"/>
          <style:tab-stop style:type="left" style:position="0.8861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15%" fo:text-indent="0.4902in">
        <style:tab-stops>
          <style:tab-stop style:type="left" style:position="0.4902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15%" fo:text-indent="0.4902in">
        <style:tab-stops>
          <style:tab-stop style:type="left" style:position="0.4902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15%" fo:text-indent="0.4902in">
        <style:tab-stops>
          <style:tab-stop style:type="left" style:position="0.4902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15%" fo:text-indent="0.4902in">
        <style:tab-stops>
          <style:tab-stop style:type="left" style:position="0.490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15%" fo:text-indent="0.4902in">
        <style:tab-stops>
          <style:tab-stop style:type="left" style:position="0.490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02in">
        <style:tab-stops>
          <style:tab-stop style:type="left" style:position="0.490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80" style:parent-style-name="Normal" style:family="paragraph">
      <style:paragraph-properties fo:text-align="justify" style:vertical-align="middle" fo:line-height="115%" fo:text-indent="0.4923in"/>
      <style:text-properties fo:hyphenate="false"/>
    </style:style>
    <style:style style:name="P681" style:parent-style-name="Normal" style:family="paragraph">
      <style:paragraph-properties fo:keep-together="always" fo:text-align="center" style:vertical-align="middle" fo:line-height="115%" fo:text-indent="0.4923in"/>
      <style:text-properties fo:hyphenate="false"/>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P684" style:parent-style-name="Normal" style:family="paragraph">
      <style:paragraph-properties fo:keep-together="always" fo:text-align="center" style:vertical-align="middle" fo:line-height="115%" fo:text-indent="0.5416in"/>
      <style:text-properties fo:hyphenate="false"/>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87" style:parent-style-name="Normal" style:family="paragraph">
      <style:paragraph-properties fo:text-align="justify" style:vertical-align="middle" fo:line-height="115%" fo:text-indent="0.4902in">
        <style:tab-stops>
          <style:tab-stop style:type="left" style:position="0.4902in"/>
          <style:tab-stop style:type="left" style:position="0.5909in"/>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 style:type="left" style:position="1.9659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080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34in" style:font-size-complex="12pt" style:language-asian="lt" style:country-asian="LT"/>
    </style:style>
    <style:style style:name="T758" style:parent-style-name="DefaultParagraphFont" style:family="text">
      <style:text-properties fo:font-weight="bold" style:font-weight-asian="bold" fo:letter-spacing="-0.0034in" style:font-size-complex="12pt" style:language-asian="lt" style:country-asian="LT"/>
    </style:style>
    <style:style style:name="T759" style:parent-style-name="DefaultParagraphFont" style:family="text">
      <style:text-properties fo:letter-spacing="-0.0034in" style:font-size-complex="12pt" style:language-asian="lt" style:country-asian="LT"/>
    </style:style>
    <style:style style:name="T760" style:parent-style-name="DefaultParagraphFont" style:family="text">
      <style:text-properties fo:font-weight="bold" style:font-weight-asian="bold" fo:letter-spacing="-0.0034in" style:font-size-complex="12pt" style:language-asian="lt" style:country-asian="LT"/>
    </style:style>
    <style:style style:name="T761" style:parent-style-name="DefaultParagraphFont" style:family="text">
      <style:text-properties fo:letter-spacing="-0.0034in" style:font-size-complex="12pt" style:language-asian="lt" style:country-asian="LT"/>
    </style:style>
    <style:style style:name="T762" style:parent-style-name="DefaultParagraphFont" style:family="text">
      <style:text-properties fo:font-weight="bold" style:font-weight-asian="bold" fo:letter-spacing="-0.0034in" style:font-size-complex="12pt" style:language-asian="lt" style:country-asian="LT"/>
    </style:style>
    <style:style style:name="T763" style:parent-style-name="DefaultParagraphFont" style:family="text">
      <style:text-properties fo:letter-spacing="-0.0034in" style:font-size-complex="12pt" style:language-asian="lt" style:country-asian="LT"/>
    </style:style>
    <style:style style:name="T764" style:parent-style-name="DefaultParagraphFont" style:family="text">
      <style:text-properties fo:font-weight="bold" style:font-weight-asian="bold" fo:letter-spacing="-0.0034in" style:font-size-complex="12pt" style:language-asian="lt" style:country-asian="LT"/>
    </style:style>
    <style:style style:name="T765" style:parent-style-name="DefaultParagraphFont" style:family="text">
      <style:text-properties fo:letter-spacing="-0.0034in" style:font-size-complex="12pt" style:language-asian="lt" style:country-asian="LT"/>
    </style:style>
    <style:style style:name="T766" style:parent-style-name="DefaultParagraphFont" style:family="text">
      <style:text-properties fo:font-weight="bold" style:font-weight-asian="bold" fo:letter-spacing="-0.0034in" style:font-size-complex="12pt" style:language-asian="lt" style:country-asian="LT"/>
    </style:style>
    <style:style style:name="T767" style:parent-style-name="DefaultParagraphFont" style:family="text">
      <style:text-properties fo:letter-spacing="-0.0034in" style:font-size-complex="12pt" style:language-asian="lt" style:country-asian="LT"/>
    </style:style>
    <style:style style:name="T768" style:parent-style-name="DefaultParagraphFont" style:family="text">
      <style:text-properties fo:font-weight="bold" style:font-weight-asian="bold" fo:letter-spacing="-0.0034in" style:font-size-complex="12pt" style:language-asian="lt" style:country-asian="LT"/>
    </style:style>
    <style:style style:name="T769" style:parent-style-name="DefaultParagraphFont" style:family="text">
      <style:text-properties fo:letter-spacing="-0.0034in" style:font-size-complex="12pt" style:language-asian="lt" style:country-asian="LT"/>
    </style:style>
    <style:style style:name="T770" style:parent-style-name="DefaultParagraphFont" style:family="text">
      <style:text-properties fo:font-weight="bold" style:font-weight-asian="bold" fo:letter-spacing="-0.0034in" style:font-size-complex="12pt" style:language-asian="lt" style:country-asian="LT"/>
    </style:style>
    <style:style style:name="T771" style:parent-style-name="DefaultParagraphFont" style:family="text">
      <style:text-properties fo:letter-spacing="-0.0034in" style:font-size-complex="12pt" style:language-asian="lt" style:country-asian="LT"/>
    </style:style>
    <style:style style:name="T772" style:parent-style-name="DefaultParagraphFont" style:family="text">
      <style:text-properties fo:font-weight="bold" style:font-weight-asian="bold" fo:letter-spacing="-0.0034in" style:font-size-complex="12pt" style:language-asian="lt" style:country-asian="LT"/>
    </style:style>
    <style:style style:name="T773" style:parent-style-name="DefaultParagraphFont" style:family="text">
      <style:text-properties fo:letter-spacing="-0.0034in" style:font-size-complex="12pt" style:language-asian="lt" style:country-asian="LT"/>
    </style:style>
    <style:style style:name="T774" style:parent-style-name="DefaultParagraphFont" style:family="text">
      <style:text-properties fo:font-weight="bold" style:font-weight-asian="bold" fo:letter-spacing="-0.0034in" style:font-size-complex="12pt" style:language-asian="lt" style:country-asian="LT"/>
    </style:style>
    <style:style style:name="T775" style:parent-style-name="DefaultParagraphFont" style:family="text">
      <style:text-properties fo:letter-spacing="-0.0034in" style:font-size-complex="12pt" style:language-asian="lt" style:country-asian="LT"/>
    </style:style>
    <style:style style:name="T776" style:parent-style-name="DefaultParagraphFont" style:family="text">
      <style:text-properties fo:font-weight="bold" style:font-weight-asian="bold" fo:letter-spacing="-0.0034in" style:font-size-complex="12pt" style:language-asian="lt" style:country-asian="LT"/>
    </style:style>
    <style:style style:name="T777" style:parent-style-name="DefaultParagraphFont" style:family="text">
      <style:text-properties fo:letter-spacing="-0.0034in" style:font-size-complex="12pt" style:language-asian="lt" style:country-asian="LT"/>
    </style:style>
    <style:style style:name="T778" style:parent-style-name="DefaultParagraphFont" style:family="text">
      <style:text-properties fo:font-weight="bold" style:font-weight-asian="bold" fo:letter-spacing="-0.0034in" style:font-size-complex="12pt" style:language-asian="lt" style:country-asian="LT"/>
    </style:style>
    <style:style style:name="T779" style:parent-style-name="DefaultParagraphFont" style:family="text">
      <style:text-properties fo:letter-spacing="-0.0034in" style:font-size-complex="12pt" style:language-asian="lt" style:country-asian="LT"/>
    </style:style>
    <style:style style:name="P780"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34in" style:font-size-complex="12pt" style:language-asian="lt" style:country-asian="LT"/>
    </style:style>
    <style:style style:name="T785" style:parent-style-name="DefaultParagraphFont" style:family="text">
      <style:text-properties fo:font-weight="bold" style:font-weight-asian="bold" fo:letter-spacing="-0.0034in" style:font-size-complex="12pt" style:language-asian="lt" style:country-asian="LT"/>
    </style:style>
    <style:style style:name="T786" style:parent-style-name="DefaultParagraphFont" style:family="text">
      <style:text-properties fo:letter-spacing="-0.0034in" style:font-size-complex="12pt" style:language-asian="lt" style:country-asian="LT"/>
    </style:style>
    <style:style style:name="T787" style:parent-style-name="DefaultParagraphFont" style:family="text">
      <style:text-properties fo:font-weight="bold" style:font-weight-asian="bold" fo:letter-spacing="-0.0034in" style:font-size-complex="12pt" style:language-asian="lt" style:country-asian="LT"/>
    </style:style>
    <style:style style:name="T788" style:parent-style-name="DefaultParagraphFont" style:family="text">
      <style:text-properties fo:letter-spacing="-0.0034in" style:font-size-complex="12pt" style:language-asian="lt" style:country-asian="LT"/>
    </style:style>
    <style:style style:name="T789" style:parent-style-name="DefaultParagraphFont" style:family="text">
      <style:text-properties fo:letter-spacing="-0.0034in" style:font-size-complex="12pt" style:language-asian="lt" style:country-asian="LT"/>
    </style:style>
    <style:style style:name="T790" style:parent-style-name="DefaultParagraphFont" style:family="text">
      <style:text-properties fo:font-weight="bold" style:font-weight-asian="bold" fo:letter-spacing="-0.0034in" style:font-size-complex="12pt" style:language-asian="lt" style:country-asian="LT"/>
    </style:style>
    <style:style style:name="T791" style:parent-style-name="DefaultParagraphFont" style:family="text">
      <style:text-properties fo:letter-spacing="-0.0034in" style:font-size-complex="12pt" style:language-asian="lt" style:country-asian="LT"/>
    </style:style>
    <style:style style:name="T792" style:parent-style-name="DefaultParagraphFont" style:family="text">
      <style:text-properties fo:font-weight="bold" style:font-weight-asian="bold" fo:letter-spacing="-0.0034in" style:font-size-complex="12pt" style:language-asian="lt" style:country-asian="LT"/>
    </style:style>
    <style:style style:name="T793" style:parent-style-name="DefaultParagraphFont" style:family="text">
      <style:text-properties fo:letter-spacing="-0.0034in" style:font-size-complex="12pt" style:language-asian="lt" style:country-asian="LT"/>
    </style:style>
    <style:style style:name="T794" style:parent-style-name="DefaultParagraphFont" style:family="text">
      <style:text-properties fo:font-weight="bold" style:font-weight-asian="bold" fo:letter-spacing="-0.0034in" style:font-size-complex="12pt" style:language-asian="lt" style:country-asian="LT"/>
    </style:style>
    <style:style style:name="T795" style:parent-style-name="DefaultParagraphFont" style:family="text">
      <style:text-properties fo:letter-spacing="-0.0034in" style:font-size-complex="12pt" style:language-asian="lt" style:country-asian="LT"/>
    </style:style>
    <style:style style:name="T796" style:parent-style-name="DefaultParagraphFont" style:family="text">
      <style:text-properties fo:font-weight="bold" style:font-weight-asian="bold" fo:letter-spacing="-0.0034in" style:font-size-complex="12pt" style:language-asian="lt" style:country-asian="LT"/>
    </style:style>
    <style:style style:name="T797" style:parent-style-name="DefaultParagraphFont" style:family="text">
      <style:text-properties fo:letter-spacing="-0.0034in" style:font-size-complex="12pt" style:language-asian="lt" style:country-asian="LT"/>
    </style:style>
    <style:style style:name="T798" style:parent-style-name="DefaultParagraphFont" style:family="text">
      <style:text-properties fo:font-weight="bold" style:font-weight-asian="bold" fo:letter-spacing="-0.0034in" style:font-size-complex="12pt" style:language-asian="lt" style:country-asian="LT"/>
    </style:style>
    <style:style style:name="T799" style:parent-style-name="DefaultParagraphFont" style:family="text">
      <style:text-properties fo:letter-spacing="-0.0034in" style:font-size-complex="12pt" style:language-asian="lt" style:country-asian="LT"/>
    </style:style>
    <style:style style:name="T800" style:parent-style-name="DefaultParagraphFont" style:family="text">
      <style:text-properties fo:font-weight="bold" style:font-weight-asian="bold" fo:letter-spacing="-0.0034in" style:font-size-complex="12pt" style:language-asian="lt" style:country-asian="LT"/>
    </style:style>
    <style:style style:name="T801" style:parent-style-name="DefaultParagraphFont" style:family="text">
      <style:text-properties fo:letter-spacing="-0.0034in" style:font-size-complex="12pt" style:language-asian="lt" style:country-asian="LT"/>
    </style:style>
    <style:style style:name="T802" style:parent-style-name="DefaultParagraphFont" style:family="text">
      <style:text-properties fo:font-weight="bold" style:font-weight-asian="bold" fo:letter-spacing="-0.0034in" style:font-size-complex="12pt" style:language-asian="lt" style:country-asian="LT"/>
    </style:style>
    <style:style style:name="T803" style:parent-style-name="DefaultParagraphFont" style:family="text">
      <style:text-properties fo:letter-spacing="-0.0034in" style:font-size-complex="12pt" style:language-asian="lt" style:country-asian="LT"/>
    </style:style>
    <style:style style:name="T804" style:parent-style-name="DefaultParagraphFont" style:family="text">
      <style:text-properties fo:font-weight="bold" style:font-weight-asian="bold" fo:letter-spacing="-0.0034in" style:font-size-complex="12pt" style:language-asian="lt" style:country-asian="LT"/>
    </style:style>
    <style:style style:name="T805" style:parent-style-name="DefaultParagraphFont" style:family="text">
      <style:text-properties fo:letter-spacing="-0.0034in" style:font-size-complex="12pt" style:language-asian="lt" style:country-asian="LT"/>
    </style:style>
    <style:style style:name="T806" style:parent-style-name="DefaultParagraphFont" style:family="text">
      <style:text-properties fo:font-weight="bold" style:font-weight-asian="bold" fo:letter-spacing="-0.0034in" style:font-size-complex="12pt" style:language-asian="lt" style:country-asian="LT"/>
    </style:style>
    <style:style style:name="T807" style:parent-style-name="DefaultParagraphFont" style:family="text">
      <style:text-properties fo:letter-spacing="-0.0034in" style:font-size-complex="12pt" style:language-asian="lt" style:country-asian="LT"/>
    </style:style>
    <style:style style:name="T808" style:parent-style-name="DefaultParagraphFont" style:family="text">
      <style:text-properties fo:font-weight="bold" style:font-weight-asian="bold" fo:letter-spacing="-0.0034in" style:font-size-complex="12pt" style:language-asian="lt" style:country-asian="LT"/>
    </style:style>
    <style:style style:name="T809" style:parent-style-name="DefaultParagraphFont" style:family="text">
      <style:text-properties fo:letter-spacing="-0.0034in" style:font-size-complex="12pt" style:language-asian="lt" style:country-asian="LT"/>
    </style:style>
    <style:style style:name="T810" style:parent-style-name="DefaultParagraphFont" style:family="text">
      <style:text-properties fo:font-weight="bold" style:font-weight-asian="bold" fo:letter-spacing="-0.0034in" style:font-size-complex="12pt" style:language-asian="lt" style:country-asian="LT"/>
    </style:style>
    <style:style style:name="T811" style:parent-style-name="DefaultParagraphFont" style:family="text">
      <style:text-properties fo:letter-spacing="-0.0034in" style:font-size-complex="12pt" style:language-asian="lt" style:country-asian="LT"/>
    </style:style>
    <style:style style:name="P812"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 style:type="left" style:position="1.277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 style:type="left" style:position="1.474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 style:type="left" style:position="1.5722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69" style:parent-style-name="DefaultParagraphFont" style:family="text">
      <style:text-properties fo:font-style="italic" style:font-style-asian="italic"/>
    </style:style>
    <style:style style:name="P177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fo:font-style="italic" style:font-style-asian="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vertical-align="middle" fo:line-height="115%" fo:margin-left="0.0027in" fo:margin-right="0.0972in" fo:text-indent="0.4902in">
        <style:tab-stops>
          <style:tab-stop style:type="left" style:position="0.4902in"/>
          <style:tab-stop style:type="left" style:position="1.1784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vertical-align="middle" fo:line-height="115%" fo:text-indent="0.4902in">
        <style:tab-stops>
          <style:tab-stop style:type="left" style:position="1.1812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765"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766"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fo:hyphenate="false"/>
    </style:style>
    <style:style style:name="P2767" style:parent-style-name="Normal" style:family="paragraph">
      <style:paragraph-properties fo:keep-together="always" fo:text-align="center" style:vertical-align="middle" fo:line-height="115%" fo:text-indent="0.4923in"/>
      <style:text-properties fo:hyphenate="false"/>
    </style:style>
    <style:style style:name="P2768" style:parent-style-name="Normal" style:family="paragraph">
      <style:paragraph-properties fo:keep-together="always" fo:text-align="center" style:vertical-align="middle" fo:line-height="115%" fo:text-indent="0.4923in"/>
      <style:text-properties fo:hyphenate="false"/>
    </style:style>
    <style:style style:name="T2769" style:parent-style-name="DefaultParagraphFont" style:family="text">
      <style:text-properties fo:font-weight="bold" style:font-weight-asian="bold" style:font-weight-complex="bold" fo:text-transform="uppercase" style:font-size-complex="12pt" style:language-asian="lt" style:country-asian="LT"/>
    </style:style>
    <style:style style:name="T2770" style:parent-style-name="DefaultParagraphFont" style:family="text">
      <style:text-properties fo:font-weight="bold" style:font-weight-asian="bold" style:font-weight-complex="bold" fo:text-transform="uppercase" style:font-size-complex="12pt" style:language-asian="lt" style:country-asian="LT"/>
    </style:style>
    <style:style style:name="P2771" style:parent-style-name="Normal" style:family="paragraph">
      <style:paragraph-properties fo:keep-together="always" fo:text-align="center" style:vertical-align="middle" fo:line-height="115%" fo:text-indent="0.5416in"/>
      <style:text-properties fo:hyphenate="false"/>
    </style:style>
    <style:style style:name="T2772" style:parent-style-name="DefaultParagraphFont" style:family="text">
      <style:text-properties fo:font-weight="bold" style:font-weight-asian="bold" style:font-weight-complex="bold" fo:text-transform="uppercase" style:font-size-complex="12pt" style:language-asian="lt" style:country-asian="LT"/>
    </style:style>
    <style:style style:name="P2773"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77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style:vertical-align="middle" fo:line-height="115%" fo:text-indent="0.4902in">
        <style:tab-stops>
          <style:tab-stop style:type="left" style:position="0.4902in"/>
          <style:tab-stop style:type="left" style:position="1.0833in"/>
        </style:tab-stops>
      </style:paragraph-properties>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vertical-align="middle" fo:line-height="115%">
        <style:tab-stops>
          <style:tab-stop style:type="left" style:position="1.0833in"/>
        </style:tab-stops>
      </style:paragraph-properties>
      <style:text-properties style:font-size-complex="12pt" style:language-asian="lt" style:country-asian="LT" fo:hyphenate="false"/>
    </style:style>
    <style:style style:name="P2886" style:parent-style-name="Normal" style:family="paragraph">
      <style:paragraph-properties fo:text-align="justify" style:vertical-align="middle" fo:line-height="115%"/>
      <style:text-properties fo:hyphenate="false"/>
    </style:style>
    <style:style style:name="P2887" style:parent-style-name="Normal" style:family="paragraph">
      <style:paragraph-properties fo:keep-together="always" fo:text-align="center" style:vertical-align="middle" fo:line-height="115%" fo:text-indent="0.4923in"/>
      <style:text-properties fo:hyphenate="false"/>
    </style:style>
    <style:style style:name="T2888" style:parent-style-name="DefaultParagraphFont" style:family="text">
      <style:text-properties fo:font-weight="bold" style:font-weight-asian="bold" style:font-weight-complex="bold" fo:text-transform="uppercase" style:font-size-complex="12pt" style:language-asian="lt" style:country-asian="LT"/>
    </style:style>
    <style:style style:name="T2889" style:parent-style-name="DefaultParagraphFont" style:family="text">
      <style:text-properties fo:font-weight="bold" style:font-weight-asian="bold" style:font-weight-complex="bold" fo:text-transform="uppercase" style:font-size-complex="12pt" style:language-asian="lt" style:country-asian="LT"/>
    </style:style>
    <style:style style:name="P2890" style:parent-style-name="Normal" style:family="paragraph">
      <style:paragraph-properties fo:keep-together="always" fo:text-align="center" style:vertical-align="middle" fo:line-height="115%" fo:text-indent="0.5416in"/>
      <style:text-properties fo:hyphenate="false"/>
    </style:style>
    <style:style style:name="T2891" style:parent-style-name="DefaultParagraphFont" style:family="text">
      <style:text-properties fo:font-weight="bold" style:font-weight-asian="bold" style:font-weight-complex="bold" fo:text-transform="uppercase" style:font-size-complex="12pt" style:language-asian="lt" style:country-asian="LT"/>
    </style:style>
    <style:style style:name="P289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89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fo:text-indent="0.4902in">
        <style:tab-stops>
          <style:tab-stop style:type="left" style:position="0.4902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line-height="115%" fo:text-indent="0.4902in">
        <style:tab-stops>
          <style:tab-stop style:type="left" style:position="0.4902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middle" fo:line-height="115%" fo:margin-left="0.4902in">
        <style:tab-stops/>
      </style:paragraph-properties>
      <style:text-properties style:font-size-complex="12pt" style:language-asian="lt" style:country-asian="LT" fo:hyphenate="false"/>
    </style:style>
    <style:style style:name="P3033" style:parent-style-name="Normal" style:family="paragraph">
      <style:paragraph-properties fo:text-align="justify" style:vertical-align="middle" fo:line-height="115%" fo:text-indent="0.4923in"/>
      <style:text-properties fo:hyphenate="false"/>
    </style:style>
    <style:style style:name="P3034" style:parent-style-name="Normal" style:family="paragraph">
      <style:paragraph-properties fo:keep-together="always" fo:text-align="center" style:vertical-align="middle" fo:line-height="115%" fo:text-indent="0.4923in"/>
      <style:text-properties fo:hyphenate="false"/>
    </style:style>
    <style:style style:name="T3035" style:parent-style-name="DefaultParagraphFont" style:family="text">
      <style:text-properties fo:font-weight="bold" style:font-weight-asian="bold" style:font-weight-complex="bold" fo:text-transform="uppercase" style:font-size-complex="12pt" style:language-asian="lt" style:country-asian="LT"/>
    </style:style>
    <style:style style:name="T3036" style:parent-style-name="DefaultParagraphFont" style:family="text">
      <style:text-properties fo:font-weight="bold" style:font-weight-asian="bold" style:font-weight-complex="bold" fo:text-transform="uppercase" style:font-size-complex="12pt" style:language-asian="lt" style:country-asian="LT"/>
    </style:style>
    <style:style style:name="P3037" style:parent-style-name="Normal" style:family="paragraph">
      <style:paragraph-properties fo:keep-together="always" fo:text-align="center" style:vertical-align="middle" fo:line-height="115%" fo:text-indent="0.5416in"/>
      <style:text-properties fo:hyphenate="false"/>
    </style:style>
    <style:style style:name="T3038" style:parent-style-name="DefaultParagraphFont" style:family="text">
      <style:text-properties fo:font-weight="bold" style:font-weight-asian="bold" style:font-weight-complex="bold" fo:text-transform="uppercase" style:font-size-complex="12pt" style:language-asian="lt" style:country-asian="LT"/>
    </style:style>
    <style:style style:name="P3039"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040" style:parent-style-name="Normal" style:family="paragraph">
      <style:paragraph-properties fo:text-align="justify" fo:line-height="115%" fo:text-indent="0.4902in">
        <style:tab-stops>
          <style:tab-stop style:type="left" style:position="0.4902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letter-spacing="-0.0027in" style:font-size-complex="12pt" style:language-asian="lt" style:country-asian="LT"/>
    </style:style>
    <style:style style:name="T3053" style:parent-style-name="DefaultParagraphFont" style:family="text">
      <style:text-properties fo:font-weight="bold" style:font-weight-asian="bold" fo:letter-spacing="-0.0027in" style:font-size-complex="12pt" style:language-asian="lt" style:country-asian="LT"/>
    </style:style>
    <style:style style:name="T3054" style:parent-style-name="DefaultParagraphFont" style:family="text">
      <style:text-properties fo:letter-spacing="-0.0027in" style:font-size-complex="12pt" style:language-asian="lt" style:country-asian="LT"/>
    </style:style>
    <style:style style:name="T3055" style:parent-style-name="DefaultParagraphFont" style:family="text">
      <style:text-properties fo:font-weight="bold" style:font-weight-asian="bold" fo:letter-spacing="-0.0027in" style:font-size-complex="12pt" style:language-asian="lt" style:country-asian="LT"/>
    </style:style>
    <style:style style:name="T3056" style:parent-style-name="DefaultParagraphFont" style:family="text">
      <style:text-properties fo:letter-spacing="-0.0027in" style:font-size-complex="12pt" style:language-asian="lt" style:country-asian="LT"/>
    </style:style>
    <style:style style:name="T3057" style:parent-style-name="DefaultParagraphFont" style:family="text">
      <style:text-properties fo:font-weight="bold" style:font-weight-asian="bold" fo:letter-spacing="-0.0027in" style:font-size-complex="12pt" style:language-asian="lt" style:country-asian="LT"/>
    </style:style>
    <style:style style:name="T3058" style:parent-style-name="DefaultParagraphFont" style:family="text">
      <style:text-properties fo:letter-spacing="-0.0027in" style:font-size-complex="12pt" style:language-asian="lt" style:country-asian="LT"/>
    </style:style>
    <style:style style:name="T3059" style:parent-style-name="DefaultParagraphFont" style:family="text">
      <style:text-properties fo:letter-spacing="-0.0027in" style:font-size-complex="12pt" style:language-asian="lt" style:country-asian="LT"/>
    </style:style>
    <style:style style:name="T3060" style:parent-style-name="DefaultParagraphFont" style:family="text">
      <style:text-properties fo:font-weight="bold" style:font-weight-asian="bold" fo:letter-spacing="-0.0027in" style:font-size-complex="12pt" style:language-asian="lt" style:country-asian="LT"/>
    </style:style>
    <style:style style:name="T3061" style:parent-style-name="DefaultParagraphFont" style:family="text">
      <style:text-properties fo:letter-spacing="-0.0027in" style:font-size-complex="12pt" style:language-asian="lt" style:country-asian="LT"/>
    </style:style>
    <style:style style:name="T3062" style:parent-style-name="DefaultParagraphFont" style:family="text">
      <style:text-properties fo:font-weight="bold" style:font-weight-asian="bold" fo:letter-spacing="-0.0027in" style:font-size-complex="12pt" style:language-asian="lt" style:country-asian="LT"/>
    </style:style>
    <style:style style:name="T3063" style:parent-style-name="DefaultParagraphFont" style:family="text">
      <style:text-properties fo:letter-spacing="-0.0027in" style:font-size-complex="12pt" style:language-asian="lt" style:country-asian="LT"/>
    </style:style>
    <style:style style:name="T3064" style:parent-style-name="DefaultParagraphFont" style:family="text">
      <style:text-properties fo:font-weight="bold" style:font-weight-asian="bold" fo:letter-spacing="-0.0027in" style:font-size-complex="12pt" style:language-asian="lt" style:country-asian="LT"/>
    </style:style>
    <style:style style:name="T3065" style:parent-style-name="DefaultParagraphFont" style:family="text">
      <style:text-properties fo:letter-spacing="-0.0027in" style:font-size-complex="12pt" style:language-asian="lt" style:country-asian="LT"/>
    </style:style>
    <style:style style:name="T3066" style:parent-style-name="DefaultParagraphFont" style:family="text">
      <style:text-properties fo:font-weight="bold" style:font-weight-asian="bold" fo:letter-spacing="-0.0027in" style:font-size-complex="12pt" style:language-asian="lt" style:country-asian="LT"/>
    </style:style>
    <style:style style:name="T3067" style:parent-style-name="DefaultParagraphFont" style:family="text">
      <style:text-properties fo:letter-spacing="-0.0027in" style:font-size-complex="12pt" style:language-asian="lt" style:country-asian="LT"/>
    </style:style>
    <style:style style:name="T3068" style:parent-style-name="DefaultParagraphFont" style:family="text">
      <style:text-properties fo:font-weight="bold" style:font-weight-asian="bold" fo:letter-spacing="-0.0027in" style:font-size-complex="12pt" style:language-asian="lt" style:country-asian="LT"/>
    </style:style>
    <style:style style:name="T3069" style:parent-style-name="DefaultParagraphFont" style:family="text">
      <style:text-properties fo:letter-spacing="-0.0027in" style:font-size-complex="12pt" style:language-asian="lt" style:country-asian="LT"/>
    </style:style>
    <style:style style:name="T3070" style:parent-style-name="DefaultParagraphFont" style:family="text">
      <style:text-properties fo:font-weight="bold" style:font-weight-asian="bold" fo:letter-spacing="-0.0027in" style:font-size-complex="12pt" style:language-asian="lt" style:country-asian="LT"/>
    </style:style>
    <style:style style:name="T3071" style:parent-style-name="DefaultParagraphFont" style:family="text">
      <style:text-properties fo:letter-spacing="-0.0027in" style:font-size-complex="12pt" style:language-asian="lt" style:country-asian="LT"/>
    </style:style>
    <style:style style:name="T3072" style:parent-style-name="DefaultParagraphFont" style:family="text">
      <style:text-properties fo:font-weight="bold" style:font-weight-asian="bold" fo:letter-spacing="-0.0027in" style:font-size-complex="12pt" style:language-asian="lt" style:country-asian="LT"/>
    </style:style>
    <style:style style:name="T3073" style:parent-style-name="DefaultParagraphFont" style:family="text">
      <style:text-properties fo:letter-spacing="-0.0027in" style:font-size-complex="12pt" style:language-asian="lt" style:country-asian="LT"/>
    </style:style>
    <style:style style:name="T3074" style:parent-style-name="DefaultParagraphFont" style:family="text">
      <style:text-properties fo:font-weight="bold" style:font-weight-asian="bold" fo:letter-spacing="-0.0027in" style:font-size-complex="12pt" style:language-asian="lt" style:country-asian="LT"/>
    </style:style>
    <style:style style:name="T3075" style:parent-style-name="DefaultParagraphFont" style:family="text">
      <style:text-properties fo:letter-spacing="-0.0027in" style:font-size-complex="12pt" style:language-asian="lt" style:country-asian="LT"/>
    </style:style>
    <style:style style:name="T3076" style:parent-style-name="DefaultParagraphFont" style:family="text">
      <style:text-properties fo:font-weight="bold" style:font-weight-asian="bold" fo:letter-spacing="-0.0027in" style:font-size-complex="12pt" style:language-asian="lt" style:country-asian="LT"/>
    </style:style>
    <style:style style:name="T3077" style:parent-style-name="DefaultParagraphFont" style:family="text">
      <style:text-properties fo:letter-spacing="-0.0027in" style:font-size-complex="12pt" style:language-asian="lt" style:country-asian="LT"/>
    </style:style>
    <style:style style:name="T3078" style:parent-style-name="DefaultParagraphFont" style:family="text">
      <style:text-properties fo:font-weight="bold" style:font-weight-asian="bold" fo:letter-spacing="-0.0027in" style:font-size-complex="12pt" style:language-asian="lt" style:country-asian="LT"/>
    </style:style>
    <style:style style:name="T3079" style:parent-style-name="DefaultParagraphFont" style:family="text">
      <style:text-properties fo:letter-spacing="-0.0027in" style:font-size-complex="12pt" style:language-asian="lt" style:country-asian="LT"/>
    </style:style>
    <style:style style:name="T3080" style:parent-style-name="DefaultParagraphFont" style:family="text">
      <style:text-properties fo:font-weight="bold" style:font-weight-asian="bold" fo:letter-spacing="-0.0027in" style:font-size-complex="12pt" style:language-asian="lt" style:country-asian="LT"/>
    </style:style>
    <style:style style:name="T3081" style:parent-style-name="DefaultParagraphFont" style:family="text">
      <style:text-properties fo:letter-spacing="-0.0027in" style:font-size-complex="12pt" style:language-asian="lt" style:country-asian="LT"/>
    </style:style>
    <style:style style:name="P308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letter-spacing="-0.0013in"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size="10pt" style:font-size-asian="10pt"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15%" fo:text-indent="0.4902in">
        <style:tab-stops>
          <style:tab-stop style:type="left" style:position="0.4902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align="justify" fo:line-height="115%" fo:text-indent="0.4902in">
        <style:tab-stops>
          <style:tab-stop style:type="left" style:position="0.4902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177" style:parent-style-name="Normal" style:family="paragraph">
      <style:paragraph-properties fo:text-align="justify" style:vertical-align="middle" fo:line-height="115%" fo:text-indent="0.4923in"/>
      <style:text-properties fo:hyphenate="false"/>
    </style:style>
    <style:style style:name="P3178" style:parent-style-name="Normal" style:family="paragraph">
      <style:paragraph-properties fo:keep-together="always" fo:text-align="center" style:vertical-align="middle" fo:line-height="115%" fo:text-indent="0.4923in"/>
      <style:text-properties fo:hyphenate="false"/>
    </style:style>
    <style:style style:name="T3179" style:parent-style-name="DefaultParagraphFont" style:family="text">
      <style:text-properties fo:font-weight="bold" style:font-weight-asian="bold" style:font-weight-complex="bold" fo:text-transform="uppercase" style:font-size-complex="12pt" style:language-asian="lt" style:country-asian="LT"/>
    </style:style>
    <style:style style:name="T3180" style:parent-style-name="DefaultParagraphFont" style:family="text">
      <style:text-properties fo:font-weight="bold" style:font-weight-asian="bold" style:font-weight-complex="bold" fo:text-transform="uppercase" style:font-size-complex="12pt" style:language-asian="lt" style:country-asian="LT"/>
    </style:style>
    <style:style style:name="T3181" style:parent-style-name="DefaultParagraphFont" style:family="text">
      <style:text-properties fo:font-weight="bold" style:font-weight-asian="bold" style:font-weight-complex="bold" fo:text-transform="uppercase" style:font-size-complex="12pt" style:language-asian="lt" style:country-asian="LT"/>
    </style:style>
    <style:style style:name="P3182" style:parent-style-name="Normal" style:family="paragraph">
      <style:paragraph-properties fo:keep-together="always" fo:text-align="center" style:vertical-align="middle" fo:line-height="115%" fo:text-indent="0.5416in"/>
      <style:text-properties fo:hyphenate="false"/>
    </style:style>
    <style:style style:name="T3183" style:parent-style-name="DefaultParagraphFont" style:family="text">
      <style:text-properties fo:font-weight="bold" style:font-weight-asian="bold" style:font-weight-complex="bold" fo:text-transform="uppercase" style:font-size-complex="12pt" style:language-asian="lt" style:country-asian="LT"/>
    </style:style>
    <style:style style:name="P3184"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18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style:vertical-align="middle" fo:line-height="115%" fo:text-indent="0.4902in"/>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vertical-align="middle" fo:line-height="115%" fo:text-indent="0.4923in"/>
      <style:text-properties fo:hyphenate="false"/>
    </style:style>
    <style:style style:name="P3199" style:parent-style-name="Normal" style:family="paragraph">
      <style:paragraph-properties fo:text-align="justify" style:vertical-align="middle" fo:line-height="115%" fo:text-indent="0.4923in"/>
      <style:text-properties fo:hyphenate="false"/>
    </style:style>
    <style:style style:name="P3200" style:parent-style-name="Normal" style:family="paragraph">
      <style:paragraph-properties fo:keep-together="always" fo:text-align="center" style:vertical-align="middle" fo:line-height="115%" fo:text-indent="0.4923in"/>
      <style:text-properties fo:hyphenate="false"/>
    </style:style>
    <style:style style:name="T3201" style:parent-style-name="DefaultParagraphFont" style:family="text">
      <style:text-properties fo:font-weight="bold" style:font-weight-asian="bold" style:font-weight-complex="bold" fo:text-transform="uppercase" style:font-size-complex="12pt" style:language-asian="lt" style:country-asian="LT"/>
    </style:style>
    <style:style style:name="T3202" style:parent-style-name="DefaultParagraphFont" style:family="text">
      <style:text-properties fo:font-weight="bold" style:font-weight-asian="bold" style:font-weight-complex="bold" fo:text-transform="uppercase" style:font-size-complex="12pt" style:language-asian="lt" style:country-asian="LT"/>
    </style:style>
    <style:style style:name="P3203" style:parent-style-name="Normal" style:family="paragraph">
      <style:paragraph-properties fo:keep-together="always" fo:text-align="center" style:vertical-align="middle" fo:line-height="115%" fo:text-indent="0.5416in"/>
      <style:text-properties fo:hyphenate="false"/>
    </style:style>
    <style:style style:name="T3204" style:parent-style-name="DefaultParagraphFont" style:family="text">
      <style:text-properties fo:font-weight="bold" style:font-weight-asian="bold" style:font-weight-complex="bold" fo:text-transform="uppercase" style:font-size-complex="12pt" style:language-asian="lt" style:country-asian="LT"/>
    </style:style>
    <style:style style:name="T3205" style:parent-style-name="DefaultParagraphFont" style:family="text">
      <style:text-properties fo:font-weight="bold" style:font-weight-asian="bold" style:font-weight-complex="bold" fo:text-transform="uppercase" style:font-size-complex="12pt" style:language-asian="lt" style:country-asian="LT"/>
    </style:style>
    <style:style style:name="P320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207" style:parent-style-name="Normal" style:family="paragraph">
      <style:paragraph-properties fo:text-align="justify" fo:line-height="115%" fo:text-indent="0.4902in">
        <style:tab-stops>
          <style:tab-stop style:type="left" style:position="0.4902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3283" style:parent-style-name="Normal" style:family="paragraph">
      <style:paragraph-properties fo:text-align="justify" style:vertical-align="middle" fo:line-height="115%" fo:text-indent="0.2166in"/>
      <style:text-properties fo:hyphenate="false"/>
    </style:style>
    <style:style style:name="P3284" style:parent-style-name="Normal" style:family="paragraph">
      <style:paragraph-properties fo:text-align="center" style:vertical-align="middle" fo:line-height="115%"/>
      <style:text-properties fo:hyphenate="false"/>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align="center" style:vertical-align="middle" fo:line-height="115%" fo:text-indent="0.0493in"/>
      <style:text-properties fo:hyphenate="false"/>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vertical-align="middle" fo:line-height="115%" fo:text-indent="0.0493in"/>
      <style:text-properties style:font-size-complex="12pt" style:language-asian="lt" style:country-asian="LT" fo:hyphenate="false"/>
    </style:style>
    <style:style style:name="P3290" style:parent-style-name="Normal" style:family="paragraph">
      <style:paragraph-properties fo:text-align="justify" fo:line-height="115%" fo:text-indent="0.4902in">
        <style:tab-stops>
          <style:tab-stop style:type="left" style:position="0.4902in"/>
        </style:tab-stops>
      </style:paragraph-properties>
    </style:style>
    <style:style style:name="P3291" style:parent-style-name="Normal" style:family="paragraph">
      <style:paragraph-properties fo:text-align="justify" fo:line-height="115%" fo:margin-left="0.4902in">
        <style:tab-stops/>
      </style:paragraph-properties>
    </style:style>
    <style:style style:name="P3292" style:parent-style-name="Normal" style:family="paragraph">
      <style:paragraph-properties fo:text-align="center" fo:line-height="115%"/>
    </style:style>
    <style:style style:name="P3293" style:parent-style-name="Normal" style:master-page-name="MPF2" style:family="paragraph">
      <style:paragraph-properties fo:break-before="page" fo:margin-left="3.6416in" fo:text-indent="-0.0986in" style:page-number="1">
        <style:tab-stops/>
      </style:paragraph-properties>
      <style:text-properties style:font-size-complex="12pt"/>
    </style:style>
    <style:style style:name="P3295" style:parent-style-name="Normal" style:family="paragraph">
      <style:paragraph-properties fo:margin-left="3.54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size-complex="12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line-height="115%"/>
      <style:text-properties fo:font-weight="bold" style:font-weight-asian="bold" style:font-size-complex="12pt"/>
    </style:style>
    <style:style style:name="P3302" style:parent-style-name="Normal" style:family="paragraph">
      <style:paragraph-properties fo:keep-together="always" fo:text-align="center" style:vertical-align="middle"/>
      <style:text-properties fo:hyphenate="false"/>
    </style:style>
    <style:style style:name="T3303" style:parent-style-name="DefaultParagraphFont" style:family="text">
      <style:text-properties fo:font-weight="bold" style:font-weight-asian="bold" style:font-weight-complex="bold" fo:text-transform="uppercase" style:font-size-complex="12pt"/>
    </style:style>
    <style:style style:name="T3304" style:parent-style-name="DefaultParagraphFont" style:family="text">
      <style:text-properties fo:font-weight="bold" style:font-weight-asian="bold" style:font-weight-complex="bold" fo:text-transform="uppercase" style:font-size-complex="12pt"/>
    </style:style>
    <style:style style:name="P3305" style:parent-style-name="Normal" style:family="paragraph">
      <style:paragraph-properties fo:keep-together="always" fo:text-align="center" style:vertical-align="middle"/>
      <style:text-properties fo:hyphenate="false"/>
    </style:style>
    <style:style style:name="T3306" style:parent-style-name="DefaultParagraphFont" style:family="text">
      <style:text-properties fo:font-weight="bold" style:font-weight-asian="bold" style:font-weight-complex="bold" fo:text-transform="uppercase" style:font-size-complex="12pt"/>
    </style:style>
    <style:style style:name="T3307" style:parent-style-name="DefaultParagraphFont" style:family="text">
      <style:text-properties fo:font-weight="bold" style:font-weight-asian="bold" style:font-weight-complex="bold" fo:text-transform="uppercase" style:font-size-complex="12pt"/>
    </style:style>
    <style:style style:name="P3308" style:parent-style-name="Normal" style:family="paragraph">
      <style:paragraph-properties fo:keep-together="always" fo:text-align="center" style:vertical-align="middle" fo:line-height="115%"/>
      <style:text-properties style:font-weight-complex="bold" fo:text-transform="uppercase" style:font-size-complex="12pt" fo:hyphenate="false"/>
    </style:style>
    <style:style style:name="P330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middle" fo:line-height="115%" fo:margin-left="0.493in" fo:text-indent="-0.0006in">
        <style:tab-stops>
          <style:tab-stop style:type="left" style:position="0.1965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middle" fo:line-height="115%" fo:text-indent="0.3944in">
        <style:tab-stops>
          <style:tab-stop style:type="left" style:position="0.5909in"/>
          <style:tab-stop style:type="left" style:position="0.78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middle" fo:line-height="115%" fo:text-indent="0.3944in">
        <style:tab-stops>
          <style:tab-stop style:type="left" style:position="0.787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1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fo:text-transform="uppercase"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middle" fo:line-height="115%" fo:margin-left="0.4923in">
        <style:tab-stops>
          <style:tab-stop style:type="left" style:position="0.2951in"/>
        </style:tab-stops>
      </style:paragraph-properties>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middle" fo:line-height="115%" fo:margin-left="0.6944in" fo:text-indent="-0.202in">
        <style:tab-stops>
          <style:tab-stop style:type="left" style:position="0.093in"/>
          <style:tab-stop style:type="left" style:position="0.1916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middle" fo:line-height="115%" fo:text-indent="0.5in">
        <style:tab-stops>
          <style:tab-stop style:type="left" style:position="0.5in"/>
          <style:tab-stop style:type="left" style:position="0.8861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middle" fo:line-height="115%" fo:text-indent="0.4923in">
        <style:tab-stops>
          <style:tab-stop style:type="left" style:position="0.4923in"/>
          <style:tab-stop style:type="left" style:position="1.1812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middle" fo:line-height="115%" fo:margin-left="1.4701in" fo:text-indent="-0.9777in">
        <style:tab-stops>
          <style:tab-stop style:type="left" style:position="-0.584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middle" fo:line-height="115%" fo:text-indent="0.4923in">
        <style:tab-stops>
          <style:tab-stop style:type="left" style:position="0.8861in"/>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4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45" style:parent-style-name="Normal" style:family="paragraph">
      <style:paragraph-properties fo:text-align="center" fo:line-height="115%"/>
    </style:style>
    <style:style style:name="T3846" style:parent-style-name="DefaultParagraphFont" style:family="text">
      <style:text-properties fo:font-weight="bold" style:font-weight-asian="bold" style:font-weight-complex="bold" fo:text-transform="uppercase" style:font-size-complex="12pt"/>
    </style:style>
    <style:style style:name="T3847" style:parent-style-name="DefaultParagraphFont" style:family="text">
      <style:text-properties fo:font-weight="bold" style:font-weight-asian="bold" style:font-weight-complex="bold" fo:text-transform="uppercase" style:font-size-complex="12pt"/>
    </style:style>
    <style:style style:name="P3848" style:parent-style-name="Normal" style:family="paragraph">
      <style:paragraph-properties fo:text-align="center" fo:line-height="115%"/>
    </style:style>
    <style:style style:name="T3849" style:parent-style-name="DefaultParagraphFont" style:family="text">
      <style:text-properties fo:font-weight="bold" style:font-weight-asian="bold" style:font-weight-complex="bold" fo:text-transform="uppercase" style:font-size-complex="12pt"/>
    </style:style>
    <style:style style:name="P3850" style:parent-style-name="Normal" style:family="paragraph">
      <style:paragraph-properties fo:text-align="center" fo:line-height="115%" fo:text-indent="0.3937in"/>
      <style:text-properties fo:font-weight="bold" style:font-weight-asian="bold" style:font-weight-complex="bold" fo:text-transform="uppercase" style:font-size-complex="12pt"/>
    </style:style>
    <style:style style:name="P38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style="italic" style:font-style-asian="italic"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2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style:font-size-complex="12pt" fo:hyphenate="false"/>
    </style:style>
    <style:style style:name="P4014"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fo:hyphenate="false"/>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text-transform="uppercase" style:font-size-complex="12pt"/>
    </style:style>
    <style:style style:name="T4017" style:parent-style-name="DefaultParagraphFont" style:family="text">
      <style:text-properties fo:font-weight="bold" style:font-weight-asian="bold" style:font-weight-complex="bold" fo:text-transform="uppercase" style:font-size-complex="12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fo:text-transform="uppercase" style:font-size-complex="12pt"/>
    </style:style>
    <style:style style:name="T4020" style:parent-style-name="DefaultParagraphFont" style:family="text">
      <style:text-properties fo:font-weight="bold" style:font-weight-asian="bold" style:font-weight-complex="bold" fo:text-transform="uppercase" style:font-size-complex="12pt"/>
    </style:style>
    <style:style style:name="P4021" style:parent-style-name="Normal" style:family="paragraph">
      <style:paragraph-properties fo:text-align="center"/>
      <style:text-properties fo:font-weight="bold" style:font-weight-asian="bold" style:font-weight-complex="bold" fo:text-transform="uppercase" style:font-size-complex="12pt"/>
    </style:style>
    <style:style style:name="P4022" style:parent-style-name="Normal" style:family="paragraph">
      <style:paragraph-properties fo:text-align="justify" style:vertical-align="middle" fo:line-height="115%" fo:margin-left="0.4923in">
        <style:tab-stops>
          <style:tab-stop style:type="left" style:position="0.1972in"/>
          <style:tab-stop style:type="left" style:position="0.2951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style="italic" style:font-style-asian="italic"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style="italic" style:font-style-asian="italic"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15%" fo:text-indent="0.4923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text-transform="uppercase" style:font-size-complex="12pt"/>
    </style:style>
    <style:style style:name="T4283" style:parent-style-name="DefaultParagraphFont" style:family="text">
      <style:text-properties fo:font-weight="bold" style:font-weight-asian="bold" style:font-weight-complex="bold" fo:text-transform="uppercase" style:font-size-complex="12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fo:text-transform="uppercase" style:font-size-complex="12pt"/>
    </style:style>
    <style:style style:name="T4286" style:parent-style-name="DefaultParagraphFont" style:family="text">
      <style:text-properties fo:font-weight="bold" style:font-weight-asian="bold" style:font-weight-complex="bold" fo:text-transform="uppercase" style:font-size-complex="12pt"/>
    </style:style>
    <style:style style:name="P428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28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center"/>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weight-complex="bold" fo:text-transform="uppercase" style:font-size-complex="12pt"/>
    </style:style>
    <style:style style:name="T4357" style:parent-style-name="DefaultParagraphFont" style:family="text">
      <style:text-properties fo:font-weight="bold" style:font-weight-asian="bold" style:font-weight-complex="bold" fo:text-transform="uppercase" style:font-size-complex="12p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fo:text-transform="uppercase" style:font-size-complex="12pt"/>
    </style:style>
    <style:style style:name="T4360" style:parent-style-name="DefaultParagraphFont" style:family="text">
      <style:text-properties fo:font-weight="bold" style:font-weight-asian="bold" style:font-weight-complex="bold" fo:text-transform="uppercase" style:font-size-complex="12pt"/>
    </style:style>
    <style:style style:name="P4361" style:parent-style-name="Normal" style:family="paragraph">
      <style:paragraph-properties fo:text-align="justify" fo:line-height="115%" fo:text-indent="0.2958in"/>
      <style:text-properties style:font-size-complex="12pt"/>
    </style:style>
    <style:style style:name="P43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line-height="115%" fo:margin-left="0.3333in">
        <style:tab-stops/>
      </style:paragraph-properties>
    </style:style>
    <style:style style:name="P4388" style:parent-style-name="Normal" style:family="paragraph">
      <style:paragraph-properties fo:text-align="center"/>
    </style:style>
    <style:style style:name="T438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39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391" style:parent-style-name="Normal" style:family="paragraph">
      <style:paragraph-properties fo:text-align="center" fo:text-indent="0.2166in">
        <style:tab-stops>
          <style:tab-stop style:type="left" style:position="0.7875in"/>
        </style:tab-stops>
      </style:paragraph-properties>
    </style:style>
    <style:style style:name="T4392" style:parent-style-name="DefaultParagraphFont" style:family="text">
      <style:text-properties style:font-name-asian="MS Mincho" fo:font-weight="bold" style:font-weight-asian="bold" style:font-size-complex="12pt"/>
    </style:style>
    <style:style style:name="P4393"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439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center" fo:line-height="115%"/>
    </style:style>
    <style:style style:name="T4419" style:parent-style-name="DefaultParagraphFont" style:family="text">
      <style:text-properties style:font-size-complex="12pt"/>
    </style:style>
    <style:style style:name="P4420" style:parent-style-name="Normal" style:family="paragraph">
      <style:paragraph-properties fo:text-align="justify"/>
      <style:text-properties fo:font-weight="bold" style:font-weight-asian="bold" fo:font-size="10pt" style:font-size-asian="10pt"/>
    </style:style>
    <style:style style:name="P4421" style:parent-style-name="Normal" style:family="paragraph">
      <style:paragraph-properties fo:text-align="justify"/>
      <style:text-properties fo:font-weight="bold" style:font-weight-asian="bold"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7-01:</text:span></text:p>
      <text:p text:style-name="P4"><text:span text:style-name="T5">Nacionalinis bendrųjų funkcijų centras, Įsakymas</text:span></text:p>
      <text:p text:style-name="P6"><text:span text:style-name="T7">Nr.<text:s/></text:span><text:a xlink:href="https://www.e-tar.lt/portal/legalAct.html?documentId=7bf8bf4035bb11ee9de9e7e0fd363afc" office:target-frame-name="_top" xlink:show="replace"><text:span text:style-name="T8">V-223</text:span></text:a><text:span text:style-name="T9">, 2023-06-21, paskelbta TAR 2023-08-08, i. k. 2023-15969</text:span></text:p>
      <text:p text:style-name="P10"><text:span text:style-name="T11">Dėl<text:s/></text:span><text:span text:style-name="T12">Sąskaitų administravimo bendrosios informacinės sistemos nuostatų patvirtinimo</text:span></text:p>
      <text:p text:style-name="P13"/>
      <text:p text:style-name="P14"><text:span text:style-name="T15">Suvestinė redakcija nuo 2019-09-27 iki 2024-06-30</text:span></text:p>
      <text:p text:style-name="P16"/>
      <text:p text:style-name="P17"><text:span text:style-name="T18">Įsakymas paskelbtas: TAR 2019-08-26, i. k. 2019-13486</text:span></text:p>
      <text:p text:style-name="P19"/>
      <text:p text:style-name="P20"/>
      <text:p text:style-name="P21"><text:span text:style-name="T22"><draw:frame draw:style-name="a0" draw:name="Picture 7" text:anchor-type="as-char" svg:x="0in" svg:y="0in" svg:width="0.59722in" svg:height="0.61806in" style:rel-width="scale" style:rel-height="scale"><draw:image xlink:href="media/image1.png" xlink:type="simple" xlink:show="embed" xlink:actuate="onLoad"/><svg:title/><svg:desc/></draw:frame></text:span></text:p>
      <text:p text:style-name="P23"/>
      <text:p text:style-name="P24">NACIONALINIO BENDRŲJŲ FUNKCIJŲ CENTRO DIREKTORIUS</text:p>
      <text:p text:style-name="P25"/>
      <text:p text:style-name="P26">įsakymas</text:p>
      <text:p text:style-name="P27"><text:span text:style-name="T28">DĖL</text:span><text:span text:style-name="T29"><text:s/></text:span><text:span text:style-name="T30">in</text:span><text:span text:style-name="T31">formacinės sistemos „E. sąskaita“ nuostatų ir informacinės sistemos „E.sąskaita“ duomenų SAUGOS NUOSTATŲ patvirtinimo</text:span></text:p>
      <text:p text:style-name="P32"/>
      <text:p text:style-name="P33">2019 m. rugpjūčio 26 d. Nr. V-316</text:p>
      <text:p text:style-name="P34">Vilnius</text:p>
      <text:p text:style-name="P35"/>
      <text:p text:style-name="P36"/>
      <text:p text:style-name="P37">Vadovaudamasis Valstybės informacinių sistemų steigimo, kūrimo, modernizavimo ir likvidavimo<text:s/>tvarkos aprašu, patvirtintu Lietuvos Respublikos Vyriausybės 2013 m. vasario 27 d. nutarimu Nr. 180 „Dėl Valstybės informacinių sistemų steigimo, kūrimo, modernizavimo ir likvidavimo tvarkos aprašo patvirtinimo“ ir<text:s/><text:span text:style-name="T38">Lietuvos Respublikos finansų ministro 201</text:span><text:span text:style-name="T39">9 m. liepos<text:s/></text:span><text:soft-page-break/><text:span text:style-name="T40">11 d. įsakymo Nr.<text:s/></text:span><text:span text:style-name="T41">1K-215</text:span><text:span text:style-name="T42"><text:s/>„Dėl finansų ministro 2012 m. rugsėjo 6 d. įsakymo Nr. 1K-297 „Dėl Informacinės sistemos „E. sąskaita“ nuostatų patvirtinimo“</text:span><text:s/>pakeitimo“ 2 punktu,<text:s/></text:p>
      <text:p text:style-name="P43">t v i r t i n u <text:s/>pridedamus:</text:p>
      <text:p text:style-name="P44">1.<text:s/><text:span text:style-name="T45">Informacinės sistemos „E. sąskaita“<text:s/></text:span>nuostatus.</text:p>
      <text:p text:style-name="P46"><text:span text:style-name="T47">2</text:span><text:span text:style-name="T48">. Informacinės sistemos „E. sąskaita“<text:s/></text:span>duomenų saugos nuostatus.</text:p>
      <text:p text:style-name="P49"><text:span text:style-name="T50">2</text:span><text:span text:style-name="T51">.<text:s/></text:span><text:span text:style-name="T52">Paved</text:span><text:span text:style-name="T53">u</text:span><text:span text:style-name="T54"><text:s/></text:span><text:span text:style-name="T55">valstybės įmonei Registrų centrui:</text:span></text:p>
      <text:p text:style-name="P56">2.1. paskirti informacinės sistemos „E. sąskaita“ saugos įgaliotinį;</text:p>
      <text:p text:style-name="P57">2.2. paskirti informacinės sistemos „E. sąskaita“ administratorius ir darbuotoją, kontroliuojantį informacinės sistemos priežiūros funkcijas vykdančio paslaugos teikėjo darbą, jei tokios funkcijos paslaugos teikėjui perduotos Lietuvos Respublikos valstybės informacinių išteklių valdymo įstatymo 41 straipsnyje nustatytomis sąlygomis ir tvarka.<text:s/></text:p>
      <text:p text:style-name="P58">Papildyta punktu:</text:p>
      <text:p text:style-name="P59"><text:span text:style-name="T60">Nr.<text:s/></text:span><text:a xlink:href="https://www.e-tar.lt/portal/legalAct.html?documentId=91f6e280e05c11e99681cd81dcdca52c" office:target-frame-name="_top" xlink:show="replace"><text:span text:style-name="T61">V-487</text:span></text:a><text:span text:style-name="T62">, 2019-09-26, paskelbta TAR 2019-09-26, i.</text:span><text:span text:style-name="T63"><text:s/>k. 2019-15195</text:span></text:p>
      <text:p text:style-name="Normal"/>
      <text:p text:style-name="P64"/>
      <text:p text:style-name="P65"/>
      <text:p text:style-name="P66"/>
      <text:p text:style-name="P67">Direktorius<text:tab/>Antanas Matusa</text:p>
      <text:soft-page-break/>
      <text:p text:style-name="P68">PATVIRTINTA</text:p>
      <text:p text:style-name="P70"><text:span text:style-name="T71">Nacionalinio bendrųjų funkcijų centro direktoriaus<text:s/></text:span>2019 m. rugpjūčio 26 d.<text:s/><text:span text:style-name="T72">įsakymu Nr. V-316</text:span></text:p>
      <text:p text:style-name="P73"/>
      <text:p text:style-name="P74"><text:span text:style-name="T75">INFORMACINĖS SISTEMOS „E. SĄSKAITA“ NUOSTATAI</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text:span><text:span text:style-name="T86"><text:tab/></text:span><text:span text:style-name="T87">Informacinės sistemos „E. sąskaita“ nuostatai (toliau – Nuostatai) reglamentuoja valstybės informacinės sistemos „E. sąskaita“ (toliau – informacinė sistema) paskirtį,<text:s/></text:span><text:span text:style-name="T88">uždavinius, funkcijas ir tikslą, asmens duomenų tvarkymo informacinėje sistemoje tikslą,</text:span><text:span text:style-name="T89"><text:s/>nustato informacinės sistemos valdytoją, tvarkytoją, jų teises ir pareigas, duomenų teikėjus, gavėjus, informacinės sistemos organizacinę, informacinę ir funkcinę struktūras, duomenų teikimo, naudojimo, finansavimo, modernizavimo ir likvidavimo tvarką, du</text:span><text:span text:style-name="T90">omenų saugos reikalavimus.</text:span></text:p>
      <text:p text:style-name="P91"><text:span text:style-name="T92">2</text:span><text:span text:style-name="T93">.</text:span><text:span text:style-name="T94"><text:tab/>Nuostatuose vartojamos sąvokos:</text:span></text:p>
      <text:p text:style-name="P95"><text:span text:style-name="T96">2.1</text:span><text:span text:style-name="T97">.</text:span><text:span text:style-name="T98"><text:tab/></text:span><text:span text:style-name="T99">Informacinės sistemos paslaugų gavėjas</text:span><text:span text:style-name="T100"><text:s/>(toliau – paslaugų gavėjas) – fizinis arba juridinis asmuo, turintis teisę jungtis prie informacinės sistemos ir pateikti, gauti elektronines<text:s/></text:span>sąskaitas už prekes, paslaugas ir darbus (toliau – e. sąskaitos)<text:span text:style-name="T101">, patikrinti jų duomenis ar apmokėjimo būseną ar kitą jam prieinamą informaciją.</text:span></text:p>
      <text:p text:style-name="P102"><text:span text:style-name="T103">2.2</text:span><text:span text:style-name="T104">.</text:span><text:span text:style-name="T105"><text:tab/>Kitos Nuostatuose vartojamos sąvokos atitinka</text:span><text:span text:style-name="T106"><text:s/></text:span><text:span text:style-name="T107">Lietuvos Respublikos valstybės informacinių išteklių valdy</text:span><text:span text:style-name="T108">mo įstatyme, Lietuvos</text:span><text:span text:style-name="T109"><text:s/></text:span><text:span text:style-name="T110">Respublikos</text:span><text:span text:style-name="T111"><text:s/></text:span><text:span text:style-name="T112">pridėtinės</text:span><text:span text:style-name="T113"><text:s/></text:span><text:span text:style-name="T114">vertės</text:span><text:span text:style-name="T115"><text:s/></text:span><text:span text:style-name="T116">mokesčio</text:span><text:span text:style-name="T117"><text:s/></text:span><text:span text:style-name="T118">įstatyme,</text:span><text:span text:style-name="T119"><text:s/></text:span><text:span text:style-name="T120">Lietuvos</text:span><text:span text:style-name="T121"><text:s/></text:span><text:span text:style-name="T122">Respublikos</text:span><text:span text:style-name="T123"><text:s/></text:span><text:span text:style-name="T124">viešųjų</text:span><text:span text:style-name="T125"><text:s/></text:span><text:span text:style-name="T126">pirkimų</text:span><text:span text:style-name="T127"><text:s/></text:span><text:span text:style-name="T128">įstatyme,</text:span><text:span text:style-name="T129"><text:s/></text:span><text:span text:style-name="T130">2016 m. balandžio 27 d. Europos Parlamento ir Tarybos reglamente (ES) 2016/679 dėl fizinių asmenų apsaugos tvarkant asmens<text:s/></text:span><text:soft-page-break/><text:span text:style-name="T131">duomenis ir dėl</text:span><text:span text:style-name="T132"><text:s/>laisvo tokių duomenų judėjimo ir kuriuo panaikinama Direktyva 95/46/EB (Bendrasis duomenų apsaugos reglamentas) (OL 2016 L 119, p. 1) (toliau – Reglamentas (ES) 2016/679)</text:span><text:span text:style-name="T133">,</text:span><text:span text:style-name="T134"><text:s/></text:span><text:span text:style-name="T135">Valstybės informacinių sistemų steigimo, kūrimo, modernizavimo ir likvidavimo tvark</text:span><text:span text:style-name="T136">os apraše, patvirtintame Lietuvos Respublikos Vyriausybės 2013 m. vasario 27 d. nutarimu Nr. 180 „</text:span><text:a xlink:href="http://www3.lrs.lt/pls/inter3/dokpaieska.showdoc_l?p_id=443707&amp;p_query=&amp;p_tr2=2" office:target-frame-name="_blank" xlink:show="new"><text:span text:style-name="T137">Dėl Valstybės informacinių sistemų steigimo, kūrim</text:span><text:span text:style-name="T138">o, modernizavimo ir likvidavimo tvarkos aprašo patvirtinimo</text:span></text:a><text:span text:style-name="T139">“ (toliau – Aprašas),</text:span><text:span text:style-name="T140"><text:s/></text:span><text:span text:style-name="T141">Bendrųjų elektroninės informacijos saugos reikalavimų apraše, patvirtintame Lietuvos Respublikos Vyriausybės 2013 m. liepos 24 d. nutarimu Nr. 716 „Dėl Bendrųjų elektroninės i</text:span><text:span text:style-name="T142">nformacijos saugos reikalavimų aprašo, Saugos dokumentų turinio gairių aprašo ir Elektroninės informacijos, sudarančios valstybės informacinius išteklius, svarbos įvertinimo ir valstybės informacinių sistemų, registrų ir kitų informacinių sistemų klasifika</text:span><text:span text:style-name="T143">vimo gairių aprašo patvirtinimo“,</text:span><text:span text:style-name="T144"><text:s/></text:span><text:span text:style-name="T145">vartojamas</text:span><text:span text:style-name="T146"><text:s/></text:span><text:span text:style-name="T147">sąvokas.</text:span></text:p>
      <text:p text:style-name="P148"><text:span text:style-name="T149">3</text:span><text:span text:style-name="T150">.</text:span><text:span text:style-name="T151"><text:tab/>Informacinės sistemos steigimo pagrindas – Nacionalinio bendrųjų funkcijų centro nuostatų, patvirtintų Lietuvos Respublikos Vyriausybės 2018 m. vasario 7 d. nutarimu Nr. 125 „Dėl biudžetinės<text:s/></text:span><text:span text:style-name="T152">įstaigos Nacionalinio bendrųjų funkcijų centro įsteigimo ir jo nuostatų patvirtinimo“, 9.1.2, 9.1.8 ir 9.1.9 papunkčiai.</text:span></text:p>
      <text:p text:style-name="P153"><text:span text:style-name="T154">4</text:span><text:span text:style-name="T155">.</text:span><text:span text:style-name="T156"><text:tab/>Informacinės sistemos veiklą reglamentuojantys teisės aktai:</text:span></text:p>
      <text:p text:style-name="P157"><text:span text:style-name="T158">4.1</text:span><text:span text:style-name="T159">.</text:span><text:span text:style-name="T160"><text:tab/>Lietuvos Respublikos pridėtinės vertės mokesčio įstatymas;</text:span></text:p>
      <text:p text:style-name="P161"><text:span text:style-name="T162">4.2</text:span><text:span text:style-name="T163">.</text:span><text:span text:style-name="T164"><text:tab/>Lietuvos Respublikos buhalterinės apskaitos įstatymas;</text:span></text:p>
      <text:p text:style-name="P165"><text:span text:style-name="T166">4.3</text:span><text:span text:style-name="T167">.</text:span><text:span text:style-name="T168"><text:tab/>Lietuvos Respublikos viešųjų pirkimų įstatymas;</text:span></text:p>
      <text:p text:style-name="P169"><text:span text:style-name="T170">4.4</text:span><text:span text:style-name="T171">.</text:span><text:span text:style-name="T172"><text:tab/>Lietuvos Respublikos valstybės informacinių išteklių valdymo įstatymas;</text:span></text:p>
      <text:p text:style-name="P173">4.5.<text:tab/>Lietuvos Respublikos teisės gauti informaciją<text:s/>iš valstybės ir savivaldybių institucijų ir įstaigų įstatymas;</text:p>
      <text:p text:style-name="P174">4.6.<text:tab/>Lietuvos Respublikos kibernetinio saugumo įstatymas;</text:p>
      <text:p text:style-name="P175"><text:span text:style-name="T176">4.7</text:span><text:span text:style-name="T177">.</text:span><text:span text:style-name="T178"><text:tab/>Aprašas;</text:span></text:p>
      <text:p text:style-name="P179"><text:span text:style-name="T180">4.8</text:span><text:span text:style-name="T181">.</text:span><text:span text:style-name="T182"><text:tab/>Bendrųjų elektroninės informacijos saugos reikalavimų aprašas, Saugos dokumentų turinio gairių aprašas i</text:span><text:span text:style-name="T183">r Elektroninės informacijos, sudarančios valstybės informacinius išteklius, svarbos įvertinimo ir valstybės informacinių sistemų, registrų ir kitų informacinių sistemų klasifikavimo gairių aprašas, patvirtinti Lietuvos Respublikos Vyriausybės 2013 m. liepo</text:span><text:span text:style-name="T184">s 24 d. nutarimu Nr. 716<text:s/></text:span><text:span text:style-name="T185">„Dėl Bendrųjų elektroninės informacijos saugos reikalavimų aprašo, Saugos dokumentų turinio gairių aprašo ir Elektroninės informacijos, sudarančios valstybės informacinius išteklius, svarbos įvertinimo ir valstybės informacinių sis</text:span><text:span text:style-name="T186">temų, registrų ir kitų informacinių sistemų klasifikavimo gairių aprašo patvirtinimo“</text:span><text:span text:style-name="T187">;</text:span></text:p>
      <text:p text:style-name="P188"><text:span text:style-name="T189">4.9</text:span><text:span text:style-name="T190">.</text:span><text:span text:style-name="T191"><text:tab/>Lietuvos Respublikos Vyriausybės 2002 m. gegužės 29 d. nutarimas Nr. 780 „Dėl Mokesčiams apskaičiuoti naudojamų apskaitos dokumentų išrašymo ir pripažinimo tais</text:span><text:span text:style-name="T192">yklių patvirtinimo“;</text:span></text:p>
      <text:p text:style-name="P193"><text:span text:style-name="T194">4.10</text:span><text:span text:style-name="T195">.</text:span><text:span text:style-name="T196"><text:tab/></text:span>Elektroninių paslaugų kūrimo metodika, patvirtinta Lietuvos Respublikos susisiekimo ministro 2015 m. spalio 7 d. įsakymu Nr. 3-416(1.5E) „Dėl metodinių dokumentų patvirtinimo“;</text:p>
      <text:p text:style-name="P197"><text:span text:style-name="T198">4.11</text:span><text:span text:style-name="T199">.</text:span><text:span text:style-name="T200"><text:tab/></text:span>Organizacinių ir techninių kibernetinio saugumo reikalavimų, taikomų kibernetinio saugumo subjektams, aprašas, patvirtintas Lietuvos Respublikos Vyriausybės 2018 m. rugpjūčio 13 d. nutarimu Nr. 818 „Dėl Lietuvos Respublikos kibernetinio saugumo įstatymo įgyvendinimo“.<text:s/></text:p>
      <text:p text:style-name="P201"><text:span text:style-name="T202">5</text:span><text:span text:style-name="T203">.</text:span><text:span text:style-name="T204"><text:tab/></text:span><text:span text:style-name="T205">Asmens duomenys</text:span><text:span text:style-name="T206"><text:s/>informacinėje sistemoje tvarkomi vadovaujantis Reglamentu (ES) 2016/679, Lietuvos Respublikos valstybės informacinių išteklių valdymo įstatymu, Lietuvos Respublikos asmens duomenų teisinės apsaugos įstatymu.</text:span><text:s/></text:p>
      <text:p text:style-name="P207"><text:span text:style-name="T208">6</text:span><text:span text:style-name="T209">.</text:span><text:span text:style-name="T210"><text:tab/>Asmens</text:span><text:span text:style-name="T211"><text:s/></text:span><text:span text:style-name="T212">duomenų</text:span><text:span text:style-name="T213"><text:s/></text:span><text:span text:style-name="T214">tvarkymo</text:span><text:span text:style-name="T215"><text:s/></text:span><text:span text:style-name="T216">informacinėje</text:span><text:span text:style-name="T217"><text:s/></text:span><text:span text:style-name="T218">sistemoje</text:span><text:span text:style-name="T219"><text:s/></text:span><text:span text:style-name="T220">tikslas</text:span><text:span text:style-name="T221"><text:s/></text:span><text:span text:style-name="T222">–</text:span><text:span text:style-name="T223"><text:s/></text:span><text:span text:style-name="T224">identifikuoti</text:span><text:span text:style-name="T225"><text:s/></text:span><text:span text:style-name="T226">ir</text:span><text:span text:style-name="T227"><text:s/></text:span><text:span text:style-name="T228">autentifikuoti</text:span><text:span text:style-name="T229"><text:s/></text:span><text:span text:style-name="T230">paslaugų gavėjus</text:span><text:span text:style-name="T231">,</text:span><text:span text:style-name="T232"><text:s/></text:span><text:span text:style-name="T233">elektroniniu</text:span><text:span text:style-name="T234"><text:s/></text:span><text:span text:style-name="T235">būdu</text:span><text:span text:style-name="T236"><text:s/></text:span><text:span text:style-name="T237">tvarkyti</text:span><text:span text:style-name="T238"><text:s/></text:span><text:span text:style-name="T239">informacinės</text:span><text:span text:style-name="T240"><text:s/></text:span><text:span text:style-name="T241">sistemos</text:span><text:span text:style-name="T242"><text:s/></text:span><text:span text:style-name="T243">duomenis,</text:span><text:span text:style-name="T244"><text:s/></text:span><text:span text:style-name="T245">teikti</text:span><text:span text:style-name="T246"><text:s/></text:span><text:span text:style-name="T247">informaciją</text:span><text:span text:style-name="T248"><text:s/></text:span><text:span text:style-name="T249">duomenų</text:span><text:span text:style-name="T250"><text:s/></text:span><text:span text:style-name="T251">gavėjams</text:span><text:span text:style-name="T252"><text:s/></text:span><text:span text:style-name="T253">apie</text:span><text:span text:style-name="T254"><text:s/></text:span><text:span text:style-name="T255">sąskaitas</text:span><text:span text:style-name="T256"><text:s/></text:span><text:span text:style-name="T257">ir</text:span><text:span text:style-name="T258"><text:s/></text:span><text:span text:style-name="T259">jų</text:span><text:span text:style-name="T260"><text:s/></text:span><text:span text:style-name="T261">apmokėjimo būseną.</text:span></text:p>
      <text:p text:style-name="P262"><text:span text:style-name="T263">7</text:span><text:span text:style-name="T264">.</text:span><text:span text:style-name="T265"><text:tab/>Informacinės</text:span><text:span text:style-name="T266"><text:s/></text:span><text:span text:style-name="T267">sistemos</text:span><text:span text:style-name="T268"><text:s/></text:span><text:span text:style-name="T269">tikslas</text:span><text:span text:style-name="T270"><text:s/></text:span><text:span text:style-name="T271">–</text:span><text:span text:style-name="T272"><text:s/></text:span><text:span text:style-name="T273">informacinių</text:span><text:span text:style-name="T274"><text:s/>technologijų priemonėmis parengti, perkančiosioms organizacijoms pateikti ir išsaugoti su viešųjų pirkimų sutarčių vykdymu susijusias sąskaitas už įsigyjamas prekes, paslaugas ir darbus</text:span><text:span text:style-name="T275">.</text:span><text:span text:style-name="T276"><text:s/></text:span></text:p>
      <text:p text:style-name="P277"><text:span text:style-name="T278">8</text:span><text:span text:style-name="T279">.</text:span><text:span text:style-name="T280"><text:tab/>Informacinės sistemos uždaviniai:</text:span></text:p>
      <text:p text:style-name="P281"><text:span text:style-name="T282">8.1</text:span><text:span text:style-name="T283">.</text:span><text:span text:style-name="T284"><text:tab/>automatizuotai kaup</text:span><text:span text:style-name="T285">ti duomenis, skirtus viešųjų pirkimų sutarčių vykdymo kontrolei ir skaidrumui didinti;</text:span></text:p>
      <text:p text:style-name="P286"><text:span text:style-name="T287">8.2</text:span><text:span text:style-name="T288">.</text:span><text:span text:style-name="T289"><text:tab/>automatizuoti sąskaitų, kurios apmokamos iš valstybės biudžeto, apmokėjimo kontrolės procesus;</text:span></text:p>
      <text:p text:style-name="P290"><text:span text:style-name="T291">8.3</text:span><text:span text:style-name="T292">.</text:span><text:span text:style-name="T293"><text:tab/>kompiuterizuoti perkančiųjų organizacijų veiklos ir vals</text:span><text:span text:style-name="T294">tybės pinigų srautų valdymą.</text:span></text:p>
      <text:p text:style-name="P295"><text:span text:style-name="T296">9</text:span><text:span text:style-name="T297">.</text:span><text:span text:style-name="T298"><text:tab/>Pagrindinės informacinės sistemos funkcijos:<text:s/></text:span></text:p>
      <text:p text:style-name="P299"><text:span text:style-name="T300">9.1</text:span><text:span text:style-name="T301">.</text:span><text:span text:style-name="T302"><text:tab/>rengti, teikti, tvarkyti, priimti ir išsaugoti sąskaitas teisės aktų nustatytais terminais;</text:span></text:p>
      <text:p text:style-name="P303"><text:span text:style-name="T304">9.2</text:span><text:span text:style-name="T305">.</text:span><text:span text:style-name="T306"><text:tab/>analizuoti sąskaitų duomenis, formuoti ataskaitas;<text:s/></text:span></text:p>
      <text:p text:style-name="P307"><text:span text:style-name="T308">9.3</text:span><text:span text:style-name="T309">.</text:span><text:span text:style-name="T310"><text:tab/></text:span><text:span text:style-name="T311">teikti sąskaitų duomenis informacinės sistemos duomenų gavėjams elektroniniu būdu;</text:span></text:p>
      <text:p text:style-name="P312"><text:span text:style-name="T313">9.4</text:span><text:span text:style-name="T314">.</text:span><text:span text:style-name="T315"><text:tab/>teikti informaciją apie pateiktų sąskaitų apmokėjimo būseną paslaugų gavėjams;</text:span></text:p>
      <text:p text:style-name="P316"><text:span text:style-name="T317">9.5</text:span><text:span text:style-name="T318">.</text:span><text:span text:style-name="T319"><text:tab/></text:span><text:span text:style-name="T320">teikti informaciją apie perkančiųjų organizacijų gautas sąskaitas, kurių pagrindu parengtos mokėjimo paraiškos, Lietuvos Respublikos finansų ministerijos Valstybės iždo departamentui;<text:s/></text:span></text:p>
      <text:p text:style-name="P321"><text:span text:style-name="T322">9.6</text:span><text:span text:style-name="T323">.</text:span><text:span text:style-name="T324"><text:tab/></text:span>rinkti, kaupti ir perduoti informaciją apie pirkimų sutarčių vykdymo rezultatus<text:span text:style-name="T325"><text:s/>Viešųjų pirkimų tarnybai;</text:span></text:p>
      <text:p text:style-name="P326"><text:span text:style-name="T327">9.7</text:span><text:span text:style-name="T328">.</text:span><text:span text:style-name="T329"><text:tab/></text:span>rinkti, kaupti ir perduoti informaciją apie teikiamas PVM sąskaitas duomenų gavėjams;<text:s/></text:p>
      <text:p text:style-name="P330"><text:span text:style-name="T331">9.8</text:span><text:span text:style-name="T332">.</text:span><text:span text:style-name="T333"><text:tab/>teikti informaciją apie pateiktų sąskaitų pagrindu parengtų mokėjimo paraiškų apmokėjimo būseną paslaugų ga</text:span><text:span text:style-name="T334">vėjams;</text:span></text:p>
      <text:p text:style-name="P335"><text:span text:style-name="T336">9.9</text:span><text:span text:style-name="T337">.</text:span><text:span text:style-name="T338"><text:tab/>gauti iš Viešųjų pirkimų tarnybos sąskaitoms parengti reikalingą informaciją apie viešųjų pirkimų sutartis ir perkančiąsias organizacijas;</text:span></text:p>
      <text:p text:style-name="P339"><text:span text:style-name="T340">9.10</text:span><text:span text:style-name="T341">.</text:span><text:span text:style-name="T342"><text:tab/></text:span><text:span text:style-name="T343">užtikrinti sąskaitų kilmės autentiškumą, turinio vientisumą ir įskaitomumą.</text:span><text:s/></text:p>
      <text:p text:style-name="P344"/>
      <text:p text:style-name="P345"/>
      <text:p text:style-name="P346"><text:span text:style-name="T347">II</text:span><text:span text:style-name="T348"><text:s/></text:span><text:span text:style-name="T349">SKYRIUS</text:span></text:p>
      <text:p text:style-name="P350"><text:span text:style-name="T351">INFORMACINĖS SISTEMOS ORGANIZACINĖ STRUKTŪRA</text:span></text:p>
      <text:p text:style-name="P352"/>
      <text:p text:style-name="P353"><text:span text:style-name="T354">10</text:span><text:span text:style-name="T355">.</text:span><text:span text:style-name="T356"><text:tab/><text:s text:c="2"/>Informacinės sistemos valdytojas yra Nacionalinis bendrųjų funkcijų centras.</text:span></text:p>
      <text:p text:style-name="P357"><text:span text:style-name="T358">11</text:span><text:span text:style-name="T359">.</text:span><text:span text:style-name="T360"><text:tab/>Informacinės sistemos valdytojas atlieka šias funkcijas:</text:span></text:p>
      <text:p text:style-name="P361"><text:span text:style-name="T362">11.1</text:span><text:span text:style-name="T363">.</text:span><text:span text:style-name="T364"><text:tab/>kontroliuoja informacinės sistemos<text:s/></text:span><text:span text:style-name="T365">tvarkytojo darbą ir paveda jam vykdyti informacinės sistemos techninės ir programinės įrangos priežiūros funkcijas, vykdo jų stebėseną;</text:span></text:p>
      <text:p text:style-name="P366"><text:span text:style-name="T367">11.2</text:span><text:span text:style-name="T368">.</text:span><text:span text:style-name="T369"><text:tab/></text:span><text:span text:style-name="T370"><text:s text:c="2"/>užtikrina informacinės sistemos funkcionavimo, techninės ir programinės įrangos priežiūros ir plėtros finansavimą;</text:span></text:p>
      <text:p text:style-name="P371"><text:span text:style-name="T372">11.3</text:span><text:span text:style-name="T373">.</text:span><text:span text:style-name="T374"><text:tab/>tvirtina informacinės sistemos kūrimo ir plėtros planus, analizuoja pasiūlymus dėl informacinės sistemos veikimo, tobulinimo, pri</text:span><text:span text:style-name="T375">ima sprendimus dėl informacinės sistemos tobulinimo ir modernizavimo, kontroliuoja jų vykdymą;</text:span></text:p>
      <text:p text:style-name="P376"><text:span text:style-name="T377">11.4</text:span><text:span text:style-name="T378">.</text:span><text:span text:style-name="T379"><text:tab/><text:s/>organizuoja duomenų saugos užtikrinimą;</text:span></text:p>
      <text:p text:style-name="P380"><text:span text:style-name="T381">11.5</text:span><text:span text:style-name="T382">.</text:span><text:span text:style-name="T383"><text:tab/><text:s/>organizacinėmis priemonėmis užtikrina informacinės sistemos prieinamumą, vientisumą, konfidencialum</text:span><text:span text:style-name="T384">ą;</text:span></text:p>
      <text:p text:style-name="P385"><text:span text:style-name="T386">11.6</text:span><text:span text:style-name="T387">.</text:span><text:span text:style-name="T388"><text:tab/><text:s/>organizuoja informacinės sistemos tobulinimo darbus ir jų finansavimą;</text:span></text:p>
      <text:p text:style-name="P389"><text:span text:style-name="T390">11.7</text:span><text:span text:style-name="T391">.</text:span><text:span text:style-name="T392"><text:tab/>vadovauja informacinės sistemos tvarkytojui informacinės sistemos tvarkymo klausimais;</text:span></text:p>
      <text:p text:style-name="P393"><text:span text:style-name="T394">11.8</text:span><text:span text:style-name="T395">.</text:span><text:span text:style-name="T396"><text:tab/><text:s/>nagrinėja suinteresuotų asmenų siūlymus tobulinti informacinę s</text:span><text:span text:style-name="T397">istemą ir priima dėl jų sprendimus;</text:span></text:p>
      <text:p text:style-name="P398"><text:span text:style-name="T399">11.9</text:span><text:span text:style-name="T400">.</text:span><text:span text:style-name="T401"><text:tab/>nustato duomenų, kurie teikiami informacinės sistemos duomenų gavėjams, kategorijas;</text:span></text:p>
      <text:p text:style-name="P402"><text:span text:style-name="T403">11.10</text:span><text:span text:style-name="T404">.</text:span><text:span text:style-name="T405"><text:tab/>vykdo kitas Nuostatuose, Lietuvos Respublikos valstybės informacinių išteklių valdymo įstatyme ir kituose teisės a</text:span><text:span text:style-name="T406">ktuose nurodytas informacinės sistemos valdytojo funkcijas.</text:span></text:p>
      <text:p text:style-name="P407"><text:span text:style-name="T408">12</text:span><text:span text:style-name="T409">.</text:span><text:span text:style-name="T410"><text:tab/></text:span><text:span text:style-name="T411"><text:s/>Informacinės sistemos tvarkytojas yra valstybės įmonė Registrų centras (toliau – Registrų centras).<text:s/></text:span></text:p>
      <text:p text:style-name="P412"><text:span text:style-name="T413">13</text:span><text:span text:style-name="T414">.</text:span><text:span text:style-name="T415"><text:tab/>Informacinės sistemos tvarkytojas atlieka šias funkcijas:</text:span></text:p>
      <text:p text:style-name="P416"><text:span text:style-name="T417">13.1</text:span><text:span text:style-name="T418">.</text:span><text:span text:style-name="T419"><text:tab/>užtikrina<text:s/></text:span><text:span text:style-name="T420">centralizuotą duomenų gavimą į informacinę sistemą ir informacinėje sistemoje kaupiamų duomenų teikimą duomenų gavėjams;</text:span></text:p>
      <text:p text:style-name="P421"><text:span text:style-name="T422">13.2</text:span><text:span text:style-name="T423">.</text:span><text:span text:style-name="T424"><text:tab/>užtikrina informacinės sistemos funkcionavimą, techninės ir programinės įrangos priežiūrą;</text:span></text:p>
      <text:p text:style-name="P425"><text:span text:style-name="T426">13.3</text:span><text:span text:style-name="T427">.</text:span><text:span text:style-name="T428"><text:tab/>teikia pasiūlymus inform</text:span><text:span text:style-name="T429">acinės sistemos valdytojui dėl informacinės sistemos tvarkymo ir tobulinimo;</text:span></text:p>
      <text:p text:style-name="P430"><text:span text:style-name="T431">13.4</text:span><text:span text:style-name="T432">.</text:span><text:span text:style-name="T433"><text:tab/>tvarko informacinės sistemos duomenų archyvą ir užtikrina jo saugą;</text:span></text:p>
      <text:p text:style-name="P434"><text:span text:style-name="T435">13.5</text:span><text:span text:style-name="T436">.</text:span><text:span text:style-name="T437"><text:tab/>tvarko paslaugų gavėjų duomenis;</text:span></text:p>
      <text:p text:style-name="P438"><text:span text:style-name="T439">13.6</text:span><text:span text:style-name="T440">.</text:span><text:span text:style-name="T441"><text:tab/>sudaro sutartis su duomenų teikėjais ir gavėjais</text:span><text:span text:style-name="T442">;</text:span></text:p>
      <text:p text:style-name="P443"><text:span text:style-name="T444">13.7</text:span><text:span text:style-name="T445">.</text:span><text:span text:style-name="T446"><text:tab/>suderinęs su informacinės sistemos valdytoju nustato duomenų gavėjams teikiamų duomenų apimtis;</text:span></text:p>
      <text:p text:style-name="P447"><text:span text:style-name="T448">13.8</text:span><text:span text:style-name="T449">.</text:span><text:span text:style-name="T450"><text:tab/>atsako,</text:span><text:span text:style-name="T451"><text:s/></text:span><text:span text:style-name="T452">kad</text:span><text:span text:style-name="T453"><text:s/></text:span><text:span text:style-name="T454">informacinės</text:span><text:span text:style-name="T455"><text:s/></text:span><text:span text:style-name="T456">sistemos</text:span><text:span text:style-name="T457"><text:s/></text:span><text:span text:style-name="T458">priemonėmis</text:span><text:span text:style-name="T459"><text:s/></text:span><text:span text:style-name="T460">pateiktos</text:span><text:span text:style-name="T461"><text:s/></text:span><text:span text:style-name="T462">sąskaitos</text:span><text:span text:style-name="T463"><text:s/></text:span><text:span text:style-name="T464">ir</text:span><text:span text:style-name="T465"><text:s/></text:span><text:span text:style-name="T466">duomenys,</text:span><text:span text:style-name="T467"><text:s/></text:span><text:span text:style-name="T468">užtikrinantys</text:span><text:span text:style-name="T469"><text:s/></text:span><text:span text:style-name="T470">sąskaitų</text:span><text:span text:style-name="T471"><text:s/></text:span><text:span text:style-name="T472">kilmės</text:span><text:span text:style-name="T473"><text:s/></text:span><text:span text:style-name="T474">autentiškumą,</text:span><text:span text:style-name="T475"><text:s/></text:span><text:span text:style-name="T476">turinio</text:span><text:span text:style-name="T477"><text:s/></text:span><text:span text:style-name="T478">vientisumą ir įskaitomumą,</text:span><text:span text:style-name="T479"><text:s/></text:span><text:span text:style-name="T480">būtų</text:span><text:span text:style-name="T481"><text:s/></text:span><text:span text:style-name="T482">saugomi</text:span><text:span text:style-name="T483"><text:s/></text:span><text:span text:style-name="T484">vadovaujantis</text:span><text:span text:style-name="T485"><text:s/></text:span><text:span text:style-name="T486">Lietuvos</text:span><text:span text:style-name="T487"><text:s/></text:span><text:span text:style-name="T488">Respublikos</text:span><text:span text:style-name="T489"><text:s/></text:span><text:span text:style-name="T490">teisės</text:span><text:span text:style-name="T491"><text:s/></text:span><text:span text:style-name="T492">aktuose</text:span><text:span text:style-name="T493"><text:s/></text:span><text:span text:style-name="T494">nustatyta</text:span><text:span text:style-name="T495"><text:s/></text:span><text:span text:style-name="T496">dokumentų</text:span><text:span text:style-name="T497"><text:s/></text:span><text:span text:style-name="T498">saugojimo</text:span><text:span text:style-name="T499"><text:s/></text:span><text:span text:style-name="T500">tvarka;<text:s/></text:span></text:p>
      <text:p text:style-name="P501"><text:span text:style-name="T502">13.9</text:span><text:span text:style-name="T503">.</text:span><text:span text:style-name="T504"><text:tab/>vykdo kitas Nuostatuose, Lietuvos Respublikos valstybės informacinių išteklių valdymo įstatyme ir kituose teisės<text:s/></text:span><text:span text:style-name="T505">aktuose nurodytas informacinės sistemos tvarkytojo funkcijas.</text:span></text:p>
      <text:p text:style-name="P506"><text:span text:style-name="T507">14</text:span><text:span text:style-name="T508">.</text:span><text:span text:style-name="T509"><text:tab/></text:span><text:span text:style-name="T510"><text:s/>Informacinės sistemos asmens duomenų valdytojas yra Nacionalinis bendrųjų funkcijų centras, o asmens duomenų tvarkytojas – Registrų centras.<text:s/></text:span></text:p>
      <text:p text:style-name="P511"><text:span text:style-name="T512">15</text:span><text:span text:style-name="T513">.</text:span><text:span text:style-name="T514"><text:tab/><text:s/>Informacinės sistemos valdytojas</text:span><text:span text:style-name="T515"><text:s/>ir tvarkytojas</text:span><text:span text:style-name="T516"><text:s/></text:span><text:span text:style-name="T517">turi</text:span><text:span text:style-name="T518"><text:s/></text:span><text:span text:style-name="T519">teisę</text:span><text:span text:style-name="T520"><text:s/></text:span><text:span text:style-name="T521">su</text:span><text:span text:style-name="T522"><text:s/></text:span><text:span text:style-name="T523">asmens</text:span><text:span text:style-name="T524"><text:s/></text:span><text:span text:style-name="T525">duomenimis</text:span><text:span text:style-name="T526"><text:s/></text:span><text:span text:style-name="T527">susijusią</text:span><text:span text:style-name="T528"><text:s/></text:span><text:span text:style-name="T529">informaciją</text:span><text:span text:style-name="T530"><text:s/></text:span><text:span text:style-name="T531">teisėtai</text:span><text:span text:style-name="T532"><text:s/></text:span><text:span text:style-name="T533">gauti</text:span><text:span text:style-name="T534"><text:s/></text:span><text:span text:style-name="T535">ir</text:span><text:span text:style-name="T536"><text:s/></text:span><text:span text:style-name="T537">tvarkyti</text:span><text:span text:style-name="T538"><text:s/></text:span><text:span text:style-name="T539">tokia</text:span><text:span text:style-name="T540"><text:s/></text:span><text:span text:style-name="T541">apimtimi,</text:span><text:span text:style-name="T542"><text:s/></text:span><text:span text:style-name="T543">kokia</text:span><text:span text:style-name="T544"><text:s/></text:span><text:span text:style-name="T545">yra</text:span><text:span text:style-name="T546"><text:s/></text:span><text:span text:style-name="T547">reikalinga</text:span><text:span text:style-name="T548"><text:s/></text:span><text:span text:style-name="T549">informacinės</text:span><text:span text:style-name="T550"><text:s/></text:span><text:span text:style-name="T551">sistemos</text:span><text:span text:style-name="T552"><text:s/></text:span><text:span text:style-name="T553">tikslui</text:span><text:span text:style-name="T554"><text:s/></text:span><text:span text:style-name="T555">įgyvendinti</text:span><text:span text:style-name="T556"><text:s/></text:span><text:span text:style-name="T557">ir</text:span><text:span text:style-name="T558"><text:s/></text:span><text:span text:style-name="T559">funkcijoms</text:span><text:span text:style-name="T560"><text:s/></text:span><text:span text:style-name="T561">užtikrinti.</text:span></text:p>
      <text:p text:style-name="P562"><text:span text:style-name="T563">16</text:span><text:span text:style-name="T564">.</text:span><text:span text:style-name="T565"><text:tab/><text:s/>Informacinės sistemos duomenų teikėjai yra:</text:span></text:p>
      <text:p text:style-name="P566"><text:span text:style-name="T567">16.1</text:span><text:span text:style-name="T568">.</text:span><text:span text:style-name="T569"><text:tab/><text:s/>Viešųjų pirkimų tarnyba – teikia duomenis iš Centrinės viešųjų pirkimų informacinės sistemos;</text:span></text:p>
      <text:p text:style-name="P570"><text:span text:style-name="T571">16.2</text:span><text:span text:style-name="T572">.</text:span><text:span text:style-name="T573"><text:tab/><text:s/>Valstybinė mokesčių inspekcija prie Lietuvos Respublikos finansų ministerijos – teikia duomenis iš Mokesčių mokėtojų registro;</text:span></text:p>
      <text:p text:style-name="P574"><text:span text:style-name="T575">16.3</text:span><text:span text:style-name="T576">.</text:span><text:span text:style-name="T577"><text:tab/><text:s/>Liet</text:span><text:span text:style-name="T578">uvos Respublikos ekonomikos ir inovacijų ministerija – teikia duomenis iš Valstybės informacinių išteklių sąveikumo platformos;<text:s/></text:span></text:p>
      <text:p text:style-name="P579">16.4.<text:tab/><text:span text:style-name="T580"><text:s/>Lietuvos Respublikos teisingumo ministerija – teikia duomenis iš Lietuvos Respublikos juridinių asmenų registro ir L</text:span><text:span text:style-name="T581">ietuvos Respublikos adresų registro</text:span>;</text:p>
      <text:p text:style-name="P582">16.5.<text:tab/><text:span text:style-name="T583"><text:s/>Registrų centras – teikia duomenis iš autentifikavimo platformos (iPasas), Elektroninio dokumentų archyvo informacinės sistemos,<text:s/></text:span>Mokėjimų ir audito informacinės sistemos<text:s/><text:span text:style-name="T584">Sertifikatų centro;</text:span></text:p>
      <text:p text:style-name="P585"><text:span text:style-name="T586">16.6</text:span><text:span text:style-name="T587">.</text:span><text:span text:style-name="T588"><text:tab/><text:s/>Europos</text:span><text:span text:style-name="T589"><text:s/>Komisija – teikia klasifikatorių duomenis iš PEPPOL (angl.<text:s/></text:span><text:span text:style-name="T590">Pan-European Public Procurement Online</text:span><text:span text:style-name="T591">) tinklo;</text:span></text:p>
      <text:p text:style-name="P592"><text:span text:style-name="T593">16.7</text:span><text:span text:style-name="T594">.</text:span><text:span text:style-name="T595"><text:tab/>Prie PEPPOL tinklo prisijungusių sistemų valdytojai – teikia e. sąskaitų duomenis.</text:span></text:p>
      <text:p text:style-name="P596"><text:span text:style-name="T597">17</text:span><text:span text:style-name="T598">.</text:span><text:span text:style-name="T599"><text:tab/>Informacinės sistemos pirminių duomenų teikėj</text:span><text:span text:style-name="T600">ai yra tiekėjai</text:span><text:span text:style-name="T601"><text:s/></text:span><text:span text:style-name="T602">(prekių tiekėjai, paslaugų teikėjai, rangovai), tiekiantys prekes, teikiantys paslaugas ar vykdantys darbus fiziniai asmenys, privatieji juridiniai ir viešieji juridiniai asmenys (toliau – tiekėjas). Tiekėjo darbuotojas, kuris yra paslaugų<text:s/></text:span><text:span text:style-name="T603">gavėjas, įveda Nuostatų 23 punkte išvardytus duomenis į informacinę sistemą.<text:s/></text:span></text:p>
      <text:p text:style-name="P604"><text:span text:style-name="T605">18</text:span><text:span text:style-name="T606">.</text:span><text:span text:style-name="T607"><text:tab/>Informacinės sistemos pirminių duomenų teikėju gali būti perkančioji organizacija, jeigu e. sąskaita pateikta ne informacinės sistemos priemonėmis.<text:s/></text:span></text:p>
      <text:p text:style-name="P608"><text:span text:style-name="T609">19</text:span><text:span text:style-name="T610">.</text:span><text:span text:style-name="T611"><text:tab/></text:span><text:span text:style-name="T612">Paslaugų<text:s/></text:span><text:span text:style-name="T613">gavėjų, kurie yra tiekėjo darbuotojai, teisės</text:span><text:span text:style-name="T614">:</text:span></text:p>
      <text:p text:style-name="P615"><text:span text:style-name="T616">19.1</text:span><text:span text:style-name="T617">.</text:span><text:span text:style-name="T618"><text:tab/><text:s/>gauti informacinės sistemos teikiamas paslaugas;</text:span></text:p>
      <text:p text:style-name="P619"><text:span text:style-name="T620">19.2</text:span><text:span text:style-name="T621">.</text:span><text:span text:style-name="T622"><text:tab/><text:s/>gauti informaciją apie neteisingus jo pateiktų sąskaitų duomenis;</text:span></text:p>
      <text:p text:style-name="P623"><text:span text:style-name="T624">19.3</text:span><text:span text:style-name="T625">.</text:span><text:span text:style-name="T626"><text:tab/><text:s/>atsisakyti informacinės sistemos paslaugų.</text:span></text:p>
      <text:p text:style-name="P627"><text:span text:style-name="T628">20</text:span><text:span text:style-name="T629">.</text:span><text:span text:style-name="T630"><text:tab/></text:span><text:span text:style-name="T631"><text:s/>Paslaugų<text:s/></text:span><text:span text:style-name="T632">gavėjų, kurie yra perkančiosios organizacijos darbuotojai, teisės</text:span><text:span text:style-name="T633">:</text:span></text:p>
      <text:p text:style-name="P634"><text:span text:style-name="T635">20.1</text:span><text:span text:style-name="T636">.</text:span><text:span text:style-name="T637"><text:tab/><text:s/>gauti informacinės sistemos teikiamas paslaugas;</text:span></text:p>
      <text:p text:style-name="P638"><text:span text:style-name="T639">20.2</text:span><text:span text:style-name="T640">.</text:span><text:span text:style-name="T641"><text:tab/>įgalioti perkančiosios organizacijos darbuotojus tvarkyti ir (ar) peržiūrėti perkančiajai organizacijai į informacinę sis</text:span><text:span text:style-name="T642">temą pateiktus sąskaitų duomenis, pateikti, gauti ir peržiūrėti sąskaitas, keisti, naikinti šiuos įgaliojimus;</text:span></text:p>
      <text:p text:style-name="P643"><text:span text:style-name="T644">20.3</text:span><text:span text:style-name="T645">.</text:span><text:span text:style-name="T646"><text:tab/>gauti informaciją apie neteisingus gautų sąskaitų duomenis;</text:span></text:p>
      <text:p text:style-name="P647"><text:span text:style-name="T648">20.4</text:span><text:span text:style-name="T649">.</text:span><text:span text:style-name="T650"><text:tab/>atsisakyti informacinės sistemos paslaugų.</text:span></text:p>
      <text:p text:style-name="P651"><text:span text:style-name="T652">21</text:span><text:span text:style-name="T653">.</text:span><text:span text:style-name="T654"><text:tab/></text:span><text:span text:style-name="T655">Paslaugų gav</text:span><text:span text:style-name="T656">ėjų</text:span><text:span text:style-name="T657"><text:s/>pareigos:</text:span></text:p>
      <text:p text:style-name="P658"><text:span text:style-name="T659">21.1</text:span><text:span text:style-name="T660">.</text:span><text:span text:style-name="T661"><text:tab/>tvarkyti (teikti, tikslinti, papildyti) informacinėje sistemoje esančius sąskaitų ir savo</text:span><text:span text:style-name="T662"><text:s/></text:span><text:span text:style-name="T663">asmens duomenis;</text:span></text:p>
      <text:p text:style-name="P664"><text:span text:style-name="T665">21.2</text:span><text:span text:style-name="T666">.</text:span><text:span text:style-name="T667"><text:tab/>gavus informaciją apie neteisingus sąskaitų duomenis, juos ištaisyti, patikslinti;</text:span></text:p>
      <text:p text:style-name="P668"><text:span text:style-name="T669">21.3</text:span><text:span text:style-name="T670">.</text:span><text:span text:style-name="T671"><text:tab/>vykdyti kitas pareigas,<text:s/></text:span><text:span text:style-name="T672">nustatytas informacinės</text:span><text:span text:style-name="T673"><text:s/></text:span><text:span text:style-name="T674">sistemos</text:span><text:span text:style-name="T675"><text:s/></text:span><text:span text:style-name="T676">naudojimo</text:span><text:span text:style-name="T677"><text:s/></text:span><text:span text:style-name="T678">sąlygų apraše.<text:s/></text:span></text:p>
      <text:p text:style-name="P679"/>
      <text:p text:style-name="P680"/>
      <text:p text:style-name="P681"><text:span text:style-name="T682">III</text:span><text:span text:style-name="T683"><text:s/>SKYRIUS</text:span></text:p>
      <text:p text:style-name="P684"><text:span text:style-name="T685">INFORMACINĖS SISTEMOS INFORMACINĖ STRUKTŪRA</text:span></text:p>
      <text:p text:style-name="P686"/>
      <text:p text:style-name="P687"><text:span text:style-name="T688">22</text:span><text:span text:style-name="T689">.</text:span><text:span text:style-name="T690"><text:tab/><text:s/>Informacinės sistemos duomenų bazėje tvarkomi sąskaitų duomenys ir<text:s/></text:span><text:span text:style-name="T691">paslaugų gavėjų<text:s/></text:span><text:span text:style-name="T692">duomenys.</text:span></text:p>
      <text:p text:style-name="P693"><text:span text:style-name="T694">23</text:span><text:span text:style-name="T695">.</text:span><text:span text:style-name="T696"><text:tab/>Informacinėje<text:s/></text:span><text:span text:style-name="T697">sistemoje tvarkomi šie e. sąskaitų duomenys:</text:span></text:p>
      <text:p text:style-name="P698"><text:span text:style-name="T699">23.1</text:span><text:span text:style-name="T700">.</text:span><text:span text:style-name="T701"><text:tab/>Lietuvos Respublikos e. sąskaitos formatą atitinkančių e. sąskaitų duomenys:</text:span></text:p>
      <text:p text:style-name="P702"><text:span text:style-name="T703">23.1.1</text:span><text:span text:style-name="T704">.</text:span><text:span text:style-name="T705"><text:tab/>e. sąskaitos</text:span><text:span text:style-name="T706"><text:s/></text:span><text:span text:style-name="T707">išrašymo</text:span><text:span text:style-name="T708"><text:s/></text:span><text:span text:style-name="T709">data;</text:span></text:p>
      <text:p text:style-name="P710"><text:span text:style-name="T711">23.1.2</text:span><text:span text:style-name="T712">.</text:span><text:span text:style-name="T713"><text:tab/>e. sąskaitos</text:span><text:span text:style-name="T714"><text:s/></text:span><text:span text:style-name="T715">serija</text:span><text:span text:style-name="T716"><text:s/></text:span><text:span text:style-name="T717">ir</text:span><text:span text:style-name="T718"><text:s/></text:span><text:span text:style-name="T719">numeris;</text:span></text:p>
      <text:p text:style-name="P720"><text:span text:style-name="T721">23.1.3</text:span><text:span text:style-name="T722">.</text:span><text:span text:style-name="T723"><text:tab/>tiekėjo</text:span><text:span text:style-name="T724"><text:s/></text:span><text:span text:style-name="T725">PVM</text:span><text:span text:style-name="T726"><text:s/></text:span><text:span text:style-name="T727">mokėtojo</text:span><text:span text:style-name="T728"><text:s/></text:span><text:span text:style-name="T729">kodas;</text:span></text:p>
      <text:p text:style-name="P730"><text:span text:style-name="T731">23</text:span><text:span text:style-name="T732">.1.4</text:span><text:span text:style-name="T733">.</text:span><text:span text:style-name="T734"><text:tab/>pirkėjo PVM mokėtojo kodas, kurį jis nurodė įsigydamas prekes, paslaugas ar darbus;</text:span></text:p>
      <text:p text:style-name="P735"><text:span text:style-name="T736">23.1.5</text:span><text:span text:style-name="T737">.</text:span><text:span text:style-name="T738"><text:tab/>tiekėjo pavadinimas arba vardas, pavardė (jeigu tai fizinis asmuo) ir buveinė arba nuolatinė gyvenamoji vieta (jeigu tai fizinis asmuo);</text:span></text:p>
      <text:p text:style-name="P739"><text:span text:style-name="T740">23.1.6</text:span><text:span text:style-name="T741">.</text:span><text:span text:style-name="T742"><text:tab/>pir</text:span><text:span text:style-name="T743">kėjo pavadinimas arba vardas, pavardė (jeigu tai fizinis asmuo) ir buveinė arba nuolatinė gyvenamoji vieta (jeigu tai fizinis asmuo);<text:s/></text:span></text:p>
      <text:p text:style-name="P744"><text:span text:style-name="T745">23.1.7</text:span><text:span text:style-name="T746">.</text:span><text:span text:style-name="T747"><text:tab/>tiekiamų prekių arba teikiamų paslaugų pavadinimas ir jų kiekis;</text:span></text:p>
      <text:p text:style-name="P748"><text:span text:style-name="T749">23.1.8</text:span><text:span text:style-name="T750">.</text:span><text:span text:style-name="T751"><text:tab/>prekių tiekimo, paslaugų teikimo</text:span><text:span text:style-name="T752"><text:s/>ar darbų atlikimo data, jeigu ji nesutampa su sąskaitos išrašymo data;</text:span></text:p>
      <text:p text:style-name="P753"><text:span text:style-name="T754">23.1.9</text:span><text:span text:style-name="T755">.</text:span><text:span text:style-name="T756"><text:tab/></text:span><text:span text:style-name="T757">avanso gavimo diena (jeigu</text:span><text:span text:style-name="T758"><text:s/></text:span><text:span text:style-name="T759">sąskaita</text:span><text:span text:style-name="T760"><text:s/></text:span><text:span text:style-name="T761">įforminamas</text:span><text:span text:style-name="T762"><text:s/></text:span><text:span text:style-name="T763">avanso</text:span><text:span text:style-name="T764"><text:s/></text:span><text:span text:style-name="T765">gavimas),</text:span><text:span text:style-name="T766"><text:s/></text:span><text:span text:style-name="T767">kai</text:span><text:span text:style-name="T768"><text:s/></text:span><text:span text:style-name="T769">ji</text:span><text:span text:style-name="T770"><text:s/></text:span><text:span text:style-name="T771">nesutampa</text:span><text:span text:style-name="T772"><text:s/></text:span><text:span text:style-name="T773">su</text:span><text:span text:style-name="T774"><text:s/></text:span><text:span text:style-name="T775">sąskaitos</text:span><text:span text:style-name="T776"><text:s/></text:span><text:span text:style-name="T777">išrašymo</text:span><text:span text:style-name="T778"><text:s/></text:span><text:span text:style-name="T779">data;</text:span></text:p>
      <text:p text:style-name="P780"><text:span text:style-name="T781">23.1.10</text:span><text:span text:style-name="T782">.</text:span><text:span text:style-name="T783"><text:tab/></text:span><text:span text:style-name="T784">tiekiamos</text:span><text:span text:style-name="T785"><text:s/></text:span><text:span text:style-name="T786">prekės, teikiamos</text:span><text:span text:style-name="T787"><text:s/></text:span><text:span text:style-name="T788">paslaugos ar<text:s/></text:span><text:span text:style-name="T789">atliekamų darbų</text:span><text:span text:style-name="T790"><text:s/></text:span><text:span text:style-name="T791">vieneto</text:span><text:span text:style-name="T792"><text:s/></text:span><text:span text:style-name="T793">kaina</text:span><text:span text:style-name="T794"><text:s/></text:span><text:span text:style-name="T795">(be</text:span><text:span text:style-name="T796"><text:s/></text:span><text:span text:style-name="T797">PVM),</text:span><text:span text:style-name="T798"><text:s/></text:span><text:span text:style-name="T799">taip</text:span><text:span text:style-name="T800"><text:s/></text:span><text:span text:style-name="T801">pat</text:span><text:span text:style-name="T802"><text:s/></text:span><text:span text:style-name="T803">nuolaidos,</text:span><text:span text:style-name="T804"><text:s/></text:span><text:span text:style-name="T805">neįtrauktos</text:span><text:span text:style-name="T806"><text:s/></text:span><text:span text:style-name="T807">į</text:span><text:span text:style-name="T808"><text:s/></text:span><text:span text:style-name="T809">vieneto</text:span><text:span text:style-name="T810"><text:s/></text:span><text:span text:style-name="T811">kainą;</text:span></text:p>
      <text:p text:style-name="P812"><text:span text:style-name="T813">23.1.11</text:span><text:span text:style-name="T814">.</text:span><text:span text:style-name="T815"><text:tab/>tiekiamų</text:span><text:span text:style-name="T816"><text:s/></text:span><text:span text:style-name="T817">prekių,</text:span><text:span text:style-name="T818"><text:s/></text:span><text:span text:style-name="T819">teikiamų</text:span><text:span text:style-name="T820"><text:s/></text:span><text:span text:style-name="T821">paslaugų ar atliekamų darbų,</text:span><text:span text:style-name="T822"><text:s/></text:span><text:span text:style-name="T823">apmokestinamų</text:span><text:span text:style-name="T824"><text:s/></text:span><text:span text:style-name="T825">taikant</text:span><text:span text:style-name="T826"><text:s/></text:span><text:span text:style-name="T827">vienodą</text:span><text:span text:style-name="T828"><text:s/></text:span><text:span text:style-name="T829">tarifą,</text:span><text:span text:style-name="T830"><text:s/></text:span><text:span text:style-name="T831">apmokestinamoji</text:span><text:span text:style-name="T832"><text:s/></text:span><text:span text:style-name="T833">vertė;</text:span></text:p>
      <text:p text:style-name="P834"><text:span text:style-name="T835">23.1.12</text:span><text:span text:style-name="T836">.</text:span><text:span text:style-name="T837"><text:tab/>PVM tarifas (tarifai);</text:span></text:p>
      <text:p text:style-name="P838"><text:span text:style-name="T839">23.1.13</text:span><text:span text:style-name="T840">.</text:span><text:span text:style-name="T841"><text:tab/>PVM suma nacionaline valiuta;</text:span></text:p>
      <text:p text:style-name="P842"><text:span text:style-name="T843">23.1.14</text:span><text:span text:style-name="T844">.</text:span><text:span text:style-name="T845"><text:tab/>kai įforminamas prekių ir (arba) paslaugų, kurios neapmokestinamos ar apmokestinamos taikant 0 procentų PVM tarifą, tiekimas (teikimas), – nuoroda į atitinkamą Lietuvos Respublikos pridėtinės vertės mok</text:span><text:span text:style-name="T846">esčio įstatymo (toliau – PVM įstatymas) arba Direktyvos 2006/112/EB „D</text:span><text:span text:style-name="T847">ėl pridėtinės vertės mokesčio bendros sistemos“</text:span><text:span text:style-name="T848"><text:s/>nuostatą arba bet kokia kita nuoroda, kad prekės (paslaugos) neapmokestinamos ar apmokestinamos taikant 0 procentų PVM tarifą;</text:span></text:p>
      <text:p text:style-name="P849"><text:span text:style-name="T850">23.1.15</text:span><text:span text:style-name="T851">.</text:span><text:span text:style-name="T852"><text:tab/>fiskalinio agento PVM mokėtojo kodas, pavadinimas arba vardas, pavardė (jeigu tai fizinis asmuo) ir adresas – kai pagal PVM įstatymą prievolė apskaičiuoti PVM tenka užsienio apmokestinamojo asmens paskirtam fiskaliniam agentui;</text:span></text:p>
      <text:p text:style-name="P853"><text:span text:style-name="T854">23.1.16</text:span><text:span text:style-name="T855">.</text:span><text:span text:style-name="T856"><text:tab/>nuoroda „Marž</text:span><text:span text:style-name="T857">os apmokestinimo schema. Kelionių agentūros“ – kai taikoma speciali turizmo paslaugų apmokestinimo PVM schema, nurodyta PVM įstatymo XII skyriaus antrame skirsnyje, arba nuoroda „Maržos apmokestinimo schema. Naudotos prekės“ arba „Maržos apmokestinimo sche</text:span><text:span text:style-name="T858">ma. Meno kūriniai“, arba „Maržos apmokestinimo schema. Kolekcionavimo objektai ir antikvariniai daiktai“ – kai taikoma speciali naudotų prekių, meno kūrinių, kolekcinių ir antikvarinių daiktų apmokestinimo PVM schema, nurodyta PVM įstatymo XII skyriaus tre</text:span><text:span text:style-name="T859">čiame skirsnyje;</text:span></text:p>
      <text:p text:style-name="P860"><text:span text:style-name="T861">23.1.17</text:span><text:span text:style-name="T862">.</text:span><text:span text:style-name="T863"><text:tab/>nuoroda</text:span><text:span text:style-name="T864"><text:s/></text:span><text:span text:style-name="T865">„Atvirkštinis</text:span><text:span text:style-name="T866"><text:s/></text:span><text:span text:style-name="T867">apmokestinimas“ – kai</text:span><text:span text:style-name="T868"><text:s/></text:span><text:span text:style-name="T869">įforminamas</text:span><text:span text:style-name="T870"><text:s/></text:span><text:span text:style-name="T871">prekių,</text:span><text:span text:style-name="T872"><text:s/></text:span><text:span text:style-name="T873">darbų</text:span><text:span text:style-name="T874"><text:s/></text:span><text:span text:style-name="T875">ir</text:span><text:span text:style-name="T876"><text:s/></text:span><text:span text:style-name="T877">(arba)</text:span><text:span text:style-name="T878"><text:s/></text:span><text:span text:style-name="T879">paslaugų,</text:span><text:span text:style-name="T880"><text:s/></text:span><text:span text:style-name="T881">už</text:span><text:span text:style-name="T882"><text:s/></text:span><text:span text:style-name="T883">kurias</text:span><text:span text:style-name="T884"><text:s/></text:span><text:span text:style-name="T885">prievolė</text:span><text:span text:style-name="T886"><text:s/></text:span><text:span text:style-name="T887">apskaičiuoti</text:span><text:span text:style-name="T888"><text:s/></text:span><text:span text:style-name="T889">(arba</text:span><text:span text:style-name="T890"><text:s/></text:span><text:span text:style-name="T891">išskaityti)</text:span><text:span text:style-name="T892"><text:s/></text:span><text:span text:style-name="T893">ir</text:span><text:span text:style-name="T894"><text:s/></text:span><text:span text:style-name="T895">sumokėti</text:span><text:span text:style-name="T896"><text:s/></text:span><text:span text:style-name="T897">PVM</text:span><text:span text:style-name="T898"><text:s/></text:span><text:span text:style-name="T899">tenka</text:span><text:span text:style-name="T900"><text:s/></text:span><text:span text:style-name="T901">pirkėjui</text:span><text:span text:style-name="T902"><text:s/></text:span><text:span text:style-name="T903">(klientui),</text:span><text:span text:style-name="T904"><text:s/></text:span><text:span text:style-name="T905">tiekimas</text:span><text:span text:style-name="T906"><text:s/></text:span><text:span text:style-name="T907">(atlikimas, teikimas);</text:span></text:p>
      <text:p text:style-name="P908"><text:span text:style-name="T909">23.1.18</text:span><text:span text:style-name="T910">.</text:span><text:span text:style-name="T911"><text:tab/>nuoroda</text:span><text:span text:style-name="T912"><text:s/></text:span><text:span text:style-name="T913">„Pinigų</text:span><text:span text:style-name="T914"><text:s/></text:span><text:span text:style-name="T915">apskaitos</text:span><text:span text:style-name="T916"><text:s/></text:span><text:span text:style-name="T917">sistema“ – kai</text:span><text:span text:style-name="T918"><text:s/></text:span><text:span text:style-name="T919">prievolė</text:span><text:span text:style-name="T920"><text:s/></text:span><text:span text:style-name="T921">apskaičiuoti</text:span><text:span text:style-name="T922"><text:s/></text:span><text:span text:style-name="T923">PVM</text:span><text:span text:style-name="T924"><text:s/></text:span><text:span text:style-name="T925">atsiranda</text:span><text:span text:style-name="T926"><text:s/></text:span><text:span text:style-name="T927">gavus</text:span><text:span text:style-name="T928"><text:s/></text:span><text:span text:style-name="T929">atlygį</text:span><text:span text:style-name="T930"><text:s/></text:span><text:span text:style-name="T931">už</text:span><text:span text:style-name="T932"><text:s/></text:span><text:span text:style-name="T933">patiektas</text:span><text:span text:style-name="T934"><text:s/></text:span><text:span text:style-name="T935">prekes,</text:span><text:span text:style-name="T936"><text:s/></text:span><text:span text:style-name="T937">įvykdytus</text:span><text:span text:style-name="T938"><text:s/></text:span><text:span text:style-name="T939">darbus</text:span><text:span text:style-name="T940"><text:s/></text:span><text:span text:style-name="T941">ar</text:span><text:span text:style-name="T942"><text:s/></text:span><text:span text:style-name="T943">suteiktas</text:span><text:span text:style-name="T944"><text:s/></text:span><text:span text:style-name="T945">paslaugas;</text:span></text:p>
      <text:p text:style-name="P946"><text:span text:style-name="T947">23.1.19</text:span><text:span text:style-name="T948">.</text:span><text:span text:style-name="T949"><text:tab/>nuoroda</text:span><text:span text:style-name="T950"><text:s/></text:span><text:span text:style-name="T951">„Sąskaitų</text:span><text:span text:style-name="T952"><text:s/></text:span><text:span text:style-name="T953">faktūrų</text:span><text:span text:style-name="T954"><text:s/></text:span><text:span text:style-name="T955">išsirašymas“ – kai</text:span><text:span text:style-name="T956"><text:s/></text:span><text:span text:style-name="T957">sąskaitą</text:span><text:span text:style-name="T958"><text:s/></text:span><text:span text:style-name="T959">prekių</text:span><text:span text:style-name="T960"><text:s/></text:span><text:span text:style-name="T961">tiekėjo</text:span><text:span text:style-name="T962"><text:s/></text:span><text:span text:style-name="T963">ar</text:span><text:span text:style-name="T964"><text:s/></text:span><text:span text:style-name="T965">paslaugų</text:span><text:span text:style-name="T966"><text:s/></text:span><text:span text:style-name="T967">teikėjo</text:span><text:span text:style-name="T968"><text:s/></text:span><text:span text:style-name="T969">vardu</text:span><text:span text:style-name="T970"><text:s/></text:span><text:span text:style-name="T971">įformina</text:span><text:span text:style-name="T972"><text:s/></text:span><text:span text:style-name="T973">pirkėjas;</text:span></text:p>
      <text:p text:style-name="P974"><text:span text:style-name="T975">23.1.20</text:span><text:span text:style-name="T976">.</text:span><text:span text:style-name="T977"><text:tab/>nuoroda</text:span><text:span text:style-name="T978"><text:s/></text:span><text:span text:style-name="T979">„Avansinė</text:span><text:span text:style-name="T980"><text:s/></text:span><text:span text:style-name="T981">sąskaita“ – kai</text:span><text:span text:style-name="T982"><text:s/></text:span><text:span text:style-name="T983">sąskaitą</text:span><text:span text:style-name="T984"><text:s/></text:span><text:span text:style-name="T985">išrašo</text:span><text:span text:style-name="T986"><text:s/></text:span><text:span text:style-name="T987">prekių</text:span><text:span text:style-name="T988"><text:s/></text:span><text:span text:style-name="T989">tiekėjas</text:span><text:span text:style-name="T990"><text:s/></text:span><text:span text:style-name="T991">ir</text:span><text:span text:style-name="T992"><text:s/></text:span><text:span text:style-name="T993">(arba)</text:span><text:span text:style-name="T994"><text:s/></text:span><text:span text:style-name="T995">paslaugų</text:span><text:span text:style-name="T996"><text:s/></text:span><text:span text:style-name="T997">teikėjas, ir (arba) rangovas,</text:span><text:span text:style-name="T998"><text:s/></text:span><text:span text:style-name="T999">t.</text:span><text:span text:style-name="T1000"><text:s/></text:span><text:span text:style-name="T1001">y.</text:span><text:span text:style-name="T1002"><text:s/></text:span><text:span text:style-name="T1003">avanso</text:span><text:span text:style-name="T1004"><text:s/></text:span><text:span text:style-name="T1005">gavėjas,</text:span><text:span text:style-name="T1006"><text:s/></text:span><text:span text:style-name="T1007">ir</text:span><text:span text:style-name="T1008"><text:s/></text:span><text:span text:style-name="T1009">nurodo,</text:span><text:span text:style-name="T1010"><text:s/></text:span><text:span text:style-name="T1011">kad</text:span><text:span text:style-name="T1012"><text:s/></text:span><text:span text:style-name="T1013">PVM</text:span><text:span text:style-name="T1014"><text:s/></text:span><text:span text:style-name="T1015">skaičiuojamas</text:span><text:span text:style-name="T1016"><text:s/></text:span><text:span text:style-name="T1017">nuo</text:span><text:span text:style-name="T1018"><text:s/></text:span><text:span text:style-name="T1019">avansinio mokesčio;</text:span></text:p>
      <text:p text:style-name="P1020"><text:span text:style-name="T1021">23.1.21</text:span><text:span text:style-name="T1022">.</text:span><text:span text:style-name="T1023"><text:tab/>tikslinamos</text:span><text:span text:style-name="T1024"><text:s/></text:span><text:span text:style-name="T1025">sąskaitos</text:span><text:span text:style-name="T1026"><text:s/></text:span><text:span text:style-name="T1027">išrašymo</text:span><text:span text:style-name="T1028"><text:s/></text:span><text:span text:style-name="T1029">data,</text:span><text:span text:style-name="T1030"><text:s/></text:span><text:span text:style-name="T1031">serija,</text:span><text:span text:style-name="T1032"><text:s/></text:span><text:span text:style-name="T1033">numeris</text:span><text:span text:style-name="T1034"><text:s/></text:span><text:span text:style-name="T1035">ir</text:span><text:span text:style-name="T1036"><text:s/></text:span><text:span text:style-name="T1037">kiti</text:span><text:span text:style-name="T1038"><text:s/></text:span><text:span text:style-name="T1039">tikslinamų</text:span><text:span text:style-name="T1040"><text:s/></text:span><text:span text:style-name="T1041">apskaitos</text:span><text:span text:style-name="T1042"><text:s/></text:span><text:span text:style-name="T1043">dokumentų</text:span><text:span text:style-name="T1044"><text:s/></text:span><text:span text:style-name="T1045">duomenys (laikotarpis,</text:span><text:span text:style-name="T1046"><text:s/></text:span><text:span text:style-name="T1047">kuriuo</text:span><text:span text:style-name="T1048"><text:s/></text:span><text:span text:style-name="T1049">buvo</text:span><text:span text:style-name="T1050"><text:s/></text:span><text:span text:style-name="T1051">patiektos</text:span><text:span text:style-name="T1052"><text:s/></text:span><text:span text:style-name="T1053">prekės,</text:span><text:span text:style-name="T1054"><text:s/></text:span><text:span text:style-name="T1055">įvykdyti</text:span><text:span text:style-name="T1056"><text:s/></text:span><text:span text:style-name="T1057">darbai</text:span><text:span text:style-name="T1058"><text:s/></text:span><text:span text:style-name="T1059">ar</text:span><text:span text:style-name="T1060"><text:s/></text:span><text:span text:style-name="T1061">suteiktos</text:span><text:span text:style-name="T1062"><text:s/></text:span><text:span text:style-name="T1063">paslaugos</text:span><text:span text:style-name="T1064"><text:s/></text:span><text:span text:style-name="T1065">ir</text:span><text:span text:style-name="T1066"><text:s/></text:span><text:span text:style-name="T1067">kt.);</text:span></text:p>
      <text:p text:style-name="P1068"><text:span text:style-name="T1069">23.1.22</text:span><text:span text:style-name="T1070">.</text:span><text:span text:style-name="T1071"><text:tab/>bendras</text:span><text:span text:style-name="T1072"><text:s/></text:span><text:span text:style-name="T1073">kodas,</text:span><text:span text:style-name="T1074"><text:s/></text:span><text:span text:style-name="T1075">jei</text:span><text:span text:style-name="T1076"><text:s/></text:span><text:span text:style-name="T1077">tiekėjas</text:span><text:span text:style-name="T1078"><text:s/></text:span><text:span text:style-name="T1079">yra</text:span><text:span text:style-name="T1080"><text:s/></text:span><text:span text:style-name="T1081">užsienio</text:span><text:span text:style-name="T1082"><text:s/></text:span><text:span text:style-name="T1083">įmonė;</text:span></text:p>
      <text:p text:style-name="P1084"><text:span text:style-name="T1085">23.1.23</text:span><text:span text:style-name="T1086">.</text:span><text:span text:style-name="T1087"><text:tab/></text:span><text:span text:style-name="T1088">viešojo</text:span><text:span text:style-name="T1089"><text:s/></text:span><text:span text:style-name="T1090">pirkimo</text:span><text:span text:style-name="T1091"><text:s/></text:span><text:span text:style-name="T1092">numeris;</text:span></text:p>
      <text:p text:style-name="P1093"><text:span text:style-name="T1094">23.1.24</text:span><text:span text:style-name="T1095">.</text:span><text:span text:style-name="T1096"><text:tab/>viešojo</text:span><text:span text:style-name="T1097"><text:s/></text:span><text:span text:style-name="T1098">pirkimo</text:span><text:span text:style-name="T1099"><text:s/></text:span><text:span text:style-name="T1100">sutarties</text:span><text:span text:style-name="T1101"><text:s/></text:span><text:span text:style-name="T1102">numeris</text:span><text:span text:style-name="T1103"><text:s/></text:span><text:span text:style-name="T1104">arba</text:span><text:span text:style-name="T1105"><text:s/></text:span><text:span text:style-name="T1106">viešojo</text:span><text:span text:style-name="T1107"><text:s/></text:span><text:span text:style-name="T1108">pirkimo</text:span><text:span text:style-name="T1109"><text:s/></text:span><text:span text:style-name="T1110">sutarties</text:span><text:span text:style-name="T1111"><text:s/></text:span><text:span text:style-name="T1112">identifikatorius</text:span><text:span text:style-name="T1113"><text:s/></text:span><text:span text:style-name="T1114">(jei</text:span><text:span text:style-name="T1115"><text:s/></text:span><text:span text:style-name="T1116">yra);</text:span></text:p>
      <text:p text:style-name="P1117"><text:span text:style-name="T1118">23.1.25</text:span><text:span text:style-name="T1119">.</text:span><text:span text:style-name="T1120"><text:tab/>nuoroda dėl pirkimo tipo;</text:span></text:p>
      <text:p text:style-name="P1121"><text:span text:style-name="T1122">23.1.26</text:span><text:span text:style-name="T1123">.</text:span><text:span text:style-name="T1124"><text:tab/>tiekėjo</text:span><text:span text:style-name="T1125"><text:s/></text:span><text:span text:style-name="T1126">juridinio</text:span><text:span text:style-name="T1127"><text:s/></text:span><text:span text:style-name="T1128">asmens</text:span><text:span text:style-name="T1129"><text:s/></text:span><text:span text:style-name="T1130">kodas (arba fizinio asmens kodas, jeigu tai<text:s/></text:span><text:span text:style-name="T1131">fizinis asmuo),</text:span><text:span text:style-name="T1132"><text:s/></text:span><text:span text:style-name="T1133">pirkimo</text:span><text:span text:style-name="T1134"><text:s/></text:span><text:span text:style-name="T1135">objekto</text:span><text:span text:style-name="T1136"><text:s/></text:span><text:span text:style-name="T1137">rūšis</text:span><text:span text:style-name="T1138"><text:s/></text:span><text:span text:style-name="T1139">– darbai, prekė, paslauga</text:span><text:span text:style-name="T1140"><text:s/>–<text:s/></text:span><text:span text:style-name="T1141">ir</text:span><text:span text:style-name="T1142"><text:s/></text:span><text:span text:style-name="T1143">jį apibūdinančios</text:span><text:span text:style-name="T1144"><text:s/></text:span><text:span text:style-name="T1145">kategorijos;</text:span></text:p>
      <text:p text:style-name="P1146"><text:span text:style-name="T1147">23.1.27</text:span><text:span text:style-name="T1148">.</text:span><text:span text:style-name="T1149"><text:tab/>bendrojo</text:span><text:span text:style-name="T1150"><text:s/></text:span><text:span text:style-name="T1151">viešųjų</text:span><text:span text:style-name="T1152"><text:s/></text:span><text:span text:style-name="T1153">pirkimų</text:span><text:span text:style-name="T1154"><text:s/></text:span><text:span text:style-name="T1155">žodyno</text:span><text:span text:style-name="T1156"><text:s/></text:span><text:span text:style-name="T1157">pagrindinis</text:span><text:span text:style-name="T1158"><text:s/></text:span><text:span text:style-name="T1159">kodas</text:span><text:span text:style-name="T1160"><text:s/></text:span><text:span text:style-name="T1161">pirkimui apibūdinti;</text:span></text:p>
      <text:p text:style-name="P1162"><text:span text:style-name="T1163">23.1.28</text:span><text:span text:style-name="T1164">.</text:span><text:span text:style-name="T1165"><text:tab/>sąskaitos tipas: PVM sąskaita faktūra, sąskaita faktūra (ne</text:span><text:span text:style-name="T1166"><text:s/>PVM), išankstinė sąskaita, kreditinė sąskaita faktūra, supaprastinta PVM sąskaita faktūra;</text:span></text:p>
      <text:p text:style-name="P1167"><text:span text:style-name="T1168">23.1.29</text:span><text:span text:style-name="T1169">.</text:span><text:span text:style-name="T1170"><text:tab/>papildoma tiekėjo įvesta informacija (papildomos informacijos laukas);</text:span></text:p>
      <text:p text:style-name="P1171"><text:span text:style-name="T1172">23.1.30</text:span><text:span text:style-name="T1173">.</text:span><text:span text:style-name="T1174"><text:tab/>tiekėjo pridėti sąskaitos priedai.<text:s/></text:span></text:p>
      <text:p text:style-name="P1175"><text:span text:style-name="T1176">23.2</text:span><text:span text:style-name="T1177">.</text:span><text:span text:style-name="T1178"><text:tab/>LST EN 16931 (EN<text:s/></text:span><text:span text:style-name="T1179">16931 – CEN/TC 434) standartą atitinkančių bei per PEPPOL eDelivery sistemą gaunamų e. sąskaitų duomenys:</text:span></text:p>
      <text:p text:style-name="P1180"><text:span text:style-name="T1181">23.2.1</text:span><text:span text:style-name="T1182">.</text:span><text:span text:style-name="T1183"><text:tab/>sąskaitos faktūros (toliau – SF) numeris (angl.<text:s/></text:span><text:span text:style-name="T1184">Invoice number</text:span><text:span text:style-name="T1185">);</text:span></text:p>
      <text:p text:style-name="P1186"><text:span text:style-name="T1187">23.2.2</text:span><text:span text:style-name="T1188">.</text:span><text:span text:style-name="T1189"><text:tab/>SF data (angl.<text:s/></text:span><text:span text:style-name="T1190">Invoice issue date</text:span><text:span text:style-name="T1191">);</text:span></text:p>
      <text:p text:style-name="P1192"><text:span text:style-name="T1193">23.2.3</text:span><text:span text:style-name="T1194">.</text:span><text:span text:style-name="T1195"><text:tab/></text:span><text:span text:style-name="T1196">SF tipo kodas (angl.<text:s/></text:span><text:span text:style-name="T1197">Invoice type code</text:span><text:span text:style-name="T1198">);</text:span></text:p>
      <text:p text:style-name="P1199"><text:span text:style-name="T1200">23.2.4</text:span><text:span text:style-name="T1201">.</text:span><text:span text:style-name="T1202"><text:tab/>SF valiutos kodas (angl.<text:s/></text:span><text:span text:style-name="T1203">Invoice currency code</text:span><text:span text:style-name="T1204">);</text:span></text:p>
      <text:p text:style-name="P1205"><text:span text:style-name="T1206">23.2.5</text:span><text:span text:style-name="T1207">.</text:span><text:span text:style-name="T1208"><text:tab/>PVM valiutos kodas (angl.<text:s/></text:span><text:span text:style-name="T1209">VAT accounting currency code</text:span><text:span text:style-name="T1210">);</text:span></text:p>
      <text:p text:style-name="P1211"><text:span text:style-name="T1212">23.2.6</text:span><text:span text:style-name="T1213">.</text:span><text:span text:style-name="T1214"><text:tab/>PVM priskaičiavimo data (angl.<text:s/></text:span><text:span text:style-name="T1215">Value added tax point date</text:span><text:span text:style-name="T1216">);</text:span></text:p>
      <text:p text:style-name="P1217"><text:span text:style-name="T1218">23.2.7</text:span><text:span text:style-name="T1219">.</text:span><text:span text:style-name="T1220"><text:tab/>P</text:span><text:span text:style-name="T1221">VM priskaičiavimo datos kodas (angl.<text:s/></text:span><text:span text:style-name="T1222">Value added tax point date code</text:span><text:span text:style-name="T1223">);</text:span></text:p>
      <text:p text:style-name="P1224"><text:span text:style-name="T1225">23.2.8</text:span><text:span text:style-name="T1226">.</text:span><text:span text:style-name="T1227"><text:tab/>mokėjimo data (angl.<text:s/></text:span><text:span text:style-name="T1228">Payment due date</text:span><text:span text:style-name="T1229">);</text:span></text:p>
      <text:p text:style-name="P1230"><text:span text:style-name="T1231">23.2.9</text:span><text:span text:style-name="T1232">.</text:span><text:span text:style-name="T1233"><text:tab/>pirkėjo nuoroda (angl.<text:s/></text:span><text:span text:style-name="T1234">Buyer reference</text:span><text:span text:style-name="T1235">);</text:span></text:p>
      <text:p text:style-name="P1236"><text:span text:style-name="T1237">23.2.10</text:span><text:span text:style-name="T1238">.</text:span><text:span text:style-name="T1239"><text:tab/>projekto nuoroda (angl.<text:s/></text:span><text:span text:style-name="T1240">Project reference</text:span><text:span text:style-name="T1241">);</text:span></text:p>
      <text:p text:style-name="P1242"><text:span text:style-name="T1243">23.2.11</text:span><text:span text:style-name="T1244">.</text:span><text:span text:style-name="T1245"><text:tab/>sutarties<text:s/></text:span><text:span text:style-name="T1246">nuoroda (numeris, unikali nuoroda) (angl.<text:s/></text:span><text:span text:style-name="T1247">Contract reference</text:span><text:span text:style-name="T1248">);</text:span></text:p>
      <text:p text:style-name="P1249"><text:span text:style-name="T1250">23.2.12</text:span><text:span text:style-name="T1251">.</text:span><text:span text:style-name="T1252"><text:tab/>pirkėjo užsakymo nuoroda (angl.<text:s/></text:span><text:span text:style-name="T1253">Purchase order reference</text:span><text:span text:style-name="T1254">);</text:span></text:p>
      <text:p text:style-name="P1255"><text:span text:style-name="T1256">23.2.13</text:span><text:span text:style-name="T1257">.</text:span><text:span text:style-name="T1258"><text:tab/>pardavėjo užsakymo nuoroda (angl.<text:s/></text:span><text:span text:style-name="T1259">Sales order reference</text:span><text:span text:style-name="T1260">);</text:span></text:p>
      <text:p text:style-name="P1261"><text:span text:style-name="T1262">23.2.14</text:span><text:span text:style-name="T1263">.</text:span><text:span text:style-name="T1264"><text:tab/></text:span><text:span text:style-name="T1265">perdavimo ir priėmimo akto nuoroda (angl.<text:s/></text:span><text:span text:style-name="T1266">Receiving advice reference</text:span><text:span text:style-name="T1267">);</text:span></text:p>
      <text:p text:style-name="P1268"><text:span text:style-name="T1269">23.2.15</text:span><text:span text:style-name="T1270">.</text:span><text:span text:style-name="T1271"><text:tab/>važtaraščio nuoroda (angl.<text:s/></text:span><text:span text:style-name="T1272">Despatch advice reference</text:span><text:span text:style-name="T1273">);</text:span></text:p>
      <text:p text:style-name="P1274"><text:span text:style-name="T1275">23.2.16</text:span><text:span text:style-name="T1276">.</text:span><text:span text:style-name="T1277"><text:tab/>kvietimo dalyvauti konkurse ar partijos nuoroda (angl.<text:s/></text:span><text:span text:style-name="T1278">Tender or lot reference</text:span><text:span text:style-name="T1279">);</text:span></text:p>
      <text:p text:style-name="P1280"><text:span text:style-name="T1281">23.2.17</text:span><text:span text:style-name="T1282">.</text:span><text:span text:style-name="T1283"><text:tab/>sąskaitos<text:s/></text:span><text:span text:style-name="T1284">objekto / schemos identifikatorius (angl.<text:s/></text:span><text:span text:style-name="T1285">Invoiced object identifier / Scheme identifier</text:span><text:span text:style-name="T1286">);</text:span></text:p>
      <text:p text:style-name="P1287"><text:span text:style-name="T1288">23.2.18</text:span><text:span text:style-name="T1289">.</text:span><text:span text:style-name="T1290"><text:tab/>pirkėjo apskaitos nuoroda (angl.<text:s/></text:span><text:span text:style-name="T1291">Buyer accounting reference</text:span><text:span text:style-name="T1292">);</text:span></text:p>
      <text:p text:style-name="P1293"><text:span text:style-name="T1294">23.2.19</text:span><text:span text:style-name="T1295">.</text:span><text:span text:style-name="T1296"><text:tab/>mokėjimo sąlygos (angl.<text:s/></text:span><text:span text:style-name="T1297">Payment terms</text:span><text:span text:style-name="T1298">);</text:span></text:p>
      <text:p text:style-name="P1299"><text:span text:style-name="T1300">23.2.20</text:span><text:span text:style-name="T1301">.</text:span><text:span text:style-name="T1302"><text:tab/>SF pastabos (angl.<text:s/></text:span><text:span text:style-name="T1303">Invoice Note</text:span><text:span text:style-name="T1304">):</text:span></text:p>
      <text:p text:style-name="P1305"><text:span text:style-name="T1306">23.2.20.1</text:span><text:span text:style-name="T1307">.</text:span><text:span text:style-name="T1308"><text:tab/>pastabos temos kodas (angl.<text:s/></text:span><text:span text:style-name="T1309">Invoice note subject code</text:span><text:span text:style-name="T1310">);</text:span></text:p>
      <text:p text:style-name="P1311"><text:span text:style-name="T1312">23.2.20.2</text:span><text:span text:style-name="T1313">.</text:span><text:span text:style-name="T1314"><text:tab/>pastabos tekstas (angl.<text:s/></text:span><text:span text:style-name="T1315">Invoice Note</text:span><text:span text:style-name="T1316">);</text:span></text:p>
      <text:p text:style-name="P1317"><text:span text:style-name="T1318">23.2.21</text:span><text:span text:style-name="T1319">.</text:span><text:span text:style-name="T1320"><text:tab/>proceso duomenys (angl.<text:s/></text:span><text:span text:style-name="T1321">Process Control</text:span><text:span text:style-name="T1322">):</text:span></text:p>
      <text:p text:style-name="P1323"><text:span text:style-name="T1324">23.2.21.1</text:span><text:span text:style-name="T1325">.</text:span><text:span text:style-name="T1326"><text:tab/>veiklos proceso tipas (angl.<text:s/></text:span><text:span text:style-name="T1327">Business process ty</text:span><text:span text:style-name="T1328">pe</text:span><text:span text:style-name="T1329">);</text:span></text:p>
      <text:p text:style-name="P1330"><text:span text:style-name="T1331">23.2.21.2</text:span><text:span text:style-name="T1332">.</text:span><text:span text:style-name="T1333"><text:tab/>specifikacijos identifikatorius (angl.<text:s/></text:span><text:span text:style-name="T1334">Specification identifier</text:span><text:span text:style-name="T1335">);</text:span></text:p>
      <text:p text:style-name="P1336"><text:span text:style-name="T1337">23.2.22</text:span><text:span text:style-name="T1338">.</text:span><text:span text:style-name="T1339"><text:tab/>tikslinamos sąskaitos informacija (angl.<text:s/></text:span><text:span text:style-name="T1340">Preceding Invoice reference</text:span><text:span text:style-name="T1341">):</text:span></text:p>
      <text:p text:style-name="P1342"><text:span text:style-name="T1343">23.2.22.1</text:span><text:span text:style-name="T1344">.</text:span><text:span text:style-name="T1345"><text:tab/>tikslinamos sąskaitos nuoroda (angl.<text:s/></text:span><text:span text:style-name="T1346">Preceding Invoice reference</text:span><text:span text:style-name="T1347">);</text:span></text:p>
      <text:p text:style-name="P1348"><text:span text:style-name="T1349">23.2.22.2</text:span><text:span text:style-name="T1350">.</text:span><text:span text:style-name="T1351"><text:tab/>tikslinamos SF data (angl.<text:s/></text:span><text:span text:style-name="T1352">Preceding Invoice issue date</text:span><text:span text:style-name="T1353">);</text:span></text:p>
      <text:p text:style-name="P1354"><text:span text:style-name="T1355">23.2.23</text:span><text:span text:style-name="T1356">.</text:span><text:span text:style-name="T1357"><text:tab/>pardavėjo duomenys:</text:span></text:p>
      <text:p text:style-name="P1358"><text:span text:style-name="T1359">23.2.23.1</text:span><text:span text:style-name="T1360">.</text:span><text:span text:style-name="T1361"><text:tab/>pardavėjo pavadinimas (juridinio asmens pavadinimas arba vardas, pavardė, jeigu tai fizinis asmuo) (angl.<text:s/></text:span><text:span text:style-name="T1362">Seller name</text:span><text:span text:style-name="T1363">);</text:span></text:p>
      <text:p text:style-name="P1364"><text:span text:style-name="T1365">23.2.23.2</text:span><text:span text:style-name="T1366">.</text:span><text:span text:style-name="T1367"><text:tab/>pa</text:span><text:span text:style-name="T1368">rdavėjo prekės ženklas (angl.<text:s/></text:span><text:span text:style-name="T1369">Seller trading name</text:span><text:span text:style-name="T1370">);</text:span></text:p>
      <text:p text:style-name="P1371"><text:span text:style-name="T1372">23.2.23.3</text:span><text:span text:style-name="T1373">.</text:span><text:span text:style-name="T1374"><text:tab/>pardavėjo identifikacijos schemos nuoroda (angl.<text:s/></text:span><text:span text:style-name="T1375">Seller identifier Scheme identifier</text:span><text:span text:style-name="T1376">);</text:span></text:p>
      <text:p text:style-name="P1377"><text:span text:style-name="T1378">23.2.23.4</text:span><text:span text:style-name="T1379">.</text:span><text:span text:style-name="T1380"><text:tab/>pardavėjo registracijos identifikatoriaus schemos nuoroda (angl.<text:s/></text:span><text:span text:style-name="T1381">Seller legal registrat</text:span><text:span text:style-name="T1382">ion identifier / Scheme identifier</text:span><text:span text:style-name="T1383">);</text:span></text:p>
      <text:p text:style-name="P1384"><text:span text:style-name="T1385">23.2.23.5</text:span><text:span text:style-name="T1386">.</text:span><text:span text:style-name="T1387"><text:tab/>pardavėjo PVM kodas (angl.<text:s/></text:span><text:span text:style-name="T1388">Seller VAT identifier</text:span><text:span text:style-name="T1389">);</text:span></text:p>
      <text:p text:style-name="P1390"><text:span text:style-name="T1391">23.2.23.6</text:span><text:span text:style-name="T1392">.</text:span><text:span text:style-name="T1393"><text:tab/>pardavėjo vietinis identifikavimas mokesčių tikslais arba nuoroda, leidžianti pardavėjui nurodyti savo registruotą mokesčių statusą (angl.</text:span><text:span text:style-name="T1394"><text:s/></text:span><text:span text:style-name="T1395">Seller tax registration identifier</text:span><text:span text:style-name="T1396">);</text:span></text:p>
      <text:p text:style-name="P1397"><text:span text:style-name="T1398">23.2.23.7</text:span><text:span text:style-name="T1399">.</text:span><text:span text:style-name="T1400"><text:tab/>papildoma pardavėjo teisinė informacija (angl.<text:s/></text:span><text:span text:style-name="T1401">Seller additional legal information</text:span><text:span text:style-name="T1402">);</text:span></text:p>
      <text:p text:style-name="P1403"><text:span text:style-name="T1404">23.2.23.8</text:span><text:span text:style-name="T1405">.</text:span><text:span text:style-name="T1406"><text:tab/>pardavėjo elektroninio adreso identifikavimo schema (angl.<text:s/></text:span><text:span text:style-name="T1407">Seller electronic address / Scheme identifie</text:span><text:span text:style-name="T1408">r</text:span><text:span text:style-name="T1409">);</text:span></text:p>
      <text:p text:style-name="P1410"><text:span text:style-name="T1411">23.2.23.9</text:span><text:span text:style-name="T1412">.</text:span><text:span text:style-name="T1413"><text:tab/>pardavėjo adresas:</text:span></text:p>
      <text:p text:style-name="P1414"><text:span text:style-name="T1415">23.2.23.9.1</text:span><text:span text:style-name="T1416">.</text:span><text:span text:style-name="T1417"><text:tab/>1 pardavėjo adreso eilutė;</text:span></text:p>
      <text:p text:style-name="P1418"><text:span text:style-name="T1419">23.2.23.9.2</text:span><text:span text:style-name="T1420">.</text:span><text:span text:style-name="T1421"><text:tab/>2 pardavėjo adreso eilutė;</text:span></text:p>
      <text:p text:style-name="P1422"><text:span text:style-name="T1423">23.2.23.9.3</text:span><text:span text:style-name="T1424">.</text:span><text:span text:style-name="T1425"><text:tab/>3 pardavėjo adreso eilutė;</text:span></text:p>
      <text:p text:style-name="P1426"><text:span text:style-name="T1427">23.2.23.9.4</text:span><text:span text:style-name="T1428">.</text:span><text:span text:style-name="T1429"><text:tab/>pardavėjo miestas;</text:span></text:p>
      <text:p text:style-name="P1430"><text:span text:style-name="T1431">23.2.23.9.5</text:span><text:span text:style-name="T1432">.</text:span><text:span text:style-name="T1433"><text:tab/>pardavėjo pašto kodas;</text:span></text:p>
      <text:p text:style-name="P1434"><text:span text:style-name="T1435">23.2.23.9.6</text:span><text:span text:style-name="T1436">.</text:span><text:span text:style-name="T1437"><text:tab/>šalies regionas;</text:span></text:p>
      <text:p text:style-name="P1438"><text:span text:style-name="T1439">23.2.23.9.7</text:span><text:span text:style-name="T1440">.</text:span><text:span text:style-name="T1441"><text:tab/>pardavėjo šalies kodas;</text:span></text:p>
      <text:p text:style-name="P1442"><text:span text:style-name="T1443">23.2.23.10</text:span><text:span text:style-name="T1444">.</text:span><text:span text:style-name="T1445"><text:tab/>pardavėjo kontaktiniai duomenys:</text:span></text:p>
      <text:p text:style-name="P1446"><text:span text:style-name="T1447">23.2.23.10.1</text:span><text:span text:style-name="T1448">.</text:span><text:span text:style-name="T1449"><text:tab/><text:s/>pardavėjo kontaktinis asmuo (vardas, pavardė, pareigos);</text:span></text:p>
      <text:p text:style-name="P1450"><text:span text:style-name="T1451">23.2.23.10.2</text:span><text:span text:style-name="T1452">.</text:span><text:span text:style-name="T1453"><text:tab/>kontaktinio asmens telefono numeris;</text:span></text:p>
      <text:p text:style-name="P1454"><text:span text:style-name="T1455">2</text:span><text:span text:style-name="T1456">3.2.23.10.3</text:span><text:span text:style-name="T1457">.</text:span><text:span text:style-name="T1458"><text:tab/>kontaktinio asmens el. pašto adresas;</text:span></text:p>
      <text:p text:style-name="P1459"><text:span text:style-name="T1460">23.2.24</text:span><text:span text:style-name="T1461">.</text:span><text:span text:style-name="T1462"><text:tab/>pirkėjo duomenys:</text:span></text:p>
      <text:p text:style-name="P1463"><text:span text:style-name="T1464">23.2.24.1</text:span><text:span text:style-name="T1465">.</text:span><text:span text:style-name="T1466"><text:tab/>pirkėjo pavadinimas (juridinio asmens pavadinimas arba vardas, pavardė, jeigu tai fizinis asmuo) (angl.<text:s/></text:span><text:span text:style-name="T1467">Buyer name</text:span><text:span text:style-name="T1468">);</text:span></text:p>
      <text:p text:style-name="P1469"><text:span text:style-name="T1470">23.2.24.2</text:span><text:span text:style-name="T1471">.</text:span><text:span text:style-name="T1472"><text:tab/>pirkėjo prekės ženklas<text:s/></text:span><text:span text:style-name="T1473">(angl.<text:s/></text:span><text:span text:style-name="T1474">Buyer trading name</text:span><text:span text:style-name="T1475">);</text:span></text:p>
      <text:p text:style-name="P1476"><text:span text:style-name="T1477">23.2.24.3</text:span><text:span text:style-name="T1478">.</text:span><text:span text:style-name="T1479"><text:tab/>pirkėjo identifikacijos schemos nuoroda (angl.<text:s/></text:span><text:span text:style-name="T1480">Buyer identifier Scheme identifier</text:span><text:span text:style-name="T1481">);</text:span></text:p>
      <text:p text:style-name="P1482"><text:span text:style-name="T1483">23.2.24.4</text:span><text:span text:style-name="T1484">.</text:span><text:span text:style-name="T1485"><text:tab/>pirkėjo registracijos identifikatoriaus schemos nuoroda (angl.<text:s/></text:span><text:span text:style-name="T1486">Buyer legal registration identifier / Scheme identi</text:span><text:span text:style-name="T1487">fier</text:span><text:span text:style-name="T1488">);</text:span></text:p>
      <text:p text:style-name="P1489"><text:span text:style-name="T1490">23.2.24.5</text:span><text:span text:style-name="T1491">.</text:span><text:span text:style-name="T1492"><text:tab/>pirkėjo PVM kodas (angl.<text:s/></text:span><text:span text:style-name="T1493">Buyer VAT identifier</text:span><text:span text:style-name="T1494">);</text:span></text:p>
      <text:p text:style-name="P1495"><text:span text:style-name="T1496">23.2.24.6</text:span><text:span text:style-name="T1497">.</text:span><text:span text:style-name="T1498"><text:tab/>pirkėjo elektroninio adreso identifikavimo schema (angl.<text:s/></text:span><text:span text:style-name="T1499">Buyer electronic address / Scheme identifier</text:span><text:span text:style-name="T1500">);</text:span></text:p>
      <text:p text:style-name="P1501"><text:span text:style-name="T1502">23.2.24.7</text:span><text:span text:style-name="T1503">.</text:span><text:span text:style-name="T1504"><text:tab/>pirkėjo adresas:</text:span></text:p>
      <text:p text:style-name="P1505"><text:span text:style-name="T1506">23.2.24.7.1</text:span><text:span text:style-name="T1507">.</text:span><text:span text:style-name="T1508"><text:tab/>1 pirkėjo adreso<text:s/></text:span><text:span text:style-name="T1509">eilutė;</text:span></text:p>
      <text:p text:style-name="P1510"><text:span text:style-name="T1511">23.2.24.7.2</text:span><text:span text:style-name="T1512">.</text:span><text:span text:style-name="T1513"><text:tab/>2 pirkėjo adreso eilutė;</text:span></text:p>
      <text:p text:style-name="P1514"><text:span text:style-name="T1515">23.2.24.7.3</text:span><text:span text:style-name="T1516">.</text:span><text:span text:style-name="T1517"><text:tab/>3 pirkėjo adreso eilutė;</text:span></text:p>
      <text:p text:style-name="P1518"><text:span text:style-name="T1519">23.2.24.7.4</text:span><text:span text:style-name="T1520">.</text:span><text:span text:style-name="T1521"><text:tab/><text:s/>pirkėjo miestas;</text:span></text:p>
      <text:p text:style-name="P1522"><text:span text:style-name="T1523">23.2.24.7.5</text:span><text:span text:style-name="T1524">.</text:span><text:span text:style-name="T1525"><text:tab/><text:s/>pirkėjo pašto kodas;</text:span></text:p>
      <text:p text:style-name="P1526"><text:span text:style-name="T1527">23.2.24.7.6</text:span><text:span text:style-name="T1528">.</text:span><text:span text:style-name="T1529"><text:tab/><text:s/>šalies regionas;</text:span></text:p>
      <text:p text:style-name="P1530"><text:span text:style-name="T1531">23.2.24.7.7</text:span><text:span text:style-name="T1532">.</text:span><text:span text:style-name="T1533"><text:tab/><text:s/>pirkėjo šalies kodas;</text:span></text:p>
      <text:p text:style-name="P1534"><text:span text:style-name="T1535">23.2.24.8</text:span><text:span text:style-name="T1536">.</text:span><text:span text:style-name="T1537"><text:tab/><text:s/>pirkėjo kontaktiniai duomenys:</text:span></text:p>
      <text:p text:style-name="P1538"><text:span text:style-name="T1539">23.2.24.8.1</text:span><text:span text:style-name="T1540">.</text:span><text:span text:style-name="T1541"><text:tab/><text:s/>pirkėjo kontaktinis asmuo (vardas, pavardė, pareigos);</text:span></text:p>
      <text:p text:style-name="P1542"><text:span text:style-name="T1543">23.2.24.8.2</text:span><text:span text:style-name="T1544">.</text:span><text:span text:style-name="T1545"><text:tab/><text:s/>kontaktinio asmens telefono numeris;</text:span></text:p>
      <text:p text:style-name="P1546"><text:span text:style-name="T1547">23.2.24.8.3</text:span><text:span text:style-name="T1548">.</text:span><text:span text:style-name="T1549"><text:tab/><text:s/>kontaktinio asmens el. pašto adresas;</text:span></text:p>
      <text:p text:style-name="P1550"><text:span text:style-name="T1551">23.2.25</text:span><text:span text:style-name="T1552">.</text:span><text:span text:style-name="T1553"><text:tab/><text:s/>mokėtojo duomenys:</text:span></text:p>
      <text:p text:style-name="P1554"><text:span text:style-name="T1555">23.</text:span><text:span text:style-name="T1556">2.25.1</text:span><text:span text:style-name="T1557">.</text:span><text:span text:style-name="T1558"><text:tab/><text:s/>mokėtojo arba mokėjimo gavėjo pavadinimas (juridinio asmens pavadinimas arba vardas, pavardė, jeigu tai fizinis asmuo) (angl.<text:s/></text:span><text:span text:style-name="T1559">Payee name</text:span><text:span text:style-name="T1560">);</text:span></text:p>
      <text:p text:style-name="P1561"><text:span text:style-name="T1562">23.2.25.2</text:span><text:span text:style-name="T1563">.</text:span><text:span text:style-name="T1564"><text:tab/>mokėtojo arba mokėjimo gavėjo identifikacijos schemos nuoroda (angl.<text:s/></text:span><text:span text:style-name="T1565">Payee identifier Schem</text:span><text:span text:style-name="T1566">e identifier</text:span><text:span text:style-name="T1567">);</text:span></text:p>
      <text:p text:style-name="P1568"><text:span text:style-name="T1569">23.2.25.3</text:span><text:span text:style-name="T1570">.</text:span><text:span text:style-name="T1571"><text:tab/>mokėtojo arba mokėjimo gavėjo registracijos identifikatoriaus schemos nuoroda (angl.<text:s/></text:span><text:span text:style-name="T1572">Payee legal registration identifier / Scheme identifier</text:span><text:span text:style-name="T1573">);</text:span></text:p>
      <text:p text:style-name="P1574"><text:span text:style-name="T1575">23.2.26</text:span><text:span text:style-name="T1576">.</text:span><text:span text:style-name="T1577"><text:tab/>pardavėjo fiskalinio agento duomenys (angl.<text:s/></text:span><text:span text:style-name="T1578">Seller tax representativ</text:span><text:span text:style-name="T1579">e party</text:span><text:span text:style-name="T1580">):</text:span></text:p>
      <text:p text:style-name="P1581"><text:span text:style-name="T1582">23.2.26.1</text:span><text:span text:style-name="T1583">.</text:span><text:span text:style-name="T1584"><text:tab/>pardavėjo fiskalinio agento pavadinimas (angl.<text:s/></text:span><text:span text:style-name="T1585">Seller tax representative name</text:span><text:span text:style-name="T1586">);</text:span></text:p>
      <text:p text:style-name="P1587"><text:span text:style-name="T1588">23.2.26.2</text:span><text:span text:style-name="T1589">.</text:span><text:span text:style-name="T1590"><text:tab/>pardavėjo fiskalinio agento PVM mokėtojo kodas (angl.<text:s/></text:span><text:span text:style-name="T1591">Seller tax representative VAT identifier</text:span><text:span text:style-name="T1592">);</text:span></text:p>
      <text:p text:style-name="P1593"><text:span text:style-name="T1594">23.2.26.3</text:span><text:span text:style-name="T1595">.</text:span><text:span text:style-name="T1596"><text:tab/></text:span><text:span text:style-name="T1597">pardavėjo fiskalinio agento adresas (angl.<text:s/></text:span><text:span text:style-name="T1598">Seller tax representative postal address</text:span><text:span text:style-name="T1599">):</text:span></text:p>
      <text:p text:style-name="P1600"><text:span text:style-name="T1601">23.2.26.3.1</text:span><text:span text:style-name="T1602">.</text:span><text:span text:style-name="T1603"><text:tab/>1 fiskalinio agento adreso eilutė;</text:span></text:p>
      <text:p text:style-name="P1604"><text:span text:style-name="T1605">23.2.26.3.2</text:span><text:span text:style-name="T1606">.</text:span><text:span text:style-name="T1607"><text:tab/>2 fiskalinio agento adreso eilutė;</text:span></text:p>
      <text:p text:style-name="P1608"><text:span text:style-name="T1609">23.2.26.3.3</text:span><text:span text:style-name="T1610">.</text:span><text:span text:style-name="T1611"><text:tab/>3 fiskalinio agento adreso eilutė;</text:span></text:p>
      <text:p text:style-name="P1612"><text:span text:style-name="T1613">23.2.26.3.4</text:span><text:span text:style-name="T1614">.</text:span><text:span text:style-name="T1615"><text:tab/>fiskalinio agento miestas;</text:span></text:p>
      <text:p text:style-name="P1616"><text:span text:style-name="T1617">23.2.26.3.5</text:span><text:span text:style-name="T1618">.</text:span><text:span text:style-name="T1619"><text:tab/>fiskalinio agento pašto kodas;</text:span></text:p>
      <text:p text:style-name="P1620"><text:span text:style-name="T1621">23.2.26.3.6</text:span><text:span text:style-name="T1622">.</text:span><text:span text:style-name="T1623"><text:tab/>fiskalinio agento šalies regionas;</text:span></text:p>
      <text:p text:style-name="P1624"><text:span text:style-name="T1625">23.2.26.3.7</text:span><text:span text:style-name="T1626">.</text:span><text:span text:style-name="T1627"><text:tab/><text:s/>fiskalinio agento šalies kodas;</text:span></text:p>
      <text:p text:style-name="P1628"><text:span text:style-name="T1629">23.2.27</text:span><text:span text:style-name="T1630">.</text:span><text:span text:style-name="T1631"><text:tab/><text:s/>pristatymo duomenys:</text:span></text:p>
      <text:p text:style-name="P1632"><text:span text:style-name="T1633">23.2.27.1</text:span><text:span text:style-name="T1634">.</text:span><text:span text:style-name="T1635"><text:tab/></text:span><text:span text:style-name="T1636"><text:s/>pristatymo vietos pavadinimas (angl.<text:s/></text:span><text:span text:style-name="T1637">Deliver to party name</text:span><text:span text:style-name="T1638">);</text:span></text:p>
      <text:p text:style-name="P1639"><text:span text:style-name="T1640">23.2.27.2</text:span><text:span text:style-name="T1641">.</text:span><text:span text:style-name="T1642"><text:tab/><text:s/>pristatymo vietos identifikatorius (angl.<text:s/></text:span><text:span text:style-name="T1643">Deliver to location identifier / Scheme identifier</text:span><text:span text:style-name="T1644">);</text:span></text:p>
      <text:p text:style-name="P1645"><text:span text:style-name="T1646">23.2.27.3</text:span><text:span text:style-name="T1647">.</text:span><text:span text:style-name="T1648"><text:tab/>pristatymo data (angl.<text:s/></text:span><text:span text:style-name="T1649">Actual delivery date</text:span><text:span text:style-name="T1650">);</text:span></text:p>
      <text:p text:style-name="P1651"><text:span text:style-name="T1652">23.2.27.4</text:span><text:span text:style-name="T1653">.</text:span><text:span text:style-name="T1654"><text:tab/>sąskait</text:span><text:span text:style-name="T1655">os periodas (angl.<text:s/></text:span><text:span text:style-name="T1656">Invoicing period</text:span><text:span text:style-name="T1657">):</text:span></text:p>
      <text:p text:style-name="P1658"><text:span text:style-name="T1659">23.2.27.4.1</text:span><text:span text:style-name="T1660">.</text:span><text:span text:style-name="T1661"><text:tab/>sąskaitos periodo pradžia;</text:span></text:p>
      <text:p text:style-name="P1662"><text:span text:style-name="T1663">23.2.27.4.2</text:span><text:span text:style-name="T1664">.</text:span><text:span text:style-name="T1665"><text:tab/>sąskaitos periodo pabaiga;</text:span></text:p>
      <text:p text:style-name="P1666"><text:span text:style-name="T1667">23.2.27.5</text:span><text:span text:style-name="T1668">.</text:span><text:span text:style-name="T1669"><text:tab/>pristatymo adresas (angl.<text:s/></text:span><text:span text:style-name="T1670">Deliver to adress</text:span><text:span text:style-name="T1671">):</text:span></text:p>
      <text:p text:style-name="P1672"><text:span text:style-name="T1673">23.2.27.5.1</text:span><text:span text:style-name="T1674">.</text:span><text:span text:style-name="T1675"><text:tab/>1 pristatymo adreso eilutė;</text:span></text:p>
      <text:p text:style-name="P1676"><text:span text:style-name="T1677">23.2.27.5.2</text:span><text:span text:style-name="T1678">.</text:span><text:span text:style-name="T1679"><text:tab/>2<text:s/></text:span><text:span text:style-name="T1680">pristatymo adreso eilutė;</text:span></text:p>
      <text:p text:style-name="P1681"><text:span text:style-name="T1682">23.2.27.5.3</text:span><text:span text:style-name="T1683">.</text:span><text:span text:style-name="T1684"><text:tab/>3 pristatymo adreso eilutė;</text:span></text:p>
      <text:p text:style-name="P1685"><text:span text:style-name="T1686">23.2.27.5.4</text:span><text:span text:style-name="T1687">.</text:span><text:span text:style-name="T1688"><text:tab/><text:s/>pristatymo miestas;</text:span></text:p>
      <text:p text:style-name="P1689"><text:span text:style-name="T1690">23.2.27.5.5</text:span><text:span text:style-name="T1691">.</text:span><text:span text:style-name="T1692"><text:tab/><text:s/>pristatymo pašto kodas;</text:span></text:p>
      <text:p text:style-name="P1693"><text:span text:style-name="T1694">23.2.27.5.6</text:span><text:span text:style-name="T1695">.</text:span><text:span text:style-name="T1696"><text:tab/><text:s/>pristatymo šalies regionas;</text:span></text:p>
      <text:p text:style-name="P1697"><text:span text:style-name="T1698">23.2.27.5.7</text:span><text:span text:style-name="T1699">.</text:span><text:span text:style-name="T1700"><text:tab/><text:s/>pristatymo šalies kodas;</text:span></text:p>
      <text:p text:style-name="P1701"><text:span text:style-name="T1702">23.2.28</text:span><text:span text:style-name="T1703">.</text:span><text:span text:style-name="T1704"><text:tab/><text:s/>mokėjimo nurodymai (angl.<text:s/></text:span><text:span text:style-name="T1705">Payment instructions</text:span><text:span text:style-name="T1706">):</text:span></text:p>
      <text:p text:style-name="P1707"><text:span text:style-name="T1708">23.2.28.1</text:span><text:span text:style-name="T1709">.</text:span><text:span text:style-name="T1710"><text:tab/><text:s/>mokėjimo būdo kodas (angl.<text:s/></text:span><text:span text:style-name="T1711">Payment means type code</text:span><text:span text:style-name="T1712">);</text:span></text:p>
      <text:p text:style-name="P1713"><text:span text:style-name="T1714">23.2.28.2</text:span><text:span text:style-name="T1715">.</text:span><text:span text:style-name="T1716"><text:tab/><text:s/>mokėjimo būdo aprašymas (angl.<text:s/></text:span><text:span text:style-name="T1717">Payment means text</text:span><text:span text:style-name="T1718">);</text:span></text:p>
      <text:p text:style-name="P1719"><text:span text:style-name="T1720">23.2.28.3</text:span><text:span text:style-name="T1721">.</text:span><text:span text:style-name="T1722"><text:tab/><text:s/>kita mokėjimo informacija (angl.<text:s/></text:span><text:span text:style-name="T1723">Remittance informatio</text:span><text:span text:style-name="T1724">n</text:span><text:span text:style-name="T1725">);</text:span></text:p>
      <text:p text:style-name="P1726"><text:span text:style-name="T1727">23.2.28.4</text:span><text:span text:style-name="T1728">.</text:span><text:span text:style-name="T1729"><text:tab/><text:s/>mokėjimo pervedimai (angl.<text:s/></text:span><text:span text:style-name="T1730">Credit transfer</text:span><text:span text:style-name="T1731">):</text:span></text:p>
      <text:p text:style-name="P1732"><text:span text:style-name="T1733">23.2.28.4.1</text:span><text:span text:style-name="T1734">.</text:span><text:span text:style-name="T1735"><text:tab/><text:s/>mokėjimo sąskaitos numeris (angl.<text:s/></text:span><text:span text:style-name="T1736">Payment account identifier</text:span><text:span text:style-name="T1737">);</text:span></text:p>
      <text:p text:style-name="P1738"><text:span text:style-name="T1739">23.2.28.4.2</text:span><text:span text:style-name="T1740">.</text:span><text:span text:style-name="T1741"><text:tab/><text:s/>mokėjimo sąskaitos pavadinimas (angl.<text:s/></text:span><text:span text:style-name="T1742">Payment account name</text:span><text:span text:style-name="T1743">);</text:span></text:p>
      <text:p text:style-name="P1744"><text:span text:style-name="T1745">23.2.28.4.3</text:span><text:span text:style-name="T1746">.</text:span><text:span text:style-name="T1747"><text:tab/></text:span><text:span text:style-name="T1748"><text:s/>mokėjimo paslaugos teikėjo identifikatorius (angl.<text:s/></text:span><text:span text:style-name="T1749">Payment service provider identifier</text:span><text:span text:style-name="T1750">);</text:span></text:p>
      <text:p text:style-name="P1751"><text:span text:style-name="T1752">23.2.28.5</text:span><text:span text:style-name="T1753">.</text:span><text:span text:style-name="T1754"><text:tab/><text:s/>mokėjimo kortelės duomenys:</text:span></text:p>
      <text:p text:style-name="P1755"><text:span text:style-name="T1756">23.2.28.5.1</text:span><text:span text:style-name="T1757">.</text:span><text:span text:style-name="T1758"><text:tab/><text:s/>mokėjimo kortelės numeris;</text:span></text:p>
      <text:p text:style-name="P1759"><text:span text:style-name="T1760">23.2.28.5.2</text:span><text:span text:style-name="T1761">.</text:span><text:span text:style-name="T1762"><text:tab/><text:s/>mokėjimo kortelės savininkas;</text:span></text:p>
      <text:p text:style-name="P1763"><text:span text:style-name="T1764">23.2.28.6</text:span><text:span text:style-name="T1765">.</text:span><text:span text:style-name="T1766"><text:tab/><text:s/>tiesioginio</text:span><text:span text:style-name="T1767"><text:s/>debeto duomenys:</text:span></text:p>
      <text:p text:style-name="P1768">23.2.28.6.1.<text:tab/><text:s/>tiesioginio debeto identifikatorius (angl.<text:s/><text:span text:style-name="T1769">Mandate reference identifier</text:span>);</text:p>
      <text:p text:style-name="P1770"><text:span text:style-name="T1771">23.2.28.6.2</text:span><text:span text:style-name="T1772">.</text:span><text:span text:style-name="T1773"><text:tab/></text:span><text:s/>tiesioginio debeto identifikatorius<text:span text:style-name="T1774"><text:s/>(angl.<text:s/></text:span><text:span text:style-name="T1775">Bank assigned creditor identifier</text:span><text:span text:style-name="T1776">);</text:span></text:p>
      <text:p text:style-name="P1777"><text:span text:style-name="T1778">23.2.28.6.3</text:span><text:span text:style-name="T1779">.</text:span><text:span text:style-name="T1780"><text:tab/>pinigų nurašymo sąskaitos numeris<text:s/></text:span><text:span text:style-name="T1781">(angl.<text:s/></text:span><text:span text:style-name="T1782">Debited account identifier</text:span><text:span text:style-name="T1783">);</text:span></text:p>
      <text:p text:style-name="P1784"><text:span text:style-name="T1785">23.2.29</text:span><text:span text:style-name="T1786">.</text:span><text:span text:style-name="T1787"><text:tab/>nuolaidų duomenys:</text:span></text:p>
      <text:p text:style-name="P1788"><text:span text:style-name="T1789">23.2.29.1</text:span><text:span text:style-name="T1790">.</text:span><text:span text:style-name="T1791"><text:tab/>dokumento nuolaida (angl.<text:s/></text:span><text:span text:style-name="T1792">Document level allowance amount</text:span><text:span text:style-name="T1793">);</text:span></text:p>
      <text:p text:style-name="P1794"><text:span text:style-name="T1795">23.2.29.2</text:span><text:span text:style-name="T1796">.</text:span><text:span text:style-name="T1797"><text:tab/>dokumento nuolaidos bazė (angl.<text:s/></text:span><text:span text:style-name="T1798">Document level allowance base amount</text:span><text:span text:style-name="T1799">);</text:span></text:p>
      <text:p text:style-name="P1800"><text:span text:style-name="T1801">23.2.29.3</text:span><text:span text:style-name="T1802">.</text:span><text:span text:style-name="T1803"><text:tab/>dokumento<text:s/></text:span><text:span text:style-name="T1804">nuolaidos procentas (angl.<text:s/></text:span><text:span text:style-name="T1805">Document level allowance percentage</text:span><text:span text:style-name="T1806">);</text:span></text:p>
      <text:p text:style-name="P1807"><text:span text:style-name="T1808">23.2.29.4</text:span><text:span text:style-name="T1809">.</text:span><text:span text:style-name="T1810"><text:tab/>dokumento nuolaidos PVM kategorija (identifikatorius / kodas) (angl.<text:s/></text:span><text:span text:style-name="T1811">Document level allowance VAT category code</text:span><text:span text:style-name="T1812">);</text:span></text:p>
      <text:p text:style-name="P1813"><text:span text:style-name="T1814">23.2.29.5</text:span><text:span text:style-name="T1815">.</text:span><text:span text:style-name="T1816"><text:tab/>dokumento nuolaidos PVM (angl.<text:s/></text:span><text:span text:style-name="T1817">Document level a</text:span><text:span text:style-name="T1818">llowance VAT rate</text:span><text:span text:style-name="T1819">);</text:span></text:p>
      <text:p text:style-name="P1820"><text:span text:style-name="T1821">23.2.29.6</text:span><text:span text:style-name="T1822">.</text:span><text:span text:style-name="T1823"><text:tab/>dokumento nuolaidos priežastis (angl.<text:s/></text:span><text:span text:style-name="T1824">Document level allowance reason</text:span><text:span text:style-name="T1825">);</text:span></text:p>
      <text:p text:style-name="P1826"><text:span text:style-name="T1827">23.2.29.7</text:span><text:span text:style-name="T1828">.</text:span><text:span text:style-name="T1829"><text:tab/>dokumento nuolaidos priežasties kodas (angl.<text:s/></text:span><text:span text:style-name="T1830">Document level allowance reason code</text:span><text:span text:style-name="T1831">);</text:span></text:p>
      <text:p text:style-name="P1832"><text:span text:style-name="T1833">23.2.30</text:span><text:span text:style-name="T1834">.</text:span><text:span text:style-name="T1835"><text:tab/>papildomų mokesčių duomenys:</text:span></text:p>
      <text:p text:style-name="P1836"><text:span text:style-name="T1837">23.2.30.1</text:span><text:span text:style-name="T1838">.</text:span><text:span text:style-name="T1839"><text:tab/>dokumento mokesčio suma be PVM (angl.<text:s/></text:span><text:span text:style-name="T1840">Document level charge amount</text:span><text:span text:style-name="T1841">);</text:span></text:p>
      <text:p text:style-name="P1842"><text:span text:style-name="T1843">23.2.30.2</text:span><text:span text:style-name="T1844">.</text:span><text:span text:style-name="T1845"><text:tab/>dokumento mokesčio bazė (angl.<text:s/></text:span><text:span text:style-name="T1846">Document level charge base amount</text:span><text:span text:style-name="T1847">);</text:span></text:p>
      <text:p text:style-name="P1848"><text:span text:style-name="T1849">23.2.30.3</text:span><text:span text:style-name="T1850">.</text:span><text:span text:style-name="T1851"><text:tab/>dokumento mokesčio procentas (angl.<text:s/></text:span><text:span text:style-name="T1852">Document level charge percentage</text:span><text:span text:style-name="T1853">);</text:span></text:p>
      <text:p text:style-name="P1854"><text:span text:style-name="T1855">23.2</text:span><text:span text:style-name="T1856">.30.4</text:span><text:span text:style-name="T1857">.</text:span><text:span text:style-name="T1858"><text:tab/>dokumento mokesčio PVM kategorija (identifikatorius / <text:s/>kodas) (angl.<text:s/></text:span><text:span text:style-name="T1859">Document level charge VAT category code</text:span><text:span text:style-name="T1860">);</text:span></text:p>
      <text:p text:style-name="P1861"><text:span text:style-name="T1862">23.2.30.5</text:span><text:span text:style-name="T1863">.</text:span><text:span text:style-name="T1864"><text:tab/>dokumento mokesčio PVM procentas (angl.<text:s/></text:span><text:span text:style-name="T1865">Document level charge VAT rate</text:span><text:span text:style-name="T1866">);</text:span></text:p>
      <text:p text:style-name="P1867"><text:span text:style-name="T1868">23.2.30.6</text:span><text:span text:style-name="T1869">.</text:span><text:span text:style-name="T1870"><text:tab/>mokesčio priežastis (angl.<text:s/></text:span><text:span text:style-name="T1871">Document level charge reason</text:span><text:span text:style-name="T1872">);</text:span></text:p>
      <text:p text:style-name="P1873"><text:span text:style-name="T1874">23.2.30.7</text:span><text:span text:style-name="T1875">.</text:span><text:span text:style-name="T1876"><text:tab/>mokesčio priežasties kodas (angl.<text:s/></text:span><text:span text:style-name="T1877">Document level charge reason code</text:span><text:span text:style-name="T1878">);</text:span></text:p>
      <text:p text:style-name="P1879"><text:span text:style-name="T1880">23.2.31</text:span><text:span text:style-name="T1881">.</text:span><text:span text:style-name="T1882"><text:tab/>dokumento sumos:</text:span></text:p>
      <text:p text:style-name="P1883"><text:span text:style-name="T1884">23.2.31.1</text:span><text:span text:style-name="T1885">.</text:span><text:span text:style-name="T1886"><text:tab/>eilučių suma (angl.<text:s/></text:span><text:span text:style-name="T1887">Sum of Invoice line net amount</text:span><text:span text:style-name="T1888">);</text:span></text:p>
      <text:p text:style-name="P1889"><text:span text:style-name="T1890">23.2.31.2</text:span><text:span text:style-name="T1891">.</text:span><text:span text:style-name="T1892"><text:tab/>dokumento eilučių suma (ang</text:span><text:span text:style-name="T1893">l.<text:s/></text:span><text:span text:style-name="T1894">Sum of allowances on document level</text:span><text:span text:style-name="T1895">);</text:span></text:p>
      <text:p text:style-name="P1896"><text:span text:style-name="T1897">23.2.31.3</text:span><text:span text:style-name="T1898">.</text:span><text:span text:style-name="T1899"><text:tab/>dokumento nuolaidos suma (angl.<text:s/></text:span><text:span text:style-name="T1900">Sum of charges on document level</text:span><text:span text:style-name="T1901">);</text:span></text:p>
      <text:p text:style-name="P1902"><text:span text:style-name="T1903">23.2.31.4</text:span><text:span text:style-name="T1904">.</text:span><text:span text:style-name="T1905"><text:tab/>sąskaitos suma be PVM (angl.<text:s/></text:span><text:span text:style-name="T1906">Invoice total amount without VAT</text:span><text:span text:style-name="T1907">);</text:span></text:p>
      <text:p text:style-name="P1908"><text:span text:style-name="T1909">23.2.31.5</text:span><text:span text:style-name="T1910">.</text:span><text:span text:style-name="T1911"><text:tab/>sąskaitos PVM suma (angl.<text:s/></text:span><text:span text:style-name="T1912">Invoice total</text:span><text:span text:style-name="T1913"><text:s/>VAT amount</text:span><text:span text:style-name="T1914">);</text:span></text:p>
      <text:p text:style-name="P1915"><text:span text:style-name="T1916">23.2.31.6</text:span><text:span text:style-name="T1917">.</text:span><text:span text:style-name="T1918"><text:tab/>sąskaitos PVM suma pardavėjo apskaitos valiuta (angl.<text:s/></text:span><text:span text:style-name="T1919">Invoice total VAT amount in accounting currency</text:span><text:span text:style-name="T1920">);</text:span></text:p>
      <text:p text:style-name="P1921"><text:span text:style-name="T1922">23.2.31.7</text:span><text:span text:style-name="T1923">.</text:span><text:span text:style-name="T1924"><text:tab/>sąskaitos suma su PVM (angl.<text:s/></text:span><text:span text:style-name="T1925">Invoice total amount with VAT</text:span><text:span text:style-name="T1926">);</text:span></text:p>
      <text:p text:style-name="P1927"><text:span text:style-name="T1928">23.2.31.8</text:span><text:span text:style-name="T1929">.</text:span><text:span text:style-name="T1930"><text:tab/>sumokėta suma (angl.<text:s/></text:span><text:span text:style-name="T1931">Paid amount</text:span><text:span text:style-name="T1932">);</text:span></text:p>
      <text:p text:style-name="P1933"><text:span text:style-name="T1934">23.2.31.9</text:span><text:span text:style-name="T1935">.</text:span><text:span text:style-name="T1936"><text:tab/>apvalinimo suma (angl.<text:s/></text:span><text:span text:style-name="T1937">Rounding amount</text:span><text:span text:style-name="T1938">);</text:span></text:p>
      <text:p text:style-name="P1939"><text:span text:style-name="T1940">23.2.31.10</text:span><text:span text:style-name="T1941">.</text:span><text:span text:style-name="T1942"><text:tab/>Nepaskirstyta suma, kurią prašoma sumokėti (angl.<text:s/></text:span><text:span text:style-name="T1943">Amount due for payment</text:span><text:span text:style-name="T1944">);</text:span></text:p>
      <text:p text:style-name="P1945"><text:span text:style-name="T1946">23.2.32</text:span><text:span text:style-name="T1947">.</text:span><text:span text:style-name="T1948"><text:tab/>PVM detalizavimas:</text:span></text:p>
      <text:p text:style-name="P1949"><text:span text:style-name="T1950">23.2.32.1</text:span><text:span text:style-name="T1951">.</text:span><text:span text:style-name="T1952"><text:tab/>visų apmokestinamųjų sumų suma, kuriai taikomas konkretus P</text:span><text:span text:style-name="T1953">VM ir PVM procentas (angl.<text:s/></text:span><text:span text:style-name="T1954">VAT category, taxable amount</text:span><text:span text:style-name="T1955">);</text:span></text:p>
      <text:p text:style-name="P1956"><text:span text:style-name="T1957">23.2.32.2</text:span><text:span text:style-name="T1958">.</text:span><text:span text:style-name="T1959"><text:tab/>PVM suma konkrečiam PVM procentui (angl.<text:s/></text:span><text:span text:style-name="T1960">VAT category tax amount</text:span><text:span text:style-name="T1961">);</text:span></text:p>
      <text:p text:style-name="P1962"><text:span text:style-name="T1963">23.2.32.3</text:span><text:span text:style-name="T1964">.</text:span><text:span text:style-name="T1965"><text:tab/>PVM kategorija (angl.<text:s/></text:span><text:span text:style-name="T1966">VAT category code</text:span><text:span text:style-name="T1967">);</text:span></text:p>
      <text:p text:style-name="P1968"><text:span text:style-name="T1969">23.2.32.4</text:span><text:span text:style-name="T1970">.</text:span><text:span text:style-name="T1971"><text:tab/>PVM tarifas (angl.<text:s/></text:span><text:span text:style-name="T1972">VAT category rate</text:span><text:span text:style-name="T1973">);</text:span></text:p>
      <text:p text:style-name="P1974"><text:span text:style-name="T1975">23.</text:span><text:span text:style-name="T1976">2.32.5</text:span><text:span text:style-name="T1977">.</text:span><text:span text:style-name="T1978"><text:tab/>PVM neapmokestinimo priežastis (angl.<text:s/></text:span><text:span text:style-name="T1979">VAT exemption reason text</text:span><text:span text:style-name="T1980">);</text:span></text:p>
      <text:p text:style-name="P1981"><text:span text:style-name="T1982">23.2.32.6</text:span><text:span text:style-name="T1983">.</text:span><text:span text:style-name="T1984"><text:tab/>PVM neapmokestinimo priežasties kodas (angl.<text:s/></text:span><text:span text:style-name="T1985">VAT exemption reason code</text:span><text:span text:style-name="T1986">);</text:span></text:p>
      <text:p text:style-name="P1987"><text:span text:style-name="T1988">23.2.33</text:span><text:span text:style-name="T1989">.</text:span><text:span text:style-name="T1990"><text:tab/>sąskaitos priedų duomenys:</text:span></text:p>
      <text:p text:style-name="P1991"><text:span text:style-name="T1992">23.2.33.1</text:span><text:span text:style-name="T1993">.</text:span><text:span text:style-name="T1994"><text:tab/>priedo identifikatorius (angl.<text:s/></text:span><text:span text:style-name="T1995">Supporting document reference</text:span><text:span text:style-name="T1996">);</text:span></text:p>
      <text:p text:style-name="P1997"><text:span text:style-name="T1998">23.2.33.2</text:span><text:span text:style-name="T1999">.</text:span><text:span text:style-name="T2000"><text:tab/>priedo apibūdinimas (angl.<text:s/></text:span><text:span text:style-name="T2001">Supporting document description</text:span><text:span text:style-name="T2002">);</text:span></text:p>
      <text:p text:style-name="P2003"><text:span text:style-name="T2004">23.2.33.3</text:span><text:span text:style-name="T2005">.</text:span><text:span text:style-name="T2006"><text:tab/>priedo saugojimo vieta (angl.<text:s/></text:span><text:span text:style-name="T2007">External document location</text:span><text:span text:style-name="T2008">);</text:span></text:p>
      <text:p text:style-name="P2009"><text:span text:style-name="T2010">23.2.33.4</text:span><text:span text:style-name="T2011">.</text:span><text:span text:style-name="T2012"><text:tab/>prisegtas priedas (angl.<text:s/></text:span><text:span text:style-name="T2013">Attached document / Attached docum</text:span><text:span text:style-name="T2014">ent Mime code / Attached document Filename</text:span><text:span text:style-name="T2015">);</text:span></text:p>
      <text:p text:style-name="P2016"><text:span text:style-name="T2017">23.2.34</text:span><text:span text:style-name="T2018">.</text:span><text:span text:style-name="T2019"><text:tab/>sąskaitos eilučių duomenys:</text:span></text:p>
      <text:p text:style-name="P2020"><text:span text:style-name="T2021">23.2.34.1</text:span><text:span text:style-name="T2022">.</text:span><text:span text:style-name="T2023"><text:tab/>sąskaitos eilutės identifikatorius (angl.<text:s/></text:span><text:span text:style-name="T2024">Invoice line identifier</text:span><text:span text:style-name="T2025">);</text:span></text:p>
      <text:p text:style-name="P2026"><text:span text:style-name="T2027">23.2.34.2</text:span><text:span text:style-name="T2028">.</text:span><text:span text:style-name="T2029"><text:tab/>eilutės pavadinimas (angl.<text:s/></text:span><text:span text:style-name="T2030">Invoice line note</text:span><text:span text:style-name="T2031">);</text:span></text:p>
      <text:p text:style-name="P2032"><text:span text:style-name="T2033">23.2.34.3</text:span><text:span text:style-name="T2034">.</text:span><text:span text:style-name="T2035"><text:tab/></text:span><text:span text:style-name="T2036">eilutės identifikavimo schema (angl.<text:s/></text:span><text:span text:style-name="T2037">Invoice line object identifier / Scheme identifier</text:span><text:span text:style-name="T2038">);</text:span></text:p>
      <text:p text:style-name="P2039"><text:span text:style-name="T2040">23.2.34.4</text:span><text:span text:style-name="T2041">.</text:span><text:span text:style-name="T2042"><text:tab/>kiekis (angl.<text:s/></text:span><text:span text:style-name="T2043">Invoiced quantity</text:span><text:span text:style-name="T2044">);</text:span></text:p>
      <text:p text:style-name="P2045"><text:span text:style-name="T2046">23.2.34.5</text:span><text:span text:style-name="T2047">.</text:span><text:span text:style-name="T2048"><text:tab/>matavimo vienetas (angl.<text:s/></text:span><text:span text:style-name="T2049">Invoiced quantity unit of measure code</text:span><text:span text:style-name="T2050">);</text:span></text:p>
      <text:p text:style-name="P2051"><text:span text:style-name="T2052">23.2.34.6</text:span><text:span text:style-name="T2053">.</text:span><text:span text:style-name="T2054"><text:tab/>eilutės suma (angl.<text:s/></text:span><text:span text:style-name="T2055">I</text:span><text:span text:style-name="T2056">nvoice line net amount</text:span><text:span text:style-name="T2057">);</text:span></text:p>
      <text:p text:style-name="P2058"><text:span text:style-name="T2059">23.2.34.7</text:span><text:span text:style-name="T2060">.</text:span><text:span text:style-name="T2061"><text:tab/>pirkimo užsakymo eilutės identifikatorius (angl.<text:s/></text:span><text:span text:style-name="T2062">Referenced purchase order line reference</text:span><text:span text:style-name="T2063">);</text:span></text:p>
      <text:p text:style-name="P2064"><text:span text:style-name="T2065">23.2.34.8</text:span><text:span text:style-name="T2066">.</text:span><text:span text:style-name="T2067"><text:tab/><text:s/>pirkėjo apskaitos nuoroda (angl.<text:s/></text:span><text:span text:style-name="T2068">Invoice line Buyer accounting reference</text:span><text:span text:style-name="T2069">);</text:span></text:p>
      <text:p text:style-name="P2070"><text:span text:style-name="T2071">23.2.34.9</text:span><text:span text:style-name="T2072">.</text:span><text:span text:style-name="T2073"><text:tab/><text:s/>eilutės periodas:</text:span></text:p>
      <text:p text:style-name="P2074"><text:span text:style-name="T2075">23.2.34.9.1</text:span><text:span text:style-name="T2076">.</text:span><text:span text:style-name="T2077"><text:tab/><text:s/>periodo pradžia (angl.<text:s/></text:span><text:span text:style-name="T2078">Invoice line period start date</text:span><text:span text:style-name="T2079">);</text:span></text:p>
      <text:p text:style-name="P2080"><text:span text:style-name="T2081">23.2.34.9.2</text:span><text:span text:style-name="T2082">.</text:span><text:span text:style-name="T2083"><text:tab/><text:s/>periodo pabaiga (angl.<text:s/></text:span><text:span text:style-name="T2084">Invoice line period end date</text:span><text:span text:style-name="T2085">);</text:span></text:p>
      <text:p text:style-name="P2086"><text:span text:style-name="T2087">23.2.34.10</text:span><text:span text:style-name="T2088">.</text:span><text:span text:style-name="T2089"><text:tab/><text:s/>eilutės nuolaidos duomenys:</text:span></text:p>
      <text:p text:style-name="P2090"><text:span text:style-name="T2091">23.2.34.10.1</text:span><text:span text:style-name="T2092">.</text:span><text:span text:style-name="T2093"><text:tab/><text:s/>nuolaidos suma be PVM (angl.<text:s/></text:span><text:span text:style-name="T2094">Invoice line allow</text:span><text:span text:style-name="T2095">ance amount</text:span><text:span text:style-name="T2096">);</text:span></text:p>
      <text:p text:style-name="P2097"><text:span text:style-name="T2098">23.2.34.10.2</text:span><text:span text:style-name="T2099">.</text:span><text:span text:style-name="T2100"><text:tab/><text:s/>nuolaidos bazė (angl.<text:s/></text:span><text:span text:style-name="T2101">Invoice line allowance base amount</text:span><text:span text:style-name="T2102">);</text:span></text:p>
      <text:p text:style-name="P2103"><text:span text:style-name="T2104">23.2.34.10.3</text:span><text:span text:style-name="T2105">.</text:span><text:span text:style-name="T2106"><text:tab/><text:s/>nuolaidos procentas (angl.<text:s/></text:span><text:span text:style-name="T2107">Invoice line allowance percentage</text:span><text:span text:style-name="T2108">);</text:span></text:p>
      <text:p text:style-name="P2109"><text:span text:style-name="T2110">23.2.34.10.4</text:span><text:span text:style-name="T2111">.</text:span><text:span text:style-name="T2112"><text:tab/><text:s/>nuolaidos priežastis (angl.<text:s/></text:span><text:span text:style-name="T2113">Invoice line allowance reason</text:span><text:span text:style-name="T2114">);</text:span></text:p>
      <text:p text:style-name="P2115"><text:span text:style-name="T2116">2</text:span><text:span text:style-name="T2117">3.2.34.10.5</text:span><text:span text:style-name="T2118">.</text:span><text:span text:style-name="T2119"><text:tab/><text:s/>nuolaidos priežasties kodas (angl.<text:s/></text:span><text:span text:style-name="T2120">Invoice line allowance reason code</text:span><text:span text:style-name="T2121">);</text:span></text:p>
      <text:p text:style-name="P2122"><text:span text:style-name="T2123">23.2.34.11</text:span><text:span text:style-name="T2124">.</text:span><text:span text:style-name="T2125"><text:tab/>eilutės papildomų mokesčių duomenys:</text:span></text:p>
      <text:p text:style-name="P2126"><text:span text:style-name="T2127">23.2.34.11.1</text:span><text:span text:style-name="T2128">.</text:span><text:span text:style-name="T2129"><text:tab/><text:s/>eilutės mokesčio suma be PVM (angl.<text:s/></text:span><text:span text:style-name="T2130">Invoice line charge amount</text:span><text:span text:style-name="T2131">);</text:span></text:p>
      <text:p text:style-name="P2132"><text:span text:style-name="T2133">23.2.34.11.2</text:span><text:span text:style-name="T2134">.</text:span><text:span text:style-name="T2135"><text:tab/><text:s/>eilutės moke</text:span><text:span text:style-name="T2136">sčio bazė (angl.<text:s/></text:span><text:span text:style-name="T2137">Invoice line charge base amount</text:span><text:span text:style-name="T2138">);</text:span></text:p>
      <text:p text:style-name="P2139"><text:span text:style-name="T2140">23.2.34.11.3</text:span><text:span text:style-name="T2141">.</text:span><text:span text:style-name="T2142"><text:tab/><text:s/>eilutės mokesčio procentas (angl.<text:s/></text:span><text:span text:style-name="T2143">Invoice line charge percentage</text:span><text:span text:style-name="T2144">);</text:span></text:p>
      <text:p text:style-name="P2145"><text:span text:style-name="T2146">23.2.34.11.4</text:span><text:span text:style-name="T2147">.</text:span><text:span text:style-name="T2148"><text:tab/><text:s/>mokesčio priežastis (angl.<text:s/></text:span><text:span text:style-name="T2149">Invoice line charge reason</text:span><text:span text:style-name="T2150">);</text:span></text:p>
      <text:p text:style-name="P2151"><text:span text:style-name="T2152">23.2.34.11.5</text:span><text:span text:style-name="T2153">.</text:span><text:span text:style-name="T2154"><text:tab/></text:span><text:span text:style-name="T2155"><text:s/>mokesčio priežasties kodas (angl.<text:s/></text:span><text:span text:style-name="T2156">Invoice line charge reason code</text:span><text:span text:style-name="T2157">);</text:span></text:p>
      <text:p text:style-name="P2158"><text:span text:style-name="T2159">23.2.34.12</text:span><text:span text:style-name="T2160">.</text:span><text:span text:style-name="T2161"><text:tab/><text:s/>kainos detalizavimas:</text:span></text:p>
      <text:p text:style-name="P2162"><text:span text:style-name="T2163">23.2.34.12.1</text:span><text:span text:style-name="T2164">.</text:span><text:span text:style-name="T2165"><text:tab/><text:s/>kaina (angl.<text:s/></text:span><text:span text:style-name="T2166">Item net price</text:span><text:span text:style-name="T2167">);</text:span></text:p>
      <text:p text:style-name="P2168"><text:span text:style-name="T2169">23.2.34.12.2</text:span><text:span text:style-name="T2170">.</text:span><text:span text:style-name="T2171"><text:tab/><text:s/>bendra nuolaida (angl.<text:s/></text:span><text:span text:style-name="T2172">Item price discount</text:span><text:span text:style-name="T2173">);</text:span></text:p>
      <text:p text:style-name="P2174"><text:span text:style-name="T2175">23.2.34.12.3</text:span><text:span text:style-name="T2176">.</text:span><text:span text:style-name="T2177"><text:tab/></text:span><text:span text:style-name="T2178"><text:s/>vieneto kaina prieš bendros nuolaidos pritaikymą (angl.<text:s/></text:span><text:span text:style-name="T2179">Item gross price</text:span><text:span text:style-name="T2180">);</text:span></text:p>
      <text:p text:style-name="P2181"><text:span text:style-name="T2182">23.2.34.12.4</text:span><text:span text:style-name="T2183">.</text:span><text:span text:style-name="T2184"><text:tab/><text:s/>prekių vienetų, kuriems taikoma kaina, skaičius (angl.<text:s/></text:span><text:span text:style-name="T2185">Item price base quantity</text:span><text:span text:style-name="T2186">);</text:span></text:p>
      <text:p text:style-name="P2187"><text:span text:style-name="T2188">23.2.34.12.5</text:span><text:span text:style-name="T2189">.</text:span><text:span text:style-name="T2190"><text:tab/><text:s/>matavimo vienetas (angl.<text:s/></text:span><text:span text:style-name="T2191">Item price base quantity unit of me</text:span><text:span text:style-name="T2192">asure code</text:span><text:span text:style-name="T2193">);</text:span></text:p>
      <text:p text:style-name="P2194"><text:span text:style-name="T2195">23.2.34.13</text:span><text:span text:style-name="T2196">.</text:span><text:span text:style-name="T2197"><text:tab/>eilutės PVM duomenys:</text:span></text:p>
      <text:p text:style-name="P2198"><text:span text:style-name="T2199">23.2.34.13.1</text:span><text:span text:style-name="T2200">.</text:span><text:span text:style-name="T2201"><text:tab/><text:s/>PVM kategorija (angl.<text:s/></text:span><text:span text:style-name="T2202">Invoiced item VAT category code</text:span><text:span text:style-name="T2203">);</text:span></text:p>
      <text:p text:style-name="P2204"><text:span text:style-name="T2205">23.2.34.13.2</text:span><text:span text:style-name="T2206">.</text:span><text:span text:style-name="T2207"><text:tab/><text:s/>PVM procentas (angl.<text:s/></text:span><text:span text:style-name="T2208">Invoiced item VAT rate</text:span><text:span text:style-name="T2209">);</text:span></text:p>
      <text:p text:style-name="P2210"><text:span text:style-name="T2211">23.2.34.14</text:span><text:span text:style-name="T2212">.</text:span><text:span text:style-name="T2213"><text:tab/>prekės informacija:</text:span></text:p>
      <text:p text:style-name="P2214"><text:span text:style-name="T2215">23.2.34.15</text:span><text:span text:style-name="T2216">.</text:span><text:span text:style-name="T2217"><text:tab/>prekės pava</text:span><text:span text:style-name="T2218">dinimas (angl.<text:s/></text:span><text:span text:style-name="T2219">Item name</text:span><text:span text:style-name="T2220">);</text:span></text:p>
      <text:p text:style-name="P2221"><text:span text:style-name="T2222">23.2.34.16</text:span><text:span text:style-name="T2223">.</text:span><text:span text:style-name="T2224"><text:tab/>prekės apibūdinimas (angl.<text:s/></text:span><text:span text:style-name="T2225">Item description</text:span><text:span text:style-name="T2226">);</text:span></text:p>
      <text:p text:style-name="P2227"><text:span text:style-name="T2228">23.2.34.17</text:span><text:span text:style-name="T2229">.</text:span><text:span text:style-name="T2230"><text:tab/>pardavėjo prekės kodas (angl.<text:s/></text:span><text:span text:style-name="T2231">Item Seller's identifier</text:span><text:span text:style-name="T2232">);</text:span></text:p>
      <text:p text:style-name="P2233"><text:span text:style-name="T2234">23.2.34.18</text:span><text:span text:style-name="T2235">.</text:span><text:span text:style-name="T2236"><text:tab/>pirkėjo prekės kodas (angl.<text:s/></text:span><text:span text:style-name="T2237">Item Buyer's identifier</text:span><text:span text:style-name="T2238">);</text:span></text:p>
      <text:p text:style-name="P2239"><text:span text:style-name="T2240">23.2.34.19</text:span><text:span text:style-name="T2241">.</text:span><text:span text:style-name="T2242"><text:tab/></text:span><text:span text:style-name="T2243">prekės identifikavimo (katalogo) schema (angl.<text:s/></text:span><text:span text:style-name="T2244">Item standard identifier / Scheme identifier</text:span><text:span text:style-name="T2245">);</text:span></text:p>
      <text:p text:style-name="P2246"><text:span text:style-name="T2247">23.2.34.20</text:span><text:span text:style-name="T2248">.</text:span><text:span text:style-name="T2249"><text:tab/>prekės identifikavimo (katalogo) schema (angl.<text:s/></text:span><text:span text:style-name="T2250">Item classification identifier / Scheme identifier / Scheme version identifier</text:span><text:span text:style-name="T2251">);</text:span></text:p>
      <text:p text:style-name="P2252"><text:span text:style-name="T2253">23.2.34.21</text:span><text:span text:style-name="T2254">.</text:span><text:span text:style-name="T2255"><text:tab/>pr</text:span><text:span text:style-name="T2256">ekės šalies kodas (identifikatorius) (angl.<text:s/></text:span><text:span text:style-name="T2257">Item country of origin</text:span><text:span text:style-name="T2258">);</text:span></text:p>
      <text:p text:style-name="P2259"><text:span text:style-name="T2260">23.2.34.22</text:span><text:span text:style-name="T2261">.</text:span><text:span text:style-name="T2262"><text:tab/>papildomi prekės apibūdinimai:</text:span></text:p>
      <text:p text:style-name="P2263"><text:span text:style-name="T2264">23.2.34.22.1</text:span><text:span text:style-name="T2265">.</text:span><text:span text:style-name="T2266"><text:tab/>papildomo prekės apibūdinimo pavadinimas (angl.<text:s/></text:span><text:span text:style-name="T2267">Item attribute name</text:span><text:span text:style-name="T2268">);</text:span></text:p>
      <text:p text:style-name="P2269"><text:span text:style-name="T2270">23.2.34.22.2</text:span><text:span text:style-name="T2271">.</text:span><text:span text:style-name="T2272"><text:tab/>papildomas prekės apibūdinimas (angl</text:span><text:span text:style-name="T2273">.<text:s/></text:span><text:span text:style-name="T2274">Item attribute value</text:span><text:span text:style-name="T2275">).</text:span></text:p>
      <text:p text:style-name="P2276"><text:span text:style-name="T2277">24</text:span><text:span text:style-name="T2278">.</text:span><text:span text:style-name="T2279"><text:tab/><text:s/>Informacinėje</text:span><text:span text:style-name="T2280"><text:s/></text:span><text:span text:style-name="T2281">sistemoje</text:span><text:span text:style-name="T2282"><text:s/></text:span><text:span text:style-name="T2283">tvarkomi</text:span><text:span text:style-name="T2284"><text:s/></text:span><text:span text:style-name="T2285">duomenys</text:span><text:span text:style-name="T2286"><text:s/></text:span><text:span text:style-name="T2287">gaunami</text:span><text:span text:style-name="T2288"><text:s/></text:span><text:span text:style-name="T2289">iš:</text:span></text:p>
      <text:p text:style-name="P2290"><text:span text:style-name="T2291">24.1</text:span><text:span text:style-name="T2292">.</text:span><text:span text:style-name="T2293"><text:tab/>Centrinės</text:span><text:span text:style-name="T2294"><text:s/></text:span><text:span text:style-name="T2295">viešųjų</text:span><text:span text:style-name="T2296"><text:s/></text:span><text:span text:style-name="T2297">pirkimų</text:span><text:span text:style-name="T2298"><text:s/></text:span><text:span text:style-name="T2299">informacinės</text:span><text:span text:style-name="T2300"><text:s/></text:span><text:span text:style-name="T2301">sistemos:</text:span></text:p>
      <text:p text:style-name="P2302"><text:span text:style-name="T2303">24.1.1</text:span><text:span text:style-name="T2304">.</text:span><text:span text:style-name="T2305"><text:tab/>registruotų</text:span><text:span text:style-name="T2306"><text:s/></text:span><text:span text:style-name="T2307">perkančiųjų</text:span><text:span text:style-name="T2308"><text:s/></text:span><text:span text:style-name="T2309">organizacijų</text:span><text:span text:style-name="T2310"><text:s/></text:span><text:span text:style-name="T2311">duomenys:</text:span></text:p>
      <text:p text:style-name="P2312"><text:span text:style-name="T2313">24.1.1.1</text:span><text:span text:style-name="T2314">.</text:span><text:span text:style-name="T2315"><text:tab/>juridinio</text:span><text:span text:style-name="T2316"><text:s/></text:span><text:span text:style-name="T2317">asmens</text:span><text:span text:style-name="T2318"><text:s/></text:span><text:span text:style-name="T2319">kodas;</text:span></text:p>
      <text:p text:style-name="P2320"><text:span text:style-name="T2321">24.1.1.2</text:span><text:span text:style-name="T2322">.</text:span><text:span text:style-name="T2323"><text:tab/>juridinio</text:span><text:span text:style-name="T2324"><text:s/></text:span><text:span text:style-name="T2325">asmens</text:span><text:span text:style-name="T2326"><text:s/></text:span><text:span text:style-name="T2327">pavadinimas;</text:span></text:p>
      <text:p text:style-name="P2328"><text:span text:style-name="T2329">24.1.2</text:span><text:span text:style-name="T2330">.</text:span><text:span text:style-name="T2331"><text:tab/>viešųjų</text:span><text:span text:style-name="T2332"><text:s/></text:span><text:span text:style-name="T2333">pirkimų</text:span><text:span text:style-name="T2334"><text:s/></text:span><text:span text:style-name="T2335">sutarčių</text:span><text:span text:style-name="T2336"><text:s/></text:span><text:span text:style-name="T2337">duomenys:</text:span></text:p>
      <text:p text:style-name="P2338"><text:span text:style-name="T2339">24.1.2.1</text:span><text:span text:style-name="T2340">.</text:span><text:span text:style-name="T2341"><text:tab/>viešojo</text:span><text:span text:style-name="T2342"><text:s/></text:span><text:span text:style-name="T2343">pirkimo</text:span><text:span text:style-name="T2344"><text:s/></text:span><text:span text:style-name="T2345">numeris;</text:span></text:p>
      <text:p text:style-name="P2346"><text:span text:style-name="T2347">24.1.2.2</text:span><text:span text:style-name="T2348">.</text:span><text:span text:style-name="T2349"><text:tab/>viešojo</text:span><text:span text:style-name="T2350"><text:s/></text:span><text:span text:style-name="T2351">pirkimo</text:span><text:span text:style-name="T2352"><text:s/></text:span><text:span text:style-name="T2353">sutarties</text:span><text:span text:style-name="T2354"><text:s/></text:span><text:span text:style-name="T2355">numeris</text:span><text:span text:style-name="T2356"><text:s/></text:span><text:span text:style-name="T2357">arba</text:span><text:span text:style-name="T2358"><text:s/></text:span><text:span text:style-name="T2359">identifikacinis numeris</text:span><text:span text:style-name="T2360"><text:s/></text:span><text:span text:style-name="T2361">(jei</text:span><text:span text:style-name="T2362"><text:s/></text:span><text:span text:style-name="T2363">yra);</text:span></text:p>
      <text:p text:style-name="P2364"><text:span text:style-name="T2365">24.1.2.3</text:span><text:span text:style-name="T2366">.</text:span><text:span text:style-name="T2367"><text:tab/>perkančiosios</text:span><text:span text:style-name="T2368"><text:s/></text:span><text:span text:style-name="T2369">organizacijos</text:span><text:span text:style-name="T2370"><text:s/></text:span><text:span text:style-name="T2371">juridi</text:span><text:span text:style-name="T2372">nio</text:span><text:span text:style-name="T2373"><text:s/></text:span><text:span text:style-name="T2374">asmens</text:span><text:span text:style-name="T2375"><text:s/></text:span><text:span text:style-name="T2376">kodas;</text:span></text:p>
      <text:p text:style-name="P2377"><text:span text:style-name="T2378">24.1.2.4</text:span><text:span text:style-name="T2379">.</text:span><text:span text:style-name="T2380"><text:tab/>tiekėjo</text:span><text:span text:style-name="T2381"><text:s/></text:span><text:span text:style-name="T2382">juridinio</text:span><text:span text:style-name="T2383"><text:s/></text:span><text:span text:style-name="T2384">kodas;</text:span></text:p>
      <text:p text:style-name="P2385"><text:span text:style-name="T2386">24.1.2.5</text:span><text:span text:style-name="T2387">.</text:span><text:span text:style-name="T2388"><text:tab/>bendrasis</text:span><text:span text:style-name="T2389"><text:s/></text:span><text:span text:style-name="T2390">tiekėjo</text:span><text:span text:style-name="T2391"><text:s/></text:span><text:span text:style-name="T2392">kodas;</text:span></text:p>
      <text:p text:style-name="P2393"><text:span text:style-name="T2394">24.1.2.6</text:span><text:span text:style-name="T2395">.</text:span><text:span text:style-name="T2396"><text:tab/></text:span><text:span text:style-name="T2397">viešojo pirkimo sutarties būsena;</text:span></text:p>
      <text:p text:style-name="P2398"><text:span text:style-name="T2399">24.1.2.7</text:span><text:span text:style-name="T2400">.</text:span><text:span text:style-name="T2401"><text:tab/>tiekėjo šalies kodas;</text:span></text:p>
      <text:p text:style-name="P2402"><text:span text:style-name="T2403">24.1.2.8</text:span><text:span text:style-name="T2404">.</text:span><text:span text:style-name="T2405"><text:tab/>sutarties sudarymo data;</text:span></text:p>
      <text:p text:style-name="P2406"><text:span text:style-name="T2407">24.2</text:span><text:span text:style-name="T2408">.</text:span><text:span text:style-name="T2409"><text:tab/>Juridinių</text:span><text:span text:style-name="T2410"><text:s/></text:span><text:span text:style-name="T2411">asmenų</text:span><text:span text:style-name="T2412"><text:s/></text:span><text:span text:style-name="T2413">registro:</text:span></text:p>
      <text:p text:style-name="P2414"><text:span text:style-name="T2415">24.2.1</text:span><text:span text:style-name="T2416">.</text:span><text:span text:style-name="T2417"><text:tab/>juridinio</text:span><text:span text:style-name="T2418"><text:s/></text:span><text:span text:style-name="T2419">asmens</text:span><text:span text:style-name="T2420"><text:s/></text:span><text:span text:style-name="T2421">kodas;</text:span></text:p>
      <text:p text:style-name="P2422"><text:span text:style-name="T2423">24.2.2</text:span><text:span text:style-name="T2424">.</text:span><text:span text:style-name="T2425"><text:tab/>juridinio</text:span><text:span text:style-name="T2426"><text:s/></text:span><text:span text:style-name="T2427">asmens</text:span><text:span text:style-name="T2428"><text:s/></text:span><text:span text:style-name="T2429">pavadinimas;</text:span></text:p>
      <text:p text:style-name="P2430"><text:span text:style-name="T2431">24.2.3</text:span><text:span text:style-name="T2432">.</text:span><text:span text:style-name="T2433"><text:tab/>juridinio</text:span><text:span text:style-name="T2434"><text:s/></text:span><text:span text:style-name="T2435">asmens</text:span><text:span text:style-name="T2436"><text:s/></text:span><text:span text:style-name="T2437">teisinė</text:span><text:span text:style-name="T2438"><text:s/></text:span><text:span text:style-name="T2439">forma;</text:span></text:p>
      <text:p text:style-name="P2440"><text:span text:style-name="T2441">24.2.4</text:span><text:span text:style-name="T2442">.</text:span><text:span text:style-name="T2443"><text:tab/>juridinio</text:span><text:span text:style-name="T2444"><text:s/></text:span><text:span text:style-name="T2445">asmens</text:span><text:span text:style-name="T2446"><text:s/></text:span><text:span text:style-name="T2447">buveinė</text:span><text:span text:style-name="T2448"><text:s/></text:span><text:span text:style-name="T2449">(adresas);</text:span></text:p>
      <text:p text:style-name="P2450"><text:span text:style-name="T2451">24.3</text:span><text:span text:style-name="T2452">.</text:span><text:span text:style-name="T2453"><text:tab/>Elektroninio dokumentų archyvo informacinės sistemos –<text:s/></text:span><text:span text:style-name="T2454">elektroninių</text:span><text:span text:style-name="T2455"><text:s/></text:span><text:span text:style-name="T2456">sąskaitų</text:span><text:span text:style-name="T2457"><text:s/></text:span><text:span text:style-name="T2458">išsaugojimo</text:span><text:span text:style-name="T2459"><text:s/></text:span><text:span text:style-name="T2460">elektroniniame</text:span><text:span text:style-name="T2461"><text:s/></text:span><text:span text:style-name="T2462">archyve</text:span><text:span text:style-name="T2463"><text:s/></text:span><text:span text:style-name="T2464">data;</text:span></text:p>
      <text:p text:style-name="P2465"><text:span text:style-name="T2466">24.4</text:span><text:span text:style-name="T2467">.</text:span><text:span text:style-name="T2468"><text:tab/>Registrų</text:span><text:span text:style-name="T2469"><text:s/></text:span><text:span text:style-name="T2470">centro</text:span><text:span text:style-name="T2471"><text:s/></text:span><text:span text:style-name="T2472">Sertifikatų</text:span><text:span text:style-name="T2473"><text:s/></text:span><text:span text:style-name="T2474">centro:</text:span></text:p>
      <text:p text:style-name="P2475"><text:span text:style-name="T2476">24.4.1</text:span><text:span text:style-name="T2477">.</text:span><text:span text:style-name="T2478"><text:tab/>elektroninės</text:span><text:span text:style-name="T2479"><text:s/></text:span><text:span text:style-name="T2480">sąskaitos</text:span><text:span text:style-name="T2481"><text:s/></text:span><text:span text:style-name="T2482">laiko</text:span><text:span text:style-name="T2483"><text:s/></text:span><text:span text:style-name="T2484">žymos</text:span><text:span text:style-name="T2485"><text:s/></text:span><text:span text:style-name="T2486">identifikatorius;</text:span></text:p>
      <text:p text:style-name="P2487"><text:span text:style-name="T2488">24.4.2</text:span><text:span text:style-name="T2489">.</text:span><text:span text:style-name="T2490"><text:tab/>laiko</text:span><text:span text:style-name="T2491"><text:s/></text:span><text:span text:style-name="T2492">reikšmė,</text:span><text:span text:style-name="T2493"><text:s/></text:span><text:span text:style-name="T2494">nustatoma</text:span><text:span text:style-name="T2495"><text:s/></text:span><text:span text:style-name="T2496">pagal</text:span><text:span text:style-name="T2497"><text:s/></text:span><text:span text:style-name="T2498">informacinės</text:span><text:span text:style-name="T2499"><text:s/></text:span><text:span text:style-name="T2500">sistemos</text:span><text:span text:style-name="T2501"><text:s/></text:span><text:span text:style-name="T2502">serverio</text:span><text:span text:style-name="T2503"><text:s/></text:span><text:span text:style-name="T2504">laiką;</text:span></text:p>
      <text:p text:style-name="P2505"><text:span text:style-name="T2506">24.4.3</text:span><text:span text:style-name="T2507">.</text:span><text:span text:style-name="T2508"><text:tab/>vienkrypčio</text:span><text:span text:style-name="T2509"><text:s/></text:span><text:span text:style-name="T2510">šifravimo</text:span><text:span text:style-name="T2511"><text:s/></text:span><text:span text:style-name="T2512">būdu</text:span><text:span text:style-name="T2513"><text:s/></text:span><text:span text:style-name="T2514">sudaryta</text:span><text:span text:style-name="T2515"><text:s/></text:span><text:span text:style-name="T2516">žymimų</text:span><text:span text:style-name="T2517"><text:s/></text:span><text:span text:style-name="T2518">duomenų</text:span><text:span text:style-name="T2519"><text:s/></text:span><text:span text:style-name="T2520">santrauka;</text:span></text:p>
      <text:p text:style-name="P2521"><text:span text:style-name="T2522">24.5</text:span><text:span text:style-name="T2523">.</text:span><text:span text:style-name="T2524"><text:tab/>Mokesčių</text:span><text:span text:style-name="T2525"><text:s/></text:span><text:span text:style-name="T2526">mokėtojų</text:span><text:span text:style-name="T2527"><text:s/></text:span><text:span text:style-name="T2528">registro:</text:span></text:p>
      <text:p text:style-name="P2529"><text:span text:style-name="T2530">24.5.1</text:span><text:span text:style-name="T2531">.</text:span><text:span text:style-name="T2532"><text:tab/>mokesčių mokėtojų duomenys:</text:span></text:p>
      <text:p text:style-name="P2533"><text:span text:style-name="T2534">24.5.1.1</text:span><text:span text:style-name="T2535">.</text:span><text:span text:style-name="T2536"><text:tab/>PVM</text:span><text:span text:style-name="T2537"><text:s/></text:span><text:span text:style-name="T2538">mokėtojo</text:span><text:span text:style-name="T2539"><text:s/></text:span><text:span text:style-name="T2540">kodo prefiksas;</text:span></text:p>
      <text:p text:style-name="P2541"><text:span text:style-name="T2542">24.5.1.2</text:span><text:span text:style-name="T2543">.</text:span><text:span text:style-name="T2544"><text:tab/>PVM</text:span><text:span text:style-name="T2545"><text:s/></text:span><text:span text:style-name="T2546">mokėtojo</text:span><text:span text:style-name="T2547"><text:s/></text:span><text:span text:style-name="T2548">kodo skaitmeninė dalis;</text:span></text:p>
      <text:p text:style-name="P2549"><text:span text:style-name="T2550">24.5.1.3</text:span><text:span text:style-name="T2551">.</text:span><text:span text:style-name="T2552"><text:tab/></text:span><text:span text:style-name="T2553">PVM mokėtojo pavadinimas;</text:span></text:p>
      <text:p text:style-name="P2554"><text:span text:style-name="T2555">24.5.1.4</text:span><text:span text:style-name="T2556">.</text:span><text:span text:style-name="T2557"><text:tab/>PVM mokėtojo adresas;</text:span></text:p>
      <text:p text:style-name="P2558"><text:span text:style-name="T2559">24.5.1.5</text:span><text:span text:style-name="T2560">.</text:span><text:span text:style-name="T2561"><text:tab/>įregistravimo PVM mokėtoju data;</text:span></text:p>
      <text:p text:style-name="P2562"><text:span text:style-name="T2563">24.5.1.6</text:span><text:span text:style-name="T2564">.</text:span><text:span text:style-name="T2565"><text:tab/>išregistravimo iš PVM mokėtojų data (jei yra);</text:span></text:p>
      <text:p text:style-name="P2566"><text:span text:style-name="T2567">24.6</text:span><text:span text:style-name="T2568">.</text:span><text:span text:style-name="T2569"><text:tab/>tiekėjų</text:span><text:span text:style-name="T2570"><text:s/></text:span><text:span text:style-name="T2571">ir</text:span><text:span text:style-name="T2572"><text:s/></text:span><text:span text:style-name="T2573">perkančiųjų</text:span><text:span text:style-name="T2574"><text:s/></text:span><text:span text:style-name="T2575">organizacijų</text:span><text:span text:style-name="T2576"><text:s/></text:span><text:span text:style-name="T2577">finansų</text:span><text:span text:style-name="T2578"><text:s/></text:span><text:span text:style-name="T2579">valdymo</text:span><text:span text:style-name="T2580"><text:s/></text:span><text:span text:style-name="T2581">ir</text:span><text:span text:style-name="T2582"><text:s/></text:span><text:span text:style-name="T2583">apskaitos</text:span><text:span text:style-name="T2584"><text:s/></text:span><text:span text:style-name="T2585">informacinių</text:span><text:span text:style-name="T2586"><text:s/></text:span><text:span text:style-name="T2587">sistemų:</text:span></text:p>
      <text:p text:style-name="P2588"><text:span text:style-name="T2589">24.6.1</text:span><text:span text:style-name="T2590">.</text:span><text:span text:style-name="T2591"><text:tab/>elektroninių</text:span><text:span text:style-name="T2592"><text:s/></text:span><text:span text:style-name="T2593">sąskaitų</text:span><text:span text:style-name="T2594"><text:s/></text:span><text:span text:style-name="T2595">duomenys</text:span><text:span text:style-name="T2596"><text:s/></text:span><text:span text:style-name="T2597">pagal</text:span><text:span text:style-name="T2598"><text:s/></text:span><text:span text:style-name="T2599">parengtą</text:span><text:span text:style-name="T2600"><text:s/></text:span><text:span text:style-name="T2601">ir</text:span><text:span text:style-name="T2602"><text:s/></text:span><text:span text:style-name="T2603">suderintą</text:span><text:span text:style-name="T2604"><text:s/></text:span><text:span text:style-name="T2605">elektroninių</text:span><text:span text:style-name="T2606"><text:s/></text:span><text:span text:style-name="T2607">sąskaitų</text:span><text:span text:style-name="T2608"><text:s/></text:span><text:span text:style-name="T2609">duomenų</text:span><text:span text:style-name="T2610"><text:s/></text:span><text:span text:style-name="T2611">modelį;</text:span></text:p>
      <text:p text:style-name="P2612"><text:span text:style-name="T2613">24.7</text:span><text:span text:style-name="T2614">.</text:span><text:span text:style-name="T2615"><text:tab/>Valstybės</text:span><text:span text:style-name="T2616"><text:s/></text:span><text:span text:style-name="T2617">informacinių</text:span><text:span text:style-name="T2618"><text:s/></text:span><text:span text:style-name="T2619">išteklių</text:span><text:span text:style-name="T2620"><text:s/></text:span><text:span text:style-name="T2621">sąveikumo</text:span><text:span text:style-name="T2622"><text:s/></text:span><text:span text:style-name="T2623">platformos:</text:span></text:p>
      <text:p text:style-name="P2624"><text:span text:style-name="T2625">24.7.1</text:span><text:span text:style-name="T2626">.</text:span><text:span text:style-name="T2627"><text:tab/>fizinio</text:span><text:span text:style-name="T2628"><text:s/></text:span><text:span text:style-name="T2629">asmens</text:span><text:span text:style-name="T2630"><text:s/></text:span><text:span text:style-name="T2631">vardas;</text:span></text:p>
      <text:p text:style-name="P2632"><text:span text:style-name="T2633">24.7.2</text:span><text:span text:style-name="T2634">.</text:span><text:span text:style-name="T2635"><text:tab/>fizinio</text:span><text:span text:style-name="T2636"><text:s/></text:span><text:span text:style-name="T2637">asmens</text:span><text:span text:style-name="T2638"><text:s/></text:span><text:span text:style-name="T2639">p</text:span><text:span text:style-name="T2640">avardė;</text:span></text:p>
      <text:p text:style-name="P2641"><text:span text:style-name="T2642">24.7.3</text:span><text:span text:style-name="T2643">.</text:span><text:span text:style-name="T2644"><text:tab/>fizinio</text:span><text:span text:style-name="T2645"><text:s/></text:span><text:span text:style-name="T2646">asmens</text:span><text:span text:style-name="T2647"><text:s/></text:span><text:span text:style-name="T2648">kodas;</text:span></text:p>
      <text:p text:style-name="P2649"><text:span text:style-name="T2650">24.8</text:span><text:span text:style-name="T2651">.</text:span><text:span text:style-name="T2652"><text:tab/></text:span>Mokėjimų<text:span text:style-name="T2653"><text:s/></text:span>ir<text:span text:style-name="T2654"><text:s/></text:span>audito<text:span text:style-name="T2655"><text:s/></text:span>informacinės<text:span text:style-name="T2656"><text:s/></text:span>sistemos:</text:p>
      <text:p text:style-name="P2657"><text:span text:style-name="T2658">24.8.1</text:span><text:span text:style-name="T2659">.</text:span><text:span text:style-name="T2660"><text:tab/>informacija</text:span><text:span text:style-name="T2661"><text:s/></text:span><text:span text:style-name="T2662">apie</text:span><text:span text:style-name="T2663"><text:s/></text:span><text:span text:style-name="T2664">laiku</text:span><text:span text:style-name="T2665"><text:s/></text:span><text:span text:style-name="T2666">neapmokėtą</text:span><text:span text:style-name="T2667"><text:s/></text:span><text:span text:style-name="T2668">sumą</text:span><text:span text:style-name="T2669"><text:s/></text:span><text:span text:style-name="T2670">(pagal</text:span><text:span text:style-name="T2671"><text:s/></text:span><text:span text:style-name="T2672">kiekvieną</text:span><text:span text:style-name="T2673"><text:s/></text:span><text:span text:style-name="T2674">informacinės</text:span><text:span text:style-name="T2675"><text:s/></text:span><text:span text:style-name="T2676">sistemos</text:span><text:span text:style-name="T2677"><text:s/></text:span><text:span text:style-name="T2678">paskyrą);</text:span></text:p>
      <text:p text:style-name="P2679"><text:span text:style-name="T2680">24.9</text:span><text:span text:style-name="T2681">.</text:span><text:span text:style-name="T2682"><text:tab/></text:span><text:span text:style-name="T2683">autentifikavimo platformos (iPasas)</text:span><text:span text:style-name="T2684">:</text:span></text:p>
      <text:p text:style-name="P2685"><text:span text:style-name="T2686">24.9.1</text:span><text:span text:style-name="T2687">.</text:span><text:span text:style-name="T2688"><text:tab/></text:span><text:span text:style-name="T2689">fizinio asmens vardas;</text:span></text:p>
      <text:p text:style-name="P2690"><text:span text:style-name="T2691">24.9.2</text:span><text:span text:style-name="T2692">.</text:span><text:span text:style-name="T2693"><text:tab/>fizinio asmens pavardė;</text:span></text:p>
      <text:p text:style-name="P2694"><text:span text:style-name="T2695">24.9.3</text:span><text:span text:style-name="T2696">.</text:span><text:span text:style-name="T2697"><text:tab/>fizinio asmens kodas;</text:span></text:p>
      <text:p text:style-name="P2698"><text:span text:style-name="T2699">24.9.4</text:span><text:span text:style-name="T2700">.</text:span><text:span text:style-name="T2701"><text:tab/>požymis, nusakantis, kad fizinis asmuo yra užsienietis;<text:s/></text:span></text:p>
      <text:p text:style-name="P2702"><text:span text:style-name="T2703">24.9.5</text:span><text:span text:style-name="T2704">.</text:span><text:span text:style-name="T2705"><text:tab/></text:span><text:span text:style-name="T2706">fizinio asmens šalis<text:s/></text:span><text:span text:style-name="T2707">(taikoma užsienio šalių fiziniams asmenims);</text:span></text:p>
      <text:p text:style-name="P2708"><text:span text:style-name="T2709">24.9.6</text:span><text:span text:style-name="T2710">.</text:span><text:span text:style-name="T2711"><text:tab/></text:span><text:span text:style-name="T2712">fizi</text:span><text:span text:style-name="T2713">nio asmens gimimo data<text:s/></text:span><text:span text:style-name="T2714">(taikoma užsienio šalių fiziniams asmenims);</text:span></text:p>
      <text:p text:style-name="P2715"><text:span text:style-name="T2716">24.9.7</text:span><text:span text:style-name="T2717">.</text:span><text:span text:style-name="T2718"><text:tab/>juridinio asmens kodas;</text:span></text:p>
      <text:p text:style-name="P2719"><text:span text:style-name="T2720">24.9.8</text:span><text:span text:style-name="T2721">.</text:span><text:span text:style-name="T2722"><text:tab/>juridinio asmens pavadinimas;</text:span></text:p>
      <text:p text:style-name="P2723"><text:span text:style-name="T2724">24.9.9</text:span><text:span text:style-name="T2725">.</text:span><text:span text:style-name="T2726"><text:tab/>požymis, nusakantis, ar tai užsienio šalies juridinis asmuo;</text:span></text:p>
      <text:p text:style-name="P2727"><text:span text:style-name="T2728">24.9.10</text:span><text:span text:style-name="T2729">.</text:span><text:span text:style-name="T2730"><text:tab/>juridinio asmens šalis<text:s/></text:span><text:span text:style-name="T2731">(taikoma užsienio šalių juridiniams asmenims);</text:span></text:p>
      <text:p text:style-name="P2732"><text:span text:style-name="T2733">25</text:span><text:span text:style-name="T2734">.</text:span><text:span text:style-name="T2735"><text:tab/><text:s/>Informacinėje</text:span><text:span text:style-name="T2736"><text:s/></text:span><text:span text:style-name="T2737">sistemoje</text:span><text:span text:style-name="T2738"><text:s/></text:span><text:span text:style-name="T2739">kaupiami</text:span><text:span text:style-name="T2740"><text:s/></text:span><text:span text:style-name="T2741">paslaugų gavėjų</text:span><text:span text:style-name="T2742"><text:s/></text:span><text:span text:style-name="T2743">duomenys (jeigu tai fizinis asmuo):</text:span></text:p>
      <text:p text:style-name="P2744"><text:span text:style-name="T2745">25.1</text:span><text:span text:style-name="T2746">.</text:span><text:span text:style-name="T2747"><text:tab/>vardas</text:span><text:span text:style-name="T2748"><text:s/></text:span><text:span text:style-name="T2749">(vardai);</text:span></text:p>
      <text:p text:style-name="P2750"><text:span text:style-name="T2751">25.2</text:span><text:span text:style-name="T2752">.</text:span><text:span text:style-name="T2753"><text:tab/>pavardė</text:span><text:span text:style-name="T2754"><text:s/></text:span><text:span text:style-name="T2755">(pavardės);</text:span></text:p>
      <text:p text:style-name="P2756"><text:span text:style-name="T2757">25.3</text:span><text:span text:style-name="T2758">.</text:span><text:span text:style-name="T2759"><text:tab/>pareigos;</text:span></text:p>
      <text:p text:style-name="P2760"><text:span text:style-name="T2761">25.4</text:span><text:span text:style-name="T2762">.</text:span><text:span text:style-name="T2763"><text:tab/>suteiktos prieigos teisės.</text:span></text:p>
      <text:p text:style-name="P2764"/>
      <text:p text:style-name="P2765"/>
      <text:p text:style-name="P2766"/>
      <text:p text:style-name="P2767"/>
      <text:p text:style-name="P2768"><text:span text:style-name="T2769">IV</text:span><text:span text:style-name="T2770"><text:s/>SKYRIUS</text:span></text:p>
      <text:p text:style-name="P2771"><text:span text:style-name="T2772">INFORMACINĖS SISTEMOS FUNKCINĖ STRUKTŪRA</text:span></text:p>
      <text:p text:style-name="P2773"/>
      <text:p text:style-name="P2774"><text:span text:style-name="T2775">26</text:span><text:span text:style-name="T2776">.</text:span><text:span text:style-name="T2777"><text:tab/><text:s/>Informacinės</text:span><text:span text:style-name="T2778"><text:s/></text:span><text:span text:style-name="T2779">sistemos</text:span><text:span text:style-name="T2780"><text:s/></text:span><text:span text:style-name="T2781">funkcinę</text:span><text:span text:style-name="T2782"><text:s/></text:span><text:span text:style-name="T2783">struktūrą</text:span><text:span text:style-name="T2784"><text:s/></text:span><text:span text:style-name="T2785">sudaro</text:span><text:span text:style-name="T2786"><text:s/></text:span><text:span text:style-name="T2787">funkciniai</text:span><text:span text:style-name="T2788"><text:s/></text:span><text:span text:style-name="T2789">komponentai:</text:span></text:p>
      <text:p text:style-name="P2790"><text:span text:style-name="T2791">26.1</text:span><text:span text:style-name="T2792">.</text:span><text:span text:style-name="T2793"><text:tab/></text:span><text:span text:style-name="T2794">bendras portalas, kurio funkcija – informacinės sistemos pagrindinio turinio saugojimas. Portale pateikiama bendra informacija: naujienos, teisinė informacija, dažniausiai užduodami klausimai ir atsakymai. Per šį portalą inicijuojamas prisijungimas prie pa</text:span><text:span text:style-name="T2795">slaugų gavėjo posistemio arba prie administratorių posistemio;<text:s/></text:span></text:p>
      <text:p text:style-name="P2796"><text:span text:style-name="T2797">26.2</text:span><text:span text:style-name="T2798">.</text:span><text:span text:style-name="T2799"><text:tab/>paslaugų gavėjo posistemis, kurio funkcija – pagrindinių veiksmų su sąskaitomis atlikimas. Posistemis sudarytas iš penkių modulių:</text:span></text:p>
      <text:p text:style-name="P2800"><text:span text:style-name="T2801">26.2.1</text:span><text:span text:style-name="T2802">.</text:span><text:span text:style-name="T2803"><text:tab/>sąskaitų įvedimo ir tvarkymo modulis,<text:s/></text:span><text:span text:style-name="T2804">kurio funkcija – sąskaitų paruošimas, peržiūrėjimas ir pateikimas;</text:span></text:p>
      <text:p text:style-name="P2805"><text:span text:style-name="T2806">26.2.2</text:span><text:span text:style-name="T2807">.</text:span><text:span text:style-name="T2808"><text:tab/>sąskaitų valdymo modulis, kurio funkcija – pateiktų sąskaitų tvirtinimas, grąžinimas jas tikslinti ar atmesti, kitų susijusių valdymo veiksmų atlikimas;</text:span></text:p>
      <text:p text:style-name="P2809"><text:span text:style-name="T2810">26.2.3</text:span><text:span text:style-name="T2811">.</text:span><text:span text:style-name="T2812"><text:tab/>dokumentų fo</text:span><text:span text:style-name="T2813">rmavimo modulis, kurio funkcija – PDF / <text:s/>A-3 formatą atitinkančių elektroninių dokumentų generavimas ir su jais susijusios laiko žymos suformavimo inicijavimas;</text:span></text:p>
      <text:p text:style-name="P2814"><text:span text:style-name="T2815">26.2.4</text:span><text:span text:style-name="T2816">.</text:span><text:span text:style-name="T2817"><text:tab/>paskyrų tvarkymo modulis, kurio funkcija – paslaugų gavėjų paskyrų tvarkymas;</text:span></text:p>
      <text:p text:style-name="P2818"><text:span text:style-name="T2819">26.</text:span><text:span text:style-name="T2820">2.5</text:span><text:span text:style-name="T2821">.</text:span><text:span text:style-name="T2822"><text:tab/>ES e. sąskaitų modulis, kuriame tvarkomi ES standartą atitinkančių e. sąskaitų duomenys;</text:span></text:p>
      <text:p text:style-name="P2823"><text:span text:style-name="T2824">26.3</text:span><text:span text:style-name="T2825">.</text:span><text:span text:style-name="T2826"><text:tab/>administratorių posistemis, kurio funkcija – informacinės sistemos konfigūravimo bei valdymo veiksmų vykdymas. Posistemį sudaro 13 modulių:</text:span></text:p>
      <text:p text:style-name="P2827"><text:span text:style-name="T2828">26.3.1</text:span><text:span text:style-name="T2829">.</text:span><text:span text:style-name="T2830"><text:tab/>klasifikatorių modulis, kurio funkcija – informacinėje sistemoje numatytų klasifikatorių tvarkymas;<text:s/></text:span></text:p>
      <text:p text:style-name="P2831"><text:span text:style-name="T2832">26.3.2</text:span><text:span text:style-name="T2833">.</text:span><text:span text:style-name="T2834"><text:tab/>sutarčių tvarkymo modulis, kurio funkcija – paslaugų gavėjų tvirtinamo informacinės sistemos naudojimo sąlygų aprašo tvarkymas ir pakeisto in</text:span><text:span text:style-name="T2835">formacinės sistemos naudojimo sąlygų aprašo šablono įkėlimas;<text:s/></text:span></text:p>
      <text:p text:style-name="P2836"><text:span text:style-name="T2837">26.3.3</text:span><text:span text:style-name="T2838">.</text:span><text:span text:style-name="T2839"><text:tab/>parametrų tvarkymo modulis, kurio funkcija – informacinėje sistemoje numatytų parametrų tvarkymas;<text:s/></text:span></text:p>
      <text:p text:style-name="P2840"><text:span text:style-name="T2841">26.3.4</text:span><text:span text:style-name="T2842">.</text:span><text:span text:style-name="T2843"><text:tab/>klaidų ir įvykių modulis, kurio funkcija – informacinėje sistemoje įv</text:span><text:span text:style-name="T2844">ykusių klaidų žurnalo peržiūrėjimas ir galimų sistemos įvykių sąrašo tvarkymas;</text:span></text:p>
      <text:p text:style-name="P2845"><text:span text:style-name="T2846">26.3.5</text:span><text:span text:style-name="T2847">.</text:span><text:span text:style-name="T2848"><text:tab/>duomenų mainų valdymo modulis, kurio funkcija – naujų duomenų mainuose dalyvausiančių išorinių sistemų užregistravimas ir jų prisijungimo sertifikatų generavimo ini</text:span><text:span text:style-name="T2849">cijavimas;</text:span></text:p>
      <text:p text:style-name="P2850"><text:span text:style-name="T2851">26.3.6</text:span><text:span text:style-name="T2852">.</text:span><text:span text:style-name="T2853"><text:tab/>paskyrų tvarkymo modulis, kurio funkcija – visų informacinės sistemos paslaugų gavėjų paskyrų tvarkymas, naujų paskyrų kūrimas;</text:span></text:p>
      <text:p text:style-name="P2854"><text:span text:style-name="T2855">26.3.7</text:span><text:span text:style-name="T2856">.</text:span><text:span text:style-name="T2857"><text:tab/>sesijų valdymo modulis, kurio funkcija – prie informacinės sistemos besijungiančių paslaugų g</text:span><text:span text:style-name="T2858">avėjų skaičiaus kontroliavimas ir informacijos apie paskutinį paslaugų gavėjo prisijungimą prie informacinės sistemos pateikimas;<text:s/></text:span></text:p>
      <text:p text:style-name="P2859"><text:span text:style-name="T2860">26.3.8</text:span><text:span text:style-name="T2861">.</text:span><text:span text:style-name="T2862"><text:tab/>asmens identifikavimo modulis, kurio funkcija – informacinės sistemos paslaugų gavėjų identifikavimas;</text:span></text:p>
      <text:p text:style-name="P2863"><text:span text:style-name="T2864">26.3.9</text:span><text:span text:style-name="T2865">.</text:span><text:span text:style-name="T2866"><text:tab/>duomenų archyvavimo modulis, kurio funkcija – įvedamų bei tvarkomų duomenų automatinis archyvavimas;<text:s/></text:span></text:p>
      <text:p text:style-name="P2867"><text:span text:style-name="T2868">26.3.10</text:span><text:span text:style-name="T2869">.</text:span><text:span text:style-name="T2870"><text:tab/>ataskaitų modulis, kurio funkcija – informacinėje sistemoje numatytų ataskaitų formavimas;<text:s/></text:span></text:p>
      <text:p text:style-name="P2871"><text:span text:style-name="T2872">26.3.11</text:span><text:span text:style-name="T2873">.</text:span><text:span text:style-name="T2874"><text:tab/>paslaugos gavėjų veiksmų auditavim</text:span><text:span text:style-name="T2875">o modulis, kurio funkcija – užtikrinti, kad informacinės sistemos paslaugų gavėjų veiksmai būtų užregistruoti ir išsaugoti;<text:s/></text:span></text:p>
      <text:p text:style-name="P2876"><text:span text:style-name="T2877">26.3.12</text:span><text:span text:style-name="T2878">.</text:span><text:span text:style-name="T2879"><text:tab/>duomenų mainų modulis, kurio funkcija – duomenų mainų tiek su vidinėmis, tiek su išorinėmis informacinėmis sistemomis<text:s/></text:span><text:span text:style-name="T2880">užtikrinimas;<text:s/></text:span></text:p>
      <text:p text:style-name="P2881"><text:span text:style-name="T2882">26.3.13</text:span><text:span text:style-name="T2883">.</text:span><text:span text:style-name="T2884"><text:tab/>informavimo modulis, kurio funkcija – informacinis žinučių formavimas ir pateikimas adresatams.</text:span></text:p>
      <text:p text:style-name="P2885"/>
      <text:p text:style-name="P2886"/>
      <text:p text:style-name="P2887"><text:span text:style-name="T2888">V</text:span><text:span text:style-name="T2889"><text:s/>SKYRIUS</text:span></text:p>
      <text:p text:style-name="P2890"><text:span text:style-name="T2891">INFORMACINĖS SISTEMOS DUOMENŲ TEIKIMAS IR NAUDOJIMAS</text:span></text:p>
      <text:p text:style-name="P2892"/>
      <text:p text:style-name="P2893"><text:span text:style-name="T2894">27</text:span><text:span text:style-name="T2895">.</text:span><text:span text:style-name="T2896"><text:tab/><text:s/>Informacinės sistemos duomenų gavėjai yra:</text:span></text:p>
      <text:p text:style-name="P2897"><text:span text:style-name="T2898">27.1</text:span><text:span text:style-name="T2899">.</text:span><text:span text:style-name="T2900"><text:tab/>Lietuvos Respublikos finansų ministerija;</text:span></text:p>
      <text:p text:style-name="P2901"><text:span text:style-name="T2902">27.2</text:span><text:span text:style-name="T2903">.</text:span><text:span text:style-name="T2904"><text:tab/>Valstybinė mokesčių inspekcija prie Lietuvos Respublikos finansų ministerijos;</text:span></text:p>
      <text:p text:style-name="P2905"><text:span text:style-name="T2906">27.3</text:span><text:span text:style-name="T2907">.</text:span><text:span text:style-name="T2908"><text:tab/>Viešųjų pirkimų tarnyba;</text:span></text:p>
      <text:p text:style-name="P2909"><text:span text:style-name="T2910">27.4</text:span><text:span text:style-name="T2911">.</text:span><text:span text:style-name="T2912"><text:tab/>Prie PEPPOL tinklo prisijungusių šalių atsakingos institucijos;</text:span></text:p>
      <text:p text:style-name="P2913"><text:span text:style-name="T2914">27.5</text:span><text:span text:style-name="T2915">.</text:span><text:span text:style-name="T2916"><text:tab/></text:span><text:span text:style-name="T2917">Nacionalinis bendrųjų funkcijų centras.</text:span></text:p>
      <text:p text:style-name="P2918"><text:span text:style-name="T2919">28</text:span><text:span text:style-name="T2920">.</text:span><text:span text:style-name="T2921"><text:tab/></text:span><text:span text:style-name="T2922"><text:s/>Duomenys, įskaitant ir asmens duomenis, teikiami vykdant informacinės sistemos tvarkytojui pavestas funkcijas. Visi informacinės sistemos duomenys yra teikiami juridiniams ir fiziniams asmenims, jeigu Liet</text:span><text:span text:style-name="T2923">uvos Respublikos ar Europos Sąjungos teisės aktuose nenustatyta kitaip. Informacinės sistemos duomenys teikiami pagal informacinės sistemos tvarkytojo ir duomenų gavėjo sudarytą duomenų teikimo sutartį (daugkartinio teikimo atveju) arba duomenų gavėjo praš</text:span><text:span text:style-name="T2924">ymą (vienkartinio teikimo atveju). Sutartyje turi būti nurodytas duomenų naudojimo tikslas, teikimo ir gavimo teisinis pagrindas, sąlygos, tvarka ir teikiamų duomenų apimtis. Prašyme turi būti nurodytas duomenų naudojimo tikslas, teikimo bei gavimo teisini</text:span><text:span text:style-name="T2925">s pagrindas ir prašomų pateikti duomenų apimtis. Kai duomenys tvarkomi automatiniu būdu ir taikomos tinkamos duomenų saugumą užtikrinančios priemonės, teikiant duomenis pagal informacinės sistemos tvarkytojo ir duomenų gavėjo sudarytą duomenų teikimo sutar</text:span><text:span text:style-name="T2926">tį prioritetas teikiamas automatiniam duomenų teikimo būdui, o teikiant duomenis pagal duomenų gavėjo prašymą – duomenų teikimui elektroninių ryšių priemonėmis.</text:span><text:s/></text:p>
      <text:p text:style-name="P2927"><text:span text:style-name="T2928">29</text:span><text:span text:style-name="T2929">.</text:span><text:span text:style-name="T2930"><text:tab/><text:s/>Informacinėje sistemoje kaupiami duomenys teikiami tokio turinio ir formos, kokie yra</text:span><text:span text:style-name="T2931"><text:s/>tvarkomi informacinėje sistemoje. Kai teikiamų duomenų turinys ir forma neatitinka duomenų gavėjų poreikių, reikiamos priemonės rengiamos Lietuvos Respublikos Vyriausybės nustatyta tvarka.</text:span></text:p>
      <text:p text:style-name="P2932"><text:span text:style-name="T2933">30</text:span><text:span text:style-name="T2934">.</text:span><text:span text:style-name="T2935"><text:tab/><text:s/>Informacinės sistemos duomenų naudojimo sąlygos ir tvarka</text:span><text:span text:style-name="T2936"><text:s/>nustatyta informacinės sistemos naudojimosi sąlygų apraše, kuris yra viešai prieinamas informacinės sistemos tvarkytojo interneto svetainėje adresu<text:s/></text:span><text:span text:style-name="T2937">www.registrucentras.lt</text:span><text:span text:style-name="T2938"><text:s/>ir informacinėje sistemoje. Laikoma, kad paslaugų gavėjas sutinka su informacinės si</text:span><text:span text:style-name="T2939">stemos naudojimosi sąlygomis, kai jis informacinėje sistemoje paspaudžia nuorodą (mygtuką) „Patvirtinti“, esančią naudojimosi sąlygų teksto apačioje.<text:s/></text:span></text:p>
      <text:p text:style-name="P2940"><text:span text:style-name="T2941">31</text:span><text:span text:style-name="T2942">.</text:span><text:span text:style-name="T2943"><text:tab/><text:s/>Informacinės sistemos duomenys</text:span><text:span text:style-name="T2944"><text:s/></text:span><text:span text:style-name="T2945">informacinės</text:span><text:span text:style-name="T2946"><text:s/></text:span><text:span text:style-name="T2947">sistemos</text:span><text:span text:style-name="T2948"><text:s/></text:span><text:span text:style-name="T2949">valdytojui, tvarkytojui ir duomenų gavėjams</text:span><text:span text:style-name="T2950">, nurodytiems Nuostatų 27 punkte, teikiami neatlygintinai. Už informacinės sistemos priemonėmis pateikiamas sąskaitas gali būti imamas atlygis, kurio dydį ir mokėjimo tvarką nustato informacinės sistemos valdytojas.</text:span></text:p>
      <text:p text:style-name="P2951"><text:span text:style-name="T2952">32</text:span><text:span text:style-name="T2953">.</text:span><text:span text:style-name="T2954"><text:tab/><text:s/>Duomenys</text:span><text:span text:style-name="T2955"><text:s/></text:span><text:span text:style-name="T2956">Europos</text:span><text:span text:style-name="T2957"><text:s/></text:span><text:span text:style-name="T2958">Sąjungos</text:span><text:span text:style-name="T2959"><text:s/></text:span><text:span text:style-name="T2960">valst</text:span><text:span text:style-name="T2961">ybių</text:span><text:span text:style-name="T2962"><text:s/></text:span><text:span text:style-name="T2963">narių</text:span><text:span text:style-name="T2964"><text:s/></text:span><text:span text:style-name="T2965">ir</text:span><text:span text:style-name="T2966"><text:s/></text:span><text:span text:style-name="T2967">(arba)</text:span><text:span text:style-name="T2968"><text:s/></text:span><text:span text:style-name="T2969">Europos</text:span><text:span text:style-name="T2970"><text:s/></text:span><text:span text:style-name="T2971">ekonominės</text:span><text:span text:style-name="T2972"><text:s/></text:span><text:span text:style-name="T2973">erdvės</text:span><text:span text:style-name="T2974"><text:s/></text:span><text:span text:style-name="T2975">valstybių,</text:span><text:span text:style-name="T2976"><text:s/></text:span><text:span text:style-name="T2977">trečiųjų</text:span><text:span text:style-name="T2978"><text:s/></text:span><text:span text:style-name="T2979">šalių</text:span><text:span text:style-name="T2980"><text:s/></text:span><text:span text:style-name="T2981">fiziniams</text:span><text:span text:style-name="T2982"><text:s/></text:span><text:span text:style-name="T2983">ir</text:span><text:span text:style-name="T2984"><text:s/></text:span><text:span text:style-name="T2985">juridiniams</text:span><text:span text:style-name="T2986"><text:s/></text:span><text:span text:style-name="T2987">asmenims,</text:span><text:span text:style-name="T2988"><text:s/></text:span><text:span text:style-name="T2989">juridinio</text:span><text:span text:style-name="T2990"><text:s/></text:span><text:span text:style-name="T2991">asmens</text:span><text:span text:style-name="T2992"><text:s/></text:span><text:span text:style-name="T2993">statuso</text:span><text:span text:style-name="T2994"><text:s/></text:span><text:span text:style-name="T2995">neturintiems</text:span><text:span text:style-name="T2996"><text:s/></text:span><text:span text:style-name="T2997">subjektams,</text:span><text:span text:style-name="T2998"><text:s/></text:span><text:span text:style-name="T2999">jų</text:span><text:span text:style-name="T3000"><text:s/></text:span><text:span text:style-name="T3001">filialams</text:span><text:span text:style-name="T3002"><text:s/></text:span><text:span text:style-name="T3003">ir</text:span><text:span text:style-name="T3004"><text:s/></text:span><text:span text:style-name="T3005">atstovybėms</text:span><text:span text:style-name="T3006"><text:s/></text:span><text:span text:style-name="T3007">teikiami</text:span><text:span text:style-name="T3008"><text:s/></text:span><text:span text:style-name="T3009">Lietuvos</text:span><text:span text:style-name="T3010"><text:s/></text:span><text:span text:style-name="T3011">Respublikos</text:span><text:span text:style-name="T3012"><text:s/></text:span><text:span text:style-name="T3013">valstybės</text:span><text:span text:style-name="T3014"><text:s/></text:span><text:span text:style-name="T3015">informacinių</text:span><text:span text:style-name="T3016"><text:s/></text:span><text:span text:style-name="T3017">išteklių</text:span><text:span text:style-name="T3018"><text:s/></text:span><text:span text:style-name="T3019">valdymo</text:span><text:span text:style-name="T3020"><text:s/></text:span><text:span text:style-name="T3021">įstatymo</text:span><text:span text:style-name="T3022"><text:s/></text:span><text:span text:style-name="T3023">nustatyta</text:span><text:span text:style-name="T3024"><text:s/></text:span><text:span text:style-name="T3025">tvarka.</text:span></text:p>
      <text:p text:style-name="P3026"><text:span text:style-name="T3027">33</text:span><text:span text:style-name="T3028">.</text:span><text:span text:style-name="T3029"><text:tab/><text:s/>Duomenų gavėjai, registrų tvarkytojai ar asmuo (fizinis arba juridinis), kurio duomenys įrašyti informacinėje sistemoje, gali pateikti informacinės sistemos tvarkytojui rašytinį prašymą ištaisyti klaidingus informacinės<text:s/></text:span><text:span text:style-name="T3030">sistemos duomenis. Klaidingais laikomi informacinėje sistemoje įrašyti duomenys, neatitinkantys informacinei sistemai pateiktų dokumentų. Informacinės sistemos tvarkytojas, gavęs prašymą ištaisyti klaidingus informacinės sistemos duomenis ir jame nurodytus</text:span><text:span text:style-name="T3031"><text:s/>faktus patvirtinančius dokumentus, turi per 5 darbo dienas ištaisyti informacinės sistemos duomenis ir apie tai raštu pranešti juridiniam arba fiziniam asmeniui, su kuriuo susiję ištaisyti duomenys, bei asmenims, kuriems klaidingi duomenys perduoti.</text:span></text:p>
      <text:p text:style-name="P3032"/>
      <text:p text:style-name="P3033"/>
      <text:p text:style-name="P3034"><text:span text:style-name="T3035">VI</text:span><text:span text:style-name="T3036"><text:s/>SKYRIUS</text:span></text:p>
      <text:p text:style-name="P3037"><text:span text:style-name="T3038">INFORMACINĖS SISTEMOS DUOMENŲ SAUGA</text:span></text:p>
      <text:p text:style-name="P3039"/>
      <text:p text:style-name="P3040"><text:span text:style-name="T3041">34</text:span><text:span text:style-name="T3042">.</text:span><text:span text:style-name="T3043"><text:tab/></text:span><text:span text:style-name="T3044"><text:s/>Informacinės sistemos duomenų saugą reglamentuoja informacinės sistemos valdytojo patvirtinti informacinės sistemos duomenų saugos nuostatai ir kiti saugos politikos įgyvendinimo dokumentai, kurie rengiami, derinami ir tvirtinami vadovaujantis Bendrųjų el</text:span><text:span text:style-name="T3045">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3046">informacijos, sudarančios valstybės informacinius išteklius, svarbos įvertinimo ir valstybės informacinių sistemų, registrų ir kitų informacinių sistemų klasifikavimo gairių aprašo patvirtinimo“, Organizacinių ir techninių kibernetinio saugumo reikalavimų,</text:span><text:span text:style-name="T3047"><text:s/>taikomų kibernetinio saugumo subjektams, aprašo, patvirtinto Lietuvos Respublikos Vyriausybės 2018 m. rugpjūčio 13 d. nutarimu Nr. 818 „Dėl Lietuvos Respublikos kibernetinio saugumo įstatymo įgyvendinimo“ nuostatomis.</text:span><text:s/></text:p>
      <text:p text:style-name="P3048"><text:span text:style-name="T3049">35</text:span><text:span text:style-name="T3050">.</text:span><text:span text:style-name="T3051"><text:tab/></text:span><text:span text:style-name="T3052"><text:s/>Už</text:span><text:span text:style-name="T3053"><text:s/></text:span><text:span text:style-name="T3054">informacinės</text:span><text:span text:style-name="T3055"><text:s/></text:span><text:span text:style-name="T3056">sistemos</text:span><text:span text:style-name="T3057"><text:s/></text:span><text:span text:style-name="T3058">du</text:span><text:span text:style-name="T3059">omenų</text:span><text:span text:style-name="T3060"><text:s/></text:span><text:span text:style-name="T3061">saugą</text:span><text:span text:style-name="T3062"><text:s/></text:span><text:span text:style-name="T3063">pagal</text:span><text:span text:style-name="T3064"><text:s/></text:span><text:span text:style-name="T3065">kompetenciją</text:span><text:span text:style-name="T3066"><text:s/></text:span><text:span text:style-name="T3067">atsako</text:span><text:span text:style-name="T3068"><text:s/></text:span><text:span text:style-name="T3069">informacinės</text:span><text:span text:style-name="T3070"><text:s/></text:span><text:span text:style-name="T3071">sistemos</text:span><text:span text:style-name="T3072"><text:s/></text:span><text:span text:style-name="T3073">valdytojas</text:span><text:span text:style-name="T3074"><text:s/></text:span><text:span text:style-name="T3075">ir</text:span><text:span text:style-name="T3076"><text:s/></text:span><text:span text:style-name="T3077">informacinės</text:span><text:span text:style-name="T3078"><text:s/></text:span><text:span text:style-name="T3079">sistemos</text:span><text:span text:style-name="T3080"><text:s/></text:span><text:span text:style-name="T3081">tvarkytojas.</text:span></text:p>
      <text:p text:style-name="P3082"><text:span text:style-name="T3083">36</text:span><text:span text:style-name="T3084">.</text:span><text:span text:style-name="T3085"><text:tab/></text:span><text:span text:style-name="T3086"><text:s/>Atsarginės duomenų kopijos daromos vadovaujantis Duomenų rezervinio kopijavimo ir laikmenų saugojimo tvarka, patvirtinta<text:s/></text:span><text:span text:style-name="T3087">Registrų centro d</text:span><text:span text:style-name="T3088">irektoriaus 2008 m. birželio 20 d. įsakymu Nr. v-148 „Dėl Nešiojamųjų įrenginių saugumo patvirtinimo tvarkos ir Duomenų rezervinio kopijavimo ir laikmenų saugojimo tvarkos patvirtinimo“ (2011 m. lapkričio 18 d. įsakymo Nr. v-221 redakcija).</text:span></text:p>
      <text:p text:style-name="P3089"><text:span text:style-name="T3090">37</text:span><text:span text:style-name="T3091">.</text:span><text:span text:style-name="T3092"><text:tab/><text:s/>Inform</text:span><text:span text:style-name="T3093">acinės</text:span><text:span text:style-name="T3094"><text:s/></text:span><text:span text:style-name="T3095">sistemos</text:span><text:span text:style-name="T3096"><text:s/></text:span><text:span text:style-name="T3097">paslaugų gavėjai,</text:span><text:span text:style-name="T3098"><text:s/></text:span><text:span text:style-name="T3099">tvarkantys</text:span><text:span text:style-name="T3100"><text:s/></text:span><text:span text:style-name="T3101">informacinės</text:span><text:span text:style-name="T3102"><text:s/></text:span><text:span text:style-name="T3103">sistemos</text:span><text:span text:style-name="T3104"><text:s/></text:span><text:span text:style-name="T3105">duomenis,</text:span><text:span text:style-name="T3106"><text:s/></text:span><text:span text:style-name="T3107">informaciją,</text:span><text:span text:style-name="T3108"><text:s/></text:span><text:span text:style-name="T3109">dokumentus</text:span><text:span text:style-name="T3110"><text:s/></text:span><text:span text:style-name="T3111">ir</text:span><text:span text:style-name="T3112"><text:s/></text:span><text:span text:style-name="T3113">jų</text:span><text:span text:style-name="T3114"><text:s/></text:span><text:span text:style-name="T3115">kopijas,</text:span><text:span text:style-name="T3116"><text:s/></text:span><text:span text:style-name="T3117">yra</text:span><text:span text:style-name="T3118"><text:s/></text:span><text:span text:style-name="T3119">įpareigoti</text:span><text:span text:style-name="T3120"><text:s/></text:span><text:span text:style-name="T3121">saugoti</text:span><text:span text:style-name="T3122"><text:s/></text:span><text:span text:style-name="T3123">duomenų</text:span><text:span text:style-name="T3124"><text:s/></text:span><text:span text:style-name="T3125">ir</text:span><text:span text:style-name="T3126"><text:s/></text:span><text:span text:style-name="T3127">informacijos</text:span><text:span text:style-name="T3128"><text:s/></text:span><text:span text:style-name="T3129">paslaptį.</text:span><text:span text:style-name="T3130"><text:s/></text:span><text:span text:style-name="T3131">Įpareigojimas</text:span><text:span text:style-name="T3132"><text:s/></text:span><text:span text:style-name="T3133">saugoti</text:span><text:span text:style-name="T3134"><text:s/></text:span><text:span text:style-name="T3135">paslaptį</text:span><text:span text:style-name="T3136"><text:s/></text:span><text:span text:style-name="T3137">galioja</text:span><text:span text:style-name="T3138"><text:s/></text:span><text:span text:style-name="T3139">ir</text:span><text:span text:style-name="T3140"><text:s/></text:span><text:span text:style-name="T3141">nutraukus</text:span><text:span text:style-name="T3142"><text:s/></text:span><text:span text:style-name="T3143">su</text:span><text:span text:style-name="T3144"><text:s/></text:span><text:span text:style-name="T3145">duomenų,</text:span><text:span text:style-name="T3146"><text:s/></text:span><text:span text:style-name="T3147">informacijos,</text:span><text:span text:style-name="T3148"><text:s/></text:span><text:span text:style-name="T3149">dokumentų</text:span><text:span text:style-name="T3150"><text:s/></text:span><text:span text:style-name="T3151">ir</text:span><text:span text:style-name="T3152"><text:s/></text:span><text:span text:style-name="T3153">jų</text:span><text:span text:style-name="T3154"><text:s/></text:span><text:span text:style-name="T3155">kopijų</text:span><text:span text:style-name="T3156"><text:s/></text:span><text:span text:style-name="T3157">tvarkymu</text:span><text:span text:style-name="T3158"><text:s/></text:span><text:span text:style-name="T3159">susijusią</text:span><text:span text:style-name="T3160"><text:s/></text:span><text:span text:style-name="T3161">veiklą.</text:span><text:span text:style-name="T3162"><text:s/></text:span><text:span text:style-name="T3163">Informacinės sistemos paslaugų gavėjai, kurie tvarko asmens duomenis, privalo saugoti asmens duomenų paslaptį. Ši pareiga galioja ir jiems pasitraukus iš valstybės tarnybos, perėjus dirbti į kitas pareigas,</text:span><text:span text:style-name="T3164"><text:s/>pasibaigus jų darbo ar sutartiniams santykiams.</text:span></text:p>
      <text:p text:style-name="P3165"><text:span text:style-name="T3166">38</text:span><text:span text:style-name="T3167">.</text:span><text:span text:style-name="T3168"><text:tab/></text:span><text:span text:style-name="T3169"><text:s/>Informacinėje sistemoje tvarkomų fizinių asmenų duomenų saugumas užtikrinamas laikantis Reglamente (ES) 2016/679 nustatytų reikalavimų.</text:span><text:s/></text:p>
      <text:p text:style-name="P3170"><text:span text:style-name="T3171">39</text:span><text:span text:style-name="T3172">.</text:span><text:span text:style-name="T3173"><text:tab/></text:span><text:span text:style-name="T3174"><text:s/>Informacinės sistemos duomenys kaupiami ir sąskaitų duomenų bazėje saugomi, kol tvarkomi sąskaitų duomenys. Skaitmeniniame sąskaitų archyve duomenys saugomi 10 metų. Pasibaigus šiam terminui, duomenys sunaikinami Lietuvos vyriausiojo archyvaro nustatyta t</text:span><text:span text:style-name="T3175">varka. Paslaugų gavėjų asmens duomenys informacinėje sistemoje ir archyve saugomi, kol saugomi tvarkomi (tvarkyti) jo sąskaitų duomenys arba kol paslaugų gavėjui kontrolės funkcijoms vykdyti reikalinga prieiga prie informacinės sistemos.</text:span></text:p>
      <text:p text:style-name="P3176"/>
      <text:p text:style-name="P3177"/>
      <text:p text:style-name="P3178"><text:span text:style-name="T3179">VII</text:span><text:span text:style-name="T3180"><text:s/>SKYRIU</text:span><text:span text:style-name="T3181">S</text:span></text:p>
      <text:p text:style-name="P3182"><text:span text:style-name="T3183">INFORMACINĖS SISTEMOS FINANSAVIMAS</text:span></text:p>
      <text:p text:style-name="P3184"/>
      <text:p text:style-name="P3185"><text:span text:style-name="T3186">40</text:span><text:span text:style-name="T3187">.</text:span><text:span text:style-name="T3188"><text:tab/><text:s/>Informacinė sistema finansuojama:</text:span></text:p>
      <text:p text:style-name="P3189"><text:span text:style-name="T3190">40.1</text:span><text:span text:style-name="T3191">.</text:span><text:span text:style-name="T3192"><text:tab/>informacinės sistemos modernizavimas ir plėtra – iš Lietuvos Respublikos valstybės biudžeto ir Europos Sąjungos struktūrinių fondų lėšų;</text:span></text:p>
      <text:p text:style-name="P3193"><text:span text:style-name="T3194">40.2</text:span><text:span text:style-name="T3195">.</text:span><text:span text:style-name="T3196"><text:tab/>informacinės sistemo</text:span><text:span text:style-name="T3197">s priežiūra ir palaikymas – iš Lietuvos Respublikos valstybės biudžeto, Europos Sąjungos struktūrinių fondų ir kitų finansavimo šaltinių lėšų, taip pat ir / ar lėšų, gautų už naudojimąsi informacinės sistemos duomenimis.</text:span></text:p>
      <text:p text:style-name="P3198"/>
      <text:p text:style-name="P3199"/>
      <text:p text:style-name="P3200"><text:span text:style-name="T3201">VIII</text:span><text:span text:style-name="T3202"><text:s/>SKYRIUS</text:span></text:p>
      <text:p text:style-name="P3203"><text:span text:style-name="T3204">INFORMACINĖS</text:span><text:span text:style-name="T3205"><text:s/>SISTEMOS MODERNIZAVIMAS IR LIKVIDAVIMAS</text:span></text:p>
      <text:p text:style-name="P3206"/>
      <text:p text:style-name="P3207"><text:span text:style-name="T3208">41</text:span><text:span text:style-name="T3209">.</text:span><text:span text:style-name="T3210"><text:tab/><text:s/>Informacinė</text:span><text:span text:style-name="T3211"><text:s/></text:span><text:span text:style-name="T3212">sistema</text:span><text:span text:style-name="T3213"><text:s/></text:span><text:span text:style-name="T3214">modernizuojama</text:span><text:span text:style-name="T3215"><text:s/></text:span><text:span text:style-name="T3216">ir</text:span><text:span text:style-name="T3217"><text:s/></text:span><text:span text:style-name="T3218">likviduojama</text:span><text:span text:style-name="T3219"><text:s/></text:span><text:span text:style-name="T3220">Lietuvos</text:span><text:span text:style-name="T3221"><text:s/></text:span><text:span text:style-name="T3222">Respublikos</text:span><text:span text:style-name="T3223"><text:s/></text:span><text:span text:style-name="T3224">valstybės</text:span><text:span text:style-name="T3225"><text:s/></text:span><text:span text:style-name="T3226">informacinių</text:span><text:span text:style-name="T3227"><text:s/></text:span><text:span text:style-name="T3228">išteklių</text:span><text:span text:style-name="T3229"><text:s/></text:span><text:span text:style-name="T3230">valdymo</text:span><text:span text:style-name="T3231"><text:s/></text:span><text:span text:style-name="T3232">įstatymo ir Aprašo nustatyta</text:span><text:s/><text:span text:style-name="T3233">tvarka.</text:span></text:p>
      <text:p text:style-name="P3234"><text:span text:style-name="T3235">42</text:span><text:span text:style-name="T3236">.</text:span><text:span text:style-name="T3237"><text:tab/><text:s/>Likviduojant</text:span><text:span text:style-name="T3238"><text:s/></text:span><text:span text:style-name="T3239">informacinę</text:span><text:span text:style-name="T3240"><text:s/></text:span><text:span text:style-name="T3241">sistemą,</text:span><text:span text:style-name="T3242"><text:s/></text:span><text:span text:style-name="T3243">jos</text:span><text:span text:style-name="T3244"><text:s/></text:span><text:span text:style-name="T3245">duomenys</text:span><text:span text:style-name="T3246"><text:s/></text:span><text:span text:style-name="T3247">perduodami</text:span><text:span text:style-name="T3248"><text:s/></text:span><text:span text:style-name="T3249">kitai</text:span><text:span text:style-name="T3250"><text:s/></text:span><text:span text:style-name="T3251">informacinei</text:span><text:span text:style-name="T3252"><text:s/></text:span><text:span text:style-name="T3253">sistemai</text:span><text:span text:style-name="T3254"><text:s/></text:span><text:span text:style-name="T3255">arba</text:span><text:span text:style-name="T3256"><text:s/></text:span><text:span text:style-name="T3257">sunaikinami,</text:span><text:span text:style-name="T3258"><text:s/></text:span><text:span text:style-name="T3259">arba</text:span><text:span text:style-name="T3260"><text:s/></text:span><text:span text:style-name="T3261">perduodami</text:span><text:span text:style-name="T3262"><text:s/></text:span><text:span text:style-name="T3263">valstybės</text:span><text:span text:style-name="T3264"><text:s/></text:span><text:span text:style-name="T3265">archyvui</text:span><text:span text:style-name="T3266"><text:s/></text:span><text:span text:style-name="T3267">Lietuvos</text:span><text:span text:style-name="T3268"><text:s/></text:span><text:span text:style-name="T3269">Respublikos</text:span><text:span text:style-name="T3270"><text:s/></text:span><text:span text:style-name="T3271">dokumentų</text:span><text:span text:style-name="T3272"><text:s/></text:span><text:span text:style-name="T3273">ir</text:span><text:span text:style-name="T3274"><text:s/></text:span><text:span text:style-name="T3275">archyvų</text:span><text:span text:style-name="T3276"><text:s/></text:span><text:span text:style-name="T3277">įstatymo</text:span><text:span text:style-name="T3278"><text:s/></text:span><text:span text:style-name="T3279">nustatyta</text:span><text:span text:style-name="T3280"><text:s/></text:span><text:span text:style-name="T3281">tvarka.</text:span></text:p>
      <text:p text:style-name="P3282"/>
      <text:p text:style-name="P3283"/>
      <text:p text:style-name="P3284"><text:span text:style-name="T3285">IX</text:span><text:span text:style-name="T3286"><text:s/>SKYRIUS</text:span></text:p>
      <text:p text:style-name="P3287"><text:span text:style-name="T3288">BAIGIAMOSIOS NUOSTATOS</text:span></text:p>
      <text:p text:style-name="P3289"/>
      <text:p text:style-name="P3290">43.<text:tab/><text:s/>Kiekvienas duomenų subjektas, kurio asmens duomenys tvarkomi informacinėje sistemoje,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3291"/>
      <text:p text:style-name="P3292">_____________________</text:p>
      <text:p text:style-name="P3293">PATVIRTINTA</text:p>
      <text:p text:style-name="P3295"><text:span text:style-name="T3296">Nacionalinio bendrųjų funkcijų centro direktoriaus<text:s/></text:span>2019 m. rugpjūčio 26 d.<text:s/><text:span text:style-name="T3297">įsakymu Nr. V-316</text:span></text:p>
      <text:p text:style-name="P3298"/>
      <text:p text:style-name="P3299"><text:span text:style-name="T3300">INFORMACINĖS SISTEMOS „E. SĄSKAITA“ DUOMENŲ SAUGOS NUOSTATAI</text:span></text:p>
      <text:p text:style-name="P3301"/>
      <text:p text:style-name="P3302"><text:span text:style-name="T3303">I</text:span><text:span text:style-name="T3304"><text:s/>SKYRIUS</text:span></text:p>
      <text:p text:style-name="P3305"><text:span text:style-name="T3306">BENDROSIOS NUO</text:span><text:span text:style-name="T3307">STATOS</text:span></text:p>
      <text:p text:style-name="P3308"/>
      <text:p text:style-name="P3309"><text:span text:style-name="T3310">1</text:span><text:span text:style-name="T3311">.</text:span><text:span text:style-name="T3312"><text:tab/>Informacinės sistemos „E. sąskaita“ (toliau – informacinė sistema) duomenų saugos nuostatai (toliau – Saugos nuostatai) reglamentuoja informacinės sistemos elektroninės informacijos saugos politiką ir kibernetinio saugumo politiką.</text:span></text:p>
      <text:p text:style-name="P3313"><text:span text:style-name="T3314">2</text:span><text:span text:style-name="T3315">.</text:span><text:span text:style-name="T3316"><text:tab/></text:span><text:span text:style-name="T3317">Saugos nuostatuose vartojamos sąvokos:</text:span></text:p>
      <text:p text:style-name="P3318"><text:span text:style-name="T3319">2.1</text:span><text:span text:style-name="T3320">.</text:span><text:span text:style-name="T3321"><text:tab/></text:span><text:span text:style-name="T3322">Informacinės sistemos administratorius<text:s/></text:span><text:span text:style-name="T3323">(toliau – administratorius)</text:span><text:span text:style-name="T3324"><text:s/>– valstybės įmonės Registrų centro (toliau – Registrų centras) darbuotojas, dirbantis pagal darbo sutartį, arba Lietuvos Respublikos teisingumo ministerijos valstybės tarnautojas ar pagal darbo sutartį dirbantis darbuotojas, prižiūrintis informacinę siste</text:span><text:span text:style-name="T3325">mą ir (ar) jos infrastruktūrą, užtikrinantis jų veikimą, elektroninės informacijos saugą ir kibernetinį saugumą, ar kitas asmuo (asmenų grupė), kuriam (kuriai) Lietuvos Respublikos valstybės informacinių išteklių valdymo įstatymo 41 straipsnyje nustatytomi</text:span><text:span text:style-name="T3326">s sąlygomis ir tvarka perduotos informacinės sistemos ir (ar) jos infrastruktūros priežiūros funkcijos.</text:span></text:p>
      <text:p text:style-name="P3327"><text:span text:style-name="T3328">2.2</text:span><text:span text:style-name="T3329">.</text:span><text:span text:style-name="T3330"><text:tab/></text:span><text:span text:style-name="T3331">Informacinės sistemos</text:span><text:span text:style-name="T3332"><text:s/>elektroninė informacija</text:span><text:span text:style-name="T3333"><text:s/>(toliau – elektroninė informacija) – duomenys, dokumentai ir informacija, tvarkomi Registrų centr</text:span><text:span text:style-name="T3334">o tvarkomoje informacinėje sistemoje.</text:span></text:p>
      <text:p text:style-name="P3335"><text:span text:style-name="T3336">2.3</text:span><text:span text:style-name="T3337">.</text:span><text:span text:style-name="T3338"><text:tab/></text:span><text:span text:style-name="T3339">Informacinės sistemos kibernetinio saugumo ir elektroninės informacijos saugos dokumentai<text:s/></text:span><text:span text:style-name="T3340">(toliau – saugos dokumentai) – Saugos nuostatai, Informacinės sistemos „E. sąskaita“ saugaus elektroninės informacijos<text:s/></text:span><text:span text:style-name="T3341">tvarkymo taisyklės, Informacinės sistemos „E. sąskaita“ veiklos tęstinumo valdymo planas, Informacinės sistemos „E. sąskaita“ naudotojų administravimo taisyklės.</text:span></text:p>
      <text:p text:style-name="P3342"><text:span text:style-name="T3343">2.4</text:span><text:span text:style-name="T3344">.</text:span><text:span text:style-name="T3345"><text:tab/></text:span><text:span text:style-name="T3346">Informacinės sistemos kibernetinio saugumo vadovas</text:span><text:span text:style-name="T3347"><text:s/>(toliau – kibernetinio saugumo vad</text:span><text:span text:style-name="T3348">ovas) – informacinės sistemos tvarkytojo paskirtas kompetentingas darbuotojas, atsakingas už informacinės sistemos kibernetinio saugumo organizavimą ir užtikrinimą. Kibernetinio saugumo vadovo funkcijas gali atlikti paskirtas Registrų centro padalinys.</text:span></text:p>
      <text:p text:style-name="P3349"><text:span text:style-name="T3350">2</text:span><text:span text:style-name="T3351">.5</text:span><text:span text:style-name="T3352">.</text:span><text:span text:style-name="T3353"><text:tab/></text:span><text:span text:style-name="T3354">Informacinės sistemos komponentai</text:span><text:span text:style-name="T3355"><text:s/>– kompiuteriai, operacinės sistemos, duomenų bazės ir jų valdymo sistemos, taikomųjų programų sistemos, užkardos, įsilaužimų aptikimo ir prevencijos sistemos, elektroninės informacijos perdavimo tinklai, duomenų saug</text:span><text:span text:style-name="T3356">yklos, serveriai ir kita techninė ir programinė įranga, reikalinga informacinei sistemai funkcionuoti ir joje tvarkomos elektroninės informacijos saugai ir kibernetiniam saugumui užtikrinti.</text:span></text:p>
      <text:p text:style-name="Normal"/>
      <text:p text:style-name="P3357"><text:span text:style-name="T3358">2.6</text:span><text:span text:style-name="T3359">.</text:span><text:span text:style-name="T3360"><text:tab/></text:span><text:span text:style-name="T3361">Informacinės sistemos naudotojas<text:s/></text:span><text:span text:style-name="T3362">(toliau – naudotojas)<text:s/></text:span><text:span text:style-name="T3363">– Registrų centro darbuotojas, dirbantis pagal darbo sutartį, arba Nacionalinio bendrųjų funkcijų centro pagal darbo sutartį dirbantis darbuotojas, arba kitas asmuo, informacinės sistemos veiklą reglamentuojančių teisės aktų nustatyta tvarka pagal kompeten</text:span><text:span text:style-name="T3364">ciją naudojantis ir (ar) tvarkantis elektroninę informaciją.<text:s/></text:span></text:p>
      <text:p text:style-name="Normal"/>
      <text:p text:style-name="P3365"><text:span text:style-name="T3366">2.7</text:span><text:span text:style-name="T3367">.</text:span><text:span text:style-name="T3368"><text:tab/></text:span><text:span text:style-name="T3369">Informacinės sistemos saugos įgaliotinis</text:span><text:span text:style-name="T3370"><text:s/>(toliau – saugos įgaliotinis) – informacinės sistemos tvarkytojo paskirtas darbuotojas, dirbantis pagal darbo sutartį, koordinuojantis ir priži</text:span><text:span text:style-name="T3371">ūrintis elektroninės informacijos saugos ir kibernetinio saugumo politikos įgyvendinimą informacinėje sistemoje.</text:span></text:p>
      <text:p text:style-name="Normal"/>
      <text:p text:style-name="P3372"><text:span text:style-name="T3373">2.8</text:span><text:span text:style-name="T3374">.</text:span><text:span text:style-name="T3375"><text:tab/></text:span><text:span text:style-name="T3376">Vidinis informacinės sistemos naudotojas</text:span><text:span text:style-name="T3377"><text:s/>(toliau – vidinis naudotojas) – Registrų centro darbuotojas, dirbantis pagal darbo sutartį,<text:s/></text:span><text:span text:style-name="T3378">arba Nacionalinio bendrųjų funkcijų centro pagal darbo sutartį dirbantis darbuotojas, informacinės sistemos veiklą reglamentuojančių teisės aktų nustatyta tvarka pagal kompetenciją naudojantis ir (ar) tvarkantis elektroninę informaciją.</text:span></text:p>
      <text:p text:style-name="P3379"><text:span text:style-name="T3380">2.9</text:span><text:span text:style-name="T3381">.</text:span><text:span text:style-name="T3382"><text:tab/></text:span><text:span text:style-name="T3383">Kitos Saugos nuostatuose vartojamos sąvokos suprantamos taip, kaip jos apibrėžtos Lietuvos Respublikos kibernetinio saugumo įstatyme, Lietuvos Respublikos valstybės informacinių išteklių valdymo įstatyme, Lietuvos Respublikos asmens duomenų teisinės apsaug</text:span><text:span text:style-name="T3384">os įstatyme, Bendrųjų elektroninės informacijos saugos reikalavimų apraše, Saugos dokumentų turinio gairių apraše, Elektroninės informacijos, sudarančios valstybės informacinius išteklius, svarbos įvertinimo ir valstybės informacinių sistemų, registrų ir k</text:span><text:span text:style-name="T3385">itų informacinių sistemų klasifikavimo gairių apraše (toliau – Klasifikavimo gairių aprašas), patvirtintuose Lietuvos Respublikos Vyriausybės 2013 m. liepos 24 d. nutarimu Nr. 716 „Dėl Bendrųjų elektroninės informacijos saugos reikalavimų aprašo, Saugos do</text:span><text:span text:style-name="T3386">kumentų turinio gairių aprašo ir Elektroninės informacijos, sudarančios valstybės informacinius išteklius, svarbos įvertinimo ir valstybės informacinių sistemų, registrų ir kitų informacinių sistemų klasifikavimo gairių aprašo patvirtinimo“, Techniniuose v</text:span><text:span text:style-name="T3387">alstybės registrų (kadastrų), žinybinių registrų, valstybės informacinių sistemų ir kitų informacinių sistemų elektroninės informacijos saugos reikalavimuose, patvirtintuose Lietuvos Respublikos vidaus reikalų ministro 2013 m. spalio 4 d. įsakymu Nr. 1V-83</text:span><text:span text:style-name="T3388">2 „Dėl Techninių valstybės registrų (kadastrų), žinybinių registrų, valstybės informacinių sistemų ir kitų informacinių sistemų elektroninės informacijos saugos reikalavimų patvirtinimo“, ir kituose teisės aktuose bei Lietuvos ir tarptautiniuose „Informaci</text:span><text:span text:style-name="T3389">jos technologija. Saugumo metodai“ grupės standartuose.<text:s/></text:span></text:p>
      <text:p text:style-name="P3390"><text:span text:style-name="T3391">3</text:span><text:span text:style-name="T3392">.</text:span><text:span text:style-name="T3393"><text:tab/>Saugos dokumentų taikymas ir naudojimas:</text:span></text:p>
      <text:p text:style-name="P3394"><text:span text:style-name="T3395">3.1</text:span><text:span text:style-name="T3396">.</text:span><text:span text:style-name="T3397"><text:tab/>Saugos dokumentai taikomi:</text:span></text:p>
      <text:p text:style-name="P3398"><text:span text:style-name="T3399">3.1.1</text:span><text:span text:style-name="T3400">.</text:span><text:span text:style-name="T3401"><text:tab/>Nacionaliniam bendrųjų funkcijų centrui (Geležinio Vilko g. 12</text:span><text:span text:style-name="T3402">, 03163 Vilnius</text:span><text:span text:style-name="T3403">) – informacinės sistemos val</text:span><text:span text:style-name="T3404">dytojui;</text:span></text:p>
      <text:p text:style-name="P3405"><text:span text:style-name="T3406">3.1.2</text:span><text:span text:style-name="T3407">.</text:span><text:span text:style-name="T3408"><text:tab/>Registrų centrui (Lvovo g. 25-101, 09320 Vilnius) – informacinės sistemos tvarkytojui;</text:span></text:p>
      <text:p text:style-name="P3409"><text:span text:style-name="T3410">3.1.3</text:span><text:span text:style-name="T3411">.</text:span><text:span text:style-name="T3412"><text:tab/></text:span><text:span text:style-name="T3413"><text:s/>saugos įgaliotiniui, kibernetinio saugumo vadovui, administratoriams, naudotojams, informacinei sistemai funkcionuoti reikalingų paslaugų teikėjams;</text:span></text:p>
      <text:p text:style-name="P3414"><text:span text:style-name="T3415">3.2</text:span><text:span text:style-name="T3416">.</text:span><text:span text:style-name="T3417"><text:tab/></text:span><text:span text:style-name="T3418">Saugos nuostatai yra vieši ir skelbiami Lietuvos Respublikos teisės aktų registre. Informacinės</text:span><text:span text:style-name="T3419"><text:s/>sistemos „E. sąskaita“ saugaus elektroninės informacijos tvarkymo taisyklių, Informacinės sistemos „E. sąskaita“ veiklos tęstinumo valdymo plano, Informacinės sistemos „E. sąskaita“ naudotojų administravimo taisyklių naudojimas yra ribojamas – naudotojams</text:span><text:span text:style-name="T3420">, informacinei sistemai funkcionuoti reikalingų paslaugų teikėjams ir kitiems tretiesiems asmenims suteikiama teisė susipažinti tik su šių saugos dokumentų santrauka Saugos nuostatų V skyriuje</text:span><text:span text:style-name="T3421"><text:s/>„</text:span><text:span text:style-name="T3422">Naudotojų supažindinimo su saugos dokumentais principai“<text:s/></text:span><text:span text:style-name="T3423">nusta</text:span><text:span text:style-name="T3424">tyta tvarka;<text:s/></text:span></text:p>
      <text:p text:style-name="P3425"><text:span text:style-name="T3426">3.3</text:span><text:span text:style-name="T3427">.</text:span><text:span text:style-name="T3428"><text:tab/>vadovaujantis būtinumo žinoti principu rengiama saugos dokumentų santrauka, už kurios parengimą atsakingas kibernetinio saugumo vadovas;<text:s/></text:span></text:p>
      <text:p text:style-name="P3429"><text:span text:style-name="T3430">3.4</text:span><text:span text:style-name="T3431">.</text:span><text:span text:style-name="T3432"><text:tab/>Informacinės sistemos „E. sąskaita“ saugaus elektroninės informacijos tvarkymo taisykl</text:span><text:span text:style-name="T3433">ės, Informacinės sistemos „E. sąskaita“ veiklos tęstinumo valdymo planas, Informacinės sistemos „E. sąskaita“ naudotojų administravimo taisyklės turi būti saugiai platinami ir prieinami su jais turinčioms teisę susipažinti suinteresuotoms šalims visais ele</text:span><text:span text:style-name="T3434">ktroninės informacijos saugos ar kibernetinio saugumo incidentų ar avarijų atvejais.<text:s/></text:span></text:p>
      <text:p text:style-name="P3435"><text:span text:style-name="T3436">4</text:span><text:span text:style-name="T3437">.</text:span><text:span text:style-name="T3438"><text:tab/>Elektroninės informacijos saugos ir kibernetinio saugumo užtikrinimo prioritetinės kryptys:</text:span></text:p>
      <text:p text:style-name="P3439"><text:span text:style-name="T3440">4.1</text:span><text:span text:style-name="T3441">.</text:span><text:span text:style-name="T3442"><text:tab/>elektroninės informacijos konfidencialumo, vientisumo ir priei</text:span><text:span text:style-name="T3443">namumo užtikrinimas;</text:span></text:p>
      <text:p text:style-name="P3444"><text:span text:style-name="T3445">4.2</text:span><text:span text:style-name="T3446">.</text:span><text:span text:style-name="T3447"><text:tab/>informacinės sistemos veiklos tęstinumo užtikrinimas;</text:span></text:p>
      <text:p text:style-name="P3448"><text:span text:style-name="T3449">4.3</text:span><text:span text:style-name="T3450">.</text:span><text:span text:style-name="T3451"><text:tab/>asmens duomenų apsauga;</text:span></text:p>
      <text:p text:style-name="P3452"><text:span text:style-name="T3453">4.4</text:span><text:span text:style-name="T3454">.</text:span><text:span text:style-name="T3455"><text:tab/>naudotojų mokymas;</text:span></text:p>
      <text:p text:style-name="P3456"><text:span text:style-name="T3457">4.5</text:span><text:span text:style-name="T3458">.</text:span><text:span text:style-name="T3459"><text:tab/>organizacinių, techninių, programinių, teisinių, informacijos sklaidos ir kitų priemonių, skirtų elekt</text:span><text:span text:style-name="T3460">roninės informacijos saugai ir kibernetiniam saugumui užtikrinti, įgyvendinimas ir kontrolė.</text:span></text:p>
      <text:p text:style-name="P3461"><text:span text:style-name="T3462">5</text:span><text:span text:style-name="T3463">.</text:span><text:span text:style-name="T3464"><text:tab/>Elektroninės informacijos saugos ir kibernetinio saugumo užtikrinimo tikslai:</text:span></text:p>
      <text:p text:style-name="P3465"><text:span text:style-name="T3466">5.1</text:span><text:span text:style-name="T3467">.</text:span><text:span text:style-name="T3468"><text:tab/>sudaryti sąlygas saugiai automatiniu būdu tvarkyti informacinės siste</text:span><text:span text:style-name="T3469">mos elektroninę informaciją;</text:span></text:p>
      <text:p text:style-name="P3470"><text:span text:style-name="T3471">5.2</text:span><text:span text:style-name="T3472">.</text:span><text:span text:style-name="T3473"><text:tab/>užtikrinti, kad elektroninė informacija būtų patikima ir apsaugota nuo atsitiktinio ar neteisėto sunaikinimo, pakeitimo, atskleidimo, taip pat nuo bet kokio kito neteisėto tvarkymo;</text:span></text:p>
      <text:p text:style-name="P3474"><text:span text:style-name="T3475">5.3</text:span><text:span text:style-name="T3476">.</text:span><text:span text:style-name="T3477"><text:tab/>vykdyti elektroninės inform</text:span><text:span text:style-name="T3478">acijos saugos ir kibernetinių incidentų prevenciją, reaguoti į elektroninės informacijos saugos ir kibernetinius incidentus ir juos operatyviai suvaldyti, atkuriant įprastinę informacinės sistemos veiklą.</text:span></text:p>
      <text:p text:style-name="P3479"><text:span text:style-name="T3480">6</text:span><text:span text:style-name="T3481">.</text:span><text:span text:style-name="T3482"><text:tab/>Informacinės sistemos valdytojo funkcijos:</text:span><text:span text:style-name="T3483"><text:s/></text:span></text:p>
      <text:p text:style-name="P3484"><text:span text:style-name="T3485">6.1</text:span><text:span text:style-name="T3486">.</text:span><text:span text:style-name="T3487"><text:tab/>metodiškai vadovauti Registrų centrui, koordinuoti Registrų centro veiksmus užtikrinant informacinės sistemos funkcionavimą;</text:span></text:p>
      <text:p text:style-name="P3488"><text:span text:style-name="T3489">6.2</text:span><text:span text:style-name="T3490">.</text:span><text:span text:style-name="T3491"><text:tab/>vertinti Registrų centro ir techninės bei programinės įrangos priežiūros paslaugas teikiančio paslaugų teikėjo,<text:s/></text:span><text:span text:style-name="T3492">veikiančio Lietuvos Respublikos valstybės informacinių išteklių valdymo įstatymo 41 straipsnyje nustatytomis sąlygomis ir tvarka, paslaugas ir atlikti jo veiklos priežiūrą;</text:span></text:p>
      <text:p text:style-name="P3493"><text:span text:style-name="T3494">6.3</text:span><text:span text:style-name="T3495">.</text:span><text:span text:style-name="T3496"><text:tab/>atlikti elektroninės informacijos tvarkymo ir elektroninės informacijos sa</text:span><text:span text:style-name="T3497">ugos bei kibernetinio saugumo reikalavimų laikymosi priežiūrą;</text:span></text:p>
      <text:p text:style-name="P3498"><text:span text:style-name="T3499">6.4</text:span><text:span text:style-name="T3500">.</text:span><text:span text:style-name="T3501"><text:tab/>nagrinėti Registrų centro pasiūlymus dėl informacinės sistemos veiklos, elektroninės informacijos saugos ir kibernetinio saugumo tobulinimo;</text:span></text:p>
      <text:p text:style-name="P3502"><text:span text:style-name="T3503">6.5</text:span><text:span text:style-name="T3504">.</text:span><text:span text:style-name="T3505"><text:tab/>priimti sprendimus:</text:span></text:p>
      <text:p text:style-name="P3506"><text:span text:style-name="T3507">6.5.1</text:span><text:span text:style-name="T3508">. dėl<text:s/></text:span><text:span text:style-name="T3509">informacinės sistemos veiklos, elektroninės informacijos saugos ir kibernetinio saugumo tobulinimo;</text:span></text:p>
      <text:p text:style-name="P3510"><text:span text:style-name="T3511">6.5.2</text:span><text:span text:style-name="T3512">. dėl informacinės sistemos techninių ir programinių priemonių, būtinų elektroninės informacijos saugai ir kibernetiniam saugumui užtikrinti, įsigi</text:span><text:span text:style-name="T3513">jimo, diegimo ir modernizavimo;</text:span></text:p>
      <text:p text:style-name="P3514"><text:span text:style-name="T3515">6.5.3</text:span><text:span text:style-name="T3516">. dėl elektroninės informacijos saugos ir kibernetinio saugumo užtikrinimo;<text:s/></text:span></text:p>
      <text:p text:style-name="P3517"><text:span text:style-name="T3518">6.6</text:span><text:span text:style-name="T3519">.</text:span><text:span text:style-name="T3520"><text:tab/>planuoti veiksmingą ir spartų informacinės sistemos pokyčių valdymą;</text:span></text:p>
      <text:p text:style-name="P3521"><text:span text:style-name="T3522">6.7</text:span><text:span text:style-name="T3523">.</text:span><text:span text:style-name="T3524"><text:tab/>pavesti informacinės sistemos tvarkytojui paskirt</text:span><text:span text:style-name="T3525">i saugos įgaliotinį ir administratorius;</text:span></text:p>
      <text:p text:style-name="P3526"><text:span text:style-name="T3527">6.8</text:span><text:span text:style-name="T3528">.</text:span><text:span text:style-name="T3529"><text:tab/>prireikus tvirtinti:</text:span></text:p>
      <text:p text:style-name="P3530"><text:span text:style-name="T3531">6.8.1</text:span><text:span text:style-name="T3532">. rizikos vertinimo ir rizikos valdymo priemonių planą;<text:s/></text:span></text:p>
      <text:p text:style-name="P3533"><text:span text:style-name="T3534">6.8.2</text:span><text:span text:style-name="T3535">. grėsmių ir pažeidžiamumų, galinčių turėti įtakos ryšių ir informacinės sistemos kibernetiniam saugumui, riziko</text:span><text:span text:style-name="T3536">s vertinimo (toliau – ryšių ir informacinės sistemos rizikos vertinimas) ataskaitą;</text:span></text:p>
      <text:p text:style-name="P3537"><text:span text:style-name="T3538">6.8.3</text:span><text:span text:style-name="T3539">. informacinės sistemos informacinių technologijų saugos atitikties vertinimo metu pastebėtų trūkumų šalinimo planą;<text:s/></text:span></text:p>
      <text:p text:style-name="P3540"><text:span text:style-name="T3541">6.9</text:span><text:span text:style-name="T3542">.</text:span><text:span text:style-name="T3543"><text:tab/>atlikti kitas Saugos nuostatuose i</text:span><text:span text:style-name="T3544">r kituose teisės aktuose nustatytas funkcijas.</text:span></text:p>
      <text:p text:style-name="P3545"><text:span text:style-name="T3546">7</text:span><text:span text:style-name="T3547">.</text:span><text:span text:style-name="T3548"><text:tab/>Informacinės sistemos tvarkytojo funkcijos:</text:span></text:p>
      <text:p text:style-name="P3549"><text:span text:style-name="T3550">7.1</text:span><text:span text:style-name="T3551">.</text:span><text:span text:style-name="T3552"><text:tab/>užtikrinti:</text:span></text:p>
      <text:p text:style-name="P3553"><text:span text:style-name="T3554">7.1.1</text:span><text:span text:style-name="T3555">. informacinės sistemos nepertraukiamą veiklą;</text:span></text:p>
      <text:p text:style-name="P3556"><text:span text:style-name="T3557">7.1.2</text:span><text:span text:style-name="T3558">. elektroninės informacijos saugą, kibernetinį saugumą ir saugų elektroninės informacijos perdavimą elektroninių ryšių tinklais (automatiniu būdu);<text:s/></text:span></text:p>
      <text:p text:style-name="P3559"><text:span text:style-name="T3560">7.1.3</text:span><text:span text:style-name="T3561">. informacinės sistemos sąveiką su susijusiais registrais ir susijusiomis informacinėmis sistemomi</text:span><text:span text:style-name="T3562">s;<text:s/></text:span></text:p>
      <text:p text:style-name="P3563"><text:span text:style-name="T3564">7.1.4</text:span><text:span text:style-name="T3565">. tinkamą informacinės sistemos valdytojo sprendimų ir rekomendacijų įgyvendinimą elektroninės informacijos saugos ir kibernetinio saugumo srityje;</text:span></text:p>
      <text:p text:style-name="P3566"><text:span text:style-name="T3567">7.2</text:span><text:span text:style-name="T3568">.</text:span><text:span text:style-name="T3569"><text:tab/>teikti informacinės sistemos valdytojui pasiūlymus dėl elektroninės informacijos sau</text:span><text:span text:style-name="T3570">gos ir kibernetinio saugumo gerinimo;</text:span></text:p>
      <text:p text:style-name="P3571"><text:span text:style-name="T3572">7.3</text:span><text:span text:style-name="T3573">.</text:span><text:span text:style-name="T3574"><text:tab/>rengti ir įgyvendinti techninių ir programinių priemonių kūrimo ir plėtros planus, investicinius projektus;</text:span></text:p>
      <text:p text:style-name="P3575"><text:span text:style-name="T3576">7.4</text:span><text:span text:style-name="T3577">.</text:span><text:span text:style-name="T3578"><text:tab/>skirti saugos įgaliotinį, kibernetinio saugumo vadovą ir administratorius;</text:span></text:p>
      <text:p text:style-name="P3579"><text:span text:style-name="T3580">7.5</text:span><text:span text:style-name="T3581">.</text:span><text:span text:style-name="T3582"><text:tab/>ne<text:s/></text:span><text:span text:style-name="T3583">rečiau kaip kartą per metus organizuoti saugos dokumentų peržiūrą;</text:span></text:p>
      <text:p text:style-name="P3584"><text:span text:style-name="T3585">7.6</text:span><text:span text:style-name="T3586">.</text:span><text:span text:style-name="T3587"><text:tab/>organizuoti naudotojams mokomuosius ir pažintinius kursus elektroninės informacijos tvarkymo klausimais;</text:span></text:p>
      <text:p text:style-name="P3588"><text:span text:style-name="T3589">7.7</text:span><text:span text:style-name="T3590">.</text:span><text:span text:style-name="T3591"><text:tab/>tvirtinti:</text:span></text:p>
      <text:p text:style-name="P3592"><text:span text:style-name="T3593">7.7.1</text:span><text:span text:style-name="T3594">. rizikos vertinimo ir rizikos valdymo priemonių</text:span><text:span text:style-name="T3595"><text:s/>planą;<text:s/></text:span></text:p>
      <text:p text:style-name="P3596"><text:span text:style-name="T3597">7.7.2</text:span><text:span text:style-name="T3598">. ryšių ir informacinės sistemos rizikos vertinimo ataskaitą;</text:span></text:p>
      <text:p text:style-name="P3599"><text:span text:style-name="T3600">7.7.3</text:span><text:span text:style-name="T3601">. informacinės sistemos informacinių technologijų saugos atitikties vertinimo metu pastebėtų trūkumų šalinimo planą;</text:span></text:p>
      <text:p text:style-name="P3602"><text:span text:style-name="T3603">7.8</text:span><text:span text:style-name="T3604">.</text:span><text:span text:style-name="T3605"><text:tab/>atlikti kitas Saugos nuostatuose ir kit</text:span><text:span text:style-name="T3606">uose teisės aktuose nustatytas funkcijas.</text:span></text:p>
      <text:p text:style-name="P3607"><text:span text:style-name="T3608">8</text:span><text:span text:style-name="T3609">.</text:span><text:span text:style-name="T3610"><text:tab/>Už elektroninės informacijos saugą ir kibernetinį saugumą pagal kompetenciją atsako informacinės sistemos valdytojas ir tvarkytojas.</text:span></text:p>
      <text:p text:style-name="P3611"><text:span text:style-name="T3612">9</text:span><text:span text:style-name="T3613">.</text:span><text:span text:style-name="T3614"><text:tab/>Informacinės sistemos valdytojas atsako už elektroninės informaci</text:span><text:span text:style-name="T3615">jos saugos ir kibernetinio saugumo politikos formavimą, jos įgyvendinimo organizavimą bei priežiūrą ir elektroninės informacijos tvarkymo teisėtumą.</text:span></text:p>
      <text:p text:style-name="P3616"><text:span text:style-name="T3617">10</text:span><text:span text:style-name="T3618">.</text:span><text:span text:style-name="T3619"><text:tab/>Informacinės sistemos tvarkytojas atsako už reikiamų administracinių, techninių ir organizacinių sa</text:span><text:span text:style-name="T3620">ugos priemonių įgyvendinimą, užtikrinimą ir laikymąsi saugos dokumentuose nustatyta tvarka.</text:span></text:p>
      <text:p text:style-name="P3621"><text:span text:style-name="T3622">11</text:span><text:span text:style-name="T3623">.</text:span><text:span text:style-name="T3624"><text:tab/></text:span><text:span text:style-name="T3625">Saugos įgaliotinio funkcijos:</text:span></text:p>
      <text:p text:style-name="P3626"><text:span text:style-name="T3627">11.1</text:span><text:span text:style-name="T3628">.</text:span><text:span text:style-name="T3629"><text:tab/>teikti informacinės sistemos tvarkytojo vadovui pasiūlymus dėl</text:span><text:span text:style-name="T3630"><text:s/>administratorių paskyrimo ir reikalavimų jiems nustatymo;</text:span></text:p>
      <text:p text:style-name="P3631"><text:span text:style-name="T3632">11.2</text:span><text:span text:style-name="T3633">.</text:span><text:span text:style-name="T3634"><text:tab/><text:s/>organizuoti informacinių technologijų saugos atitikties vertinimą pagal Informacinių technologijų saugos atitikties vertinimo metodiką, patvirtintą Lietuvos Respublikos vidaus reikalų mi</text:span><text:span text:style-name="T3635">nistro 2004 m. gegužės 6 d. įsakymu Nr. 1V-156 „Dėl Informacinių technologijų saugos atitikties vertinimo metodikos patvirtinimo“;</text:span></text:p>
      <text:p text:style-name="P3636"><text:span text:style-name="T3637">11.3</text:span><text:span text:style-name="T3638">.</text:span><text:span text:style-name="T3639"><text:tab/></text:span><text:span text:style-name="T3640">teikti</text:span><text:span text:style-name="T3641"><text:s/>informacinės sistemos valdytojo vadovui pasiūlymus dėl saugos dokumentų priėmimo, keitimo;</text:span></text:p>
      <text:p text:style-name="P3642"><text:span text:style-name="T3643">11.4</text:span><text:span text:style-name="T3644">.</text:span><text:span text:style-name="T3645"><text:tab/>koordin</text:span><text:span text:style-name="T3646">uoti elektroninės informacijos saugos ir kibernetinio saugumo incidentų tyrimą, bendradarbiauti su kompetentingomis institucijomis, tiriančiomis elektroninių ryšių tinklų, informacijos saugos ir kibernetinio saugumo incidentus, neteisėtas veikas, susijusia</text:span><text:span text:style-name="T3647">s su elektroninės informacijos saugos ir kibernetinio saugumo incidentais, išskyrus tuos atvejus, kai šią funkciją atlieka elektroninės informacijos saugos ar kibernetinio saugumo darbo grupės;</text:span></text:p>
      <text:p text:style-name="P3648"><text:span text:style-name="T3649">11.5</text:span><text:span text:style-name="T3650">.</text:span><text:span text:style-name="T3651"><text:tab/>teikti administratoriams ir naudotojams privalomus<text:s/></text:span><text:span text:style-name="T3652">vykdyti nurodymus ir pavedimus dėl elektroninės informacijos saugos ir kibernetinio saugumo politikos įgyvendinimo;</text:span></text:p>
      <text:p text:style-name="P3653"><text:span text:style-name="T3654">11.6</text:span><text:span text:style-name="T3655">.</text:span><text:span text:style-name="T3656"><text:tab/>organizuoti rizikos ir informacinių technologijų saugos atitikties vertinimą;</text:span></text:p>
      <text:p text:style-name="P3657"><text:span text:style-name="T3658">11.7</text:span><text:span text:style-name="T3659">.</text:span><text:span text:style-name="T3660"><text:tab/>atlikti kitas Saugos nuostatuose, kituose<text:s/></text:span><text:span text:style-name="T3661">teisės aktuose nustatytas ir Bendrųjų elektroninės informacijos saugos reikalavimų apraše saugos įgaliotiniui priskirtas funkcijas.</text:span></text:p>
      <text:p text:style-name="P3662"><text:span text:style-name="T3663">12</text:span><text:span text:style-name="T3664">.</text:span><text:span text:style-name="T3665"><text:tab/>Kibernetinio saugumo vadovas atlieka Organizacinių ir techninių kibernetinio saugumo reikalavimų, taikomų kibernet</text:span><text:span text:style-name="T3666">inio saugumo subjektams, apraše, patvirtintame Lietuvos Respublikos Vyriausybės 2018 m. rugpjūčio 13 d. nutarimu Nr. 818 „Dėl Lietuvos Respublikos kibernetinio saugumo įstatymo įgyvendinimo“, ir kituose teisės aktuose nustatytas funkcijas. Kibernetinio sau</text:span><text:span text:style-name="T3667">gumo vadovas ir saugos įgaliotinis gali būti tas pats asmuo.</text:span></text:p>
      <text:p text:style-name="P3668"><text:span text:style-name="T3669">13</text:span><text:span text:style-name="T3670">.</text:span><text:span text:style-name="T3671"><text:tab/>Saugos įgaliotinis ir kibernetinio saugumo vadovas negali atlikti administratoriaus funkcijų.</text:span></text:p>
      <text:p text:style-name="P3672"><text:span text:style-name="T3673">14</text:span><text:span text:style-name="T3674">.</text:span><text:span text:style-name="T3675"><text:tab/>Administratoriai yra šie:</text:span></text:p>
      <text:p text:style-name="P3676"><text:span text:style-name="T3677">14.1</text:span><text:span text:style-name="T3678">.</text:span><text:span text:style-name="T3679"><text:tab/>koordinuojantysis administratorius – administratori</text:span><text:span text:style-name="T3680">us, kontroliuojantis administratorių veiklą, siekdamas užtikrinti tinkamą administratorių funkcijų vykdymą;</text:span></text:p>
      <text:p text:style-name="P3681"><text:span text:style-name="T3682">14.2</text:span><text:span text:style-name="T3683">.</text:span><text:span text:style-name="T3684"><text:tab/>naudotojų administratorius – administratorius, atliekantis naudotojų teisių valdymo funkcijas (naudotojų duomenų administravimas, klasifik</text:span><text:span text:style-name="T3685">atorių tvarkymas, naudotojų veiksmų registracijos žurnalų įrašų analizė ir kt.);</text:span></text:p>
      <text:p text:style-name="P3686"><text:span text:style-name="T3687">14.3</text:span><text:span text:style-name="T3688">.</text:span><text:span text:style-name="T3689"><text:tab/>informacinės sistemos komponentų administratorius – administratorius, atliekantis funkcijas, susijusias su informacinės sistemos komponentais ir jų sąranka. Informac</text:span><text:span text:style-name="T3690">inės sistemos komponentų administratoriai ir jų funkcijos:</text:span></text:p>
      <text:p text:style-name="P3691"><text:span text:style-name="T3692">14.3.1</text:span><text:span text:style-name="T3693">. kompiuterių tinklų administratorius:</text:span></text:p>
      <text:p text:style-name="P3694"><text:span text:style-name="T3695">14.3.1.1</text:span><text:span text:style-name="T3696">. užtikrina kompiuterių tinklų veikimą;</text:span></text:p>
      <text:p text:style-name="P3697"><text:span text:style-name="T3698">14.3.1.2</text:span><text:span text:style-name="T3699">. projektuoja kompiuterių tinklus;</text:span></text:p>
      <text:p text:style-name="P3700"><text:span text:style-name="T3701">14.3.1.3</text:span><text:span text:style-name="T3702">. diegia, konfigūruoja ir prižiūri kompiu</text:span><text:span text:style-name="T3703">terių tinklų aktyviąją įrangą;</text:span></text:p>
      <text:p text:style-name="P3704"><text:span text:style-name="T3705">14.3.1.4</text:span><text:span text:style-name="T3706">. užtikrina kompiuterių tinklų saugumą;</text:span></text:p>
      <text:p text:style-name="P3707"><text:span text:style-name="T3708">14.3.2</text:span><text:span text:style-name="T3709">. tarnybinių stočių administratorius:</text:span></text:p>
      <text:p text:style-name="P3710"><text:span text:style-name="T3711">14.3.2.1</text:span><text:span text:style-name="T3712">. užtikrina tarnybinių stočių veikimą;</text:span></text:p>
      <text:p text:style-name="P3713"><text:span text:style-name="T3714">14.3.2.2</text:span><text:span text:style-name="T3715">. konfigūruoja tarnybinių stočių tinklo prieigą;</text:span></text:p>
      <text:p text:style-name="P3716"><text:span text:style-name="T3717">14.3.2.3</text:span><text:span text:style-name="T3718">.</text:span><text:span text:style-name="T3719"><text:s/>kuria ir administruoja tarnybinių stočių naudotojų registracijos duomenis;</text:span></text:p>
      <text:p text:style-name="P3720"><text:span text:style-name="T3721">14.3.2.4</text:span><text:span text:style-name="T3722">. stebi ir analizuoja tarnybinių stočių veiklą;</text:span></text:p>
      <text:p text:style-name="P3723"><text:span text:style-name="T3724">14.3.2.5</text:span><text:span text:style-name="T3725">. diegia ir konfigūruoja tarnybinių stočių programinę įrangą;</text:span></text:p>
      <text:p text:style-name="P3726"><text:span text:style-name="T3727">14.3.2.6</text:span><text:span text:style-name="T3728">. diegia tarnybinių stočių<text:s/></text:span><text:span text:style-name="T3729">programinės įrangos atnaujinimus;</text:span></text:p>
      <text:p text:style-name="P3730"><text:span text:style-name="T3731">14.3.2.7</text:span><text:span text:style-name="T3732">. užtikrina tarnybinių stočių saugą;</text:span></text:p>
      <text:p text:style-name="P3733"><text:span text:style-name="T3734">14.3.3</text:span><text:span text:style-name="T3735">. duomenų bazių administratorius:</text:span></text:p>
      <text:p text:style-name="P3736"><text:span text:style-name="T3737">14.3.3.1</text:span><text:span text:style-name="T3738">. užtikrina duomenų bazių veikimą;</text:span></text:p>
      <text:p text:style-name="P3739"><text:span text:style-name="T3740">14.3.3.2</text:span><text:span text:style-name="T3741">. tvarko duomenų bazių programinę įrangą;</text:span></text:p>
      <text:p text:style-name="P3742"><text:span text:style-name="T3743">14.3.3.3</text:span><text:span text:style-name="T3744">. kuria ir admin</text:span><text:span text:style-name="T3745">istruoja duomenų bazių naudotojų registracijos duomenis;</text:span></text:p>
      <text:p text:style-name="P3746"><text:span text:style-name="T3747">14.3.3.4</text:span><text:span text:style-name="T3748">.</text:span><text:span text:style-name="T3749"><text:tab/><text:s/>kuria ir atkuria atsargines elektroninės informacijos kopijas;</text:span></text:p>
      <text:p text:style-name="P3750"><text:span text:style-name="T3751">14.3.3.5</text:span><text:span text:style-name="T3752">. stebi duomenų bazes ir optimizuoja jų veikimą;</text:span></text:p>
      <text:p text:style-name="P3753"><text:span text:style-name="T3754">14.4</text:span><text:span text:style-name="T3755">.</text:span><text:span text:style-name="T3756"><text:tab/></text:span><text:span text:style-name="T3757">saugos</text:span><text:span text:style-name="T3758"><text:s/></text:span><text:span text:style-name="T3759">administratorius</text:span><text:span text:style-name="T3760"><text:s/>– administratorius, at</text:span><text:span text:style-name="T3761">liekantis funkcijas, susijusias su informacinės sistemos pažeidžiamų vietų nustatymu, saugumo reikalavimų atitikties nustatymu ir stebėsena.</text:span></text:p>
      <text:p text:style-name="P3762"><text:span text:style-name="T3763">15</text:span><text:span text:style-name="T3764">.</text:span><text:span text:style-name="T3765"><text:tab/>Administratoriai yra atsakingi už tinkamą saugos dokumentuose nustatytų funkcijų vykdymą.</text:span></text:p>
      <text:p text:style-name="P3766"><text:span text:style-name="T3767">16</text:span><text:span text:style-name="T3768">.</text:span><text:span text:style-name="T3769"><text:tab/>Adminis</text:span><text:span text:style-name="T3770">tratoriai privalo vykdyti visus saugos įgaliotinio ir kibernetinio saugumo vadovo nurodymus ir pavedimus dėl informacinės sistemos saugos ir kibernetinio saugumo užtikrinimo, pagal kompetenciją reaguoti į elektroninės informacijos saugos ir kibernetinio sa</text:span><text:span text:style-name="T3771">ugumo incidentus ir nuolat teikti saugos įgaliotiniui ir kibernetinio saugumo vadovui informaciją apie pagrindinių saugos užtikrinimo komponentų būklę.</text:span></text:p>
      <text:p text:style-name="P3772"><text:span text:style-name="T3773">17</text:span><text:span text:style-name="T3774">.</text:span><text:span text:style-name="T3775"><text:tab/>Atlikdami informacinės sistemos sąrankos pakeitimus, informacinės sistemos komponentų administra</text:span><text:span text:style-name="T3776">toriai turi laikytis informacinės sistemos pokyčių valdymo tvarkos, nustatytos informacinės sistemos valdytojo tvirtinamose Informacinės sistemos „E. sąskaita“ saugaus elektroninės informacijos tvarkymo taisyklėse.<text:s/></text:span></text:p>
      <text:p text:style-name="P3777"><text:span text:style-name="T3778">18</text:span><text:span text:style-name="T3779">.</text:span><text:span text:style-name="T3780"><text:tab/>Informacinės sistemos komponentų</text:span><text:span text:style-name="T3781"><text:s/>administratoriai privalo reguliariai patikrinti (peržiūrėti) informacinės sistemos sąranką ir informacinės sistemos būsenos rodiklius – ne rečiau kaip kartą per metus ir (arba) po informacinės sistemos pokyčio.<text:s/></text:span></text:p>
      <text:p text:style-name="P3782"><text:span text:style-name="T3783">19</text:span><text:span text:style-name="T3784">.</text:span><text:span text:style-name="T3785"><text:tab/></text:span><text:span text:style-name="T3786">Teisės aktai, kuriais vadovaujamasi tvarkant elektroninę informaciją ir užtikrinant jos saugą:<text:s/></text:span></text:p>
      <text:p text:style-name="P3787"><text:span text:style-name="T3788">19.1</text:span><text:span text:style-name="T3789">.</text:span><text:span text:style-name="T3790"><text:tab/>Lietuvos Respublikos kibernetinio saugumo įstatymas;</text:span></text:p>
      <text:p text:style-name="P3791"><text:span text:style-name="T3792">19.2</text:span><text:span text:style-name="T3793">.</text:span><text:span text:style-name="T3794"><text:tab/>Lietuvos Respublikos valstybės informacinių išteklių valdymo įstatymas;<text:s/></text:span></text:p>
      <text:p text:style-name="P3795"><text:span text:style-name="T3796">19.3</text:span><text:span text:style-name="T3797">.</text:span><text:span text:style-name="T3798"><text:tab/></text:span><text:span text:style-name="T3799">Lietuvos Respublikos asmens duomenų teisinės apsaugos įstatymas;</text:span></text:p>
      <text:p text:style-name="P3800"><text:span text:style-name="T3801">19.4</text:span><text:span text:style-name="T3802">.<text:s/></text:span><text:span text:style-name="T3803">2016 m. balandžio 27 d. Europos Parlamento ir Tarybos reglamentas (ES) 2016/679 dėl fizinių asmenų apsaugos tvarkant asmens duomenis ir dėl laisvo tokių duomenų judėjimo ir kuriuo p</text:span><text:span text:style-name="T3804">anaikinama Direktyva 95/46/EB (Bendrasis duomenų apsaugos reglamentas) (OL 2016 L 119, p. 1);</text:span></text:p>
      <text:p text:style-name="P3805"><text:span text:style-name="T3806">19.5</text:span><text:span text:style-name="T3807">.</text:span><text:span text:style-name="T3808"><text:tab/>Bendrųjų elektroninės informacijos saugos reikalavimų aprašas;</text:span></text:p>
      <text:p text:style-name="P3809"><text:span text:style-name="T3810">19.6</text:span><text:span text:style-name="T3811">.</text:span><text:span text:style-name="T3812"><text:tab/>Klasifikavimo gairių aprašas;</text:span></text:p>
      <text:p text:style-name="P3813"><text:span text:style-name="T3814">19.7</text:span><text:span text:style-name="T3815">.</text:span><text:span text:style-name="T3816"><text:tab/>Techniniai valstybės registrų (kadastrų</text:span><text:span text:style-name="T3817">), žinybinių registrų, valstybės informacinių sistemų ir kitų informacinių sistemų elektroninės informacijos saugos reikalavimai;</text:span></text:p>
      <text:p text:style-name="P3818"><text:span text:style-name="T3819">19.8</text:span><text:span text:style-name="T3820">.</text:span><text:span text:style-name="T3821"><text:tab/></text:span><text:span text:style-name="T3822"><text:s/></text:span>Organizacinių ir techninių kibernetinio saugumo reikalavimų, taikomų kibernetinio saugumo subjektams, aprašas<text:span text:style-name="T3823">;</text:span></text:p>
      <text:p text:style-name="P3824"><text:span text:style-name="T3825">19</text:span><text:span text:style-name="T3826">.9</text:span><text:span text:style-name="T3827">.</text:span><text:span text:style-name="T3828"><text:tab/>Lietuvos standartai LST EN ISO/IEC 27002:2017 ir LST EN ISO/IEC 27001:2017 bei kiti Lietuvos ir tarptautiniai standartai, reglamentuojantys informacijos saugą;<text:s/></text:span></text:p>
      <text:p text:style-name="P3829"><text:span text:style-name="T3830">19.10</text:span><text:span text:style-name="T3831">.</text:span><text:span text:style-name="T3832"><text:tab/>kiti teisės aktai, reglamentuojantys elektroninės informacijos tvarkymą, elekt</text:span><text:span text:style-name="T3833">roninės informacijos saugą, kibernetinį saugumą bei informacinės sistemos valdytojo ir tvarkytojų veiklą.<text:s/></text:span></text:p>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text:span text:style-name="T3846">II</text:span><text:span text:style-name="T3847"><text:s/>skyrius</text:span></text:p>
      <text:p text:style-name="P3848"><text:span text:style-name="T3849">Elektroninės informacijos saugos valdymas</text:span></text:p>
      <text:p text:style-name="P3850"/>
      <text:p text:style-name="P3851"><text:span text:style-name="T3852">20</text:span><text:span text:style-name="T3853">.</text:span><text:span text:style-name="T3854"><text:tab/></text:span><text:span text:style-name="T3855">Informacinėje sistemoje tvarkoma elektroninė informacija priskiriama<text:s/></text:span><text:span text:style-name="T3856">svarbios elektroninės informacijos kategorijai. Elektroninė informacija šiai kategorijai priskiriama vadovaujantis Klasifikavimo gairių aprašo 8.2 ir 8.3 papunkčiais.</text:span></text:p>
      <text:p text:style-name="P3857"><text:span text:style-name="T3858">21</text:span><text:span text:style-name="T3859">.</text:span><text:span text:style-name="T3860"><text:tab/>Informacinė<text:s/></text:span><text:span text:style-name="T3861">sistema pagal joje tvarkomos informacijos svarbą, vadovaujantis Klasifikavimo gairių aprašo 12.2 papunkčiu, priskiriama antrajai kategorijai.</text:span></text:p>
      <text:p text:style-name="P3862"><text:span text:style-name="T3863">22</text:span><text:span text:style-name="T3864">.</text:span><text:span text:style-name="T3865"><text:tab/>Saugos įgaliotinis, atsižvelgdamas į Vidaus reikalų ministerijos išleistą metodinę priemonę „Rizikos anali</text:span><text:span text:style-name="T3866">zės vadovas“ ir Lietuvos ir tarptautinius „Informacijos technologija. Saugumo technika“ grupės standartus, kasmet organizuoja informacinės sistemos rizikos vertinimą. Prireikus saugos įgaliotinis gali organizuoti neeilinį informacinės sistemos rizikos vert</text:span><text:span text:style-name="T3867">inimą. Informacinės sistemos tvarkytojo rašytiniu pavedimu informacinės sistemos rizikos vertinimą gali atlikti pats saugos įgaliotinis. Kartu su informacinės sistemos rizikos vertinimu ir (arba) Saugos nuostatų 29 punkte nurodytu informacinių technologijų</text:span><text:span text:style-name="T3868"><text:s/>saugos atitikties vertinimu turi būti atliekamas grėsmių ir pažeidžiamų vietų, galinčių turėti įtakos informacinės sistemos kibernetiniam saugumui, vertinimas.<text:s/></text:span></text:p>
      <text:p text:style-name="P3869"><text:span text:style-name="T3870">23</text:span><text:span text:style-name="T3871">.</text:span><text:span text:style-name="T3872"><text:tab/>Informacinės sistemos rizikos vertinimo rezultatai išdėstomi rizikos vertinimo ataskai</text:span><text:span text:style-name="T3873">toje, kuri pateikiama informacinės sistemos valdytojo vadovui ir informacinės sistemos tvarkytojo vadovui. Rizikos vertinimo ataskaita rengiama vertinant rizikos veiksnius, galinčius turėti įtakos elektroninės informacijos saugai, jų galimą žalą, pasireišk</text:span><text:span text:style-name="T3874">imo tikimybę ir pobūdį, galimus rizikos valdymo būdus, rizikos priimtinumo kriterijus. Svarbiausi rizikos veiksniai yra šie:</text:span></text:p>
      <text:p text:style-name="P3875"><text:span text:style-name="T3876">23.1</text:span><text:span text:style-name="T3877">.</text:span><text:span text:style-name="T3878"><text:tab/></text:span><text:span text:style-name="T3879"><text:s/>subjektyvūs netyčiniai (elektroninės informacijos tvarkymo klaidos ir apsirikimai, elektroninės informacijos ištrynimas, klaidingai pateikta elektroninė informacija, fiziniai elektroninės informacijos technologijų sutrikimai, elektroninės informacijos per</text:span><text:span text:style-name="T3880">davimo tinklais triktys, programinės įrangos klaidos ar netinkamas veikimas ir kita);</text:span></text:p>
      <text:p text:style-name="P3881"><text:span text:style-name="T3882">23.2</text:span><text:span text:style-name="T3883">.</text:span><text:span text:style-name="T3884"><text:tab/>subjektyvūs tyčiniai (nesankcionuotas naudojimasis informacine sistema elektroninei informacijai gauti, elektroninės informacijos pakeitimas ar sunaikinimas, in</text:span><text:span text:style-name="T3885">formacinių technologijų duomenų perdavimo tinklais sutrikdymai, saugumo pažeidimai, vagystės ir kita);</text:span></text:p>
      <text:p text:style-name="P3886"><text:span text:style-name="T3887">23.3</text:span><text:span text:style-name="T3888">.</text:span><text:span text:style-name="T3889"><text:tab/><text:s/>veiksniai, nurodyti Atleidimo nuo atsakomybės esant nenugalimos jėgos (</text:span><text:span text:style-name="T3890">force majeure)</text:span><text:span text:style-name="T3891"><text:s/>aplinkybėms taisyklių, patvirtintų Lietuvos Respublikos<text:s/></text:span><text:span text:style-name="T3892">Vyriausybės 1996 m. liepos 15 d. nutarimu Nr. 840 „Dėl Atleidimo nuo atsakomybės esant nenugalimos jėgos (</text:span><text:span text:style-name="T3893">force majeure</text:span><text:span text:style-name="T3894">) aplinkybėms taisyklių patvirtinimo“, 3 punkte.</text:span></text:p>
      <text:p text:style-name="P3895"><text:span text:style-name="T3896">24</text:span><text:span text:style-name="T3897">.</text:span><text:span text:style-name="T3898"><text:tab/>Atsižvelgdamas į rizikos vertinimo ataskaitą, informacinės sistemos valdytojas</text:span><text:span text:style-name="T3899"><text:s/>prireikus tvirtina rizikos vertinimo ir rizikos valdymo priemonių planą, kuriame, be kita ko, numatomas techninių, administracinių, organizacinių ir kitų išteklių poreikis rizikos valdymo priemonėms įgyvendinti.<text:s/></text:span></text:p>
      <text:p text:style-name="P3900"><text:span text:style-name="T3901">25</text:span><text:span text:style-name="T3902">.</text:span><text:span text:style-name="T3903"><text:tab/>Rizikos vertinimo ataskaitos, rizi</text:span><text:span text:style-name="T3904">kos vertinimo ir rizikos valdymo priemonių plano kopijas informacinės sistemos valdytojas ne vėliau kaip per 5 darbo dienas nuo minėtų dokumentų priėmimo dienos pateikia į Valstybės informacinių išteklių atitikties elektroninės informacijos saugos reikalav</text:span><text:span text:style-name="T3905">imams stebėsenos sistemą Valstybės informacinių išteklių atitikties elektroninės informacijos saugos reikalavimams stebėsenos sistemos nuostatuose, patvirtintuose Lietuvos Respublikos krašto apsaugos ministro 2018 m. gruodžio 11 d. įsakymu Nr. V-1183 „Dėl<text:s/></text:span><text:span text:style-name="T3906">Valstybės informacinių išteklių atitikties elektroninės informacijos saugos reikalavimams stebėsenos sistemos nuostatų patvirtinimo“, nustatyta tvarka.</text:span></text:p>
      <text:p text:style-name="P3907"><text:span text:style-name="T3908">26</text:span><text:span text:style-name="T3909">.</text:span><text:span text:style-name="T3910"><text:tab/>Vadovaujantis<text:s/></text:span>Organizacinių ir techninių kibernetinio saugumo reikalavimų, taikomų kibernetinio<text:s/>saugumo subjektams, aprašo reikalavimais,<text:s/><text:span text:style-name="T3911">kasmet,<text:s/></text:span>arba po esminių organizacinių ar sisteminių pokyčių,<text:s/><text:span text:style-name="T3912">organizuojamas G</text:span>rėsmių ir pažeidžiamumų, galinčių turėti įtakos ryšių ir informacinių sistemų kibernetiniam saugumui, rizikos vertinimas (toliau – ryšių<text:s/>ir informacinės sistemos rizikos vertinimas)<text:span text:style-name="T3913">. Informacinės sistemos tvarkytojo rašytiniu pavedimu r</text:span>yšių ir informacinės sistemos rizikos vertinimą<text:span text:style-name="T3914"><text:s/>gali atlikti pats saugos įgaliotinis.</text:span><text:s/>Ryšių ir informacinės sistemos rizikos vertinimo metu:</text:p>
      <text:p text:style-name="P3915">26.1. paskiriamas už rizikos vertinimą, rizikos vertinimo proceso priežiūrą bei nuolatinį tobulinimą atsakingas asmuo arba asmenys ir nustatomi jiems taikomi kvalifikaciniai reikalavimai;</text:p>
      <text:p text:style-name="P3916">26.2. nustatomi reikalavimai rizikos vertinimo procesui, rizikos išdėstymo pagal prioritetus kriterijai ir priimtinas rizikos lygis;</text:p>
      <text:p text:style-name="P3917">26.3. nustatomos grėsmės ir pažeidžiamumai, galintys turėti įtakos ryšių ir informacinės sistemos kibernetiniam saugumui, ir nustatomos galimos grėsmių ir pažeidžiamumų poveikio vykdomai veiklai<text:s/>sritys;</text:p>
      <text:p text:style-name="P3918">26.4. įvertinama ryšių ir informacinės sistemos pažeidimo grėsmių tikimybė ir pasekmės, nustatomas rizikos lygis, įvertinamos identifikuotų grėsmių tikimybės ir išdėstomos prioriteto tvarka pagal svarbą, kuri nustatoma atsižvelgiant į atliktą rizikos vertinimą;</text:p>
      <text:p text:style-name="P3919">26.5. atsižvelgiant į atliktą rizikos vertinimą, rengiami ir (ar) peržiūrimi patvirtinti teisės aktai, reglamentuojantys informacinės sistemos kibernetinio saugumo politiką ir jos įgyvendinimą.</text:p>
      <text:p text:style-name="P3920"><text:span text:style-name="T3921">27</text:span><text:span text:style-name="T3922">.<text:s/></text:span>Organizuojant ryšių ir informacinės sistemos rizikos vertinimą, rekomenduojama vadovautis Lietuvos ir tarptautiniais standartais ar metodikomis, reglamentuojančiais rizikos valdymą.</text:p>
      <text:p text:style-name="P3923"><text:span text:style-name="T3924">28</text:span><text:span text:style-name="T3925">. R</text:span>yšių ir informacinės sistemos rizikos vertinimas gali būti atliekamas kartu su<text:s/><text:span text:style-name="T3926">informacinės sis</text:span><text:span text:style-name="T3927">temos rizikos vertinimu ar informacinės sistemos informacinių technologijų saugos atitikties vertinimu.</text:span></text:p>
      <text:p text:style-name="P3928"><text:span text:style-name="T3929">29</text:span><text:span text:style-name="T3930">.</text:span><text:span text:style-name="T3931"><text:tab/>Siekiant užtikrinti saugos dokumentuose nustatytų elektroninės informacijos saugos ir kibernetinio saugumo reikalavimų įgyvendinimo organizavimą</text:span><text:span text:style-name="T3932"><text:s/>ir kontrolę, turi būti organizuojami informacinės sistemos informacinių technologijų saugos atitikties vertinimai:</text:span></text:p>
      <text:p text:style-name="P3933"><text:span text:style-name="T3934">29.1</text:span><text:span text:style-name="T3935">.</text:span><text:span text:style-name="T3936"><text:tab/><text:s/>informacinės sistemos informacinių technologijų saugos atitikties vertinimas turi būti organizuojamas ne rečiau kaip kartą per metu</text:span><text:span text:style-name="T3937">s, jei teisės aktuose nenustatyta kitaip. Ne rečiau kaip kartą per trejus metus informacinės sistemos informacinių technologijų saugos atitikties vertinimą turi atlikti nepriklausomi, visuotinai pripažintų tarptautinių organizacijų sertifikuoti informacinė</text:span><text:span text:style-name="T3938">s sistemos auditoriai;</text:span></text:p>
      <text:p text:style-name="P3939"><text:span text:style-name="T3940">29.2</text:span><text:span text:style-name="T3941">.</text:span><text:span text:style-name="T3942"><text:tab/>informacinės sistemos atitikties<text:s/></text:span>Organizacinių ir techninių kibernetinio saugumo reikalavimų, taikomų kibernetinio saugumo subjektams, apraše<text:span text:style-name="T3943"><text:s/>nustatytiems organizaciniams ir techniniams kibernetinio saugumo reikalavimams vertinimas turi būti organizuojamas ne rečiau kaip kartą per metus.</text:span></text:p>
      <text:p text:style-name="P3944"><text:span text:style-name="T3945">30</text:span><text:span text:style-name="T3946">.</text:span><text:span text:style-name="T3947"><text:tab/>Informacinės sistemos informacinių technologijų saugos atitikties vertinimo metu turi būti atlieka</text:span><text:span text:style-name="T3948">mas kibernetinių atakų imitavimas ir vykdomos kibernetinių incidentų imitavimo pratybos. Imituojant kibernetines atakas, rekomenduojama vadovautis tarptautiniu mastu pripažintų organizacijų (pvz., EC-COUNCIL, ISACA, NIST ir kt.) rekomendacijomis ir gerąja<text:s/></text:span><text:span text:style-name="T3949">praktika. <text:s/></text:span></text:p>
      <text:p text:style-name="P3950"><text:span text:style-name="T3951">31</text:span><text:span text:style-name="T3952">.</text:span><text:span text:style-name="T3953"><text:tab/>Kibernetinių atakų imitavimas atliekamas etapais:</text:span></text:p>
      <text:p text:style-name="P3954"><text:span text:style-name="T3955">31.1</text:span><text:span text:style-name="T3956">.</text:span><text:span text:style-name="T3957"><text:tab/><text:s/>planavimo etape parengiamas kibernetinių atakų imitavimo planas, kuriame nurodomi kibernetinių atakų imitavimo tikslai ir darbų apimtis, pateikiamas darbų grafikas, aprašomi pla</text:span><text:span text:style-name="T3958">nuojamų imituoti kibernetinių atakų tipai (išorinės ir (ar) vidinės), kibernetinių atakų imitavimo būdai (juodosios dėžės, baltosios dėžės ir (arba) pilkosios dėžės), galima neigiama įtaka veiklai, kibernetinių atakų imitavimo metodologija, programiniai ir</text:span><text:span text:style-name="T3959"><text:s/>(arba) techniniai įrankiai ir priemonės, nurodomi už plano vykdymą atsakingi asmenys ir jų kontaktai. Kibernetinių atakų imitavimo planas turi būti suderintas su informacinių sistemų tvarkytojo vadovu ir vykdomas tik gavus jo raštišką pritarimą;</text:span></text:p>
      <text:p text:style-name="P3960"><text:span text:style-name="T3961">31.2</text:span><text:span text:style-name="T3962">.</text:span><text:span text:style-name="T3963"><text:tab/>žvalgybos ir aptikimo etape surenkama informacija apie tinklo perimetrą, tinklo mazgus, tinklo mazguose veikiančių serverių ir kitų tinklo įrenginių operacines sistemas ir programinę įrangą, paslaugas, pažeidžiamas vietas, konfigūracijas ir kitą sėkmingai</text:span><text:span text:style-name="T3964"><text:s/>kibernetinei atakai įvykdyti reikalingą informaciją. Šiame etape turi būti teikiamos tarpinės vykdomų veiklų ir jų rezultatų ataskaitos;</text:span></text:p>
      <text:p text:style-name="P3965"><text:span text:style-name="T3966">31.3</text:span><text:span text:style-name="T3967">.</text:span><text:span text:style-name="T3968"><text:tab/>kibernetinių atakų imitavimo etape atliekami kibernetinių atakų imitavimo plane numatyti darbai. Šiame etape</text:span><text:span text:style-name="T3969"><text:s/>turi būti teikiamos tarpinės vykdomų veiklų ir jų rezultatų ataskaitos;</text:span></text:p>
      <text:p text:style-name="P3970"><text:span text:style-name="T3971">31.4</text:span><text:span text:style-name="T3972">.</text:span><text:span text:style-name="T3973"><text:tab/>ataskaitos parengimo etape kibernetinių atakų imitavimo rezultatai turi būti išdėstomi informacinių technologijų saugos atitikties vertinimo ataskaitoje: darbų rezultatai tu</text:span><text:span text:style-name="T3974">ri būti detalizuojami ir palyginami su planuotais kibernetinių atakų imitavimo plane, kiekviena aptikta pažeidžiama vieta turi būti detalizuojama ir pateikiamos rekomendacijos pažeidžiamumui pašalinti. Kibernetinių atakų imitavimo rezultatai turi būti pagr</text:span><text:span text:style-name="T3975">įsti patikimais įrodymais ir rizikos vertinimu. Jeigu nustatoma incidentų valdymo ir šalinimo ar organizacijos nepertraukiamos veiklos užtikrinimo trūkumų, turi būti tobulinami veiklos tęstinumo planai.</text:span></text:p>
      <text:p text:style-name="P3976"><text:span text:style-name="T3977">32</text:span><text:span text:style-name="T3978">.</text:span><text:span text:style-name="T3979"><text:tab/>Informacinės sistemos saugos atitikties ver</text:span><text:span text:style-name="T3980">tinimas atliekamas Informacinių technologijų saugos atitikties vertinimo metodikoje nustatyta tvarka.<text:s/></text:span></text:p>
      <text:p text:style-name="P3981"><text:span text:style-name="T3982">33</text:span><text:span text:style-name="T3983">.</text:span><text:span text:style-name="T3984"><text:tab/>Atlikus informacinių technologijų saugos atitikties vertinimą, saugos įgaliotinis rengia ir informacinės sistemos tvarkytojo vadovui teikia infor</text:span><text:span text:style-name="T3985">macinių technologijų saugos atitikties vertinimo ataskaitą. Atsižvelgdamas į informacinių technologijų saugos atitikties vertinimo ataskaitą, saugos įgaliotinis prireikus parengia pastebėtų trūkumų šalinimo planą, kurį tvirtina, atsakingus vykdytojus paski</text:span><text:span text:style-name="T3986">ria ir įgyvendinimo terminus nustato informacinės sistemos valdytojo vadovas.</text:span></text:p>
      <text:p text:style-name="P3987"><text:span text:style-name="T3988">34</text:span><text:span text:style-name="T3989">.</text:span><text:span text:style-name="T3990"><text:tab/>Informacinių technologijų saugos atitikties vertinimo ataskaitos ir pastebėtų trūkumų šalinimo plano kopijas informacinės sistemos valdytojas ne vėliau kaip per 5 darbo d</text:span><text:span text:style-name="T3991">ienas nuo minėtų dokumentų priėmimo pateikia į Valstybės informacinių išteklių atitikties elektroninės informacijos saugos reikalavimams stebėsenos sistemą Valstybės informacinių išteklių atitikties elektroninės informacijos saugos reikalavimams stebėsenos</text:span><text:span text:style-name="T3992"><text:s/>sistemos nuostatų nustatyta tvarka.</text:span></text:p>
      <text:p text:style-name="P3993"><text:span text:style-name="T3994">35</text:span><text:span text:style-name="T3995">.</text:span><text:span text:style-name="T3996"><text:tab/></text:span><text:span text:style-name="T3997">Siekiant gerinti elektroninės</text:span><text:span text:style-name="T3998"><text:s/>informacijos saugos ir kibernetinio saugumo būklę, techninės, programinės, organizacinės ir kitos elektroninės informacijos saugos ir kibernetinio saugumo priemonės pasirenkamos ats</text:span><text:span text:style-name="T3999">ižvelgiant į informacinės sistemos valdytojo turimus išteklius ir vadovaujantis šiais principais:</text:span></text:p>
      <text:p text:style-name="P4000"><text:span text:style-name="T4001">35.1</text:span><text:span text:style-name="T4002">.</text:span><text:span text:style-name="T4003"><text:tab/>liekamoji rizika turi būti sumažinta iki priimtino lygio;</text:span></text:p>
      <text:p text:style-name="P4004"><text:span text:style-name="T4005">35.2</text:span><text:span text:style-name="T4006">.</text:span><text:span text:style-name="T4007"><text:tab/><text:s/>priemonės diegimo kaina turi būti adekvati tvarkomos elektroninės informacijos ve</text:span><text:span text:style-name="T4008">rtei;</text:span></text:p>
      <text:p text:style-name="P4009"><text:span text:style-name="T4010">35.3</text:span><text:span text:style-name="T4011">.</text:span><text:span text:style-name="T4012"><text:tab/>atsižvelgiant į priemonių efektyvumą ir taikymo tikslingumą, turi būti įdiegtos prevencinės, detekcinės ir korekcinės elektroninės informacijos saugos ir kibernetinio saugumo priemonės.</text:span></text:p>
      <text:p text:style-name="P4013"/>
      <text:p text:style-name="P4014"/>
      <text:p text:style-name="P4015"><text:span text:style-name="T4016">III</text:span><text:span text:style-name="T4017"><text:s/>skyrius</text:span></text:p>
      <text:p text:style-name="P4018"><text:span text:style-name="T4019">Organizaciniai ir techniniai<text:s/></text:span><text:span text:style-name="T4020">reikalavimai</text:span></text:p>
      <text:p text:style-name="P4021"/>
      <text:p text:style-name="P4022"><text:span text:style-name="T4023">36</text:span><text:span text:style-name="T4024">.</text:span><text:span text:style-name="T4025"><text:tab/>Informacinėje sistemoje naudojamų svetainių saugos valdymo reikalavimai:</text:span></text:p>
      <text:p text:style-name="P4026"><text:span text:style-name="T4027">36.1</text:span><text:span text:style-name="T4028">.</text:span><text:span text:style-name="T4029"><text:tab/>svetainės turi atitikti<text:s/></text:span>Organizacinių ir techninių kibernetinio saugumo reikalavimų, taikomų kibernetinio saugumo subjektams, aprašo<text:span text:style-name="T4030"><text:s/>reikalavimus, Techni</text:span><text:span text:style-name="T4031">nių valstybės registrų (kadastrų), žinybinių registrų, valstybės informacinių sistemų ir kitų informacinių sistemų elektroninės informacijos saugos reikalavimus;</text:span></text:p>
      <text:p text:style-name="P4032"><text:span text:style-name="T4033">36.2</text:span><text:span text:style-name="T4034">.</text:span><text:span text:style-name="T4035"><text:tab/>svetainių užkardos turi būti sukonfigūruotos taip, kad prie svetainių turinio valdym</text:span><text:span text:style-name="T4036">o sistemų būtų galima jungtis tik iš vidinio informacinės sistemos tvarkytojo kompiuterių tinklo arba nustatytų IP adresų;</text:span></text:p>
      <text:p text:style-name="P4037"><text:span text:style-name="T4038">36.3</text:span><text:span text:style-name="T4039">.</text:span><text:span text:style-name="T4040"><text:tab/>turi būti pakeisti numatytieji (angl.<text:s/></text:span><text:span text:style-name="T4041">default</text:span><text:span text:style-name="T4042">) prisijungimo prie svetainių turinio valdymo sistemų ir administravimo skydų<text:s/></text:span><text:span text:style-name="T4043">(angl.<text:s/></text:span><text:span text:style-name="T4044">panel</text:span><text:span text:style-name="T4045">) slaptažodžiai ir nuorodos (angl.<text:s/></text:span><text:span text:style-name="T4046">default path</text:span><text:span text:style-name="T4047">);</text:span></text:p>
      <text:p text:style-name="P4048"><text:span text:style-name="T4049">36.4</text:span><text:span text:style-name="T4050">.</text:span><text:span text:style-name="T4051"><text:tab/>turi būti užtikrinama, kad prie svetainių turinio valdymo sistemų ir administravimo skydų būtų galima jungtis tik naudojantis šifruotuoju ryšiu;</text:span></text:p>
      <text:p text:style-name="P4052"><text:span text:style-name="T4053">36.5</text:span><text:span text:style-name="T4054">.</text:span><text:span text:style-name="T4055"><text:tab/>informacinėje sistemoje naudo</text:span><text:span text:style-name="T4056">jamų svetainių sauga turi būti vertinama informacinės sistemos rizikos įvertinimo,<text:s/></text:span>ryšių ir informacinės sistemos rizikos vertinimo<text:span text:style-name="T4057"><text:s/>ir (arba) informacinės sistemos informacinių technologijų saugos atitikties vertinimo, atliekamų<text:s/></text:span><text:span text:style-name="T4058">Saugos nuostatų II skyriuje</text:span><text:span text:style-name="T4059"><text:s/>nustatyta tvarka,</text:span><text:span text:style-name="T4060"><text:s/>metu</text:span><text:span text:style-name="T4061">.<text:s/></text:span></text:p>
      <text:p text:style-name="P4062"><text:span text:style-name="T4063">37</text:span><text:span text:style-name="T4064">.</text:span><text:span text:style-name="T4065"><text:tab/>Programinės įrangos, skirtos informacinei sistemai apsaugoti nuo kenksmingos programinės įrangos (virusų, šnipinėjimo programinės įrangos, nepageidaujamo elektroninio pašto ir panašiai), naudojimo nuostatos ir jos atnauj</text:span><text:span text:style-name="T4066">inimo reikalavimai:</text:span></text:p>
      <text:p text:style-name="P4067"><text:span text:style-name="T4068">37.1</text:span><text:span text:style-name="T4069">.</text:span><text:span text:style-name="T4070"><text:tab/>tarnybinėse stotyse ir vidinių naudotojų kompiuteriuose turi būti naudojamos centralizuotai valdomos ir atnaujinamos kenksmingos programinės įrangos aptikimo, stebėjimo realiuoju laiku priemonės;</text:span></text:p>
      <text:p text:style-name="P4071"><text:span text:style-name="T4072">37.2</text:span><text:span text:style-name="T4073">.</text:span><text:span text:style-name="T4074"><text:tab/>informacinės sistemos<text:s/></text:span><text:span text:style-name="T4075">komponentai be kenksmingos programinės įrangos aptikimo priemonių gali būti eksploatuojami, jeigu rizikos vertinimo ar<text:s/></text:span>ryšių ir informacinės sistemos rizikos vertinimo<text:span text:style-name="T4076"><text:s/>metu yra patvirtinama, kad šių komponentų rizika yra priimtina;</text:span></text:p>
      <text:p text:style-name="P4077"><text:span text:style-name="T4078">37.3</text:span><text:span text:style-name="T4079">.</text:span><text:span text:style-name="T4080"><text:tab/>kenksmingos pr</text:span><text:span text:style-name="T4081">ograminės įrangos aptikimo priemonės turi atsinaujinti automatiškai ne rečiau kaip kartą per 24 valandas. Informacinės sistemos komponentų administratorius turi būti automatiškai informuojamas elektroniniu paštu apie tai, kurių informacinės sistemos posist</text:span><text:span text:style-name="T4082">emių, funkciškai savarankiškų sudedamųjų dalių, vidinių naudotojų kompiuterių ir kitų informacinės sistemos komponentų kenksmingos programinės įrangos aptikimo priemonių atsinaujinimo laikas yra pradelstas, ir apie tai, kad kenksmingos programinės įrangos<text:s/></text:span><text:span text:style-name="T4083">aptikimo priemonės funkcionuoja netinkamai arba yra išjungtos.<text:s/></text:span></text:p>
      <text:p text:style-name="P4084"><text:span text:style-name="T4085">38</text:span><text:span text:style-name="T4086">.</text:span><text:span text:style-name="T4087"><text:tab/>Programinės įrangos, įdiegtos kompiuteriuose ir serveriuose, naudojimo nuostatos:</text:span></text:p>
      <text:p text:style-name="P4088"><text:span text:style-name="T4089">38.1</text:span><text:span text:style-name="T4090">.</text:span><text:span text:style-name="T4091"><text:tab/>informacinės sistemos tarnybinėse stotyse ir vidinių naudotojų kompiuteriuose turi būti naud</text:span><text:span text:style-name="T4092">ojama tik legali programinė įranga;</text:span></text:p>
      <text:p text:style-name="P4093"><text:span text:style-name="T4094">38.2</text:span><text:span text:style-name="T4095">.</text:span><text:span text:style-name="T4096"><text:tab/>vidinių naudotojų kompiuteriuose naudojama programinė įranga turi būti įtraukta į suderintą su informacinės sistemos valdytoju leidžiamos naudoti programinės įrangos sąrašą, kurį turi parengti ir ne rečiau kaip</text:span><text:span text:style-name="T4097"><text:s/>kartą per metus peržiūrėti bei prireikus atnaujinti saugos įgaliotinis;</text:span></text:p>
      <text:p text:style-name="P4098"><text:span text:style-name="T4099">38.3</text:span><text:span text:style-name="T4100">.</text:span><text:span text:style-name="T4101"><text:tab/>ne rečiau kaip kartą per mėnesį turi būti įvertinami tarnybinių stočių ir vidinių naudotojų kompiuterių operacinės sistemos kibernetiniam saugumui užtikrinti naudojamų priem</text:span><text:span text:style-name="T4102">onių ir kitos naudojamos programinės įrangos gamintojų rekomenduojami atnaujinimai, klaidų pataisymai turi būti operatyviai išbandomi ir įdiegiami;</text:span></text:p>
      <text:p text:style-name="P4103"><text:span text:style-name="T4104">38.4</text:span><text:span text:style-name="T4105">.</text:span><text:span text:style-name="T4106"><text:tab/>saugos administratorius reguliariai, ne rečiau kaip kartą per savaitę, turi įvertinti informaciją<text:s/></text:span><text:span text:style-name="T4107">apie neįdiegtus rekomenduojamus gamintojų atnaujinimus ir susijusius saugos pažeidžiamumo svarbos lygius informacinės sistemos posistemiuose, funkciškai savarankiškose sudedamosiose dalyse, vidinių naudotojų kompiuteriuose. Apie įvertinimo rezultatus saugo</text:span><text:span text:style-name="T4108">s administratorius turi informuoti saugos įgaliotinį ir kibernetinio saugumo vadovą;</text:span></text:p>
      <text:p text:style-name="P4109"><text:span text:style-name="T4110">38.5</text:span><text:span text:style-name="T4111">.</text:span><text:span text:style-name="T4112"><text:tab/><text:s/>programinė įranga turi būti prižiūrima ir atnaujinama laikantis gamintojo reikalavimų ir rekomendacijų;<text:s/></text:span></text:p>
      <text:p text:style-name="P4113"><text:span text:style-name="T4114">38.6</text:span><text:span text:style-name="T4115">.</text:span><text:span text:style-name="T4116"><text:tab/>programinės įrangos diegimą, konfigūravimą, p</text:span><text:span text:style-name="T4117">riežiūrą ir gedimų šalinimą turi atlikti kvalifikuoti specialistai – informacinės sistemos komponentų administratoriai arba tokias paslaugas teikiantys paslaugų teikėjai;</text:span></text:p>
      <text:p text:style-name="P4118"><text:span text:style-name="T4119">38.7</text:span><text:span text:style-name="T4120">.</text:span><text:span text:style-name="T4121"><text:tab/><text:s/>programinė įranga turi būti testuojama naudojant atskirą testavimo aplinką</text:span><text:span text:style-name="T4122">, kurioje neturi būti naudojami realūs asmens duomenys, arba užtikrinamos kitos priemonės saugiam tokių duomenų naudojimui;</text:span></text:p>
      <text:p text:style-name="P4123"><text:span text:style-name="T4124">38.8</text:span><text:span text:style-name="T4125">.</text:span><text:span text:style-name="T4126"><text:tab/>informacinės sistemos programinė įranga turi turėti apsaugą nuo pagrindinių per tinklą vykdomų atakų: SQL intarpų įterpima</text:span><text:span text:style-name="T4127">s, įterptinių instrukcijų<text:s/></text:span>(<text:span text:style-name="T4128">XSS) atakų, internetinės paslaugos sutrikdymo (DoS) atakų, srautinių internetinės paslaugos sutrikdymo (DDoS) atakų ir kitų. Pagrindinių per tinklą vykdomų atakų sąrašas skelbiamas Atviro tinklo programų saugumo projekto internet</text:span><text:span text:style-name="T4129">o svetainėje www.owasp.org.</text:span></text:p>
      <text:p text:style-name="P4130"><text:span text:style-name="T4131">39</text:span><text:span text:style-name="T4132">.</text:span><text:span text:style-name="T4133"><text:tab/>Kompiuterių tinklo filtravimo įrangos (užkardų, turinio kontrolės sistemų, įgaliotųjų serverių ir kt.) pagrindinės naudojimo nuostatos:</text:span></text:p>
      <text:p text:style-name="P4134"><text:span text:style-name="T4135">39.1</text:span><text:span text:style-name="T4136">.</text:span><text:span text:style-name="T4137"><text:tab/>kompiuterių tinklai turi būti atskirti nuo viešųjų elektroninių ryšių tink</text:span><text:span text:style-name="T4138">lų (interneto) naudojant užkardas, automatinę įsilaužimų aptikimo ir prevencijos įrangą, apsaugos nuo internetinės paslaugos sutrikdymo atakų ir srautinių internetinės paslaugos sutrikdymo atakų įrangą;</text:span></text:p>
      <text:p text:style-name="P4139"><text:span text:style-name="T4140">39.2</text:span><text:span text:style-name="T4141">.</text:span><text:span text:style-name="T4142"><text:tab/><text:s/>kompiuterių tinklų perimetro apsaugai turi</text:span><text:span text:style-name="T4143"><text:s/>būti naudojami filtrai, apsaugantys elektroniniame pašte ir viešuosiuose ryšių tinkluose naršančių vidinių naudotojų kompiuterinę įrangą nuo kenksmingo kodo. Visas duomenų srautas į internetą ir iš jo turi būti filtruojamas naudojant apsaugą nuo virusų ir</text:span><text:span text:style-name="T4144"><text:s/>kitos kenksmingos programinės įrangos;</text:span></text:p>
      <text:p text:style-name="P4145"><text:span text:style-name="T4146">39.3</text:span><text:span text:style-name="T4147">.</text:span><text:span text:style-name="T4148"><text:tab/>apsaugai nuo elektroninės informacijos nutekinimo turi būti naudojama duomenų srautų analizės ir kontrolės įranga;</text:span></text:p>
      <text:p text:style-name="P4149"><text:span text:style-name="T4150">39.4</text:span><text:span text:style-name="T4151">.</text:span><text:span text:style-name="T4152"><text:tab/>turi būti naudojamos turinio filtravimo sistemos;</text:span></text:p>
      <text:p text:style-name="P4153"><text:span text:style-name="T4154">39.5</text:span><text:span text:style-name="T4155">.</text:span><text:span text:style-name="T4156"><text:tab/>turi būti naudojamos<text:s/></text:span><text:span text:style-name="T4157">taikomųjų programų kontrolės sistemos.</text:span></text:p>
      <text:p text:style-name="P4158"><text:span text:style-name="T4159">40</text:span><text:span text:style-name="T4160">.</text:span><text:span text:style-name="T4161"><text:tab/>Leidžiamos kompiuterių naudojimo ribos:</text:span></text:p>
      <text:p text:style-name="P4162"><text:span text:style-name="T4163">40.1</text:span><text:span text:style-name="T4164">. stacionariuosius kompiuterius leidžiama naudoti tik informacinės sistemos valdytojo ir informacinės sistemos tvarkytojo patalpose;</text:span></text:p>
      <text:p text:style-name="P4165"><text:span text:style-name="T4166">40.2</text:span><text:span text:style-name="T4167">.</text:span><text:span text:style-name="T4168"><text:tab/>nešiojamiesiems ko</text:span><text:span text:style-name="T4169">mpiuteriams, išnešamiems iš informacinės sistemos valdytojo ar informacinės sistemos tvarkytojo patalpų, turi būti taikomos papildomos saugos priemonės (elektroninės informacijos šifravimas, prisijungimo ribojimai ir pan.);</text:span></text:p>
      <text:p text:style-name="P4170"><text:span text:style-name="T4171">40.3</text:span><text:span text:style-name="T4172">.</text:span><text:span text:style-name="T4173"><text:tab/>iš stacionariųjų ir ne</text:span><text:span text:style-name="T4174">šiojamųjų kompiuterių ar elektroninės informacijos laikmenų, kurie perduodami remonto ar techninės priežiūros paslaugų teikėjui arba nurašomi, turi būti nebeatkuriamai pašalinta visa nevieša elektroninė informacija.</text:span></text:p>
      <text:p text:style-name="P4175"><text:span text:style-name="T4176">41</text:span><text:span text:style-name="T4177">.</text:span><text:span text:style-name="T4178"><text:tab/>Metodai, kuriais leidžiama<text:s/></text:span><text:span text:style-name="T4179">užtikrinti saugų elektroninės informacijos teikimą ir (ar) gavimą:</text:span></text:p>
      <text:p text:style-name="P4180"><text:span text:style-name="T4181">41.1</text:span><text:span text:style-name="T4182">.</text:span><text:span text:style-name="T4183"><text:tab/>elektroninė informacija teikiama Informacinės sistemos „E. sąskaita“ nuostatuose nustatyta tvarka;<text:s/></text:span></text:p>
      <text:p text:style-name="P4184"><text:span text:style-name="T4185">41.2</text:span><text:span text:style-name="T4186">.</text:span><text:span text:style-name="T4187"><text:tab/>užtikrinant saugų elektroninės informacijos teikimą ir (ar) gavimą naud</text:span><text:span text:style-name="T4188">ojamas šifravimas, virtualusis privatusis tinklas, skirtinės linijos, saugus elektroninių ryšių tinklas ar kitos priemonės, kuriomis užtikrinamas saugus elektroninės informacijos perdavimas. Elektroninės informacijos teikimui ir (ar) gavimui gali būti naud</text:span><text:span text:style-name="T4189">ojamas saugus valstybinis duomenų perdavimo tinklas;</text:span></text:p>
      <text:p text:style-name="P4190"><text:span text:style-name="T4191">41.3</text:span><text:span text:style-name="T4192">.</text:span><text:span text:style-name="T4193"><text:tab/>elektroninė informacija automatiniu būdu turi būti teikiama ir (ar) gaunama tik pagal Informacinės sistemos „E. sąskaita“ nuostatuose, elektroninės informacijos teikimo (keitimosi ja) sutartyse</text:span><text:span text:style-name="T4194"><text:s/>nustatytas specifikacijas ir sąlygas;</text:span></text:p>
      <text:p text:style-name="P4195"><text:span text:style-name="T4196">41.4</text:span><text:span text:style-name="T4197">.</text:span><text:span text:style-name="T4198"><text:tab/>nuotolinis prisijungimas prie informacinės sistemos galimas:</text:span></text:p>
      <text:p text:style-name="P4199"><text:span text:style-name="T4200">41.4.1</text:span><text:span text:style-name="T4201">.</text:span><text:span text:style-name="T4202"><text:tab/>naudojant transporto lygmens protokolus (TLS), reglamentuojančius abipusį tapatumo nustatymą tarp naudotojo ir serverio, kad būtų<text:s/></text:span><text:span text:style-name="T4203">užtikrintas šifruotasis ryšys. Saugiam elektroninės informacijos perdavimui tarp serverio ir interneto naršyklės naudojamas TLS sertifikatas, patvirtinantis elektroninės informacijos šaltinio tapatumą ir šifruojantis tarp naudotojo ir serverio siunčiamą el</text:span><text:span text:style-name="T4204">ektroninę informaciją. Informacinės sistemos interneto svetainėse TLS šifruota HTTP protokolo elektroninė informacija perduodama saugiu HTTPS protokolu;</text:span></text:p>
      <text:p text:style-name="P4205"><text:span text:style-name="T4206">41.4.2</text:span><text:span text:style-name="T4207">.</text:span><text:span text:style-name="T4208"><text:tab/><text:s/>naudojant virtualųjį privatųjį tinklą. Virtualiajame tinkle turi būti naudojamas IPsec pro</text:span><text:span text:style-name="T4209">tokolų rinkinys;</text:span></text:p>
      <text:p text:style-name="P4210"><text:span text:style-name="T4211">41.4.3</text:span><text:span text:style-name="T4212">.</text:span><text:span text:style-name="T4213"><text:tab/>naudojant saugaus apvalkalo (angl.<text:s/></text:span><text:span text:style-name="T4214">Secure Shell</text:span><text:span text:style-name="T4215">) protokolą ir nuotolinio darbalaukio protokolą. Šia galimybe gali būti pasinaudota tik informacinės sistemos administravimo tikslais;</text:span></text:p>
      <text:p text:style-name="P4216"><text:span text:style-name="T4217">41.5</text:span><text:span text:style-name="T4218">.</text:span><text:span text:style-name="T4219"><text:tab/>šifro raktų ilgiai, šifro raktų g</text:span><text:span text:style-name="T4220">eneravimo algoritmai, šifro raktų apsikeitimo protokolai, sertifikato parašo šifravimo algoritmai bei kiti šifravimo algoritmai turi būti nustatomi atsižvelgiant į Lietuvos ir tarptautinių organizacijų bei standartų rekomendacijas,<text:s/></text:span>Organizacinių ir techninių kibernetinio saugumo reikalavimų, taikomų kibernetinio saugumo subjektams, aprašo reikalavimus<text:span text:style-name="T4221">, Techninius valstybės registrų (kadastrų), žinybinių registrų, valstybės informacinių sistemų ir kitų informacinių sistemų elektroninės informacijos saugos re</text:span><text:span text:style-name="T4222">ikalavimus;</text:span></text:p>
      <text:p text:style-name="P4223"><text:span text:style-name="T4224">41.6</text:span><text:span text:style-name="T4225">.</text:span><text:span text:style-name="T4226"><text:tab/>naudojamų šifravimo priemonių patikimumas turi būti vertinamas atliekant neeilinį arba kasmetinį informacinės sistemos rizikos vertinimą ar<text:s/></text:span>ryšių ir informacinės sistemos rizikos vertinimą<text:span text:style-name="T4227">. Šifravimo priemonės turi būti operatyviai ke</text:span><text:span text:style-name="T4228">ičiamos nustačius saugumo spragų šifravimo algoritmuose.</text:span></text:p>
      <text:p text:style-name="P4229"><text:span text:style-name="T4230">42</text:span><text:span text:style-name="T4231">.</text:span><text:span text:style-name="T4232"><text:tab/>Pagrindiniai atsarginių elektroninės informacijos kopijų darymo ir atkūrimo reikalavimai:</text:span></text:p>
      <text:p text:style-name="P4233"><text:span text:style-name="T4234">42.1</text:span><text:span text:style-name="T4235">.</text:span><text:span text:style-name="T4236"><text:tab/>atsarginių elektroninės informacijos kopijų darymo strategija turi būti pasirenkama atsižve</text:span><text:span text:style-name="T4237">lgiant į priimtiną elektroninės informacijos praradimą ir priimtiną informacinės sistemos neveikimo laikotarpį;<text:s/></text:span></text:p>
      <text:p text:style-name="P4238"><text:span text:style-name="T4239">42.2</text:span><text:span text:style-name="T4240">.</text:span><text:span text:style-name="T4241"><text:tab/>atsarginės elektroninės informacijos kopijos turi būti daromos ir saugomos tokia apimtimi, kad informacinės sistemos veiklos sutrikim</text:span><text:span text:style-name="T4242">o, elektroninės informacijos saugos ar kibernetinio incidento arba elektroninės informacijos vientisumo praradimo atvejais informacinės sistemos neveikimo laikotarpis nebūtų ilgesnis, nei numatytas antros kategorijos informacinei sistemai, o elektroninės i</text:span><text:span text:style-name="T4243">nformacijos praradimas atitiktų priimtinumo kriterijus;</text:span></text:p>
      <text:p text:style-name="P4244"><text:span text:style-name="T4245">42.3</text:span><text:span text:style-name="T4246">.</text:span><text:span text:style-name="T4247"><text:tab/>atsarginės elektroninės informacijos kopijos turi būti daromos automatiškai ir periodiškai ne rečiau kaip atsarginių elektroninės informacijos kopijų darymo, saugojimo ir elektroninės inform</text:span><text:span text:style-name="T4248">acijos atkūrimo iš atsarginių kopijų tvarkos, nustatytos informacinės sistemos saugaus elektroninės informacijos taisyklėse, nurodytais terminais;<text:s/></text:span></text:p>
      <text:p text:style-name="P4249"><text:span text:style-name="T4250">42.4</text:span><text:span text:style-name="T4251">.</text:span><text:span text:style-name="T4252"><text:tab/>elektroninė informacija kopijose turi būti užšifruota (šifravimo raktai saugomi atskirai nuo kopij</text:span><text:span text:style-name="T4253">ų) arba turi būti imtasi kitų priemonių, neleidžiančių neteisėtai atkurti elektroninės informacijos;</text:span></text:p>
      <text:p text:style-name="P4254"><text:span text:style-name="T4255">42.5</text:span><text:span text:style-name="T4256">.</text:span><text:span text:style-name="T4257"><text:tab/>atsarginių elektroninės informacijos kopijų laikmenos turi būti žymimos taip, kad jas būtų galima identifikuoti, ir saugomos nedegioje spintoje k</text:span><text:span text:style-name="T4258">itose patalpose, nei yra informacinės sistemos tarnybinės stotys ar įrenginys, kurio elektroninė informacija buvo nukopijuota, arba kitame pastate. Atsarginių elektroninės informacijos kopijų žymėjimo tvarka ir saugojimo terminai nustatyti Atsarginių elekt</text:span><text:span text:style-name="T4259">roninės informacijos kopijų darymo, saugojimo ir elektroninės informacijos atkūrimo iš atsarginių kopijų tvarkos aprašyme;</text:span></text:p>
      <text:p text:style-name="P4260"><text:span text:style-name="T4261">42.6</text:span><text:span text:style-name="T4262">.</text:span><text:span text:style-name="T4263"><text:tab/>atsarginių elektroninės informacijos kopijų darymas turi būti fiksuojamas;</text:span></text:p>
      <text:p text:style-name="P4264"><text:span text:style-name="T4265">42.7</text:span><text:span text:style-name="T4266">.</text:span><text:span text:style-name="T4267"><text:tab/>periodiškai, ne rečiau kaip kartą per<text:s/></text:span><text:span text:style-name="T4268">pusmetį, turi būti atliekami elektroninės informacijos atkūrimo iš atsarginių kopijų bandymai;</text:span></text:p>
      <text:p text:style-name="P4269"><text:span text:style-name="T4270">42.8</text:span><text:span text:style-name="T4271">.</text:span><text:span text:style-name="T4272"><text:tab/>patekimas į patalpas, kuriose saugomos atsarginės elektroninės informacijos kopijos, turi būti kontroliuojamas.</text:span></text:p>
      <text:p text:style-name="P4273"><text:span text:style-name="T4274">43</text:span><text:span text:style-name="T4275">.</text:span><text:span text:style-name="T4276"><text:tab/></text:span><text:span text:style-name="T4277">Informacinės sistemos valdytojas ir (arba) informacinės sistemos tvarkytojas, pirkdamas paslaugas, darbus ar prekes, susijusias su informacine sistema, jos projektavimu, kūrimu, diegimu, modernizavimu ir kibernetinio saugumo užtikrinimu, iš anksto pirkimo<text:s/></text:span><text:span text:style-name="T4278">dokumentuose turi nustatyti, kad paslaugų teikėjas, darbų atlikėjas ar įrangos tiekėjas užtikrina atitiktį<text:s/></text:span>Organizacinių ir techninių kibernetinio saugumo reikalavimų, taikomų kibernetinio saugumo subjektams, aprašo<text:span text:style-name="T4279"><text:s/>reikalavimams.</text:span></text:p>
      <text:p text:style-name="P4280"/>
      <text:p text:style-name="P4281"><text:span text:style-name="T4282">IV</text:span><text:span text:style-name="T4283"><text:s/>skyrius</text:span></text:p>
      <text:p text:style-name="P4284"><text:span text:style-name="T4285">REIKALA</text:span><text:span text:style-name="T4286">VIMAI PERSONALUI</text:span></text:p>
      <text:p text:style-name="P4287"/>
      <text:p text:style-name="P4288"><text:span text:style-name="T4289">44</text:span><text:span text:style-name="T4290">.</text:span><text:span text:style-name="T4291"><text:tab/>Naudotojų, administratorių, saugos įgaliotinio ir kibernetinio saugumo vadovo kvalifikacijos ir patirties reikalavimai:</text:span></text:p>
      <text:p text:style-name="P4292"><text:span text:style-name="T4293">44.1</text:span><text:span text:style-name="T4294">. naudotojų, administratorių, saugos įgaliotinio, kibernetinio saugumo vadovo kvalifikacija turi<text:s/></text:span><text:span text:style-name="T4295">atitikti bendruosius ir specialiuosius reikalavimus, nustatytus jų pareiginiuose nuostatuose;</text:span></text:p>
      <text:p text:style-name="P4296"><text:span text:style-name="T4297">44.2</text:span><text:span text:style-name="T4298">. visi naudotojai privalo turėti pagrindinius darbo kompiuteriu, taikomosiomis programomis įgūdžius, mokėti tvarkyti elektroninę informaciją, būti susipaž</text:span><text:span text:style-name="T4299">inę su Lietuvos Respublikos asmens duomenų teisinės apsaugos įstatymu, kitais teisės aktais, reglamentuojančiais asmens duomenų ir elektroninės informacijos tvarkymą. Asmenys, tvarkantys asmens duomenis ir informaciją, privalo būti pasirašę pasižadėjimą sa</text:span><text:span text:style-name="T4300">ugoti duomenų ir informacijos paslaptį ir jo laikytis. Įsipareigojimas saugoti paslaptį galioja ir nutraukus su elektroninės informacijos tvarkymu susijusią veiklą;</text:span></text:p>
      <text:p text:style-name="P4301"><text:span text:style-name="T4302">44.3</text:span><text:span text:style-name="T4303">. saugos įgaliotinis ir kibernetinio saugumo vadovas privalo išmanyti elektroninės<text:s/></text:span><text:span text:style-name="T4304">informacijos saugos ir kibernetinio saugumo užtikrinimo principus, tobulinti elektroninės informacijos saugos ir kibernetinio saugumo srities kvalifikaciją, savo darbe vadovautis Bendrųjų elektroninės informacijos saugos reikalavimų aprašo,<text:s/></text:span>Organizacinių ir techninių kibernetinio saugumo reikalavimų, taikomų kibernetinio saugumo subjektams, aprašo<text:span text:style-name="T4305"><text:s/>ir kitų Lietuvos Respublikos ir Europos Sąjungos teisės aktų nuostatomis, reglamentuojančiomis elektroninės informacijos saugą ir kibernetinį saugumą. Informacinė</text:span><text:span text:style-name="T4306">s sistemos tvarkytojas turi sudaryti sąlygas kelti saugos įgaliotinio ir kibernetinio saugumo vadovo kvalifikaciją;</text:span></text:p>
      <text:p text:style-name="P4307"><text:span text:style-name="T4308">44.4</text:span><text:span text:style-name="T4309">. saugos įgaliotiniu ir kibernetinio saugumo vadovu negali būti skiriamas asmuo, turintis neišnykusį ar nepanaikintą teistumą už nus</text:span><text:span text:style-name="T4310">ikaltimą elektroninių duomenų ir informacinės sistemos saugumui, paskirtą administracinę nuobaudą už neteisėtą asmens duomenų tvarkymą ir privatumo apsaugos pažeidimą elektroninių ryšių srityje, elektroninių ryšių išteklių naudojimo ir skyrimo taisyklių pa</text:span><text:span text:style-name="T4311">žeidimą, elektroninių ryšių tinklo gadinimą ar savavališką prisijungimą prie tinklo arba galinių įrenginių, kurie trukdo elektroninių ryšių tinklo darbui, už savavališką prisijungimą arba elektroninių ryšių infrastruktūros įrengimo, naudojimo ir apsaugos s</text:span><text:span text:style-name="T4312">ąlygų ir taisyklių pažeidimą, jeigu nuo jos paskyrimo praėję mažiau kaip vieni metai;</text:span></text:p>
      <text:p text:style-name="P4313"><text:span text:style-name="T4314">44.5</text:span><text:span text:style-name="T4315">. administratoriai pagal kompetenciją privalo išmanyti elektroninės informacijos saugos ir kibernetinio saugumo užtikrinimo principus, mokėti užtikrinti informaci</text:span><text:span text:style-name="T4316">nės sistemos ir jose tvarkomos elektroninės informacijos saugą ir kibernetinį saugumą, administruoti ir prižiūrėti informacinės sistemos komponentus (stebėti informacinės sistemos komponentų veikimą, atlikti jų profilaktinę priežiūrą, trikčių diagnostiką i</text:span><text:span text:style-name="T4317">r šalinimą, sugebėti užtikrinti informacinės sistemos komponentų nepertraukiamą funkcionavimą ir pan.). Administratoriai turi būti susipažinę su saugos dokumentais.</text:span></text:p>
      <text:p text:style-name="P4318"><text:span text:style-name="T4319">45</text:span><text:span text:style-name="T4320">.</text:span><text:span text:style-name="T4321"><text:tab/>Saugos įgaliotinio, kibernetinio saugumo vadovo, naudotojų ir administratorių mok</text:span><text:span text:style-name="T4322">ymo planavimo, organizavimo ir vykdymo tvarka, mokymo dažnumo reikalavimai:</text:span></text:p>
      <text:p text:style-name="P4323"><text:span text:style-name="T4324">45.1</text:span><text:span text:style-name="T4325">.</text:span><text:span text:style-name="T4326"><text:tab/>saugos įgaliotiniui, kibernetinio saugumo vadovui, naudotojams ir administratoriams turi būti organizuojami mokymai elektroninės informacijos saugos ir kibernetinio saugumo</text:span><text:span text:style-name="T4327"><text:s/>klausimais;</text:span></text:p>
      <text:p text:style-name="P4328"><text:span text:style-name="T4329">45.2</text:span><text:span text:style-name="T4330">.</text:span><text:span text:style-name="T4331"><text:tab/>naudotojams turi būti įvairiais būdais (pvz., priminimai elektroniniu paštu, teminių renginių organizavimas, atmintinės naujiems naudotojams ir administratoriams ir pan.) primenama apie elektroninės informacijos saugos ar kibernetini</text:span><text:span text:style-name="T4332">o saugumo problemas;<text:s/></text:span></text:p>
      <text:p text:style-name="P4333"><text:span text:style-name="T4334">45.3</text:span><text:span text:style-name="T4335">.</text:span><text:span text:style-name="T4336"><text:tab/>mokymai elektroninės informacijos saugos ir kibernetinio saugumo klausimais turi būti planuojami ir mokymo būdai parenkami atsižvelgiant į prioritetines elektroninės informacijos saugos ir kibernetinio saugumo užtikrinimo kr</text:span><text:span text:style-name="T4337">yptis ir tikslus, įdiegtas ar planuojamas įdiegti technologijas (techninę ar programinę įrangą), saugos įgaliotinio, kibernetinio saugumo vadovo, naudotojų ar administratorių poreikius;</text:span></text:p>
      <text:p text:style-name="P4338"><text:span text:style-name="T4339">45.4</text:span><text:span text:style-name="T4340">.</text:span><text:span text:style-name="T4341"><text:tab/>mokymai gali būti vykdomi tiesioginiu (pvz., paskaitos, semi</text:span><text:span text:style-name="T4342">narai, konferencijos ir kiti teminiai renginiai) ar nuotoliniu būdu (pvz., vaizdo konferencijos, mokomosios medžiagos pateikimas elektroninėje erdvėje ir pan.);<text:s/></text:span></text:p>
      <text:p text:style-name="P4343"><text:span text:style-name="T4344">45.5</text:span><text:span text:style-name="T4345">.</text:span><text:span text:style-name="T4346"><text:tab/>naudotojų ir administratorių mokymus gali vykdyti saugos įgaliotinis ar kitas inform</text:span><text:span text:style-name="T4347">acinės sistemos valdytojo ar informacinės sistemos tvarkytojo darbuotojas, išmanantis elektroninės informacijos saugos ir kibernetinio saugumo užtikrinimo principus, arba elektroninės informacijos saugos ir kibernetinio saugumo mokymų paslaugų teikėjas. Sa</text:span><text:span text:style-name="T4348">ugos įgaliotinio ir kibernetinio saugumo vadovo mokymus gali vykdyti tik aukštos kvalifikacijos elektroninės informacijos saugos ir kibernetinio saugumo mokymų paslaugų teikėjas;</text:span></text:p>
      <text:p text:style-name="P4349"><text:span text:style-name="T4350">45.6</text:span><text:span text:style-name="T4351">.</text:span><text:span text:style-name="T4352"><text:tab/>naudotojų mokymai turi būti organizuojami periodiškai, ne rečiau ka</text:span><text:span text:style-name="T4353">ip kartą per dvejus metus. Saugos įgaliotinio, kibernetinio saugumo vadovo ir administratorių mokymai turi būti organizuojami pagal poreikį. Už mokymų organizavimą atsakingas saugos įgaliotinis.</text:span></text:p>
      <text:p text:style-name="P4354"/>
      <text:p text:style-name="P4355"><text:span text:style-name="T4356">V</text:span><text:span text:style-name="T4357"><text:s/>SKYRIUS</text:span></text:p>
      <text:p text:style-name="P4358"><text:span text:style-name="T4359">naudotojų supažindinimo su saugos<text:s/></text:span><text:span text:style-name="T4360">dokumentais principai</text:span></text:p>
      <text:p text:style-name="P4361"/>
      <text:p text:style-name="P4362"><text:span text:style-name="T4363">46</text:span><text:span text:style-name="T4364">.</text:span><text:span text:style-name="T4365"><text:tab/>Naudotojų supažindinimą su saugos dokumentais ar jų santrauka, atsakomybe už saugos dokumentų nuostatų pažeidimus organizuoja saugos įgaliotinis.<text:s/></text:span></text:p>
      <text:p text:style-name="P4366"><text:span text:style-name="T4367">47</text:span><text:span text:style-name="T4368">.</text:span><text:span text:style-name="T4369"><text:tab/>Informacinės sistemos naudotojų supažindinimo su saugos dokumentais ar</text:span><text:span text:style-name="T4370"><text:s/>jų santrauka būdai turi būti pasirenkami atsižvelgiant į informacinės sistemos specifiką (pvz., informacinės sistemos ir jos naudotojų lokaciją, organizacinių ar techninių priemonių, leidžiančių identifikuoti su saugos dokumentais ar jų santrauka susipaži</text:span><text:span text:style-name="T4371">nusį asmenį ir užtikrinančių supažindinimo procedūros įrodomąją (teisinę) galią, panaudojimo galimybes ir pan.). Naudotojai su saugos dokumentais ar jų santrauka turi būti supažindinami pasirašytinai arba elektroniniu būdu, užtikrinančiu supažindinimo įrod</text:span><text:span text:style-name="T4372">omumą.</text:span></text:p>
      <text:p text:style-name="P4373"><text:span text:style-name="T4374">48</text:span><text:span text:style-name="T4375">.</text:span><text:span text:style-name="T4376"><text:tab/>Pakartotinai su saugos dokumentais ar jų santrauka naudotojai supažindinami tik iš esmės pasikeitus informacinėms sistemoms arba elektroninės informacijos saugą ir kibernetinį saugumą reglamentuojantiems teisės aktams.</text:span></text:p>
      <text:p text:style-name="P4377"><text:span text:style-name="T4378">49</text:span><text:span text:style-name="T4379">.</text:span><text:span text:style-name="T4380"><text:tab/>Tvarkyti elekt</text:span><text:span text:style-name="T4381">roninę informaciją gali tik tie asmenys, kurie yra susipažinę su saugos dokumentais ir sutikę laikytis jų reikalavimų.</text:span></text:p>
      <text:p text:style-name="P4382"><text:span text:style-name="T4383">50</text:span><text:span text:style-name="T4384">.</text:span><text:span text:style-name="T4385"><text:tab/>Naudotojai atsako už informacinės sistemos ir joje tvarkomos elektroninės informacijos saugą ir kibernetinį saugumą pagal savo<text:s/></text:span><text:span text:style-name="T4386">kompetenciją. Naudotojai, administratoriai ir saugos įgaliotinis, pažeidę saugos dokumentų ir kitų saugų elektroninės informacijos tvarkymą reglamentuojančių teisės aktų nuostatas, atsako Lietuvos Respublikos teisės aktų nustatyta tvarka.</text:span></text:p>
      <text:p text:style-name="P4387"/>
      <text:p text:style-name="P4388"><text:span text:style-name="T4389">VI</text:span><text:span text:style-name="T4390"><text:s/>SKYRIUS</text:span></text:p>
      <text:p text:style-name="P4391"><text:span text:style-name="T4392">BAIGIAMOSIOS NUOSTATOS</text:span></text:p>
      <text:p text:style-name="P4393"/>
      <text:p text:style-name="P4394"><text:span text:style-name="T4395">51</text:span><text:span text:style-name="T4396">.</text:span><text:span text:style-name="T4397"><text:tab/>Informacinės sistemos valdytojas saugos dokumentus gali keisti savo arba saugos įgaliotinio iniciatyva. Saugos dokumentai turi būti derinami su</text:span><text:s/>krašto apsaugos ministro įgaliota institucija, įgyvendinančia valstybės informacinių išteklių saugos politiką<text:span text:style-name="T4398">. Keičiami saugos dokumentai gali būti nederinami su<text:s/></text:span>krašto apsaugos ministro įgaliota institucija, įgyvendinančia valstybės informacinių išteklių saugos politiką,<text:span text:style-name="T4399"><text:s/>tais atvejais, kai atliekami tik redakciniai ar nežymūs nustat</text:span><text:span text:style-name="T4400">yto teisinio reguliavimo esmės ar elektroninės informacijos saugos politikos ir kibernetinio saugumo politikos nekeičiantys pakeitimai arba pakeitimai, susiję su teisės technika. <text:s text:c="2"/></text:span></text:p>
      <text:p text:style-name="P4401"><text:span text:style-name="T4402">52</text:span><text:span text:style-name="T4403">.</text:span><text:span text:style-name="T4404"><text:tab/></text:span>Patvirtinęs Saugos nuostatus ar jų pakeitimus, informacinės sistemos valdytojas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 pateikia šiam registrui reikiamus duomenis ar dokumentų kopijas.</text:p>
      <text:p text:style-name="P4405"><text:span text:style-name="T4406">53</text:span><text:span text:style-name="T4407">.</text:span><text:span text:style-name="T4408"><text:tab/></text:span>Patvirtintų saugos dokumentų ir jų pakeitimų kopijas informacinės sistemos valdytojas ne vėliau kaip per 5 darbo dienas nuo jų patvirtinimo turi pateikti Valstybės informacinių išteklių atitikties elektroninės informacijos saugos reikalavimams stebėsenos sistemai krašto apsaugos<text:span text:style-name="T4409"><text:s/></text:span>ministro patvirtintų valstybės informacinių išteklių atitikties<text:s/>elektroninės informacijos saugos reikalavimams stebėsenos sistemos nuostatų nustatyta tvarka.<text:span text:style-name="T4410"><text:s/></text:span></text:p>
      <text:p text:style-name="P4411"><text:span text:style-name="T4412">54</text:span><text:span text:style-name="T4413">.</text:span><text:span text:style-name="T4414"><text:tab/>Informacinės sistemos tvarkytojas saugos dokumentus turi persvarstyti (peržiūrėti) ne rečiau kaip kartą per kalendorinius metus. Saugos dokumentai turi b</text:span><text:span text:style-name="T4415">ūti persvarstomi (peržiūrimi) atlikus rizikos vertinimą,<text:s/></text:span>ryšių ir informacinės sistemos rizikos vertinimą<text:span text:style-name="T4416"><text:s/>ar informacinių technologijų saugos atitikties vertinimą arba įvykus esminiams organizaciniams, sisteminiams ar kitiems informacinės sistemos valdytoj</text:span><text:span text:style-name="T4417">o ar tvarkytojo pokyčiams.</text:span></text:p>
      <text:p text:style-name="P4418"><text:span text:style-name="T4419">___________________</text:span></text:p>
      <text:p text:style-name="P4420"/>
      <text:p text:style-name="P4421"/>
      <text:p text:style-name="P4422"><text:span text:style-name="T4423">Pakeitimai:</text:span></text:p>
      <text:p text:style-name="P4424"/>
      <text:p text:style-name="P4425"><text:span text:style-name="T4426">1.</text:span></text:p>
      <text:p text:style-name="P4427"><text:span text:style-name="T4428">Nacionalinis bendrųjų funkcijų centras, Įsakymas</text:span></text:p>
      <text:p text:style-name="P4429"><text:span text:style-name="T4430">Nr.<text:s/></text:span><text:a xlink:href="https://www.e-tar.lt/portal/legalAct.html?documentId=91f6e280e05c11e99681cd81dcdca52c" office:target-frame-name="_top" xlink:show="replace"><text:span text:style-name="T4431">V-487</text:span></text:a><text:span text:style-name="T4432">, 2019-09-26, paskelbta TAR 2</text:span><text:span text:style-name="T4433">019-09-26, i. k. 2019-15195</text:span></text:p>
      <text:p text:style-name="P4434"><text:span text:style-name="T4435">Dėl Nacionalinio bendrųjų funkcijų centro direktoriaus 2019 m. rugpjūčio 26 d. įsakymo Nr. V-316 „Dėl Informacinės sistemos „E.sąskaita“ nuostatų ir Informacinės sistemos „E.sąskaita“ duomenų saugos nuostatų patvirtinimo“ pakeit</text:span><text:span text:style-name="T4436">imo</text:span></text:p>
      <text:p text:style-name="P4437"/>
      <text:p text:style-name="P4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4"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69"><text:page-number text:fixed="false">16</text:page-number></text:p>
        <text:p text:style-name="Header"/>
      </style:header>
    </style:master-page>
    <style:master-page style:next-style-name="MP1" style:name="MPF1" style:page-layout-name="PL1"/>
    <style:master-page style:name="MP2" style:page-layout-name="PL2">
      <style:header>
        <text:p text:style-name="P3294"><text:page-number text:fixed="false">1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3-08-09T10:11:00Z</meta:creation-date>
    <dc:date>2023-08-09T10:11:00Z</dc:date>
    <meta:template xlink:href="Normal.dotm" xlink:type="simple"/>
    <meta:editing-cycles>2</meta:editing-cycles>
    <meta:editing-duration>PT0S</meta:editing-duration>
    <meta:document-statistic meta:page-count="6" meta:paragraph-count="1107" meta:word-count="11762" meta:character-count="97462" meta:row-count="3616" meta:non-whitespace-character-count="86807"/>
  </office:meta>
</office:document-meta>
</file>