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size="4pt" style:font-size-asian="4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break-before="page" style:punctuation-wrap="simple" style:vertical-align="baseline"/>
    </style:style>
    <style:style style:name="P67" style:parent-style-name="Normal" style:family="paragraph">
      <style:paragraph-properties style:punctuation-wrap="simple" style:vertical-align="baseline" fo:margin-left="2.643in" fo:text-indent="0.9in">
        <style:tab-stops/>
      </style:paragraph-properties>
    </style:style>
    <style:style style:name="P68" style:parent-style-name="Normal" style:family="paragraph">
      <style:paragraph-properties style:punctuation-wrap="simple" style:vertical-align="baseline" fo:margin-left="2.643in" fo:text-indent="0.9in">
        <style:tab-stops/>
      </style:paragraph-properties>
    </style:style>
    <style:style style:name="P69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72" style:parent-style-name="Normal" style:family="paragraph">
      <style:paragraph-properties fo:keep-together="always" style:punctuation-wrap="simple" fo:text-align="center" style:vertical-align="middle" fo:line-height="117%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style:punctuation-wrap="simple" fo:text-align="justify" style:vertical-align="middle" fo:line-height="124%" fo:text-indent="0.2166in"/>
      <style:text-properties fo:color="#000000" style:font-size-complex="12pt" fo:hyphenate="false"/>
    </style:style>
    <style:style style:name="P7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line-height="117%" fo:text-indent="0.1972in"/>
    </style:style>
    <style:style style:name="T154" style:parent-style-name="DefaultParagraphFont" style:family="text">
      <style:text-properties style:font-name="TimesLT" style:font-size-complex="12pt" style:language-asian="lt" style:country-asian="LT"/>
    </style:style>
    <style:style style:name="T155" style:parent-style-name="DefaultParagraphFont" style:family="text">
      <style:text-properties style:font-name="TimesLT" style:font-size-complex="12pt" style:language-asian="lt" style:country-asian="LT"/>
    </style:style>
    <style:style style:name="T156" style:parent-style-name="DefaultParagraphFont" style:family="text">
      <style:text-properties style:font-name="TimesLT"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line-height="117%" fo:margin-left="0.2916in">
        <style:tab-stops/>
      </style:paragraph-properties>
      <style:text-properties style:font-name="TimesLT" style:font-size-complex="12pt" style:language-asian="lt" style:country-asian="LT"/>
    </style:style>
    <style:style style:name="TableColumn159" style:family="table-column">
      <style:table-column-properties style:column-width="1.0833in" style:use-optimal-column-width="false"/>
    </style:style>
    <style:style style:name="TableColumn160" style:family="table-column">
      <style:table-column-properties style:column-width="2.8541in" style:use-optimal-column-width="false"/>
    </style:style>
    <style:style style:name="TableColumn161" style:family="table-column">
      <style:table-column-properties style:column-width="1.6736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158" style:family="table">
      <style:table-properties style:width="6.6937in" fo:margin-left="0.0277in" table:align="lef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6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67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69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170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72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173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75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194in" fo:padding-left="0.0277in" fo:padding-bottom="0.0194in" fo:padding-right="0.0277in"/>
    </style:style>
    <style:style style:name="P17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17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194in" fo:padding-left="0.0277in" fo:padding-bottom="0.0194in" fo:padding-right="0.0277in"/>
    </style:style>
    <style:style style:name="P18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194in" fo:padding-left="0.0277in" fo:padding-bottom="0.0194in" fo:padding-right="0.0277in"/>
    </style:style>
    <style:style style:name="P18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194in" fo:padding-left="0.0277in" fo:padding-bottom="0.0194in" fo:padding-right="0.0277in"/>
    </style:style>
    <style:style style:name="P185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P18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277in" fo:padding-bottom="0.0194in" fo:padding-right="0.0277in"/>
    </style:style>
    <style:style style:name="P18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padding-top="0.0194in" fo:padding-left="0.0277in" fo:padding-bottom="0.0194in" fo:padding-right="0.0277in"/>
    </style:style>
    <style:style style:name="P19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194in" fo:padding-left="0.0277in" fo:padding-bottom="0.0194in" fo:padding-right="0.0277in"/>
    </style:style>
    <style:style style:name="P19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416in" style:use-optimal-row-height="false"/>
    </style:style>
    <style:style style:name="P19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.0194in" fo:padding-left="0.0277in" fo:padding-bottom="0.0194in" fo:padding-right="0.0277in"/>
    </style:style>
    <style:style style:name="P19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194in" fo:padding-left="0.0277in" fo:padding-bottom="0.0194in" fo:padding-right="0.0277in"/>
    </style:style>
    <style:style style:name="P20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0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194in" fo:padding-left="0.0277in" fo:padding-bottom="0.0194in" fo:padding-right="0.0277in"/>
    </style:style>
    <style:style style:name="P20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0416in" style:use-optimal-row-height="false"/>
    </style:style>
    <style:style style:name="P20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.0194in" fo:padding-left="0.0277in" fo:padding-bottom="0.0194in" fo:padding-right="0.0277in"/>
    </style:style>
    <style:style style:name="P20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194in" fo:padding-left="0.0277in" fo:padding-bottom="0.0194in" fo:padding-right="0.0277in"/>
    </style:style>
    <style:style style:name="P21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194in" fo:padding-left="0.0277in" fo:padding-bottom="0.0194in" fo:padding-right="0.0277in"/>
    </style:style>
    <style:style style:name="P21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194in" fo:padding-left="0.0277in" fo:padding-bottom="0.0194in" fo:padding-right="0.0277in"/>
    </style:style>
    <style:style style:name="P21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194in" fo:padding-left="0.0277in" fo:padding-bottom="0.0194in" fo:padding-right="0.0277in"/>
    </style:style>
    <style:style style:name="P21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194in" fo:padding-left="0.0277in" fo:padding-bottom="0.0194in" fo:padding-right="0.0277in"/>
    </style:style>
    <style:style style:name="P21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194in" fo:padding-left="0.0277in" fo:padding-bottom="0.0194in" fo:padding-right="0.0277in"/>
    </style:style>
    <style:style style:name="P22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P22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.0194in" fo:padding-left="0.0277in" fo:padding-bottom="0.0194in" fo:padding-right="0.0277in"/>
    </style:style>
    <style:style style:name="P22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194in" fo:padding-left="0.0277in" fo:padding-bottom="0.0194in" fo:padding-right="0.0277in"/>
    </style:style>
    <style:style style:name="P22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194in" fo:padding-left="0.0277in" fo:padding-bottom="0.0194in" fo:padding-right="0.0277in"/>
    </style:style>
    <style:style style:name="P22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194in" fo:padding-left="0.0277in" fo:padding-bottom="0.0194in" fo:padding-right="0.0277in"/>
    </style:style>
    <style:style style:name="P23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194in" fo:padding-left="0.0277in" fo:padding-bottom="0.0194in" fo:padding-right="0.0277in"/>
    </style:style>
    <style:style style:name="P23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3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194in" fo:padding-left="0.0277in" fo:padding-bottom="0.0194in" fo:padding-right="0.0277in"/>
    </style:style>
    <style:style style:name="P23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3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194in" fo:padding-left="0.0277in" fo:padding-bottom="0.0194in" fo:padding-right="0.0277in"/>
    </style:style>
    <style:style style:name="P24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4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194in" fo:padding-left="0.0277in" fo:padding-bottom="0.0194in" fo:padding-right="0.0277in"/>
    </style:style>
    <style:style style:name="P24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194in" fo:padding-left="0.0277in" fo:padding-bottom="0.0194in" fo:padding-right="0.0277in"/>
    </style:style>
    <style:style style:name="P24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4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194in" fo:padding-left="0.0277in" fo:padding-bottom="0.0194in" fo:padding-right="0.0277in"/>
    </style:style>
    <style:style style:name="P24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5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.0194in" fo:padding-left="0.0277in" fo:padding-bottom="0.0194in" fo:padding-right="0.0277in"/>
    </style:style>
    <style:style style:name="P25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194in" fo:padding-left="0.0277in" fo:padding-bottom="0.0194in" fo:padding-right="0.0277in"/>
    </style:style>
    <style:style style:name="P25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5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padding-top="0.0194in" fo:padding-left="0.0277in" fo:padding-bottom="0.0194in" fo:padding-right="0.0277in"/>
    </style:style>
    <style:style style:name="P25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6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194in" fo:padding-left="0.0277in" fo:padding-bottom="0.0194in" fo:padding-right="0.0277in"/>
    </style:style>
    <style:style style:name="P26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6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.0194in" fo:padding-left="0.0277in" fo:padding-bottom="0.0194in" fo:padding-right="0.0277in"/>
    </style:style>
    <style:style style:name="P26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6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67" style:family="table-row">
      <style:table-row-properties style:min-row-height="0.0416in" style:use-optimal-row-height="false"/>
    </style:style>
    <style:style style:name="P26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.0194in" fo:padding-left="0.0277in" fo:padding-bottom="0.0194in" fo:padding-right="0.0277in"/>
    </style:style>
    <style:style style:name="P27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7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194in" fo:padding-left="0.0277in" fo:padding-bottom="0.0194in" fo:padding-right="0.0277in"/>
    </style:style>
    <style:style style:name="P27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194in" fo:padding-left="0.0277in" fo:padding-bottom="0.0194in" fo:padding-right="0.0277in"/>
    </style:style>
    <style:style style:name="P27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7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P27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.0194in" fo:padding-left="0.0277in" fo:padding-bottom="0.0194in" fo:padding-right="0.0277in"/>
    </style:style>
    <style:style style:name="P28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194in" fo:padding-left="0.0277in" fo:padding-bottom="0.0194in" fo:padding-right="0.0277in"/>
    </style:style>
    <style:style style:name="P28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8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194in" fo:padding-left="0.0277in" fo:padding-bottom="0.0194in" fo:padding-right="0.0277in"/>
    </style:style>
    <style:style style:name="P28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8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29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194in" fo:padding-left="0.0277in" fo:padding-bottom="0.0194in" fo:padding-right="0.0277in"/>
    </style:style>
    <style:style style:name="P29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9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194in" fo:padding-left="0.0277in" fo:padding-bottom="0.0194in" fo:padding-right="0.0277in"/>
    </style:style>
    <style:style style:name="P29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9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194in" fo:padding-left="0.0277in" fo:padding-bottom="0.0194in" fo:padding-right="0.0277in"/>
    </style:style>
    <style:style style:name="P29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9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30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0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194in" fo:padding-left="0.0277in" fo:padding-bottom="0.0194in" fo:padding-right="0.0277in"/>
    </style:style>
    <style:style style:name="P30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194in" fo:padding-left="0.0277in" fo:padding-bottom="0.0194in" fo:padding-right="0.0277in"/>
    </style:style>
    <style:style style:name="P30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194in" fo:padding-left="0.0277in" fo:padding-bottom="0.0194in" fo:padding-right="0.0277in"/>
    </style:style>
    <style:style style:name="P30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416in" style:use-optimal-row-height="false"/>
    </style:style>
    <style:style style:name="P31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.0194in" fo:padding-left="0.0277in" fo:padding-bottom="0.0194in" fo:padding-right="0.0277in"/>
    </style:style>
    <style:style style:name="P31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194in" fo:padding-left="0.0277in" fo:padding-bottom="0.0194in" fo:padding-right="0.0277in"/>
    </style:style>
    <style:style style:name="P31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1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194in" fo:padding-left="0.0277in" fo:padding-bottom="0.0194in" fo:padding-right="0.0277in"/>
    </style:style>
    <style:style style:name="P31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31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P32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.0194in" fo:padding-left="0.0277in" fo:padding-bottom="0.0194in" fo:padding-right="0.0277in"/>
    </style:style>
    <style:style style:name="P32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194in" fo:padding-left="0.0277in" fo:padding-bottom="0.0194in" fo:padding-right="0.0277in"/>
    </style:style>
    <style:style style:name="P32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194in" fo:padding-left="0.0277in" fo:padding-bottom="0.0194in" fo:padding-right="0.0277in"/>
    </style:style>
    <style:style style:name="P32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194in" fo:padding-left="0.0277in" fo:padding-bottom="0.0194in" fo:padding-right="0.0277in"/>
    </style:style>
    <style:style style:name="P33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194in" fo:padding-left="0.0277in" fo:padding-bottom="0.0194in" fo:padding-right="0.0277in"/>
    </style:style>
    <style:style style:name="P33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194in" fo:padding-left="0.0277in" fo:padding-bottom="0.0194in" fo:padding-right="0.0277in"/>
    </style:style>
    <style:style style:name="P33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194in" fo:padding-left="0.0277in" fo:padding-bottom="0.0194in" fo:padding-right="0.0277in"/>
    </style:style>
    <style:style style:name="P33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194in" fo:padding-left="0.0277in" fo:padding-bottom="0.0194in" fo:padding-right="0.0277in"/>
    </style:style>
    <style:style style:name="P33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194in" fo:padding-left="0.0277in" fo:padding-bottom="0.0194in" fo:padding-right="0.0277in"/>
    </style:style>
    <style:style style:name="P34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194in" fo:padding-left="0.0277in" fo:padding-bottom="0.0194in" fo:padding-right="0.0277in"/>
    </style:style>
    <style:style style:name="P34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194in" fo:padding-left="0.0277in" fo:padding-bottom="0.0194in" fo:padding-right="0.0277in"/>
    </style:style>
    <style:style style:name="P34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194in" fo:padding-left="0.0277in" fo:padding-bottom="0.0194in" fo:padding-right="0.0277in"/>
    </style:style>
    <style:style style:name="P34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4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194in" fo:padding-left="0.0277in" fo:padding-bottom="0.0194in" fo:padding-right="0.0277in"/>
    </style:style>
    <style:style style:name="P35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194in" fo:padding-left="0.0277in" fo:padding-bottom="0.0194in" fo:padding-right="0.0277in"/>
    </style:style>
    <style:style style:name="P35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194in" fo:padding-left="0.0277in" fo:padding-bottom="0.0194in" fo:padding-right="0.0277in"/>
    </style:style>
    <style:style style:name="P35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16in" style:use-optimal-row-height="false"/>
    </style:style>
    <style:style style:name="P35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.0194in" fo:padding-left="0.0277in" fo:padding-bottom="0.0194in" fo:padding-right="0.0277in"/>
    </style:style>
    <style:style style:name="P35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194in" fo:padding-left="0.0277in" fo:padding-bottom="0.0194in" fo:padding-right="0.0277in"/>
    </style:style>
    <style:style style:name="P36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194in" fo:padding-left="0.0277in" fo:padding-bottom="0.0194in" fo:padding-right="0.0277in"/>
    </style:style>
    <style:style style:name="P36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P36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194in" fo:padding-left="0.0277in" fo:padding-bottom="0.0194in" fo:padding-right="0.0277in"/>
    </style:style>
    <style:style style:name="P36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194in" fo:padding-left="0.0277in" fo:padding-bottom="0.0194in" fo:padding-right="0.0277in"/>
    </style:style>
    <style:style style:name="P36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194in" fo:padding-left="0.0277in" fo:padding-bottom="0.0194in" fo:padding-right="0.0277in"/>
    </style:style>
    <style:style style:name="P37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194in" fo:padding-left="0.0277in" fo:padding-bottom="0.0194in" fo:padding-right="0.0277in"/>
    </style:style>
    <style:style style:name="P37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7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194in" fo:padding-left="0.0277in" fo:padding-bottom="0.0194in" fo:padding-right="0.0277in"/>
    </style:style>
    <style:style style:name="P37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7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194in" fo:padding-left="0.0277in" fo:padding-bottom="0.0194in" fo:padding-right="0.0277in"/>
    </style:style>
    <style:style style:name="P38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194in" fo:padding-left="0.0277in" fo:padding-bottom="0.0194in" fo:padding-right="0.0277in"/>
    </style:style>
    <style:style style:name="P38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38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P38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277in" fo:padding-bottom="0.0194in" fo:padding-right="0.0277in"/>
    </style:style>
    <style:style style:name="P38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8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194in" fo:padding-left="0.0277in" fo:padding-bottom="0.0194in" fo:padding-right="0.0277in"/>
    </style:style>
    <style:style style:name="P39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9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194in" fo:padding-left="0.0277in" fo:padding-bottom="0.0194in" fo:padding-right="0.0277in"/>
    </style:style>
    <style:style style:name="P39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416in" style:use-optimal-row-height="false"/>
    </style:style>
    <style:style style:name="P39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.0194in" fo:padding-left="0.0277in" fo:padding-bottom="0.0194in" fo:padding-right="0.0277in"/>
    </style:style>
    <style:style style:name="P39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194in" fo:padding-left="0.0277in" fo:padding-bottom="0.0194in" fo:padding-right="0.0277in"/>
    </style:style>
    <style:style style:name="P39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194in" fo:padding-left="0.0277in" fo:padding-bottom="0.0194in" fo:padding-right="0.0277in"/>
    </style:style>
    <style:style style:name="P40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P40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.0194in" fo:padding-left="0.0277in" fo:padding-bottom="0.0194in" fo:padding-right="0.0277in"/>
    </style:style>
    <style:style style:name="P40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194in" fo:padding-left="0.0277in" fo:padding-bottom="0.0194in" fo:padding-right="0.0277in"/>
    </style:style>
    <style:style style:name="P40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194in" fo:padding-left="0.0277in" fo:padding-bottom="0.0194in" fo:padding-right="0.0277in"/>
    </style:style>
    <style:style style:name="P40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416in" style:use-optimal-row-height="false"/>
    </style:style>
    <style:style style:name="P41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.0194in" fo:padding-left="0.0277in" fo:padding-bottom="0.0194in" fo:padding-right="0.0277in"/>
    </style:style>
    <style:style style:name="P41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194in" fo:padding-left="0.0277in" fo:padding-bottom="0.0194in" fo:padding-right="0.0277in"/>
    </style:style>
    <style:style style:name="P41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194in" fo:padding-left="0.0277in" fo:padding-bottom="0.0194in" fo:padding-right="0.0277in"/>
    </style:style>
    <style:style style:name="P41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194in" fo:padding-left="0.0277in" fo:padding-bottom="0.0194in" fo:padding-right="0.0277in"/>
    </style:style>
    <style:style style:name="P42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42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194in" fo:padding-left="0.0277in" fo:padding-bottom="0.0194in" fo:padding-right="0.0277in"/>
    </style:style>
    <style:style style:name="P42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194in" fo:padding-left="0.0277in" fo:padding-bottom="0.0194in" fo:padding-right="0.0277in"/>
    </style:style>
    <style:style style:name="P42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194in" fo:padding-left="0.0277in" fo:padding-bottom="0.0194in" fo:padding-right="0.0277in"/>
    </style:style>
    <style:style style:name="P42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28" style:family="table-row">
      <style:table-row-properties style:min-row-height="0.0416in" style:use-optimal-row-height="false"/>
    </style:style>
    <style:style style:name="P42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.0194in" fo:padding-left="0.0277in" fo:padding-bottom="0.0194in" fo:padding-right="0.0277in"/>
    </style:style>
    <style:style style:name="P43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194in" fo:padding-left="0.0277in" fo:padding-bottom="0.0194in" fo:padding-right="0.0277in"/>
    </style:style>
    <style:style style:name="P43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194in" fo:padding-left="0.0277in" fo:padding-bottom="0.0194in" fo:padding-right="0.0277in"/>
    </style:style>
    <style:style style:name="P43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194in" fo:padding-left="0.0277in" fo:padding-bottom="0.0194in" fo:padding-right="0.0277in"/>
    </style:style>
    <style:style style:name="P43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194in" fo:padding-left="0.0277in" fo:padding-bottom="0.0194in" fo:padding-right="0.0277in"/>
    </style:style>
    <style:style style:name="P44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194in" fo:padding-left="0.0277in" fo:padding-bottom="0.0194in" fo:padding-right="0.0277in"/>
    </style:style>
    <style:style style:name="P44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194in" fo:padding-left="0.0277in" fo:padding-bottom="0.0194in" fo:padding-right="0.0277in"/>
    </style:style>
    <style:style style:name="P44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194in" fo:padding-left="0.0277in" fo:padding-bottom="0.0194in" fo:padding-right="0.0277in"/>
    </style:style>
    <style:style style:name="P44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44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194in" fo:padding-left="0.0277in" fo:padding-bottom="0.0194in" fo:padding-right="0.0277in"/>
    </style:style>
    <style:style style:name="P45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194in" fo:padding-left="0.0277in" fo:padding-bottom="0.0194in" fo:padding-right="0.0277in"/>
    </style:style>
    <style:style style:name="P45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194in" fo:padding-left="0.0277in" fo:padding-bottom="0.0194in" fo:padding-right="0.0277in"/>
    </style:style>
    <style:style style:name="P45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P45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194in" fo:padding-left="0.0277in" fo:padding-bottom="0.0194in" fo:padding-right="0.0277in"/>
    </style:style>
    <style:style style:name="P45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45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194in" fo:padding-left="0.0277in" fo:padding-bottom="0.0194in" fo:padding-right="0.0277in"/>
    </style:style>
    <style:style style:name="P46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194in" fo:padding-left="0.0277in" fo:padding-bottom="0.0194in" fo:padding-right="0.0277in"/>
    </style:style>
    <style:style style:name="P46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464" style:parent-style-name="Normal" style:family="paragraph">
      <style:paragraph-properties fo:text-align="justify" fo:line-height="150%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style:punctuation-wrap="simple" fo:text-align="justify" style:vertical-align="baseline" fo:line-height="117%" fo:text-indent="0.1972in"/>
    </style:style>
    <style:style style:name="T480" style:parent-style-name="DefaultParagraphFont" style:family="text">
      <style:text-properties style:font-name="TimesLT" style:font-size-complex="12pt" style:language-asian="lt" style:country-asian="LT"/>
    </style:style>
    <style:style style:name="P481" style:parent-style-name="Normal" style:family="paragraph">
      <style:paragraph-properties style:punctuation-wrap="simple" fo:text-align="justify" style:vertical-align="baseline" fo:line-height="117%" fo:text-indent="0.2166in"/>
    </style:style>
    <style:style style:name="TableColumn483" style:family="table-column">
      <style:table-column-properties style:column-width="1.0895in" style:use-optimal-column-width="false"/>
    </style:style>
    <style:style style:name="TableColumn484" style:family="table-column">
      <style:table-column-properties style:column-width="1.7708in" style:use-optimal-column-width="false"/>
    </style:style>
    <style:style style:name="TableColumn485" style:family="table-column">
      <style:table-column-properties style:column-width="1.0826in" style:use-optimal-column-width="false"/>
    </style:style>
    <style:style style:name="TableColumn486" style:family="table-column">
      <style:table-column-properties style:column-width="1.3159in" style:use-optimal-column-width="false"/>
    </style:style>
    <style:style style:name="TableColumn487" style:family="table-column">
      <style:table-column-properties style:column-width="1.4347in" style:use-optimal-column-width="false"/>
    </style:style>
    <style:style style:name="Table482" style:family="table">
      <style:table-properties style:width="6.6937in" fo:margin-left="0.0277in" table:align="left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90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491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93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494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96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497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99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500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502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503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277in" fo:padding-bottom="0.0194in" fo:padding-right="0.0277in"/>
    </style:style>
    <style:style style:name="P50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50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194in" fo:padding-left="0.0277in" fo:padding-bottom="0.0194in" fo:padding-right="0.0277in"/>
    </style:style>
    <style:style style:name="P50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194in" fo:padding-left="0.0277in" fo:padding-bottom="0.0194in" fo:padding-right="0.0277in"/>
    </style:style>
    <style:style style:name="P51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194in" fo:padding-left="0.0277in" fo:padding-bottom="0.0194in" fo:padding-right="0.0277in"/>
    </style:style>
    <style:style style:name="P51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194in" fo:padding-left="0.0277in" fo:padding-bottom="0.0194in" fo:padding-right="0.0277in"/>
    </style:style>
    <style:style style:name="P51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16" style:family="table-row">
      <style:table-row-properties style:min-row-height="0.043in" style:use-optimal-row-height="false"/>
    </style:style>
    <style:style style:name="P51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277in" fo:padding-bottom="0.0194in" fo:padding-right="0.0277in"/>
    </style:style>
    <style:style style:name="P51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194in" fo:padding-left="0.0277in" fo:padding-bottom="0.0194in" fo:padding-right="0.0277in"/>
    </style:style>
    <style:style style:name="P52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fo:padding-top="0.0194in" fo:padding-left="0.0277in" fo:padding-bottom="0.0194in" fo:padding-right="0.0277in"/>
    </style:style>
    <style:style style:name="P52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194in" fo:padding-left="0.0277in" fo:padding-bottom="0.0194in" fo:padding-right="0.0277in"/>
    </style:style>
    <style:style style:name="P52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194in" fo:padding-left="0.0277in" fo:padding-bottom="0.0194in" fo:padding-right="0.0277in"/>
    </style:style>
    <style:style style:name="P52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52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194in" fo:padding-left="0.0277in" fo:padding-bottom="0.0194in" fo:padding-right="0.0277in"/>
    </style:style>
    <style:style style:name="P53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194in" fo:padding-left="0.0277in" fo:padding-bottom="0.0194in" fo:padding-right="0.0277in"/>
    </style:style>
    <style:style style:name="P53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194in" fo:padding-left="0.0277in" fo:padding-bottom="0.0194in" fo:padding-right="0.0277in"/>
    </style:style>
    <style:style style:name="P53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194in" fo:padding-left="0.0277in" fo:padding-bottom="0.0194in" fo:padding-right="0.0277in"/>
    </style:style>
    <style:style style:name="P53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43in" style:use-optimal-row-height="false"/>
    </style:style>
    <style:style style:name="P53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277in" fo:padding-bottom="0.0194in" fo:padding-right="0.0277in"/>
    </style:style>
    <style:style style:name="P54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194in" fo:padding-left="0.0277in" fo:padding-bottom="0.0194in" fo:padding-right="0.0277in"/>
    </style:style>
    <style:style style:name="P54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194in" fo:padding-left="0.0277in" fo:padding-bottom="0.0194in" fo:padding-right="0.0277in"/>
    </style:style>
    <style:style style:name="P54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194in" fo:padding-left="0.0277in" fo:padding-bottom="0.0194in" fo:padding-right="0.0277in"/>
    </style:style>
    <style:style style:name="P54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43in" style:use-optimal-row-height="false"/>
    </style:style>
    <style:style style:name="P54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.0194in" fo:padding-left="0.0277in" fo:padding-bottom="0.0194in" fo:padding-right="0.0277in"/>
    </style:style>
    <style:style style:name="P55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194in" fo:padding-left="0.0277in" fo:padding-bottom="0.0194in" fo:padding-right="0.0277in"/>
    </style:style>
    <style:style style:name="P55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194in" fo:padding-left="0.0277in" fo:padding-bottom="0.0194in" fo:padding-right="0.0277in"/>
    </style:style>
    <style:style style:name="P55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194in" fo:padding-left="0.0277in" fo:padding-bottom="0.0194in" fo:padding-right="0.0277in"/>
    </style:style>
    <style:style style:name="P55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58" style:family="table-row">
      <style:table-row-properties style:min-row-height="0.043in" style:use-optimal-row-height="false"/>
    </style:style>
    <style:style style:name="P55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.0194in" fo:padding-left="0.0277in" fo:padding-bottom="0.0194in" fo:padding-right="0.0277in"/>
    </style:style>
    <style:style style:name="P56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194in" fo:padding-left="0.0277in" fo:padding-bottom="0.0194in" fo:padding-right="0.0277in"/>
    </style:style>
    <style:style style:name="P56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194in" fo:padding-left="0.0277in" fo:padding-bottom="0.0194in" fo:padding-right="0.0277in"/>
    </style:style>
    <style:style style:name="P56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.0194in" fo:padding-left="0.0277in" fo:padding-bottom="0.0194in" fo:padding-right="0.0277in"/>
    </style:style>
    <style:style style:name="P56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68" style:family="table-row">
      <style:table-row-properties style:min-row-height="0.043in" style:use-optimal-row-height="false"/>
    </style:style>
    <style:style style:name="P56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.0194in" fo:padding-left="0.0277in" fo:padding-bottom="0.0194in" fo:padding-right="0.0277in"/>
    </style:style>
    <style:style style:name="P57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194in" fo:padding-left="0.0277in" fo:padding-bottom="0.0194in" fo:padding-right="0.0277in"/>
    </style:style>
    <style:style style:name="P57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194in" fo:padding-left="0.0277in" fo:padding-bottom="0.0194in" fo:padding-right="0.0277in"/>
    </style:style>
    <style:style style:name="P57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.0194in" fo:padding-left="0.0277in" fo:padding-bottom="0.0194in" fo:padding-right="0.0277in"/>
    </style:style>
    <style:style style:name="P57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3in" style:use-optimal-row-height="false"/>
    </style:style>
    <style:style style:name="P57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.0194in" fo:padding-left="0.0277in" fo:padding-bottom="0.0194in" fo:padding-right="0.0277in"/>
    </style:style>
    <style:style style:name="P58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="0.0069in solid #000000" fo:padding-top="0.0194in" fo:padding-left="0.0277in" fo:padding-bottom="0.0194in" fo:padding-right="0.0277in"/>
    </style:style>
    <style:style style:name="P58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194in" fo:padding-left="0.0277in" fo:padding-bottom="0.0194in" fo:padding-right="0.0277in"/>
    </style:style>
    <style:style style:name="P58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194in" fo:padding-left="0.0277in" fo:padding-bottom="0.0194in" fo:padding-right="0.0277in"/>
    </style:style>
    <style:style style:name="P58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3in" style:use-optimal-row-height="false"/>
    </style:style>
    <style:style style:name="P58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.0194in" fo:padding-left="0.0277in" fo:padding-bottom="0.0194in" fo:padding-right="0.0277in"/>
    </style:style>
    <style:style style:name="P59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92" style:family="table-cell">
      <style:table-cell-properties fo:border="0.0069in solid #000000" fo:padding-top="0.0194in" fo:padding-left="0.0277in" fo:padding-bottom="0.0194in" fo:padding-right="0.0277in"/>
    </style:style>
    <style:style style:name="P59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94" style:family="table-cell">
      <style:table-cell-properties fo:border="0.0069in solid #000000" fo:padding-top="0.0194in" fo:padding-left="0.0277in" fo:padding-bottom="0.0194in" fo:padding-right="0.0277in"/>
    </style:style>
    <style:style style:name="P59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fo:padding-top="0.0194in" fo:padding-left="0.0277in" fo:padding-bottom="0.0194in" fo:padding-right="0.0277in"/>
    </style:style>
    <style:style style:name="P59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98" style:family="table-row">
      <style:table-row-properties style:min-row-height="0.043in" style:use-optimal-row-height="false"/>
    </style:style>
    <style:style style:name="P59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.0194in" fo:padding-left="0.0277in" fo:padding-bottom="0.0194in" fo:padding-right="0.0277in"/>
    </style:style>
    <style:style style:name="P60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194in" fo:padding-left="0.0277in" fo:padding-bottom="0.0194in" fo:padding-right="0.0277in"/>
    </style:style>
    <style:style style:name="P60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194in" fo:padding-left="0.0277in" fo:padding-bottom="0.0194in" fo:padding-right="0.0277in"/>
    </style:style>
    <style:style style:name="P605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fo:padding-top="0.0194in" fo:padding-left="0.0277in" fo:padding-bottom="0.0194in" fo:padding-right="0.0277in"/>
    </style:style>
    <style:style style:name="P60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43in" style:use-optimal-row-height="false"/>
    </style:style>
    <style:style style:name="P60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.0194in" fo:padding-left="0.0277in" fo:padding-bottom="0.0194in" fo:padding-right="0.0277in"/>
    </style:style>
    <style:style style:name="P61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194in" fo:padding-left="0.0277in" fo:padding-bottom="0.0194in" fo:padding-right="0.0277in"/>
    </style:style>
    <style:style style:name="P61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194in" fo:padding-left="0.0277in" fo:padding-bottom="0.0194in" fo:padding-right="0.0277in"/>
    </style:style>
    <style:style style:name="P61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194in" fo:padding-left="0.0277in" fo:padding-bottom="0.0194in" fo:padding-right="0.0277in"/>
    </style:style>
    <style:style style:name="P61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618" style:family="table-row">
      <style:table-row-properties style:min-row-height="0.043in" style:use-optimal-row-height="false"/>
    </style:style>
    <style:style style:name="P61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.0194in" fo:padding-left="0.0277in" fo:padding-bottom="0.0194in" fo:padding-right="0.0277in"/>
    </style:style>
    <style:style style:name="P62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194in" fo:padding-left="0.0277in" fo:padding-bottom="0.0194in" fo:padding-right="0.0277in"/>
    </style:style>
    <style:style style:name="P62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194in" fo:padding-left="0.0277in" fo:padding-bottom="0.0194in" fo:padding-right="0.0277in"/>
    </style:style>
    <style:style style:name="P62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194in" fo:padding-left="0.0277in" fo:padding-bottom="0.0194in" fo:padding-right="0.0277in"/>
    </style:style>
    <style:style style:name="P62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3in" style:use-optimal-row-height="false"/>
    </style:style>
    <style:style style:name="P62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.0194in" fo:padding-left="0.0277in" fo:padding-bottom="0.0194in" fo:padding-right="0.0277in"/>
    </style:style>
    <style:style style:name="P63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194in" fo:padding-left="0.0277in" fo:padding-bottom="0.0194in" fo:padding-right="0.0277in"/>
    </style:style>
    <style:style style:name="P63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fo:padding-top="0.0194in" fo:padding-left="0.0277in" fo:padding-bottom="0.0194in" fo:padding-right="0.0277in"/>
    </style:style>
    <style:style style:name="P63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fo:padding-top="0.0194in" fo:padding-left="0.0277in" fo:padding-bottom="0.0194in" fo:padding-right="0.0277in"/>
    </style:style>
    <style:style style:name="P63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638" style:family="table-row">
      <style:table-row-properties style:min-row-height="0.043in" style:use-optimal-row-height="false"/>
    </style:style>
    <style:style style:name="P63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.0194in" fo:padding-left="0.0277in" fo:padding-bottom="0.0194in" fo:padding-right="0.0277in"/>
    </style:style>
    <style:style style:name="P64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194in" fo:padding-left="0.0277in" fo:padding-bottom="0.0194in" fo:padding-right="0.0277in"/>
    </style:style>
    <style:style style:name="P64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194in" fo:padding-left="0.0277in" fo:padding-bottom="0.0194in" fo:padding-right="0.0277in"/>
    </style:style>
    <style:style style:name="P64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194in" fo:padding-left="0.0277in" fo:padding-bottom="0.0194in" fo:padding-right="0.0277in"/>
    </style:style>
    <style:style style:name="P64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3in" style:use-optimal-row-height="false"/>
    </style:style>
    <style:style style:name="P64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.0194in" fo:padding-left="0.0277in" fo:padding-bottom="0.0194in" fo:padding-right="0.0277in"/>
    </style:style>
    <style:style style:name="P65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fo:padding-top="0.0194in" fo:padding-left="0.0277in" fo:padding-bottom="0.0194in" fo:padding-right="0.0277in"/>
    </style:style>
    <style:style style:name="P65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194in" fo:padding-left="0.0277in" fo:padding-bottom="0.0194in" fo:padding-right="0.0277in"/>
    </style:style>
    <style:style style:name="P65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194in" fo:padding-left="0.0277in" fo:padding-bottom="0.0194in" fo:padding-right="0.0277in"/>
    </style:style>
    <style:style style:name="P65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.0194in" fo:padding-left="0.0277in" fo:padding-bottom="0.0194in" fo:padding-right="0.0277in"/>
    </style:style>
    <style:style style:name="P66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66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fo:padding-top="0.0194in" fo:padding-left="0.0277in" fo:padding-bottom="0.0194in" fo:padding-right="0.0277in"/>
    </style:style>
    <style:style style:name="P66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64" style:family="table-cell">
      <style:table-cell-properties fo:border="0.0069in solid #000000" fo:padding-top="0.0194in" fo:padding-left="0.0277in" fo:padding-bottom="0.0194in" fo:padding-right="0.0277in"/>
    </style:style>
    <style:style style:name="P66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66" style:family="table-cell">
      <style:table-cell-properties fo:border="0.0069in solid #000000" fo:padding-top="0.0194in" fo:padding-left="0.0277in" fo:padding-bottom="0.0194in" fo:padding-right="0.0277in"/>
    </style:style>
    <style:style style:name="P66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194in" fo:padding-left="0.0277in" fo:padding-bottom="0.0194in" fo:padding-right="0.0277in"/>
    </style:style>
    <style:style style:name="P66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670" style:family="table-row">
      <style:table-row-properties style:min-row-height="0.043in" style:use-optimal-row-height="false"/>
    </style:style>
    <style:style style:name="P67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.0194in" fo:padding-left="0.0277in" fo:padding-bottom="0.0194in" fo:padding-right="0.0277in"/>
    </style:style>
    <style:style style:name="P67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194in" fo:padding-left="0.0277in" fo:padding-bottom="0.0194in" fo:padding-right="0.0277in"/>
    </style:style>
    <style:style style:name="P67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fo:padding-top="0.0194in" fo:padding-left="0.0277in" fo:padding-bottom="0.0194in" fo:padding-right="0.0277in"/>
    </style:style>
    <style:style style:name="P67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.0194in" fo:padding-left="0.0277in" fo:padding-bottom="0.0194in" fo:padding-right="0.0277in"/>
    </style:style>
    <style:style style:name="P67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680" style:family="table-row">
      <style:table-row-properties style:min-row-height="0.043in" style:use-optimal-row-height="false"/>
    </style:style>
    <style:style style:name="P68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.0194in" fo:padding-left="0.0277in" fo:padding-bottom="0.0194in" fo:padding-right="0.0277in"/>
    </style:style>
    <style:style style:name="P68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194in" fo:padding-left="0.0277in" fo:padding-bottom="0.0194in" fo:padding-right="0.0277in"/>
    </style:style>
    <style:style style:name="P68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194in" fo:padding-left="0.0277in" fo:padding-bottom="0.0194in" fo:padding-right="0.0277in"/>
    </style:style>
    <style:style style:name="P68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194in" fo:padding-left="0.0277in" fo:padding-bottom="0.0194in" fo:padding-right="0.0277in"/>
    </style:style>
    <style:style style:name="P68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43in" style:use-optimal-row-height="false"/>
    </style:style>
    <style:style style:name="P69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.0194in" fo:padding-left="0.0277in" fo:padding-bottom="0.0194in" fo:padding-right="0.0277in"/>
    </style:style>
    <style:style style:name="P69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.0194in" fo:padding-left="0.0277in" fo:padding-bottom="0.0194in" fo:padding-right="0.0277in"/>
    </style:style>
    <style:style style:name="P69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194in" fo:padding-left="0.0277in" fo:padding-bottom="0.0194in" fo:padding-right="0.0277in"/>
    </style:style>
    <style:style style:name="P69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194in" fo:padding-left="0.0277in" fo:padding-bottom="0.0194in" fo:padding-right="0.0277in"/>
    </style:style>
    <style:style style:name="P69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700" style:parent-style-name="Normal" style:family="paragraph">
      <style:paragraph-properties fo:text-align="justify" fo:line-height="150%" fo:margin-left="0.2916in">
        <style:tab-stops/>
      </style:paragraph-properties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P71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P71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style:punctuation-wrap="simple" fo:text-align="justify" style:vertical-align="baseline" fo:line-height="117%" fo:text-indent="0.1972in"/>
    </style:style>
    <style:style style:name="T724" style:parent-style-name="DefaultParagraphFont" style:family="text">
      <style:text-properties style:font-name="TimesLT" style:font-size-complex="12pt" style:language-asian="lt" style:country-asian="LT"/>
    </style:style>
    <style:style style:name="P725" style:parent-style-name="Normal" style:family="paragraph">
      <style:paragraph-properties style:punctuation-wrap="simple" fo:text-align="justify" style:vertical-align="baseline" fo:line-height="117%" fo:text-indent="0.2166in"/>
    </style:style>
    <style:style style:name="TableColumn727" style:family="table-column">
      <style:table-column-properties style:column-width="1.3in" style:use-optimal-column-width="false"/>
    </style:style>
    <style:style style:name="TableColumn728" style:family="table-column">
      <style:table-column-properties style:column-width="2.0437in" style:use-optimal-column-width="false"/>
    </style:style>
    <style:style style:name="TableColumn729" style:family="table-column">
      <style:table-column-properties style:column-width="1.7666in" style:use-optimal-column-width="false"/>
    </style:style>
    <style:style style:name="TableColumn730" style:family="table-column">
      <style:table-column-properties style:column-width="1.5833in" style:use-optimal-column-width="false"/>
    </style:style>
    <style:style style:name="Table726" style:family="table">
      <style:table-properties style:width="6.6937in" fo:margin-left="0.0277in" table:align="left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fo:padding-top="0.0194in" fo:padding-left="0.0277in" fo:padding-bottom="0.0194in" fo:padding-right="0.0277in"/>
    </style:style>
    <style:style style:name="P733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734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194in" fo:padding-left="0.0277in" fo:padding-bottom="0.0194in" fo:padding-right="0.0277in"/>
    </style:style>
    <style:style style:name="P736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737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194in" fo:padding-left="0.0277in" fo:padding-bottom="0.0194in" fo:padding-right="0.0277in"/>
    </style:style>
    <style:style style:name="P739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740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fo:padding-top="0.0194in" fo:padding-left="0.0277in" fo:padding-bottom="0.0194in" fo:padding-right="0.0277in"/>
    </style:style>
    <style:style style:name="P742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194in" fo:padding-left="0.0277in" fo:padding-bottom="0.0194in" fo:padding-right="0.0277in"/>
    </style:style>
    <style:style style:name="P74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194in" fo:padding-left="0.0277in" fo:padding-bottom="0.0194in" fo:padding-right="0.0277in"/>
    </style:style>
    <style:style style:name="P74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.0194in" fo:padding-left="0.0277in" fo:padding-bottom="0.0194in" fo:padding-right="0.0277in"/>
    </style:style>
    <style:style style:name="P74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.0194in" fo:padding-left="0.0277in" fo:padding-bottom="0.0194in" fo:padding-right="0.0277in"/>
    </style:style>
    <style:style style:name="P75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752" style:family="table-row">
      <style:table-row-properties style:min-row-height="0.0416in" style:use-optimal-row-height="false"/>
    </style:style>
    <style:style style:name="P753" style:parent-style-name="Normal" style:family="paragraph">
      <style:paragraph-properties style:punctuation-wrap="simple"/>
      <style:text-properties style:font-size-complex="12pt"/>
    </style:style>
    <style:style style:name="TableCell754" style:family="table-cell">
      <style:table-cell-properties fo:border="0.0069in solid #000000" fo:padding-top="0.0194in" fo:padding-left="0.0277in" fo:padding-bottom="0.0194in" fo:padding-right="0.0277in"/>
    </style:style>
    <style:style style:name="P755" style:parent-style-name="Normal" style:family="paragraph">
      <style:paragraph-properties style:punctuation-wrap="simple" style:vertical-align="middle" fo:line-height="120%"/>
      <style:text-properties fo:color="#000000" style:font-size-complex="12pt" fo:hyphenate="false"/>
    </style:style>
    <style:style style:name="TableCell756" style:family="table-cell">
      <style:table-cell-properties fo:border="0.0069in solid #000000" fo:padding-top="0.0194in" fo:padding-left="0.0277in" fo:padding-bottom="0.0194in" fo:padding-right="0.0277in"/>
    </style:style>
    <style:style style:name="P757" style:parent-style-name="Normal" style:family="paragraph">
      <style:paragraph-properties style:punctuation-wrap="simple" style:vertical-align="middle" fo:line-height="120%"/>
      <style:text-properties fo:color="#000000" style:font-size-complex="12pt" fo:hyphenate="false"/>
    </style:style>
    <style:style style:name="TableCell758" style:family="table-cell">
      <style:table-cell-properties fo:border="0.0069in solid #000000" fo:padding-top="0.0194in" fo:padding-left="0.0277in" fo:padding-bottom="0.0194in" fo:padding-right="0.0277in"/>
    </style:style>
    <style:style style:name="P759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760" style:family="table-row">
      <style:table-row-properties style:min-row-height="0.0416in" style:use-optimal-row-height="false"/>
    </style:style>
    <style:style style:name="P76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.0194in" fo:padding-left="0.0277in" fo:padding-bottom="0.0194in" fo:padding-right="0.0277in"/>
    </style:style>
    <style:style style:name="P76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76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194in" fo:padding-left="0.0277in" fo:padding-bottom="0.0194in" fo:padding-right="0.0277in"/>
    </style:style>
    <style:style style:name="P76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76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194in" fo:padding-left="0.0277in" fo:padding-bottom="0.0194in" fo:padding-right="0.0277in"/>
    </style:style>
    <style:style style:name="P769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P770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194in" fo:padding-left="0.0277in" fo:padding-bottom="0.0194in" fo:padding-right="0.0277in"/>
    </style:style>
    <style:style style:name="P77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77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194in" fo:padding-left="0.0277in" fo:padding-bottom="0.0194in" fo:padding-right="0.0277in"/>
    </style:style>
    <style:style style:name="P77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194in" fo:padding-left="0.0277in" fo:padding-bottom="0.0194in" fo:padding-right="0.0277in"/>
    </style:style>
    <style:style style:name="P77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194in" fo:padding-left="0.0277in" fo:padding-bottom="0.0194in" fo:padding-right="0.0277in"/>
    </style:style>
    <style:style style:name="P780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416in" style:use-optimal-row-height="false"/>
    </style:style>
    <style:style style:name="P78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.0194in" fo:padding-left="0.0277in" fo:padding-bottom="0.0194in" fo:padding-right="0.0277in"/>
    </style:style>
    <style:style style:name="P78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85" style:family="table-cell">
      <style:table-cell-properties fo:border="0.0069in solid #000000" fo:padding-top="0.0194in" fo:padding-left="0.0277in" fo:padding-bottom="0.0194in" fo:padding-right="0.0277in"/>
    </style:style>
    <style:style style:name="P78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194in" fo:padding-left="0.0277in" fo:padding-bottom="0.0194in" fo:padding-right="0.0277in"/>
    </style:style>
    <style:style style:name="P788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194in" fo:padding-left="0.0277in" fo:padding-bottom="0.0194in" fo:padding-right="0.0277in"/>
    </style:style>
    <style:style style:name="P79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fo:padding-top="0.0194in" fo:padding-left="0.0277in" fo:padding-bottom="0.0194in" fo:padding-right="0.0277in"/>
    </style:style>
    <style:style style:name="P79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194in" fo:padding-left="0.0277in" fo:padding-bottom="0.0194in" fo:padding-right="0.0277in"/>
    </style:style>
    <style:style style:name="P79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194in" fo:padding-left="0.0277in" fo:padding-bottom="0.0194in" fo:padding-right="0.0277in"/>
    </style:style>
    <style:style style:name="P797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194in" fo:padding-left="0.0277in" fo:padding-bottom="0.0194in" fo:padding-right="0.0277in"/>
    </style:style>
    <style:style style:name="P80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194in" fo:padding-left="0.0277in" fo:padding-bottom="0.0194in" fo:padding-right="0.0277in"/>
    </style:style>
    <style:style style:name="P80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194in" fo:padding-left="0.0277in" fo:padding-bottom="0.0194in" fo:padding-right="0.0277in"/>
    </style:style>
    <style:style style:name="P80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194in" fo:padding-left="0.0277in" fo:padding-bottom="0.0194in" fo:padding-right="0.0277in"/>
    </style:style>
    <style:style style:name="P806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194in" fo:padding-left="0.0277in" fo:padding-bottom="0.0194in" fo:padding-right="0.0277in"/>
    </style:style>
    <style:style style:name="P80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194in" fo:padding-left="0.0277in" fo:padding-bottom="0.0194in" fo:padding-right="0.0277in"/>
    </style:style>
    <style:style style:name="P81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194in" fo:padding-left="0.0277in" fo:padding-bottom="0.0194in" fo:padding-right="0.0277in"/>
    </style:style>
    <style:style style:name="P81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194in" fo:padding-left="0.0277in" fo:padding-bottom="0.0194in" fo:padding-right="0.0277in"/>
    </style:style>
    <style:style style:name="P815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194in" fo:padding-left="0.0277in" fo:padding-bottom="0.0194in" fo:padding-right="0.0277in"/>
    </style:style>
    <style:style style:name="P81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194in" fo:padding-left="0.0277in" fo:padding-bottom="0.0194in" fo:padding-right="0.0277in"/>
    </style:style>
    <style:style style:name="P82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194in" fo:padding-left="0.0277in" fo:padding-bottom="0.0194in" fo:padding-right="0.0277in"/>
    </style:style>
    <style:style style:name="P82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fo:padding-top="0.0194in" fo:padding-left="0.0277in" fo:padding-bottom="0.0194in" fo:padding-right="0.0277in"/>
    </style:style>
    <style:style style:name="P824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25" style:family="table-row">
      <style:table-row-properties style:min-row-height="0.0416in" style:use-optimal-row-height="false"/>
    </style:style>
    <style:style style:name="P82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.0194in" fo:padding-left="0.0277in" fo:padding-bottom="0.0194in" fo:padding-right="0.0277in"/>
    </style:style>
    <style:style style:name="P82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82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194in" fo:padding-left="0.0277in" fo:padding-bottom="0.0194in" fo:padding-right="0.0277in"/>
    </style:style>
    <style:style style:name="P83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32" style:family="table-cell">
      <style:table-cell-properties fo:border="0.0069in solid #000000" fo:padding-top="0.0194in" fo:padding-left="0.0277in" fo:padding-bottom="0.0194in" fo:padding-right="0.0277in"/>
    </style:style>
    <style:style style:name="P833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194in" fo:padding-left="0.0277in" fo:padding-bottom="0.0194in" fo:padding-right="0.0277in"/>
    </style:style>
    <style:style style:name="P83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194in" fo:padding-left="0.0277in" fo:padding-bottom="0.0194in" fo:padding-right="0.0277in"/>
    </style:style>
    <style:style style:name="P83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="0.0069in solid #000000" fo:padding-top="0.0194in" fo:padding-left="0.0277in" fo:padding-bottom="0.0194in" fo:padding-right="0.0277in"/>
    </style:style>
    <style:style style:name="P84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.0194in" fo:padding-left="0.0277in" fo:padding-bottom="0.0194in" fo:padding-right="0.0277in"/>
    </style:style>
    <style:style style:name="P84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="0.0069in solid #000000" fo:padding-top="0.0194in" fo:padding-left="0.0277in" fo:padding-bottom="0.0194in" fo:padding-right="0.0277in"/>
    </style:style>
    <style:style style:name="P84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46" style:family="table-cell">
      <style:table-cell-properties fo:border="0.0069in solid #000000" fo:padding-top="0.0194in" fo:padding-left="0.0277in" fo:padding-bottom="0.0194in" fo:padding-right="0.0277in"/>
    </style:style>
    <style:style style:name="P84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.0194in" fo:padding-left="0.0277in" fo:padding-bottom="0.0194in" fo:padding-right="0.0277in"/>
    </style:style>
    <style:style style:name="P84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194in" fo:padding-left="0.0277in" fo:padding-bottom="0.0194in" fo:padding-right="0.0277in"/>
    </style:style>
    <style:style style:name="P851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194in" fo:padding-left="0.0277in" fo:padding-bottom="0.0194in" fo:padding-right="0.0277in"/>
    </style:style>
    <style:style style:name="P85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55" style:family="table-cell">
      <style:table-cell-properties fo:border="0.0069in solid #000000" fo:padding-top="0.0194in" fo:padding-left="0.0277in" fo:padding-bottom="0.0194in" fo:padding-right="0.0277in"/>
    </style:style>
    <style:style style:name="P85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194in" fo:padding-left="0.0277in" fo:padding-bottom="0.0194in" fo:padding-right="0.0277in"/>
    </style:style>
    <style:style style:name="P85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194in" fo:padding-left="0.0277in" fo:padding-bottom="0.0194in" fo:padding-right="0.0277in"/>
    </style:style>
    <style:style style:name="P860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194in" fo:padding-left="0.0277in" fo:padding-bottom="0.0194in" fo:padding-right="0.0277in"/>
    </style:style>
    <style:style style:name="P86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194in" fo:padding-left="0.0277in" fo:padding-bottom="0.0194in" fo:padding-right="0.0277in"/>
    </style:style>
    <style:style style:name="P86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194in" fo:padding-left="0.0277in" fo:padding-bottom="0.0194in" fo:padding-right="0.0277in"/>
    </style:style>
    <style:style style:name="P86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68" style:family="table-cell">
      <style:table-cell-properties fo:border="0.0069in solid #000000" fo:padding-top="0.0194in" fo:padding-left="0.0277in" fo:padding-bottom="0.0194in" fo:padding-right="0.0277in"/>
    </style:style>
    <style:style style:name="P869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194in" fo:padding-left="0.0277in" fo:padding-bottom="0.0194in" fo:padding-right="0.0277in"/>
    </style:style>
    <style:style style:name="P87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194in" fo:padding-left="0.0277in" fo:padding-bottom="0.0194in" fo:padding-right="0.0277in"/>
    </style:style>
    <style:style style:name="P87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75" style:family="table-cell">
      <style:table-cell-properties fo:border="0.0069in solid #000000" fo:padding-top="0.0194in" fo:padding-left="0.0277in" fo:padding-bottom="0.0194in" fo:padding-right="0.0277in"/>
    </style:style>
    <style:style style:name="P87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fo:padding-top="0.0194in" fo:padding-left="0.0277in" fo:padding-bottom="0.0194in" fo:padding-right="0.0277in"/>
    </style:style>
    <style:style style:name="P878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79" style:family="table-row">
      <style:table-row-properties style:min-row-height="0.0416in" style:use-optimal-row-height="false"/>
    </style:style>
    <style:style style:name="P88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.0194in" fo:padding-left="0.0277in" fo:padding-bottom="0.0194in" fo:padding-right="0.0277in"/>
    </style:style>
    <style:style style:name="P88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83" style:family="table-cell">
      <style:table-cell-properties fo:border="0.0069in solid #000000" fo:padding-top="0.0194in" fo:padding-left="0.0277in" fo:padding-bottom="0.0194in" fo:padding-right="0.0277in"/>
    </style:style>
    <style:style style:name="P88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194in" fo:padding-left="0.0277in" fo:padding-bottom="0.0194in" fo:padding-right="0.0277in"/>
    </style:style>
    <style:style style:name="P886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87" style:family="table-row">
      <style:table-row-properties style:min-row-height="0.0416in" style:use-optimal-row-height="false"/>
    </style:style>
    <style:style style:name="TableCell888" style:family="table-cell">
      <style:table-cell-properties fo:border="0.0069in solid #000000" fo:padding-top="0.0194in" fo:padding-left="0.0277in" fo:padding-bottom="0.0194in" fo:padding-right="0.0277in"/>
    </style:style>
    <style:style style:name="P88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90" style:family="table-cell">
      <style:table-cell-properties fo:border="0.0069in solid #000000" fo:padding-top="0.0194in" fo:padding-left="0.0277in" fo:padding-bottom="0.0194in" fo:padding-right="0.0277in"/>
    </style:style>
    <style:style style:name="P89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194in" fo:padding-left="0.0277in" fo:padding-bottom="0.0194in" fo:padding-right="0.0277in"/>
    </style:style>
    <style:style style:name="P89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194in" fo:padding-left="0.0277in" fo:padding-bottom="0.0194in" fo:padding-right="0.0277in"/>
    </style:style>
    <style:style style:name="P89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896" style:parent-style-name="Normal" style:family="paragraph">
      <style:paragraph-properties fo:widows="0" fo:orphans="0" fo:text-align="justify"/>
      <style:text-properties fo:hyphenate="false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940" style:parent-style-name="Normal" style:family="paragraph">
      <style:paragraph-properties style:punctuation-wrap="simple" fo:text-align="center" style:vertical-align="middle" fo:line-height="117%"/>
      <style:text-properties fo:hyphenate="false"/>
    </style:style>
    <style:style style:name="T941" style:parent-style-name="DefaultParagraphFont" style:family="text">
      <style:text-properties fo:color="#000000" style:font-size-complex="12pt"/>
    </style:style>
    <style:style style:name="P942" style:parent-style-name="Normal" style:family="paragraph">
      <style:paragraph-properties fo:break-before="page" style:punctuation-wrap="simple" style:vertical-align="baseline"/>
    </style:style>
    <style:style style:name="P943" style:parent-style-name="Normal" style:family="paragraph">
      <style:paragraph-properties style:punctuation-wrap="simple" style:vertical-align="baseline" fo:margin-left="2.643in" fo:text-indent="0.9in">
        <style:tab-stops/>
      </style:paragraph-properties>
      <style:text-properties style:font-size-complex="12pt"/>
    </style:style>
    <style:style style:name="P944" style:parent-style-name="Normal" style:family="paragraph">
      <style:paragraph-properties style:punctuation-wrap="simple" style:vertical-align="baseline" fo:margin-left="2.643in" fo:text-indent="0.9in">
        <style:tab-stops/>
      </style:paragraph-properties>
      <style:text-properties style:font-size-complex="12pt"/>
    </style:style>
    <style:style style:name="P945" style:parent-style-name="Normal" style:family="paragraph">
      <style:paragraph-properties style:punctuation-wrap="simple" style:vertical-align="baseline" fo:margin-left="3.543in">
        <style:tab-stops/>
      </style:paragraph-properties>
      <style:text-properties style:font-size-complex="12pt"/>
    </style:style>
    <style:style style:name="P9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4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4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49" style:parent-style-name="Normal" style:family="paragraph">
      <style:paragraph-properties style:punctuation-wrap="simple" fo:text-align="center" style:vertical-align="baseline"/>
    </style:style>
    <style:style style:name="T950" style:parent-style-name="DefaultParagraphFont" style:family="text">
      <style:text-properties fo:font-weight="bold" style:font-weight-asian="bold" style:font-size-complex="12pt"/>
    </style:style>
    <style:style style:name="P9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52" style:parent-style-name="Normal" style:family="paragraph">
      <style:paragraph-properties style:punctuation-wrap="simple" style:vertical-align="baseline"/>
      <style:text-properties style:font-size-complex="12pt"/>
    </style:style>
    <style:style style:name="TableColumn954" style:family="table-column">
      <style:table-column-properties style:column-width="2.8118in"/>
    </style:style>
    <style:style style:name="TableColumn955" style:family="table-column">
      <style:table-column-properties style:column-width="2.1958in"/>
    </style:style>
    <style:style style:name="TableColumn956" style:family="table-column">
      <style:table-column-properties style:column-width="2.0173in"/>
    </style:style>
    <style:style style:name="Table953" style:family="table">
      <style:table-properties style:width="7.025in" style:rel-width="100%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99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91" style:parent-style-name="Normal" style:family="paragraph">
      <style:paragraph-properties style:punctuation-wrap="simple" fo:text-align="center" style:vertical-align="baseline"/>
    </style:style>
    <style:style style:name="P992" style:parent-style-name="Normal" style:family="paragraph">
      <style:paragraph-properties fo:break-before="page" style:punctuation-wrap="simple" fo:text-align="justify" style:vertical-align="baseline"/>
    </style:style>
    <style:style style:name="P993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  <style:text-properties style:font-size-complex="12pt"/>
    </style:style>
    <style:style style:name="P994" style:parent-style-name="Normal" style:family="paragraph">
      <style:paragraph-properties style:punctuation-wrap="simple" fo:text-align="justify" style:vertical-align="baseline" fo:margin-left="2.643in" fo:text-indent="0.9in">
        <style:tab-stops/>
      </style:paragraph-properties>
      <style:text-properties style:font-size-complex="12pt"/>
    </style:style>
    <style:style style:name="P995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996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fo:font-size="11pt" style:font-size-asian="11pt" style:font-size-complex="11pt"/>
    </style:style>
    <style:style style:name="P997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fo:font-size="11pt" style:font-size-asian="11pt" style:font-size-complex="11pt"/>
    </style:style>
    <style:style style:name="P998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1000" style:parent-style-name="Normal" style:family="paragraph">
      <style:paragraph-properties style:punctuation-wrap="simple" fo:text-align="center" style:vertical-align="baseline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P100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0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1006" style:family="table-column">
      <style:table-column-properties style:column-width="2.8118in"/>
    </style:style>
    <style:style style:name="TableColumn1007" style:family="table-column">
      <style:table-column-properties style:column-width="2.1958in"/>
    </style:style>
    <style:style style:name="TableColumn1008" style:family="table-column">
      <style:table-column-properties style:column-width="2.0173in"/>
    </style:style>
    <style:style style:name="Table1005" style:family="table">
      <style:table-properties style:width="7.025in" style:rel-width="100%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0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43" style:parent-style-name="Normal" style:family="paragraph">
      <style:paragraph-properties style:punctuation-wrap="simple" fo:text-align="center" style:vertical-align="baseline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weight="bold" style:font-weight-asian="bold"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1-29 iki 2016-03-18</text:span></text:p>
      <text:p text:style-name="P6"/>
      <text:p text:style-name="P7"><text:span text:style-name="T8">Įsakymas paskelbtas: TAR 2014-01-14, i. k. 2014-00189</text:span></text:p>
      <text:p text:style-name="P9"/>
      <text:p text:style-name="P10"><text:s/></text:p>
      <text:p text:style-name="P11"><text:span text:style-name="T12"><draw:frame draw:style-name="a0" draw:name="Paveikslėlis 4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text:s/></text:p>
      <text:p text:style-name="P14">MINISTRAS</text:p>
      <text:p text:style-name="P15"/>
      <text:p text:style-name="P16">ĮSAKYMAS</text:p>
      <text:p text:style-name="P17">DĖL LIETUVOS NACIONALINĖS ŽUVININKYSTĖS 2014−2016 METŲ DUOMENŲ RINKIMO PROGRAMOS PATVIRTINIMO<text:s/></text:p>
      <text:p text:style-name="P18"/>
      <text:p text:style-name="P19">2013 m. gruodžio 23 d. Nr. 3D-876</text:p>
      <text:p text:style-name="P20">Vilnius</text:p>
      <text:p text:style-name="P21"/>
      <text:p text:style-name="P22"/>
      <text:p text:style-name="P23"><text:span text:style-name="T24">Vadovaudamasis Lietuvos Respublikos žuvininkystės įstatymo (</text:span><text:span text:style-name="T25">Žin., 2000, Nr. 56-1648; 2013, Nr. 71-3579) 5 straipsnio</text:span><text:span text:style-name="T26"><text:s/>3 dalimi ir</text:span><text:span text:style-name="T27"><text:s/>siekdamas įgyvendinti 2008 m. vasario 25 d. Tarybos reglamentą (EB) Nr. 199/2008 dėl Bendrijos sistemos, skirtos duomenų rinkimui, tvarkymui ir naudojimui žuvininkystės sektoriuje bei paramai mokslinėms rekomendacijoms dėl bendros žuvininkystė</text:span><text:span text:style-name="T28">s politikos, sukūrimo (OL 2008 L 60, p. 1), 2008 m. liepos 14 d. Komisijos reglamentą (EB) Nr. 665/2008, kuriuo nustatomos išsamios Tarybos reglamento (EB) Nr. 199/2008 dėl Bendrijos sistemos, skirtos duomenų rinkimui, tvarkymui ir naudojimui žuvininkystės</text:span><text:span text:style-name="T29"><text:s/>sektoriuje bei paramai mokslinėms rekomendacijoms dėl bendros žuvininkystės politikos, sukūrimo, taikymo taisyklės (OL 2008 L 186, p. 3), 2013 m. rugpjūčio 13 d. Komisijos įgyvendinimo sprendimą Nr. C(2013)5243, kuriuo daugiametė 2011‒2013 m. Sąjungos žuv</text:span><text:span text:style-name="T30">ininkystės sektoriaus duomenų rinkimo, tvarkymo ir naudojimo programa pratęsiama 2014‒2016 m. laikotarpiui, 2013 m. rugpjūčio 30 d. Komisijos sprendimą Nr. C(2013) 5568, kuriuo žuvininkystės sektoriaus pirminių biologinių, techninių, aplinkosaugos, sociali</text:span><text:span text:style-name="T31">nių ir ekonominių duomenų rinkimo 2011</text:span><text:span text:style-name="T32">‒</text:span><text:span text:style-name="T33">2013 m. nacionalinės programos pratęsiamos 2014</text:span><text:span text:style-name="T34">‒</text:span><text:span text:style-name="T35">2016 m. laikotarpiui,<text:s/></text:span><text:span text:style-name="T36">tvirtinu</text:span><text:span text:style-name="T37"><text:s/>pridedamas:</text:span></text:p>
      <text:p text:style-name="P38"><text:span text:style-name="T39">1</text:span><text:span text:style-name="T40">. Lietuvos nacionalinę žuvininkystės<text:s/></text:span><text:span text:style-name="T41">2014–2016</text:span><text:span text:style-name="T42"><text:s/>metų duomenų rinkimo programą;</text:span></text:p>
      <text:p text:style-name="P43"><text:span text:style-name="T44">2</text:span><text:span text:style-name="T45">. Lietuvos nacionalinės žuvininkystės<text:s/></text:span><text:span text:style-name="T46">2014–2016</text:span><text:span text:style-name="T47"><text:s/>metų duomenų rinkimo programos įgyvendinimo 2014 m. išlaidų sąmatą;</text:span></text:p>
      <text:p text:style-name="P48"><text:span text:style-name="T49">3</text:span><text:span text:style-name="T50">. Lietuvos nacionalinės žuvininkystės 2014–2016 metų duomenų rinkimo programos įgyvendinimo 2015 m. išlaidų sąmatą.<text:s/></text:span></text:p>
      <text:p text:style-name="P51">Papildyta punktu:</text:p>
      <text:p text:style-name="P52"><text:span text:style-name="T53">Nr.<text:s/></text:span><text:a xlink:href="https://www.e-tar.lt/portal/legalAct.html?documentId=36c05eb0a6d111e4a82d9548fb36f682" office:target-frame-name="_top" xlink:show="replace"><text:span text:style-name="T54">3D-46</text:span></text:a><text:span text:style-name="T55">, 2015-01-28, paskelbta TAR 2015-01-28, i. k. 2015-01243</text:span></text:p>
      <text:p text:style-name="Normal"/>
      <text:p text:style-name="P56"/>
      <text:p text:style-name="P57"/>
      <text:p text:style-name="P58"/>
      <text:soft-page-break/>
      <text:p text:style-name="P59"><text:span text:style-name="T60">Žemės ūkio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gilijus Jukna</text:span></text:p>
      <text:p text:style-name="P66"/>
      <text:soft-page-break/>
      <text:p text:style-name="P67">PATVIRTINTA</text:p>
      <text:p text:style-name="P68">Lietuvos Respublikos žemės ūkio ministro</text:p>
      <text:p text:style-name="P69">2013 m. gruodžio 23 d. įsakymu Nr. 3D-876</text:p>
      <text:p text:style-name="P70"/>
      <text:p text:style-name="P71"/>
      <text:p text:style-name="P72"><text:span text:style-name="T73">LIETUVOS NACIONALINĖ<text:s/></text:span><text:span text:style-name="T74">ŽUVININKYSTĖS 2014–2016</text:span><text:span text:style-name="T75"><text:s/>METŲ DUOMENŲ RINKIMO PROGRAMA</text:span></text:p>
      <text:p text:style-name="P76"/>
      <text:p text:style-name="P77"><text:span text:style-name="T78">1</text:span><text:span text:style-name="T79">. Lietuvos nacionalinė žuvininkystės<text:s/></text:span><text:span text:style-name="T80">2014–2016</text:span><text:span text:style-name="T81"><text:s/>metų duomenų rinkimo programą (toliau – Programa) koordinuoja Žemės ūkio ministerija, o įgyvendina Žuvininkystės tarnyba prie Lietuvos Respublikos žemės ūkio ministerijos (toliau – Žuvininkystės tarnyba) ir VĮ Žemės ūkio informacijos ir kaimo verslo centr</text:span><text:span text:style-name="T82">as (toliau – Centras).</text:span></text:p>
      <text:p text:style-name="P83"><text:span text:style-name="T84">2</text:span><text:span text:style-name="T85">. Programoje vartojami terminai suprantami taip, kaip<text:s/></text:span><text:span text:style-name="T86">apibrėžta 2009 m. gruodžio 18 d. Komisijos sprendimo Nr. 2010/93/EB priimti daugiametę 2011–2013 m. Bendrijos žuvininkystės sektoriaus duomenų rinkimo, tvarkymo ir naudojimo<text:s/></text:span><text:span text:style-name="T87">programą (OL 2010 L 41, p. 8)</text:span><text:span text:style-name="T88"><text:s/>priedo I skyriuje.</text:span></text:p>
      <text:p text:style-name="P89"><text:span text:style-name="T90">3</text:span><text:span text:style-name="T91">. Vadovaujantis 2008 m. vasario 25 d. Tarybos reglamento (EB) Nr. 199/2008 dėl Bendrijos sistemos, skirtos duomenų rinkimui, tvarkymui ir naudojimui žuvininkystės sektoriuje bei paramai mokslinėms rekom</text:span><text:span text:style-name="T92">endacijoms dėl bendros žuvininkystės politikos, sukūrimo (OL 2008 L 60, p. 1) <text:s text:c="7"/>4 straipsnio 4 dalimi, Programa patvirtinta 2011 <text:s/>m. kovo 24 d. Komisijos sprendimu <text:s/>Nr. C(2011)2004 ir pratęsta<text:s/></text:span><text:span text:style-name="T93">2013 m. rugpjūčio 30 d. Komisijos sprendimu Nr. C(2013)556</text:span><text:span text:style-name="T94">8, kuriuo žuvininkystės sektoriaus pirminių biologinių, techninių, aplinkosaugos, socialinių ir ekonominių duomenų rinkimo 2011</text:span><text:span text:style-name="T95">‒</text:span><text:span text:style-name="T96">2013 m. nacionalinės programos pratęsiamos 2014</text:span><text:span text:style-name="T97">‒</text:span><text:span text:style-name="T98">2016 m. laikotarpiui</text:span><text:span text:style-name="T99">.<text:s/></text:span></text:p>
      <text:p text:style-name="P100"><text:span text:style-name="T101">4</text:span><text:span text:style-name="T102">. Programą sudaro šie moduliai:</text:span></text:p>
      <text:p text:style-name="P103"><text:span text:style-name="T104">4.1</text:span><text:span text:style-name="T105">. žvejybos sekt</text:span><text:span text:style-name="T106">oriaus įvertinimo modulis:</text:span></text:p>
      <text:p text:style-name="P107"><text:span text:style-name="T108">4.1.1</text:span><text:span text:style-name="T109">. ekonominių kintamųjų rinkimas;</text:span></text:p>
      <text:p text:style-name="P110"><text:span text:style-name="T111">4.1.2</text:span><text:span text:style-name="T112">. biologinių kintamųjų rinkimas;</text:span></text:p>
      <text:p text:style-name="P113"><text:span text:style-name="T114">4.1.3</text:span><text:span text:style-name="T115">. įvairių sričių kintamųjų rinkimas;</text:span></text:p>
      <text:p text:style-name="P116"><text:span text:style-name="T117">4.1.4</text:span><text:span text:style-name="T118">. jūroje atliekami moksliniai tyrimai;</text:span></text:p>
      <text:p text:style-name="P119"><text:span text:style-name="T120">4.2</text:span><text:span text:style-name="T121">. akvakultūros ir perdirbimo pramonės sektor</text:span><text:span text:style-name="T122">ių ekonominės padėties įvertinimo modulis:</text:span></text:p>
      <text:p text:style-name="P123"><text:span text:style-name="T124">4.2.1</text:span><text:span text:style-name="T125">. akvakultūros sektoriaus ekonominių duomenų rinkimas;</text:span></text:p>
      <text:p text:style-name="P126"><text:span text:style-name="T127">4.2.2</text:span><text:span text:style-name="T128">. perdirbimo pramonės ekonominių duomenų rinkimas;</text:span></text:p>
      <text:p text:style-name="P129"><text:span text:style-name="T130">4.3</text:span><text:span text:style-name="T131">. žvejybos sektoriaus poveikio jūrų ekosistemai įvertinimo modulis;</text:span></text:p>
      <text:p text:style-name="P132"><text:span text:style-name="T133">4.4</text:span><text:span text:style-name="T134">. duome</text:span><text:span text:style-name="T135">nų, kuriems taikoma duomenų rinkimo sistema, tvarkymo ir naudojimo modulis.</text:span></text:p>
      <text:p text:style-name="P136"><text:span text:style-name="T137">5</text:span><text:span text:style-name="T138">. Duomenų tikslumo lygiai ir ėminių ėmimo intensyvumas nustatytas Komisijos sprendimo <text:s text:c="8"/></text:span><text:span text:style-name="T139">Nr. 2010/93/EB priedo</text:span><text:span text:style-name="T140"><text:s/>II skyriaus B skirsnyje.</text:span></text:p>
      <text:p text:style-name="P141"><text:span text:style-name="T142">6</text:span><text:span text:style-name="T143">. Fiziniai ir juridiniai asmenys teikia duomenis, reikalingus Programai įgyvendinti, Centrui, vadovaudamiesi Žuvininkystės statistikos duomenų teikimo taisyklėmis, patvirtintomis Lietuvos Respublikos žemės ūkio ministro įsakymu 2010 m. rugpjūčio 4 d. įsaky</text:span><text:span text:style-name="T144">mu Nr. 3D-707 (Žin., 2010, <text:s text:c="4"/>Nr.<text:s/></text:span><text:a xlink:href="http://www3.lrs.lt/pls/inter/dokpaieska.showdoc_l?p_id=379309" office:target-frame-name="_top" xlink:show="replace"><text:span text:style-name="T145">95-4981</text:span></text:a><text:span text:style-name="T146">)</text:span><text:span text:style-name="T147">.</text:span></text:p>
      <text:p text:style-name="P148"><text:span text:style-name="T149">7</text:span><text:span text:style-name="T150">. Ekonominiai kintamieji renkami pagal Komisijos sprendimo<text:s/></text:span><text:span text:style-name="T151">Nr. 2010/93/EB</text:span><text:span text:style-name="T152"><text:s/>priedo III skyriaus <text:s/>A skirsnį.</text:span></text:p>
      <text:p text:style-name="P153"><text:span text:style-name="T154">8</text:span><text:span text:style-name="T155">. Ekonominių kint</text:span><text:span text:style-name="T156">amųjų apie žvejybos sektorių šaltiniai ir atsakingos institucijos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<text:span text:style-name="T166">Kintamųjų grupė</text:span></text:p>
              <text:p text:style-name="P167"/>
            </table:table-cell>
            <table:table-cell table:style-name="TableCell168">
              <text:p text:style-name="P169">Kintamasis</text:p>
              <text:p text:style-name="P170"/>
            </table:table-cell>
            <table:table-cell table:style-name="TableCell171">
              <text:p text:style-name="P172">Kintamųjų šaltinis</text:p>
              <text:p text:style-name="P173"/>
            </table:table-cell>
            <table:table-cell table:style-name="TableCell174">
              <text:p text:style-name="P175">Institucija, atsakinga už kintamųjų rinkimą</text:p>
            </table:table-cell>
          </table:table-row>
          <text:soft-page-break/>
        </table:table-header-rows>
        <table:table-row table:style-name="TableRow176">
          <table:table-cell table:style-name="TableCell177" table:number-rows-spanned="4">
            <text:p text:style-name="P178">Pajamos</text:p>
            <text:p text:style-name="P179"/>
          </table:table-cell>
          <table:table-cell table:style-name="TableCell180">
            <text:p text:style-name="P181">Bendroji iškrauto žuvų kiekio vertė, Eur</text:p>
          </table:table-cell>
          <table:table-cell table:style-name="TableCell182">
            <text:p text:style-name="P183">Įmonių ataskaitos (DR-1)</text:p>
          </table:table-cell>
          <table:table-cell table:style-name="TableCell184">
            <text:p text:style-name="P185">Centras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Pajamos,<text:s/>gautos iš kvotų arba kitų žvejybos teisių išperkamosios nuomos, Eur</text:p>
          </table:table-cell>
          <table:table-cell table:style-name="TableCell190">
            <text:p text:style-name="P191">Įmonių ataskaitos (DR-1)</text:p>
            <text:p text:style-name="P192"/>
          </table:table-cell>
          <table:table-cell table:style-name="TableCell193">
            <text:p text:style-name="P194">Centras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Tiesioginės subsidijos, Eur</text:p>
            <text:p text:style-name="P199"/>
          </table:table-cell>
          <table:table-cell table:style-name="TableCell200">
            <text:p text:style-name="P201">Įmonių ataskaitos (DR-1)</text:p>
            <text:p text:style-name="P202"/>
          </table:table-cell>
          <table:table-cell table:style-name="TableCell203">
            <text:p text:style-name="P204">Nacionalinė mokėjimo agentūra prie Žemės ūkio ministerijos, Centras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Kitos pajamos, Eur</text:p>
          </table:table-cell>
          <table:table-cell table:style-name="TableCell209">
            <text:p text:style-name="P210">Įmonių<text:s/>ataskaitos (DR-1</text:p>
          </table:table-cell>
          <table:table-cell table:style-name="TableCell211">
            <text:p text:style-name="P212">Centras</text:p>
          </table:table-cell>
        </table:table-row>
        <table:table-row table:style-name="TableRow213">
          <table:table-cell table:style-name="TableCell214" table:number-rows-spanned="2">
            <text:p text:style-name="P215">Išlaidos personalui</text:p>
          </table:table-cell>
          <table:table-cell table:style-name="TableCell216">
            <text:p text:style-name="P217">Įgulos narių darbo užmokestis, Eur</text:p>
          </table:table-cell>
          <table:table-cell table:style-name="TableCell218">
            <text:p text:style-name="P219">Įmonių ataskaitos (DR-1)</text:p>
          </table:table-cell>
          <table:table-cell table:style-name="TableCell220">
            <text:p text:style-name="P221">Centras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Priskirtoji nemokamų darbų vertė, Eur</text:p>
          </table:table-cell>
          <table:table-cell table:style-name="TableCell226">
            <text:p text:style-name="P227">Įmonių ataskaitos (DR-1)</text:p>
          </table:table-cell>
          <table:table-cell table:style-name="TableCell228">
            <text:p text:style-name="P229">Centras</text:p>
          </table:table-cell>
        </table:table-row>
        <table:table-row table:style-name="TableRow230">
          <table:table-cell table:style-name="TableCell231">
            <text:p text:style-name="P232">Energijos išlaidos</text:p>
          </table:table-cell>
          <table:table-cell table:style-name="TableCell233">
            <text:p text:style-name="P234">Energijos išlaidos, Eur</text:p>
            <text:p text:style-name="P235"/>
          </table:table-cell>
          <table:table-cell table:style-name="TableCell236">
            <text:p text:style-name="P237">Įmonių ataskaitos (DR-1)<text:s/></text:p>
            <text:p text:style-name="P238"/>
          </table:table-cell>
          <table:table-cell table:style-name="TableCell239">
            <text:p text:style-name="P240">Centras</text:p>
            <text:p text:style-name="P241"/>
          </table:table-cell>
        </table:table-row>
        <table:table-row table:style-name="TableRow242">
          <table:table-cell table:style-name="TableCell243">
            <text:p text:style-name="P244">Remonto ir techninės priežiūros išlaidos</text:p>
          </table:table-cell>
          <table:table-cell table:style-name="TableCell245">
            <text:p text:style-name="P246">Remonto ir techninės priežiūros išlaidos, Eur</text:p>
            <text:p text:style-name="P247"/>
          </table:table-cell>
          <table:table-cell table:style-name="TableCell248">
            <text:p text:style-name="P249">Įmonių ataskaitos (DR-1)</text:p>
            <text:p text:style-name="P250"/>
          </table:table-cell>
          <table:table-cell table:style-name="TableCell251">
            <text:p text:style-name="P252">Centras</text:p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>Kitos veiklos išlaidos</text:p>
            <text:p text:style-name="P257"/>
          </table:table-cell>
          <table:table-cell table:style-name="TableCell258">
            <text:p text:style-name="P259">Kintamosios išlaidos, Eur</text:p>
            <text:p text:style-name="P260"/>
          </table:table-cell>
          <table:table-cell table:style-name="TableCell261">
            <text:p text:style-name="P262">Įmonių ataskaitos (DR-1)</text:p>
            <text:p text:style-name="P263"/>
          </table:table-cell>
          <table:table-cell table:style-name="TableCell264">
            <text:p text:style-name="P265">Centras</text:p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Pastoviosios išlaidos, Eur</text:p>
            <text:p text:style-name="P271"/>
          </table:table-cell>
          <table:table-cell table:style-name="TableCell272">
            <text:p text:style-name="P273">Įmonių ataskaitos (DR-1)</text:p>
            <text:p text:style-name="P274"/>
          </table:table-cell>
          <table:table-cell table:style-name="TableCell275">
            <text:p text:style-name="P276">Centras</text:p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Pajamos, gautos iš kvotų ar kitų žvejybos teisių išperkamosios nuomos ir (arba) nuomos, Eur</text:p>
          </table:table-cell>
          <table:table-cell table:style-name="TableCell282">
            <text:p text:style-name="P283">–</text:p>
            <text:p text:style-name="P284"/>
          </table:table-cell>
          <table:table-cell table:style-name="TableCell285">
            <text:p text:style-name="P286">–</text:p>
            <text:p text:style-name="P287"/>
          </table:table-cell>
        </table:table-row>
        <table:table-row table:style-name="TableRow288">
          <table:table-cell table:style-name="TableCell289">
            <text:p text:style-name="P290">Kapitalo sąnaudos</text:p>
          </table:table-cell>
          <table:table-cell table:style-name="TableCell291">
            <text:p text:style-name="P292">Metinis nuvertėjimas, Eur</text:p>
            <text:p text:style-name="P293"/>
          </table:table-cell>
          <table:table-cell table:style-name="TableCell294">
            <text:p text:style-name="P295">Įmonių ataskaitos (DR-1)</text:p>
            <text:p text:style-name="P296"/>
          </table:table-cell>
          <table:table-cell table:style-name="TableCell297">
            <text:p text:style-name="P298">Centras</text:p>
            <text:p text:style-name="P299"/>
          </table:table-cell>
        </table:table-row>
        <table:table-row table:style-name="TableRow300">
          <table:table-cell table:style-name="TableCell301" table:number-rows-spanned="3">
            <text:p text:style-name="P302">Kapitalo<text:s/>vertė</text:p>
            <text:p text:style-name="P303"/>
          </table:table-cell>
          <table:table-cell table:style-name="TableCell304">
            <text:p text:style-name="P305">Materialiojo kapitalo vertė: nuvertėjusio turto atkuriamoji vertė, Eur</text:p>
          </table:table-cell>
          <table:table-cell table:style-name="TableCell306">
            <text:p text:style-name="P307">Įmonių ataskaitos (DR-1)</text:p>
          </table:table-cell>
          <table:table-cell table:style-name="TableCell308">
            <text:p text:style-name="P309">Centras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Materialiojo kapitalo vertė: nuvertėjusio turto pirminė vertė, Eur</text:p>
          </table:table-cell>
          <table:table-cell table:style-name="TableCell314">
            <text:p text:style-name="P315">Įmonių ataskaitos (DR-1)</text:p>
            <text:p text:style-name="P316"/>
          </table:table-cell>
          <table:table-cell table:style-name="TableCell317">
            <text:p text:style-name="P318">Centras</text:p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Kvotų ir kitų žvejybos teisių vertė,<text:s/>Eur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–</text:p>
          </table:table-cell>
        </table:table-row>
        <table:table-row table:style-name="TableRow328">
          <table:table-cell table:style-name="TableCell329">
            <text:p text:style-name="P330">Investicijos</text:p>
          </table:table-cell>
          <table:table-cell table:style-name="TableCell331">
            <text:p text:style-name="P332">Investicijos į materialųjį kapitalą, Eur</text:p>
          </table:table-cell>
          <table:table-cell table:style-name="TableCell333">
            <text:p text:style-name="P334">Įmonių ataskaitos (DR-1)</text:p>
          </table:table-cell>
          <table:table-cell table:style-name="TableCell335">
            <text:p text:style-name="P336">Centras</text:p>
          </table:table-cell>
        </table:table-row>
        <table:table-row table:style-name="TableRow337">
          <table:table-cell table:style-name="TableCell338">
            <text:p text:style-name="P339">Finansinė padėtis</text:p>
          </table:table-cell>
          <table:table-cell table:style-name="TableCell340">
            <text:p text:style-name="P341">Skolos ir turto santykis, proc.</text:p>
          </table:table-cell>
          <table:table-cell table:style-name="TableCell342">
            <text:p text:style-name="P343">Įmonių ataskaitos (DR-1)</text:p>
          </table:table-cell>
          <table:table-cell table:style-name="TableCell344">
            <text:p text:style-name="P345">Centras</text:p>
          </table:table-cell>
        </table:table-row>
        <table:table-row table:style-name="TableRow346">
          <table:table-cell table:style-name="TableCell347" table:number-rows-spanned="3">
            <text:p text:style-name="P348">Užimtumas</text:p>
            <text:p text:style-name="P349"/>
          </table:table-cell>
          <table:table-cell table:style-name="TableCell350">
            <text:p text:style-name="P351">Dirbanti įgula</text:p>
          </table:table-cell>
          <table:table-cell table:style-name="TableCell352">
            <text:p text:style-name="P353">Įmonių ataskaitos (DR-1)</text:p>
          </table:table-cell>
          <table:table-cell table:style-name="TableCell354">
            <text:p text:style-name="P355">Centr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Visos darbo<text:s/>dienos ekvivalentas – nacionalinis</text:p>
          </table:table-cell>
          <table:table-cell table:style-name="TableCell360">
            <text:p text:style-name="P361">Įmonių ataskaitos (DR-1)</text:p>
          </table:table-cell>
          <table:table-cell table:style-name="TableCell362">
            <text:p text:style-name="P363">Centras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Visos darbo dienos ekvivalentas – suderintas</text:p>
          </table:table-cell>
          <table:table-cell table:style-name="TableCell368">
            <text:p text:style-name="P369">Įmonių ataskaitos (DR-1)</text:p>
          </table:table-cell>
          <table:table-cell table:style-name="TableCell370">
            <text:p text:style-name="P371">Centras</text:p>
          </table:table-cell>
        </table:table-row>
        <table:table-row table:style-name="TableRow372">
          <table:table-cell table:style-name="TableCell373" table:number-rows-spanned="5">
            <text:p text:style-name="P374">Laivynas</text:p>
            <text:p text:style-name="P375"/>
          </table:table-cell>
          <table:table-cell table:style-name="TableCell376">
            <text:p text:style-name="P377">Skaičius</text:p>
            <text:p text:style-name="P378"/>
          </table:table-cell>
          <table:table-cell table:style-name="TableCell379">
            <text:p text:style-name="P380">Žvejojančių jūrų vandenyse laivų duomenų sistema (toliau – sistema), Integruota<text:s/>žuvininkystės duomenų informacinė sistema (toliau – IŽDIS)</text:p>
          </table:table-cell>
          <table:table-cell table:style-name="TableCell381">
            <text:p text:style-name="P382">Žuvininkystės tarnyba</text:p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Vidutinis didžiausias laivo ilgis, m</text:p>
            <text:p text:style-name="P388"/>
          </table:table-cell>
          <table:table-cell table:style-name="TableCell389">
            <text:p text:style-name="P390">Sistema, IŽDIS</text:p>
            <text:p text:style-name="P391"/>
          </table:table-cell>
          <table:table-cell table:style-name="TableCell392">
            <text:p text:style-name="P393">Žuvininkystės tarnyba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Vidutinė laivo talpa, GT</text:p>
          </table:table-cell>
          <table:table-cell table:style-name="TableCell398">
            <text:p text:style-name="P399">Sistema, IŽDIS</text:p>
          </table:table-cell>
          <table:table-cell table:style-name="TableCell400">
            <text:p text:style-name="P401">Žuvininkystės tarnyba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Vidutinė laivo galia, kW</text:p>
          </table:table-cell>
          <table:table-cell table:style-name="TableCell406">
            <text:p text:style-name="P407">Sistema, IŽDIS</text:p>
          </table:table-cell>
          <table:table-cell table:style-name="TableCell408">
            <text:p text:style-name="P409">Žuvininkystės tarnyba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Vidutinis laivo amžius, metai</text:p>
          </table:table-cell>
          <table:table-cell table:style-name="TableCell414">
            <text:p text:style-name="P415">Sistema, IŽDIS</text:p>
          </table:table-cell>
          <table:table-cell table:style-name="TableCell416">
            <text:p text:style-name="P417">Žuvininkystės tarnyba</text:p>
          </table:table-cell>
        </table:table-row>
        <table:table-row table:style-name="TableRow418">
          <table:table-cell table:style-name="TableCell419" table:number-rows-spanned="2">
            <text:p text:style-name="P420">Pastanga</text:p>
            <text:p text:style-name="P421"/>
          </table:table-cell>
          <table:table-cell table:style-name="TableCell422">
            <text:p text:style-name="P423">Dienų jūroje skaičius</text:p>
          </table:table-cell>
          <table:table-cell table:style-name="TableCell424">
            <text:p text:style-name="P425">IŽDIS, žvejybos žurnalai</text:p>
          </table:table-cell>
          <table:table-cell table:style-name="TableCell426">
            <text:p text:style-name="P427">Žuvininkystės tarnyba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Energijos suvartojimas, l</text:p>
          </table:table-cell>
          <table:table-cell table:style-name="TableCell432">
            <text:p text:style-name="P433">Įmonių ataskaitos (DR-1)</text:p>
          </table:table-cell>
          <table:table-cell table:style-name="TableCell434">
            <text:p text:style-name="P435">Centras</text:p>
          </table:table-cell>
        </table:table-row>
        <table:table-row table:style-name="TableRow436">
          <table:table-cell table:style-name="TableCell437">
            <text:p text:style-name="P438">Žvejybos<text:s/>įmonių ir (arba) vienetų skaičius</text:p>
          </table:table-cell>
          <table:table-cell table:style-name="TableCell439">
            <text:p text:style-name="P440">Žvejybos įmonių ir (arba) vienetų skaičius</text:p>
          </table:table-cell>
          <table:table-cell table:style-name="TableCell441">
            <text:p text:style-name="P442">Žvejybos įmonių sąrašai</text:p>
          </table:table-cell>
          <table:table-cell table:style-name="TableCell443">
            <text:p text:style-name="P444">Žuvininkystės tarnyba</text:p>
          </table:table-cell>
        </table:table-row>
        <table:table-row table:style-name="TableRow445">
          <table:table-cell table:style-name="TableCell446" table:number-rows-spanned="2">
            <text:p text:style-name="P447">Produkcijos vertė pagal rūšis</text:p>
            <text:p text:style-name="P448"/>
          </table:table-cell>
          <table:table-cell table:style-name="TableCell449">
            <text:p text:style-name="P450">Iškrauto kiekio vertė pagal rūšis, Eur</text:p>
          </table:table-cell>
          <table:table-cell table:style-name="TableCell451">
            <text:p text:style-name="P452">IŽDIS, pirminio pardavimo pažymos</text:p>
          </table:table-cell>
          <table:table-cell table:style-name="TableCell453">
            <text:p text:style-name="P454">Žuvininkystės tarnyba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Vidutinė kaina pagal rūšis, Eur už kg</text:p>
            <text:p text:style-name="P459"/>
          </table:table-cell>
          <table:table-cell table:style-name="TableCell460">
            <text:p text:style-name="P461">IŽDIS, pirminio pardavimo pažymos</text:p>
          </table:table-cell>
          <table:table-cell table:style-name="TableCell462">
            <text:p text:style-name="P463">Žuvininkystės tarnyba“</text:p>
          </table:table-cell>
        </table:table-row>
      </table:table>
      <text:p text:style-name="P464"/>
      <text:p text:style-name="P465">Punkto pakeitimai:</text:p>
      <text:p text:style-name="P466"><text:span text:style-name="T467">Nr.<text:s/></text:span><text:a xlink:href="https://www.e-tar.lt/portal/legalAct.html?documentId=16a73c5064e311e4b6b89037654e22b1" office:target-frame-name="_top" xlink:show="replace"><text:span text:style-name="T468">3D-827</text:span></text:a><text:span text:style-name="T469">, 2014-11-05, paskelbta TAR<text:s/></text:span><text:span text:style-name="T470">2014-11-06, i. k. 2014-16089</text:span></text:p>
      <text:p text:style-name="Normal"/>
      <text:p text:style-name="P471"><text:span text:style-name="T472">9</text:span><text:span text:style-name="T473">. Žuvininkystės sektoriaus biologiniai kintamieji renkami pagal Komisijos sprendimo<text:s/></text:span><text:span text:style-name="T474">Nr. 2010/93/EB priedo III skyriaus B skirsnį. Žuvininkystės sektoriaus biologinius kintamuosius renka ir tvarko Žuvininkystės tarnyba.</text:span></text:p>
      <text:p text:style-name="P475"><text:span text:style-name="T476">10</text:span><text:span text:style-name="T477">. Įvairių sričių kintamieji renkami pagal Komisijos sprendimo Nr. 2010/93/EB priedo III skyriaus</text:span><text:span text:style-name="T478"><text:s/>C skirsnį.</text:span></text:p>
      <text:p text:style-name="P479"><text:span text:style-name="T480">11. Įvairių sričių kintamųjų ataskaitiniai laikotarpiai, kintamųjų šaltiniai ir atsakingos institucijos: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header-rows>
          <table:table-row table:style-name="TableRow488">
            <table:table-cell table:style-name="TableCell489">
              <text:p text:style-name="P490">Antraštė</text:p>
              <text:p text:style-name="P491"/>
            </table:table-cell>
            <table:table-cell table:style-name="TableCell492">
              <text:p text:style-name="P493">Kintamasis</text:p>
              <text:p text:style-name="P494"/>
            </table:table-cell>
            <table:table-cell table:style-name="TableCell495">
              <text:p text:style-name="P496">Ataskaitinis<text:s/>laikotarpis</text:p>
              <text:p text:style-name="P497"/>
            </table:table-cell>
            <table:table-cell table:style-name="TableCell498">
              <text:p text:style-name="P499">Kintamųjų šaltinis</text:p>
              <text:p text:style-name="P500"/>
            </table:table-cell>
            <table:table-cell table:style-name="TableCell501">
              <text:p text:style-name="P502">Institucija, atsakinga už kintamųjų rinkimą</text:p>
              <text:p text:style-name="P503"/>
            </table:table-cell>
          </table:table-row>
        </table:table-header-rows>
        <table:table-row table:style-name="TableRow504">
          <table:table-cell table:style-name="TableCell505" table:number-rows-spanned="2">
            <text:p text:style-name="P506">Pajėgumas</text:p>
            <text:p text:style-name="P507"/>
          </table:table-cell>
          <table:table-cell table:style-name="TableCell508">
            <text:p text:style-name="P509">Laivų skaičius</text:p>
          </table:table-cell>
          <table:table-cell table:style-name="TableCell510">
            <text:p text:style-name="P511">Metai</text:p>
          </table:table-cell>
          <table:table-cell table:style-name="TableCell512">
            <text:p text:style-name="P513">Sistema</text:p>
          </table:table-cell>
          <table:table-cell table:style-name="TableCell514">
            <text:p text:style-name="P515">Žuvininkystės tarnyba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GT, kW, laivo amžius</text:p>
          </table:table-cell>
          <table:table-cell table:style-name="TableCell520">
            <text:p text:style-name="P521">Metai</text:p>
          </table:table-cell>
          <table:table-cell table:style-name="TableCell522">
            <text:p text:style-name="P523">Sistema</text:p>
          </table:table-cell>
          <table:table-cell table:style-name="TableCell524">
            <text:p text:style-name="P525">Žuvininkystės tarnyba</text:p>
          </table:table-cell>
        </table:table-row>
        <table:table-row table:style-name="TableRow526">
          <table:table-cell table:style-name="TableCell527" table:number-rows-spanned="13">
            <text:p text:style-name="P528">Pastanga</text:p>
            <text:p text:style-name="P529"/>
          </table:table-cell>
          <table:table-cell table:style-name="TableCell530">
            <text:p text:style-name="P531">Laivų skaičius</text:p>
          </table:table-cell>
          <table:table-cell table:style-name="TableCell532">
            <text:p text:style-name="P533">Mėnuo</text:p>
          </table:table-cell>
          <table:table-cell table:style-name="TableCell534">
            <text:p text:style-name="P535">Sistema</text:p>
          </table:table-cell>
          <table:table-cell table:style-name="TableCell536">
            <text:p text:style-name="P537">Žuvininkystės<text:s/>tarnyba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Dienų jūroje skaičius</text:p>
          </table:table-cell>
          <table:table-cell table:style-name="TableCell542">
            <text:p text:style-name="P543">Mėnuo</text:p>
          </table:table-cell>
          <table:table-cell table:style-name="TableCell544">
            <text:p text:style-name="P545">Žvejybos žurnalai</text:p>
          </table:table-cell>
          <table:table-cell table:style-name="TableCell546">
            <text:p text:style-name="P547">Žuvininkystės tarnyba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Žvejybos valandų skaičius</text:p>
          </table:table-cell>
          <table:table-cell table:style-name="TableCell552">
            <text:p text:style-name="P553">Mėnuo</text:p>
          </table:table-cell>
          <table:table-cell table:style-name="TableCell554">
            <text:p text:style-name="P555">Žvejybos žurnalai</text:p>
          </table:table-cell>
          <table:table-cell table:style-name="TableCell556">
            <text:p text:style-name="P557">Žuvininkystės tarnyba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Žvejybos dienų skaičius</text:p>
          </table:table-cell>
          <table:table-cell table:style-name="TableCell562">
            <text:p text:style-name="P563">Mėnuo</text:p>
          </table:table-cell>
          <table:table-cell table:style-name="TableCell564">
            <text:p text:style-name="P565">Žvejybos žurnalai</text:p>
          </table:table-cell>
          <table:table-cell table:style-name="TableCell566">
            <text:p text:style-name="P567">Žuvininkystės tarnyba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kW x žvejybos dienų skaičius</text:p>
          </table:table-cell>
          <table:table-cell table:style-name="TableCell572">
            <text:p text:style-name="P573">Mėnuo</text:p>
          </table:table-cell>
          <table:table-cell table:style-name="TableCell574">
            <text:p text:style-name="P575">Sistema, IŽDIS</text:p>
          </table:table-cell>
          <table:table-cell table:style-name="TableCell576">
            <text:p text:style-name="P577">Žuvininkystės tarnyba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GT x žvejybos dienų skaičius</text:p>
          </table:table-cell>
          <table:table-cell table:style-name="TableCell582">
            <text:p text:style-name="P583">Mėnuo</text:p>
          </table:table-cell>
          <table:table-cell table:style-name="TableCell584">
            <text:p text:style-name="P585">Sistema, IŽDIS</text:p>
          </table:table-cell>
          <table:table-cell table:style-name="TableCell586">
            <text:p text:style-name="P587">Žuvininkystės tarnyba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Reisų skaičius</text:p>
          </table:table-cell>
          <table:table-cell table:style-name="TableCell592">
            <text:p text:style-name="P593">Mėnuo</text:p>
          </table:table-cell>
          <table:table-cell table:style-name="TableCell594">
            <text:p text:style-name="P595">IŽDIS</text:p>
          </table:table-cell>
          <table:table-cell table:style-name="TableCell596">
            <text:p text:style-name="P597">Žuvininkystės tarnyba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Takelažo įrangos skaičius</text:p>
          </table:table-cell>
          <table:table-cell table:style-name="TableCell602">
            <text:p text:style-name="P603">Mėnuo</text:p>
          </table:table-cell>
          <table:table-cell table:style-name="TableCell604">
            <text:p text:style-name="P605">–</text:p>
          </table:table-cell>
          <table:table-cell table:style-name="TableCell606">
            <text:p text:style-name="P607">Žuvininkystės tarnyba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Žvejybos operacijų skaičius</text:p>
          </table:table-cell>
          <table:table-cell table:style-name="TableCell612">
            <text:p text:style-name="P613">Mėnuo</text:p>
          </table:table-cell>
          <table:table-cell table:style-name="TableCell614">
            <text:p text:style-name="P615">Žvejybos žurnalai</text:p>
          </table:table-cell>
          <table:table-cell table:style-name="TableCell616">
            <text:p text:style-name="P617">Žuvininkystės tarnyba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Tinklų skaičius, ilgis</text:p>
          </table:table-cell>
          <table:table-cell table:style-name="TableCell622">
            <text:p text:style-name="P623">Mėnuo</text:p>
          </table:table-cell>
          <table:table-cell table:style-name="TableCell624">
            <text:p text:style-name="P625">Žvejybos žurnalai</text:p>
          </table:table-cell>
          <table:table-cell table:style-name="TableCell626">
            <text:p text:style-name="P627">Žuvininkystės tarnyba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Kabliukų skaičius, ūdų<text:s/><text:soft-page-break/>skaičius</text:p>
          </table:table-cell>
          <table:table-cell table:style-name="TableCell632">
            <text:p text:style-name="P633">Mėnuo</text:p>
          </table:table-cell>
          <table:table-cell table:style-name="TableCell634">
            <text:p text:style-name="P635">Žvejybos žurnalai</text:p>
          </table:table-cell>
          <table:table-cell table:style-name="TableCell636">
            <text:p text:style-name="P637">Žuvininkystės tarnyba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Dugninių gaudyklių skaičius, tinklinių gaudyklių skaičius</text:p>
          </table:table-cell>
          <table:table-cell table:style-name="TableCell642">
            <text:p text:style-name="P643">Mėnuo</text:p>
          </table:table-cell>
          <table:table-cell table:style-name="TableCell644">
            <text:p text:style-name="P645">–</text:p>
          </table:table-cell>
          <table:table-cell table:style-name="TableCell646">
            <text:p text:style-name="P647">Žuvininkystės tarnyba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Laikymo vandenyje trukmė</text:p>
          </table:table-cell>
          <table:table-cell table:style-name="TableCell652">
            <text:p text:style-name="P653">Mėnuo</text:p>
          </table:table-cell>
          <table:table-cell table:style-name="TableCell654">
            <text:p text:style-name="P655">Žvejybos žurnalai</text:p>
          </table:table-cell>
          <table:table-cell table:style-name="TableCell656">
            <text:p text:style-name="P657">Žuvininkystės tarnyba</text:p>
          </table:table-cell>
        </table:table-row>
        <table:table-row table:style-name="TableRow658">
          <table:table-cell table:style-name="TableCell659" table:number-rows-spanned="4">
            <text:p text:style-name="P660">Iškrovimas</text:p>
            <text:p text:style-name="P661"/>
          </table:table-cell>
          <table:table-cell table:style-name="TableCell662">
            <text:p text:style-name="P663">Bendroji iškrauto kiekio vertė ir verslinių rūšių žuvų vertė, Eur</text:p>
          </table:table-cell>
          <table:table-cell table:style-name="TableCell664">
            <text:p text:style-name="P665">Mėnuo</text:p>
          </table:table-cell>
          <table:table-cell table:style-name="TableCell666">
            <text:p text:style-name="P667">IŽDIS</text:p>
          </table:table-cell>
          <table:table-cell table:style-name="TableCell668">
            <text:p text:style-name="P669">Žuvininkystės tarnyba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Iškrauto kiekio bendras gyvasis<text:s/>svoris ir gyvasis svoris pagal rūšis</text:p>
          </table:table-cell>
          <table:table-cell table:style-name="TableCell674">
            <text:p text:style-name="P675">Mėnuo</text:p>
          </table:table-cell>
          <table:table-cell table:style-name="TableCell676">
            <text:p text:style-name="P677">IŽDIS</text:p>
          </table:table-cell>
          <table:table-cell table:style-name="TableCell678">
            <text:p text:style-name="P679">Žuvininkystės tarnyba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Verslinių rūšių žuvų kainos</text:p>
          </table:table-cell>
          <table:table-cell table:style-name="TableCell684">
            <text:p text:style-name="P685">Kartą per mėnesį, kartą per metus</text:p>
          </table:table-cell>
          <table:table-cell table:style-name="TableCell686">
            <text:p text:style-name="P687">IŽDIS</text:p>
          </table:table-cell>
          <table:table-cell table:style-name="TableCell688">
            <text:p text:style-name="P689">Žuvininkystės tarnyba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Perskaičiavimo koeficientas pagal rūšis</text:p>
          </table:table-cell>
          <table:table-cell table:style-name="TableCell694">
            <text:p text:style-name="P695">Atnaujinimas kartą per metus</text:p>
          </table:table-cell>
          <table:table-cell table:style-name="TableCell696">
            <text:p text:style-name="P697">IŽDIS</text:p>
          </table:table-cell>
          <table:table-cell table:style-name="TableCell698">
            <text:p text:style-name="P699">Žuvininkystės<text:s/>tarnyba“</text:p>
          </table:table-cell>
        </table:table-row>
      </table:table>
      <text:p text:style-name="P700"/>
      <text:p text:style-name="P701">Punkto pakeitimai:</text:p>
      <text:p text:style-name="P702"><text:span text:style-name="T703">Nr.<text:s/></text:span><text:a xlink:href="https://www.e-tar.lt/portal/legalAct.html?documentId=16a73c5064e311e4b6b89037654e22b1" office:target-frame-name="_top" xlink:show="replace"><text:span text:style-name="T704">3D-827</text:span></text:a><text:span text:style-name="T705">, 2014-11-05, paskelbta TAR 2014-11-06, i. k. 2014-16089</text:span></text:p>
      <text:p text:style-name="Normal"/>
      <text:p text:style-name="P706"><text:span text:style-name="T707">12</text:span><text:span text:style-name="T708">. Jūroje atliekami moksliniai tyrimai vykdomi pagal Komisijos sprendimo<text:s/></text:span><text:span text:style-name="T709">Nr. 2010/93/EB</text:span><text:span text:style-name="T710"><text:s/>priedo III skyriaus D skirsnį. Jūroje atliekamus mokslinius tyrimus vykdo Žuvininkystės tarnyba.</text:span></text:p>
      <text:p text:style-name="P711"><text:span text:style-name="T712">13</text:span><text:span text:style-name="T713">. Akvakultūros sektoriaus ekonominiai duomenys renkami pagal Komis</text:span><text:span text:style-name="T714">ijos sprendimo<text:s/></text:span><text:span text:style-name="T715">Nr. 2010/93/EB</text:span><text:span text:style-name="T716"><text:s/>priedo IV skyriaus A skirsnį. Akvakultūros sektoriaus ekonominius duomenis renka ir tvarko Centras.</text:span></text:p>
      <text:p text:style-name="P717"><text:span text:style-name="T718">14</text:span><text:span text:style-name="T719">. Perdirbimo pramonės ekonominiai duomenys renkami pagal Komisijos sprendimo<text:s/></text:span><text:span text:style-name="T720">Nr. 2010/93/EB</text:span><text:span text:style-name="T721"><text:s/>priedo IV skyriaus B skirsnį</text:span><text:span text:style-name="T722">. Perdirbimo pramonės ekonominius duomenis renka ir tvarko Centras.</text:span></text:p>
      <text:p text:style-name="P723"><text:span text:style-name="T724">15. Žuvų perdirbimo pramonės duomenų šaltiniai ir atsakingos institucijos: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header-rows>
          <table:table-row table:style-name="TableRow731">
            <table:table-cell table:style-name="TableCell732">
              <text:p text:style-name="P733">Kintamųjų grupė</text:p>
              <text:p text:style-name="P734"/>
            </table:table-cell>
            <table:table-cell table:style-name="TableCell735">
              <text:p text:style-name="P736">Kintamieji</text:p>
              <text:p text:style-name="P737"/>
            </table:table-cell>
            <table:table-cell table:style-name="TableCell738">
              <text:p text:style-name="P739">Kintamųjų šaltinis</text:p>
              <text:p text:style-name="P740"/>
            </table:table-cell>
            <table:table-cell table:style-name="TableCell741">
              <text:p text:style-name="P742">Institucija, atsakinga už duomenų rinkimą</text:p>
            </table:table-cell>
          </table:table-row>
        </table:table-header-rows>
        <table:table-row table:style-name="TableRow743">
          <table:table-cell table:style-name="TableCell744" table:number-rows-spanned="3">
            <text:p text:style-name="P745">Pajamos</text:p>
          </table:table-cell>
          <table:table-cell table:style-name="TableCell746">
            <text:p text:style-name="P747">Apyvarta,<text:s/>Eur</text:p>
          </table:table-cell>
          <table:table-cell table:style-name="TableCell748">
            <text:p text:style-name="P749">Įmonių ataskaitos (ŽF-1 ir ŽP-1)</text:p>
          </table:table-cell>
          <table:table-cell table:style-name="TableCell750">
            <text:p text:style-name="P751">Statistikos departamentas, Centras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Subsidijos, Eur</text:p>
          </table:table-cell>
          <table:table-cell table:style-name="TableCell756">
            <text:p text:style-name="P757">Įmonių ataskaitos (ŽF-1)</text:p>
          </table:table-cell>
          <table:table-cell table:style-name="TableCell758">
            <text:p text:style-name="P759">Centras, Nacionalinė mokėjimo agentūra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Kitos pajamos, Eur</text:p>
            <text:p text:style-name="P764"/>
          </table:table-cell>
          <table:table-cell table:style-name="TableCell765">
            <text:p text:style-name="P766">Įmonių ataskaitos (ŽF-1)</text:p>
            <text:p text:style-name="P767"/>
          </table:table-cell>
          <table:table-cell table:style-name="TableCell768">
            <text:p text:style-name="P769">Centras</text:p>
            <text:p text:style-name="P770"/>
          </table:table-cell>
        </table:table-row>
        <table:table-row table:style-name="TableRow771">
          <table:table-cell table:style-name="TableCell772" table:number-rows-spanned="2">
            <text:p text:style-name="P773">Išlaidos personalui</text:p>
            <text:p text:style-name="P774"/>
          </table:table-cell>
          <table:table-cell table:style-name="TableCell775">
            <text:p text:style-name="P776">Personalo darbo<text:s/>užmokestis, Eur</text:p>
          </table:table-cell>
          <table:table-cell table:style-name="TableCell777">
            <text:p text:style-name="P778">Įmonių ataskaitos (ŽF-1)</text:p>
          </table:table-cell>
          <table:table-cell table:style-name="TableCell779">
            <text:p text:style-name="P780">Centras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Priskirtoji nemokamų darbų vertė, Eur</text:p>
          </table:table-cell>
          <table:table-cell table:style-name="TableCell785">
            <text:p text:style-name="P786">Įmonių ataskaitos (ŽF-1), skaičiavimai</text:p>
          </table:table-cell>
          <table:table-cell table:style-name="TableCell787">
            <text:p text:style-name="P788">Centras</text:p>
          </table:table-cell>
        </table:table-row>
        <table:table-row table:style-name="TableRow789">
          <table:table-cell table:style-name="TableCell790">
            <text:p text:style-name="P791">Energijos išlaidos</text:p>
          </table:table-cell>
          <table:table-cell table:style-name="TableCell792">
            <text:p text:style-name="P793">Energijos išlaidos, Eur</text:p>
          </table:table-cell>
          <table:table-cell table:style-name="TableCell794">
            <text:p text:style-name="P795">Įmonių ataskaitos (ŽF-1)</text:p>
          </table:table-cell>
          <table:table-cell table:style-name="TableCell796">
            <text:p text:style-name="P797">Centras</text:p>
          </table:table-cell>
        </table:table-row>
        <table:table-row table:style-name="TableRow798">
          <table:table-cell table:style-name="TableCell799">
            <text:p text:style-name="P800">Žaliavų Išlaidos</text:p>
          </table:table-cell>
          <table:table-cell table:style-name="TableCell801">
            <text:p text:style-name="P802">Žuvų ir kitų žaliavų<text:s/>pirkimas gamybai, Eur</text:p>
          </table:table-cell>
          <table:table-cell table:style-name="TableCell803">
            <text:p text:style-name="P804">Įmonių ataskaitos (ŽF-1)</text:p>
          </table:table-cell>
          <table:table-cell table:style-name="TableCell805">
            <text:p text:style-name="P806">Centras</text:p>
          </table:table-cell>
        </table:table-row>
        <text:soft-page-break/>
        <table:table-row table:style-name="TableRow807">
          <table:table-cell table:style-name="TableCell808">
            <text:p text:style-name="P809">Kitos veiklos išlaidos</text:p>
          </table:table-cell>
          <table:table-cell table:style-name="TableCell810">
            <text:p text:style-name="P811">Kitos veiklos išlaidos, Eur</text:p>
          </table:table-cell>
          <table:table-cell table:style-name="TableCell812">
            <text:p text:style-name="P813">Įmonių ataskaitos (ŽF-1)</text:p>
          </table:table-cell>
          <table:table-cell table:style-name="TableCell814">
            <text:p text:style-name="P815">Centras</text:p>
          </table:table-cell>
        </table:table-row>
        <table:table-row table:style-name="TableRow816">
          <table:table-cell table:style-name="TableCell817" table:number-rows-spanned="2">
            <text:p text:style-name="P818">Kapitalo sąnaudos</text:p>
          </table:table-cell>
          <table:table-cell table:style-name="TableCell819">
            <text:p text:style-name="P820">Kapitalo nuvertėjimas, Eur</text:p>
          </table:table-cell>
          <table:table-cell table:style-name="TableCell821">
            <text:p text:style-name="P822">Įmonių ataskaitos (ŽF-1)</text:p>
          </table:table-cell>
          <table:table-cell table:style-name="TableCell823">
            <text:p text:style-name="P824">Centras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Finansinės išlaidos (grynosios),<text:s/>Eur</text:p>
            <text:p text:style-name="P829"/>
          </table:table-cell>
          <table:table-cell table:style-name="TableCell830">
            <text:p text:style-name="P831">Įmonių ataskaitos (ŽF-1)</text:p>
          </table:table-cell>
          <table:table-cell table:style-name="TableCell832">
            <text:p text:style-name="P833">Centras</text:p>
          </table:table-cell>
        </table:table-row>
        <table:table-row table:style-name="TableRow834">
          <table:table-cell table:style-name="TableCell835">
            <text:p text:style-name="P836">Nepaprastosios išlaidos (grynosios)</text:p>
          </table:table-cell>
          <table:table-cell table:style-name="TableCell837">
            <text:p text:style-name="P838">Nepaprastosios išlaidos (grynosios), Eur</text:p>
          </table:table-cell>
          <table:table-cell table:style-name="TableCell839">
            <text:p text:style-name="P840">Įmonių ataskaitos (ŽF-1)</text:p>
          </table:table-cell>
          <table:table-cell table:style-name="TableCell841">
            <text:p text:style-name="P842">Centras</text:p>
          </table:table-cell>
        </table:table-row>
        <table:table-row table:style-name="TableRow843">
          <table:table-cell table:style-name="TableCell844">
            <text:p text:style-name="P845">Kapitalo vertė</text:p>
          </table:table-cell>
          <table:table-cell table:style-name="TableCell846">
            <text:p text:style-name="P847">Bendroji turto vertė, Eur</text:p>
          </table:table-cell>
          <table:table-cell table:style-name="TableCell848">
            <text:p text:style-name="P849">Įmonių balansai<text:s/></text:p>
          </table:table-cell>
          <table:table-cell table:style-name="TableCell850">
            <text:p text:style-name="P851">Centras</text:p>
          </table:table-cell>
        </table:table-row>
        <table:table-row table:style-name="TableRow852">
          <table:table-cell table:style-name="TableCell853">
            <text:p text:style-name="P854">Grynosios investicijos</text:p>
          </table:table-cell>
          <table:table-cell table:style-name="TableCell855">
            <text:p text:style-name="P856">Grynosios<text:s/>investicijos, Eur</text:p>
          </table:table-cell>
          <table:table-cell table:style-name="TableCell857">
            <text:p text:style-name="P858">Įmonių balansai<text:s/></text:p>
          </table:table-cell>
          <table:table-cell table:style-name="TableCell859">
            <text:p text:style-name="P860">Centras</text:p>
          </table:table-cell>
        </table:table-row>
        <table:table-row table:style-name="TableRow861">
          <table:table-cell table:style-name="TableCell862">
            <text:p text:style-name="P863">Skola</text:p>
          </table:table-cell>
          <table:table-cell table:style-name="TableCell864">
            <text:p text:style-name="P865">Skola, Eur</text:p>
          </table:table-cell>
          <table:table-cell table:style-name="TableCell866">
            <text:p text:style-name="P867">Įmonių balansai<text:s/></text:p>
          </table:table-cell>
          <table:table-cell table:style-name="TableCell868">
            <text:p text:style-name="P869">Centras</text:p>
          </table:table-cell>
        </table:table-row>
        <table:table-row table:style-name="TableRow870">
          <table:table-cell table:style-name="TableCell871" table:number-rows-spanned="2">
            <text:p text:style-name="P872">Užimtumas</text:p>
          </table:table-cell>
          <table:table-cell table:style-name="TableCell873">
            <text:p text:style-name="P874">Įdarbintų darbuotojų skaičius</text:p>
          </table:table-cell>
          <table:table-cell table:style-name="TableCell875">
            <text:p text:style-name="P876">Įmonių ataskaitos (ŽF-1)</text:p>
          </table:table-cell>
          <table:table-cell table:style-name="TableCell877">
            <text:p text:style-name="P878">Centras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Nacionalinis visos darbo dienos ekvivalentas<text:s/></text:p>
          </table:table-cell>
          <table:table-cell table:style-name="TableCell883">
            <text:p text:style-name="P884">Įmonių ataskaitos (ŽF-1)<text:s/></text:p>
          </table:table-cell>
          <table:table-cell table:style-name="TableCell885">
            <text:p text:style-name="P886">Centras</text:p>
          </table:table-cell>
        </table:table-row>
        <table:table-row table:style-name="TableRow887">
          <table:table-cell table:style-name="TableCell888">
            <text:p text:style-name="P889">Įmonių<text:s/>skaičius</text:p>
          </table:table-cell>
          <table:table-cell table:style-name="TableCell890">
            <text:p text:style-name="P891">Įmonių skaičius</text:p>
          </table:table-cell>
          <table:table-cell table:style-name="TableCell892">
            <text:p text:style-name="P893">Sąrašas</text:p>
          </table:table-cell>
          <table:table-cell table:style-name="TableCell894">
            <text:p text:style-name="P895">Valstybinė maisto ir veterinarijos tarnyba“</text:p>
          </table:table-cell>
        </table:table-row>
      </table:table>
      <text:p text:style-name="P896"/>
      <text:p text:style-name="P897">Punkto pakeitimai:</text:p>
      <text:p text:style-name="P898"><text:span text:style-name="T899">Nr.<text:s/></text:span><text:a xlink:href="https://www.e-tar.lt/portal/legalAct.html?documentId=16a73c5064e311e4b6b89037654e22b1" office:target-frame-name="_top" xlink:show="replace"><text:span text:style-name="T900">3D-827</text:span></text:a><text:span text:style-name="T901">, 2014-11-05, paskelbta TAR 2014-11-06, i. k.<text:s/></text:span><text:span text:style-name="T902">2014-16089</text:span></text:p>
      <text:p text:style-name="Normal"/>
      <text:p text:style-name="P903"><text:span text:style-name="T904">16</text:span><text:span text:style-name="T905">. Duomenys apie žvejybos sektoriaus poveikį jūrų ekosistemai renkami pagal Komisijos sprendimo<text:s/></text:span><text:span text:style-name="T906">Nr. 2010/93/EB</text:span><text:span text:style-name="T907"><text:s/>priedo V skyrių. Duomenys apie žvejybos sektoriaus poveikį jūrų ekosistemai renkami ir tvarkomi Žuvininkystės tarnybos.</text:span></text:p>
      <text:p text:style-name="P908"><text:span text:style-name="T909">17</text:span><text:span text:style-name="T910">.<text:s/></text:span><text:span text:style-name="T911">Duomenys, kuriems taikoma duomenų rinkimo sistema, tvarkomi pagal Komisijos sprendimo<text:s/></text:span><text:span text:style-name="T912">Nr. 2010/93/EB</text:span><text:span text:style-name="T913"><text:s/>priedo VI skyrių.</text:span></text:p>
      <text:p text:style-name="P914"><text:span text:style-name="T915">18</text:span><text:span text:style-name="T916">. Programos vykdytojai atsakingi už surinktų pirminių duomenų ir iš jų gautų išsamių bei suvestinių duomenų, perduodamų ministerija</text:span><text:span text:style-name="T917">i, kokybę ir išsamumą.</text:span></text:p>
      <text:p text:style-name="P918"><text:span text:style-name="T919">19</text:span><text:span text:style-name="T920">. Programos koordinatorius atsakingas už teisės aktų, įgyvendinančių reglamentus, rengimą, informacijos apie Lietuvos nacionalinės žuvininkystės duomenų rinkimo programos rengimą ir įgyvendinimą mainus su Europos Komisija.</text:span></text:p>
      <text:p text:style-name="P921"><text:span text:style-name="T922">20</text:span><text:span text:style-name="T923">. Programos vykdytojai privalo nustatyti kontrolės procedūras pirminių duomenų patikrai atlikti.</text:span></text:p>
      <text:p text:style-name="P924"><text:span text:style-name="T925">21</text:span><text:span text:style-name="T926">. Ministerijai paprašius, Programos vykdytojai raštu pateikia tarpines ataskaitas apie Programos dalies vykdymo eigą ir rezultatus.</text:span></text:p>
      <text:p text:style-name="P927"><text:span text:style-name="T928">22</text:span><text:span text:style-name="T929">. Surinktus<text:s/></text:span><text:span text:style-name="T930">ir apdorotus duomenis Programos vykdytojai už praėjusius ar ankstesnius metus pateikia ministerijai per ministerijos nustatytą terminą.</text:span></text:p>
      <text:p text:style-name="P931"><text:span text:style-name="T932">23</text:span><text:span text:style-name="T933">. Programos vykdytojai kiekvienais metais iki<text:s/></text:span><text:span text:style-name="T934">gegužės 7 d.</text:span><text:span text:style-name="T935"><text:s/>pateikia ministerijai techninę veiklos ataskaitą.</text:span></text:p>
      <text:p text:style-name="P936"><text:span text:style-name="T937">24</text:span><text:span text:style-name="T938">. Programoje numatytoms funkcijoms vykdyti naudojamos Žemės ūkio ministerijos Žuvininkystės plėtros ir konkurencingumo programoje numatytos Europos Sąjungos ir bendrojo finansavimo lėšos.</text:span></text:p>
      <text:p text:style-name="P939"/>
      <text:p text:style-name="P940"><text:span text:style-name="T941">__________________</text:span></text:p>
      <text:p text:style-name="P942"/>
      <text:soft-page-break/>
      <text:p text:style-name="P943">PATVIRTINTA</text:p>
      <text:p text:style-name="P944">Lietuvos Respublikos žemės<text:s/>ūkio ministro</text:p>
      <text:p text:style-name="P945">2013 m. gruodžio 23 d. įsakymu Nr. 3D-876</text:p>
      <text:p text:style-name="P946"/>
      <text:p text:style-name="P947"/>
      <text:p text:style-name="P948"/>
      <text:p text:style-name="P949"><text:span text:style-name="T950">LIETUVOS NACIONALINĖS ŽUVININKYSTĖS 2014–2016 METŲ DUOMENŲ RINKIMO PROGRAMOS ĮGYVENDINIMO 2014 METŲ IŠLAIDŲ SĄMATA</text:span></text:p>
      <text:p text:style-name="P951"/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Programos dalyviai</text:p>
          </table:table-cell>
          <table:table-cell table:style-name="TableCell960">
            <text:p text:style-name="P961">Atliekami darbai</text:p>
          </table:table-cell>
          <table:table-cell table:style-name="TableCell962">
            <text:p text:style-name="P963">Numatomas finansavimas, Lt</text:p>
          </table:table-cell>
        </table:table-row>
        <table:table-row table:style-name="TableRow964">
          <table:table-cell table:style-name="TableCell965">
            <text:p text:style-name="P966">Lietuvos<text:s/>Respublikos žemės ūkio ministerija</text:p>
          </table:table-cell>
          <table:table-cell table:style-name="TableCell967">
            <text:p text:style-name="P968">Programos koordinavimas</text:p>
          </table:table-cell>
          <table:table-cell table:style-name="TableCell969">
            <text:p text:style-name="P970">160 000</text:p>
          </table:table-cell>
        </table:table-row>
        <table:table-row table:style-name="TableRow971">
          <table:table-cell table:style-name="TableCell972">
            <text:p text:style-name="P973">Žuvininkystės tarnyba prie Lietuvos Respublikos žemės ūkio ministerijos</text:p>
          </table:table-cell>
          <table:table-cell table:style-name="TableCell974">
            <text:p text:style-name="P975">Programos vykdymas</text:p>
          </table:table-cell>
          <table:table-cell table:style-name="TableCell976">
            <text:p text:style-name="P977">812 000</text:p>
          </table:table-cell>
        </table:table-row>
        <table:table-row table:style-name="TableRow978">
          <table:table-cell table:style-name="TableCell979">
            <text:p text:style-name="P980">VĮ Žemės ūkio informacijos ir kaimo verslo centras</text:p>
          </table:table-cell>
          <table:table-cell table:style-name="TableCell981">
            <text:p text:style-name="P982">Programos vykdymas</text:p>
          </table:table-cell>
          <table:table-cell table:style-name="TableCell983">
            <text:p text:style-name="P984">228 000</text:p>
          </table:table-cell>
        </table:table-row>
        <table:table-row table:style-name="TableRow985">
          <table:table-cell table:style-name="TableCell986" table:number-columns-spanned="2">
            <text:p text:style-name="P987">Iš viso</text:p>
          </table:table-cell>
          <table:covered-table-cell/>
          <table:table-cell table:style-name="TableCell988">
            <text:p text:style-name="P989">1<text:s/>200 000</text:p>
          </table:table-cell>
        </table:table-row>
      </table:table>
      <text:p text:style-name="P990"/>
      <text:p text:style-name="P991">______________</text:p>
      <text:p text:style-name="P992"/>
      <text:soft-page-break/>
      <text:p text:style-name="P993">PATVIRTINTA</text:p>
      <text:p text:style-name="P994">Lietuvos Respublikos žemės ūkio ministro</text:p>
      <text:p text:style-name="P995">2013 m. gruodžio 23 d. įsakymu Nr. 3D-876</text:p>
      <text:p text:style-name="P996">(Lietuvos Respublikos žemės ūkio ministro<text:s/></text:p>
      <text:p text:style-name="P997">2015 m. sausio 28 d. įsakymo Nr.3D-46 redakcija)</text:p>
      <text:p text:style-name="P998"/>
      <text:p text:style-name="P999"/>
      <text:p text:style-name="P1000"><text:span text:style-name="T1001">LIETUVOS NACIONALINĖS ŽUVININKYSTĖS</text:span><text:span text:style-name="T1002"><text:s/>2014–2016 METŲ DUOMENŲ RINKIMO PROGRAMOS ĮGYVENDINIMO 2015 METŲ IŠLAIDŲ SĄMATA</text:span></text:p>
      <text:p text:style-name="P1003"/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Programos dalyviai</text:p>
          </table:table-cell>
          <table:table-cell table:style-name="TableCell1012">
            <text:p text:style-name="P1013">Atliekami darbai</text:p>
          </table:table-cell>
          <table:table-cell table:style-name="TableCell1014">
            <text:p text:style-name="P1015">Numatomas finansavimas, Eur</text:p>
          </table:table-cell>
        </table:table-row>
        <table:table-row table:style-name="TableRow1016">
          <table:table-cell table:style-name="TableCell1017">
            <text:p text:style-name="P1018">Lietuvos Respublikos žemės ūkio ministerija</text:p>
          </table:table-cell>
          <table:table-cell table:style-name="TableCell1019">
            <text:p text:style-name="P1020">Programos koordinavimas</text:p>
          </table:table-cell>
          <table:table-cell table:style-name="TableCell1021">
            <text:p text:style-name="P1022">46 339</text:p>
          </table:table-cell>
        </table:table-row>
        <table:table-row table:style-name="TableRow1023">
          <table:table-cell table:style-name="TableCell1024">
            <text:p text:style-name="P1025">Žuvininkystės tarnyba prie<text:s/>Lietuvos Respublikos žemės ūkio ministerijos</text:p>
          </table:table-cell>
          <table:table-cell table:style-name="TableCell1026">
            <text:p text:style-name="P1027">Programos vykdymas</text:p>
          </table:table-cell>
          <table:table-cell table:style-name="TableCell1028">
            <text:p text:style-name="P1029">234 592</text:p>
          </table:table-cell>
        </table:table-row>
        <table:table-row table:style-name="TableRow1030">
          <table:table-cell table:style-name="TableCell1031">
            <text:p text:style-name="P1032">VĮ Žemės ūkio informacijos ir kaimo verslo centras</text:p>
          </table:table-cell>
          <table:table-cell table:style-name="TableCell1033">
            <text:p text:style-name="P1034">Programos vykdymas</text:p>
          </table:table-cell>
          <table:table-cell table:style-name="TableCell1035">
            <text:p text:style-name="P1036">66 613</text:p>
          </table:table-cell>
        </table:table-row>
        <table:table-row table:style-name="TableRow1037">
          <table:table-cell table:style-name="TableCell1038" table:number-columns-spanned="2">
            <text:p text:style-name="P1039">Iš viso</text:p>
          </table:table-cell>
          <table:covered-table-cell/>
          <table:table-cell table:style-name="TableCell1040">
            <text:p text:style-name="P1041">347 544</text:p>
          </table:table-cell>
        </table:table-row>
      </table:table>
      <text:p text:style-name="P1042"/>
      <text:p text:style-name="P1043">______________</text:p>
      <text:p text:style-name="P1044">Papildyta priedu:</text:p>
      <text:p text:style-name="P1045"><text:span text:style-name="T1046">Nr.<text:s/></text:span><text:a xlink:href="https://www.e-tar.lt/portal/legalAct.html?documentId=36c05eb0a6d111e4a82d9548fb36f682" office:target-frame-name="_top" xlink:show="replace"><text:span text:style-name="T1047">3D-46</text:span></text:a><text:span text:style-name="T1048">, 2015-01-28, paskelbta TAR 2015-01-28, i. k. 2015-01243</text:span></text:p>
      <text:p text:style-name="Normal"/>
      <text:p text:style-name="P1049"/>
      <text:p text:style-name="P1050"/>
      <text:p text:style-name="P1051"><text:span text:style-name="T1052">Pakeitimai:</text:span></text:p>
      <text:p text:style-name="P1053"/>
      <text:p text:style-name="P1054"><text:span text:style-name="T1055">1.</text:span></text:p>
      <text:p text:style-name="P1056"><text:span text:style-name="T1057">Lietuvos Respublikos žemės ūkio ministerija, Įsakymas</text:span></text:p>
      <text:p text:style-name="P1058"><text:span text:style-name="T1059">Nr.<text:s/></text:span><text:a xlink:href="https://www.e-tar.lt/portal/legalAct.html?documentId=16a73c5064e311e4b6b89037654e22b1" office:target-frame-name="_top" xlink:show="replace"><text:span text:style-name="T1060">3D-827</text:span></text:a><text:span text:style-name="T1061">, 2014-11-05, paskelbta TAR 2014-11-06, i. k. 2014-16089</text:span></text:p>
      <text:p text:style-name="P1062"><text:span text:style-name="T1063">Dėl žemės ūkio ministro 2013 m. gruodžio 23 d. įsakymo Nr. 3D-876 „Dėl Lietuvos nacionalinės žuvi</text:span><text:span text:style-name="T1064">ninkystės 2014–2016 metų duomenų rinkimo programos patvirtinimo“ pakeitimo</text:span></text:p>
      <text:p text:style-name="P1065"/>
      <text:p text:style-name="P1066"><text:span text:style-name="T1067">2.</text:span></text:p>
      <text:p text:style-name="P1068"><text:span text:style-name="T1069">Lietuvos Respublikos žemės ūkio ministerija, Įsakymas</text:span></text:p>
      <text:p text:style-name="P1070"><text:span text:style-name="T1071">Nr.<text:s/></text:span><text:a xlink:href="https://www.e-tar.lt/portal/legalAct.html?documentId=36c05eb0a6d111e4a82d9548fb36f682" office:target-frame-name="_top" xlink:show="replace"><text:span text:style-name="T1072">3D-46</text:span></text:a><text:span text:style-name="T1073">, 2015-01-28, pa</text:span><text:span text:style-name="T1074">skelbta TAR 2015-01-28, i. k. 2015-01243</text:span></text:p>
      <text:p text:style-name="P1075"><text:span text:style-name="T1076">Dėl žemės ūkio ministro 2013 m. gruodžio 23 d. įsakymo Nr. 3D-876 „Dėl Lietuvos nacionalinės žuvininkystės 2014–2016 metų duomenų rinkimo programos patvirtinimo“ pakeitimo</text:span></text:p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5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 User</dc:creator>
    <meta:creation-date>2016-03-31T01:11:00Z</meta:creation-date>
    <dc:date>2016-03-31T01:11:00Z</dc:date>
    <meta:print-date>2013-12-03T11:14:00Z</meta:print-date>
    <meta:template xlink:href="Normal" xlink:type="simple"/>
    <meta:editing-cycles>2</meta:editing-cycles>
    <meta:editing-duration>PT0S</meta:editing-duration>
    <meta:document-statistic meta:page-count="9" meta:paragraph-count="448" meta:word-count="1996" meta:character-count="15705" meta:row-count="832" meta:non-whitespace-character-count="14157"/>
  </office:meta>
</office:document-meta>
</file>