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30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fo:background-color="#FFFFFF" style:language-asian="lt" style:country-asian="LT"/>
    </style:style>
    <style:style style:name="T104" style:parent-style-name="DefaultParagraphFont" style:family="text">
      <style:text-properties fo:color="#000000" fo:background-color="#FFFFFF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2-23 iki 2018-04-25</text:span></text:p>
      <text:p text:style-name="P3"/>
      <text:p text:style-name="P4"><text:span text:style-name="T5">Nutarimas paskelbtas: TAR 2015-05-22, i. k. 2015-07806</text:span></text:p>
      <text:p text:style-name="P6"/>
      <text:p text:style-name="P7">Nauja redakcija nuo 2017-12-23:</text:p>
      <text:p text:style-name="Normal"><text:span text:style-name="T8">Nr.<text:s/></text:span><text:a xlink:href="https://www.e-tar.lt/portal/legalAct.html?documentId=9c1c0230e6e511e7acd7ea182930b17f" office:target-frame-name="_top" xlink:show="replace"><text:span text:style-name="T9">1097</text:span></text:a><text:span text:style-name="T10">, 2017-12-20, paskelbta TAR 2017-12-22, i. k. 2017-20911</text:span></text:p>
      <text:p text:style-name="P11"/>
      <text:p text:style-name="P12">Lietuvos Respublikos Vyriausybė</text:p>
      <text:p text:style-name="P13">nutarimas</text:p>
      <text:p text:style-name="P14"><text:span text:style-name="T15">Dėl<text:s/></text:span><text:span text:style-name="T16">VALSTYBĖS INFORMACINIŲ IŠTEKLIŲ INFRASTRUKTŪROS KONS</text:span><text:span text:style-name="T17">OLIDAVIMO IR JOS VALDYMO OPTIMIZAVIMO</text:span></text:p>
      <text:p text:style-name="P18"/>
      <text:p text:style-name="P19"><text:span text:style-name="T20">2015 m. gegužės 13 d.</text:span><text:span text:style-name="T21"><text:s/>Nr.<text:s/></text:span><text:span text:style-name="T22">498</text:span></text:p>
      <text:p text:style-name="P23">Vilnius</text:p>
      <text:p text:style-name="P24"/>
      <text:p text:style-name="P25"><text:span text:style-name="T26">Vadovaudamasi Lietuvos Respublikos valstybės informacinių išteklių valdymo įstatymo 4 straipsnio 1 punktu ir įgyvendindama<text:s/></text:span><text:span text:style-name="T27">Lietuvos Respublikos Vyriausybės programos įgyvendinimo</text:span><text:span text:style-name="T28"><text:s/>plano, patvirtinto Lietuvos Respublikos Vyriausybės 2017 m. kovo 13 d. nutarimu Nr. 167 „Dėl Lietuvos Respublikos Vyriausybės programos įgyvendinimo plano patvirtinimo“,<text:s/></text:span><text:span text:style-name="T29">3.1.4 darbą „Valstybės informacinių išteklių infrastruktūros konsolidavimas ir valsty</text:span><text:span text:style-name="T30">bės informacinių sistemų modernizavimas“, 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Konsoliduoti, t. y. sukurti bendro naudojimo, valstybės informacinių išteklių infrastruktūrą (techninę ir programinę įrangą, programinės įrangos platformas) ir sukurti nuotolinės kompiuterijos (angl.<text:s/></text:span><text:span text:style-name="T38">cloud computing</text:span><text:span text:style-name="T39">), suprantamos taip, kaip apibrėžta 2012<text:s/></text:span><text:span text:style-name="T40">m. rugsėjo 27 d. Komisijos komunikate Europos Parlamentui, Tarybai, Europos ekonomikos ir socialinių reikalų komitetui ir Regionų komitetui „Nuotolinės kompiuterijos galimybių naudojimas Europoje“ (KOM(2012)529 galutinis), paslaugas.</text:span></text:p>
      <text:p text:style-name="P41"><text:span text:style-name="T42">2</text:span><text:span text:style-name="T43">.</text:span><text:span text:style-name="T44"><text:tab/>Paskirti Inform</text:span><text:span text:style-name="T45">acinės visuomenės plėtros komitetą prie Susisiekimo ministerijos (toliau – Komitetas) nuotolinės kompiuterijos paslaugų teikėju ir jam pavesti:</text:span></text:p>
      <text:p text:style-name="P46"><text:span text:style-name="T47">2.1</text:span><text:span text:style-name="T48">. konsoliduoti</text:span><text:span text:style-name="T49"><text:s/></text:span><text:span text:style-name="T50">valstybės informacinių išteklių</text:span><text:span text:style-name="T51"><text:s/>infrastruktūrą ir naudoti<text:s/></text:span><text:span text:style-name="T52">valstybės informaciniams ištekliam</text:span><text:span text:style-name="T53">s talpinti skirtas</text:span><text:span text:style-name="T54"><text:s/>patalpas, užtikrinti žmogiškuosius išteklius, kurių reikia<text:s/></text:span><text:span text:style-name="T55">informacinių technologijų (toliau – IT)<text:s/></text:span><text:span text:style-name="T56">paslaugoms (</text:span><text:span text:style-name="T57">techninės įrangos talpinimo duomenų centro patalpose paslauga (angl.<text:s/></text:span><text:span text:style-name="T58">Data Centre as a Service – DCaaS</text:span><text:span text:style-name="T59">), techninė įranga kaip p</text:span><text:span text:style-name="T60">aslauga (angl.<text:s/></text:span><text:span text:style-name="T61">Infrastructure as a Service – IaaS</text:span><text:span text:style-name="T62">), programinės įrangos platforma kaip paslauga (angl.<text:s/></text:span><text:span text:style-name="T63">Platform as a Service – PaaS)</text:span><text:span text:style-name="T64">, programinė įranga kaip paslauga (angl.<text:s/></text:span><text:span text:style-name="T65">Software as a Service – SaaS</text:span><text:span text:style-name="T66">), vietinis IT palaikymas kaip paslauga (angl.<text:s/></text:span><text:span text:style-name="T67">Local Su</text:span><text:span text:style-name="T68">pport as a Service – LSaaS</text:span><text:span text:style-name="T69">), konsultavimas kaip paslauga (angl.<text:s/></text:span><text:span text:style-name="T70">Competence as a Service – CaaS</text:span><text:span text:style-name="T71">) teikti;</text:span></text:p>
      <text:p text:style-name="P72"><text:span text:style-name="T73">2.2</text:span><text:span text:style-name="T74">. tvarkyti konsoliduotos valstybės informacinių išteklių infrastruktūros naudojimo apskaitą, planuoti valstybės informacinių išteklių infrastrukt</text:span><text:span text:style-name="T75">ūros plėtrą, administruoti valstybės institucijų ir įstaigų naudojimąsi 2.1 papunktyje nurodytomis IT paslaugomis;</text:span></text:p>
      <text:p text:style-name="P76"><text:span text:style-name="T77">2.3</text:span><text:span text:style-name="T78">. talpinti duomenų centro (-ų) patalpoje (-ose) 2.1 papunktyje nurodytomis<text:s/></text:span><text:span text:style-name="T79">IT<text:s/></text:span><text:span text:style-name="T80">paslaugoms teikti reikalingą<text:s/></text:span><text:span text:style-name="T81">valstybės informacinių ište</text:span><text:span text:style-name="T82">klių</text:span><text:span text:style-name="T83"><text:s/>infrastruktūrą.</text:span></text:p>
      <text:p text:style-name="P84"><text:span text:style-name="T85">3</text:span><text:span text:style-name="T86">. Nustatyti, kad:</text:span></text:p>
      <text:p text:style-name="P87"><text:span text:style-name="T88">3.1</text:span><text:span text:style-name="T89">. ypatingos svarbos ir svarbius valstybės informacinius išteklius valstybės institucijos ir įstaigos tvarko naudodamosi tik nuotolinės kompiuterijos paslaugų teikėjo 2.1 papunktyje nurodytomis IT paslaugom</text:span><text:span text:style-name="T90">is, žinybinės svarbos ir kitus valstybės informacinius išteklius valstybės institucijos ir įstaigos tvarko naudodamosi privačių IT paslaugų teikėjų IT paslaugomis;</text:span></text:p>
      <text:p text:style-name="P91"><text:span text:style-name="T92">3.2</text:span><text:span text:style-name="T93">. valstybės institucijos ir įstaigos, pradėjusios naudotis 2.1 papunktyje nurodytomis</text:span><text:span text:style-name="T94"><text:s/>nuotolinės kompiuterijos paslaugų teikėjo ir privačių IT paslaugų teikėjų teikiamomis 2.1 papunktyje nurodytomis IT paslaugomis, išlieka savo tvarkomų valstybės informacinių išteklių valdytojomis ir (ar) tvarkytojomis, atsakingomis už tvarkomų valstybės i</text:span><text:span text:style-name="T95">nformacinių išteklių tikslų ir uždavinių įgyvendinimą, informacijos valdymą ir tvarkymą, informacijos saugą, tvarkomų valstybės informacinių išteklių plėtrą, valstybės informacinių išteklių infrastruktūros poreikių planavimą (valstybės informacinių ištekli</text:span><text:span text:style-name="T96">ų rūšys suprantamos taip, kaip apibrėžtos Lietuvos Respublikos valstybės informacinių išteklių valdymo įstatyme);</text:span></text:p>
      <text:p text:style-name="P97"><text:span text:style-name="T98">3.3</text:span><text:span text:style-name="T99">. valstybės institucijos ir įstaigos tvarko valstybės informacinių išteklių infrastruktūrą savarankiškai, jeigu ši infrastruktūra skirt</text:span><text:span text:style-name="T100">a valstybės informaciniams ištekliams tvarkyti valstybės saugumo, gynybos, kriminalinės žvalgybos ir ikiteisminio tyrimo tikslais, valstybės arba tarnybos paslaptį sudarantiems valstybės informaciniams ištekliams tvarkyti arba jeigu valstybės institucijos<text:s/></text:span><text:span text:style-name="T101">ir įstaigos kompiuterizuojama veikla susijusi su informacijos įslaptinimu ir išslaptinimu, įslaptintos informacijos naudojimu ar jos apsauga.</text:span></text:p>
      <text:p text:style-name="P102"><text:span text:style-name="T103">4</text:span><text:span text:style-name="T104">. Rekomenduoti Lietuvos Respublikos Vyriausybei neatskaitingoms valstybės ir savivaldybių institucijoms ir įstaigoms naudotis<text:s/></text:span><text:span text:style-name="T105">šio nutarimo 2.1 papunktyje nurodytomis<text:s/></text:span><text:span text:style-name="T106">IT</text:span><text:span text:style-name="T107"> paslaugomis.</text:span><text:s/></text:p>
      <text:p text:style-name="P108"/>
      <text:p text:style-name="P109"/>
      <text:p text:style-name="P110"/>
      <text:p text:style-name="P111">Ministras Pirmininkas<text:tab/>Algirdas Butkevičius</text:p>
      <text:p text:style-name="P112"/>
      <text:p text:style-name="P113"/>
      <text:p text:style-name="P114"/>
      <text:p text:style-name="P115"><text:span text:style-name="T116">Susisiekimo ministras</text:span><text:span text:style-name="T117"><text:tab/></text:span><text:span text:style-name="T118">Rimantas Sinkevičius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9c1c0230e6e511e7acd7ea182930b17f" office:target-frame-name="_top" xlink:show="replace"><text:span text:style-name="T130">1097</text:span></text:a><text:span text:style-name="T131">, 2017-12-20, paskelbta TAR 2017-12-22, i. k. 2017-20911</text:span></text:p>
      <text:p text:style-name="P132"><text:span text:style-name="T133">Lietuvos Respublikos Vyriausybės 2015 m. gegužės 13 d. nutarimo Nr. 498 „Dėl valstybės informacinių išteklių infrastruktūros konsolidavimo ir jos valdymo optimizav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6T11:42:00Z</meta:creation-date>
    <dc:date>2018-04-26T11:42:00Z</dc:date>
    <meta:print-date>2015-05-22T05:3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669" meta:character-count="5124" meta:row-count="136" meta:non-whitespace-character-count="4499"/>
  </office:meta>
</office:document-meta>
</file>