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10"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11" style:parent-style-name="Normal" style:family="paragraph">
      <style:paragraph-properties fo:text-align="center"/>
      <style:text-properties style:font-weight-complex="bold" fo:color="#000000" fo:letter-spacing="0.0416in" style:font-size-complex="12pt" fo:background-color="#FFFFFF" style:language-asian="lt" style:country-asian="LT"/>
    </style:style>
    <style:style style:name="P12"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13"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14"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15" style:parent-style-name="Normal" style:family="paragraph">
      <style:paragraph-properties fo:text-align="center"/>
      <style:text-properties style:font-weight-complex="bold" fo:color="#000000" style:font-size-complex="12pt" fo:background-color="#FFFFFF"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weight-complex="bold" fo:color="#000000" style:font-size-complex="12pt" fo:background-color="#FFFFFF" style:language-asian="lt" style:country-asian="LT"/>
    </style:style>
    <style:style style:name="P18" style:parent-style-name="Normal" style:family="paragraph">
      <style:paragraph-properties fo:text-align="center"/>
      <style:text-properties style:font-weight-complex="bold" fo:color="#000000" style:font-size-complex="12pt" fo:background-color="#FFFFFF"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in"/>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1" style:parent-style-name="Normal" style:family="paragraph">
      <style:paragraph-properties fo:text-align="center" fo:text-indent="0.043in"/>
      <style:text-properties fo:color="#000000"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text-align="justify" fo:text-indent="0.043in"/>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fo:background-color="#FFFFFF"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fo:background-color="#FFFFFF"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fo:language="en" fo:country="US"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fo:language="en" fo:country="US"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fo:language="en" fo:country="US"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fo:language="en" fo:country="US"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fo:background-color="#FFFFFF"/>
    </style:style>
    <style:style style:name="P223" style:parent-style-name="Normal" style:family="paragraph">
      <style:paragraph-properties>
        <style:tab-stops>
          <style:tab-stop style:type="right" style:position="6.6937in"/>
        </style:tab-stops>
      </style:paragraph-properties>
    </style:style>
    <style:style style:name="P224" style:parent-style-name="Normal" style:family="paragraph">
      <style:paragraph-properties>
        <style:tab-stops>
          <style:tab-stop style:type="right" style:position="6.6937in"/>
        </style:tab-stops>
      </style:paragraph-properties>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style:tab-stops>
          <style:tab-stop style:type="right" style:position="6.6937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fo:color="#000000" style:font-size-complex="12pt" fo:background-color="#FFFFFF"/>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fo:color="#000000" style:font-size-complex="12pt" fo:background-color="#FFFFFF"/>
    </style:style>
    <style:style style:name="T233" style:parent-style-name="DefaultParagraphFont" style:family="text">
      <style:text-properties fo:color="#000000" style:font-size-complex="12pt" fo:background-color="#FFFFFF"/>
    </style:style>
    <style:style style:name="T234" style:parent-style-name="DefaultParagraphFont" style:family="text">
      <style:text-properties style:font-size-complex="12pt"/>
    </style:style>
    <style:style style:name="P235" style:parent-style-name="Normal" style:family="paragraph">
      <style:paragraph-properties fo:text-align="justify"/>
    </style:style>
  </office:automatic-styles>
  <office:body>
    <office:text text:use-soft-page-breaks="true">
      <text:p text:style-name="P1"/>
      <text:p text:style-name="P9">LIETUVOS RESPUBLIKOS SVEIKATOS APSAUGOS MINISTRAS<text:s/></text:p>
      <text:p text:style-name="P10">VALSTYBĖS LYGIO EKSTREMALIOSIOS SITUACIJOS VALSTYBĖS OPERACIJŲ VADOVAS</text:p>
      <text:p text:style-name="P11"/>
      <text:p text:style-name="P12">SPRENDIMAS</text:p>
      <text:p text:style-name="P13">DĖL LIETUVOS RESPUBLIKOS SVEIKATOS APSAUGOS<text:s/>MINISTRO,</text:p>
      <text:p text:style-name="P14">VALSTYBĖS LYGIO EKSTREMALIOSIOS SITUACIJOS VALSTYBĖS OPERACIJŲ VADOVO 2021 M. BALANDŽIO 21 D. SPRENDIMO NR. V-891 „DĖL ASMENŲ ATITIKTIES KRITERIJAMS PATVIRTINIMO“ PAKEITIMO</text:p>
      <text:p text:style-name="P15"/>
      <text:p text:style-name="P16">2021 m. rugsėjo 10 d.<text:s/><text:span text:style-name="T17">Nr. V-2062</text:span></text:p>
      <text:p text:style-name="P18">Vilnius</text:p>
      <text:p text:style-name="P19"/>
      <text:p text:style-name="P20"><text:span text:style-name="T21">1</text:span><text:span text:style-name="T22">. Pakeičiu</text:span><text:span text:style-name="T23"><text:s/>Lietuvos Respublikos sveikatos apsaugos ministro, valstybės lygio ekstremaliosios situacijos valstybės operacijų vadovo 2021 m. balandžio 21 d. sprendimą Nr. V-891 „Dėl asmenų atitikties kriterijams patvirtinimo“ ir jį išdėstau nauja redakcija:</text:span></text:p>
      <text:p text:style-name="P24"/>
      <text:p text:style-name="P25"><text:span text:style-name="T26">„</text:span><text:span text:style-name="T27">LIETUVOS</text:span><text:span text:style-name="T28"><text:s/>RESPUBLIKOS SVEIKATOS APSAUGOS MINISTRAS</text:span></text:p>
      <text:p text:style-name="P29"><text:span text:style-name="T30">VALSTYBĖS LYGIO EKSTREMALIOSIOS SITUACIJOS VALSTYBĖS OPERACIJŲ VADOVAS</text:span></text:p>
      <text:p text:style-name="P31"/>
      <text:p text:style-name="P32"><text:span text:style-name="T33">SPRENDIMAS</text:span></text:p>
      <text:p text:style-name="P34"><text:span text:style-name="T35">DĖL ASMENŲ ATITIKTIES KRITERIJAMS</text:span><text:span text:style-name="T36"> </text:span><text:span text:style-name="T37">PATVIRTINIMO</text:span></text:p>
      <text:p text:style-name="P38"/>
      <text:p text:style-name="P39"><text:span text:style-name="T40">Vadovaudamasis Lietuvos Respublikos civilinės saugos įstatymo 15 straipsnio 2 dalies 1 ir 4 punktais, Lietuvos Respublikos žmonių užkrečiamųjų ligų profilaktikos ir kontrolės įstatymo 37 straipsnio 2 dalies 1 punktu, Lietuvos Respublikos Vyriausybės 2020 m</text:span><text:span text:style-name="T41">. vasario 26 d. nutarimo Nr. 152 „Dėl valstybės lygio ekstremaliosios situacijos paskelbimo“ (toliau – Nutarimas)<text:s/></text:span><text:span text:style-name="T42">3.1.1<text:s/></text:span><text:span text:style-name="T43">papunkčiu ir 5 punktu, Valstybiniu ekstremaliųjų situacijų valdymo planu, patvirtintu Lietuvos Respublikos Vyriausybės 2010 m. spalio 20</text:span><text:span text:style-name="T44"><text:s/>d. nutarimu Nr. 1503 „Dėl Valstybinio ekstremaliųjų situacijų valdymo plano patvirtinimo“, Lietuvos Respublikos Vyriausybės 2020 m. gruodžio 16 d. nutarimu Nr. 1419 „Dėl valstybės lygio ekstremaliosios situacijos valstybės operacijų vadovo paskyrimo“ bei<text:s/></text:span><text:span text:style-name="T45">siekdamas užtikrinti COVID-19 ligos (koronaviruso infekcijos) plitimo prevenciją,<text:s/></text:span></text:p>
      <text:p text:style-name="P46"><text:span text:style-name="T47">n u s p r e n d ž i u:</text:span></text:p>
      <text:p text:style-name="P48"><text:span text:style-name="T49">1</text:span><text:span text:style-name="T50">. Nustatyti, kad:</text:span></text:p>
      <text:p text:style-name="P51"><text:span text:style-name="T52">1.1</text:span><text:span text:style-name="T53">. Asmenų atitiktis Nutarimo<text:s/></text:span><text:span text:style-name="T54">3.1.1</text:span><text:span text:style-name="T55"><text:s/>papunktyje nurodytiems kriterijams patvirtinama šiais būdais:</text:span></text:p>
      <text:p text:style-name="P56"><text:span text:style-name="T57">1.1.1</text:span><text:span text:style-name="T58">. asmens atitiktį</text:span><text:span text:style-name="T59"><text:s/>šio sprendimo 1.1 papunkčio pirmojoje pastraipoje nurodytiems kriterijams patvirtinantys dokumentai (gali būti prašoma kartu pateikti asmens tapatybę patvirtinantį dokumentą):</text:span></text:p>
      <text:p text:style-name="P60"><text:span text:style-name="T61">1.1.1.1</text:span><text:span text:style-name="T62">. Elektroninės sveikatos paslaugų ir bendradarbiavimo infrastruktūros<text:s/></text:span><text:span text:style-name="T63">informacinės sistemos (toliau – ESPBI IS) vakcinacijos įrašas, teigiamo laboratorinio tyrimo (SARS-CoV-2 PGR tyrimo ar antigeno testo arba kiekybinio ar pusiau kiekybinio serologinio imunologinio tyrimo (kai nustatomi anti-S, anti-S1 arba anti-RBD IgG anti</text:span><text:span text:style-name="T64">kūnai prieš SARS-CoV-2)) rezultatų (duomenų) protokolas (persirgusiems asmenims) arba neigiamo laboratorinio tyrimo (SARS-CoV-2 PGR tyrimo<text:s/></text:span><text:span text:style-name="T65">arba greitojo SARS-CoV-2 antigeno testo</text:span><text:span text:style-name="T66">) rezultatų (duomenų) protokolas, pagal Nutarime nurodytus kriterijus, kuriuos</text:span><text:span text:style-name="T67"><text:s/>asmuo gali pateikti atspausdintus arba išsaugotus skaitmeniniu formatu, arba tiesiogiai prisijungęs prie ESPBI IS;</text:span></text:p>
      <text:p text:style-name="P68"><text:span text:style-name="T69">1.1.1.2</text:span><text:span text:style-name="T70">. asmens sveikatos priežiūros įstaigos išduotas dokumentas, patvirtinantis, kad asmuo persirgo COVID-19 liga (koronaviruso infekc</text:span><text:span text:style-name="T71">ija) pagal Nutarime nurodytus kriterijus arba<text:s/></text:span><text:span text:style-name="T72">asmens sveikatos priežiūros įstaigos ar kitos kompetentingos šalies institucijos išduotas dokumentas,<text:s/></text:span><text:span text:style-name="T73">nurodantis, kad asmens skiepijimas COVID-19 ligos (koronaviruso infekcijos) vakcina atitinka Nutarime nurody</text:span><text:span text:style-name="T74">tus kriterijus, arba asmens sveikatos priežiūros įstaigos išduotas neigiamas laboratorinio tyrimo (SARS-CoV-2 PGR tyrimo<text:s/></text:span><text:span text:style-name="T75">arba greitojo SARS-CoV-2 antigeno testo</text:span><text:span text:style-name="T76">), pagal Nutarime nurodytus kriterijus, atsakymas, kuriuos asmuo gali pateikti atspausdintus arb</text:span><text:span text:style-name="T77">a išsaugotus skaitmeniniu formatu. Atlyginimo dydis už išduodamą dokumentą neturi viršyti teikiamos paslaugos savikainos;</text:span></text:p>
      <text:p text:style-name="P78"><text:span text:style-name="T79">1.1.1.3</text:span><text:span text:style-name="T80">. dokumentas, patvirtinantis vaiko amžių (taikoma asmenims iki 16 metų);</text:span></text:p>
      <text:p text:style-name="P81"><text:span text:style-name="T82">1.1.1.4</text:span><text:span text:style-name="T83">. ESPBI IS duomenų pagrindu parengtas s</text:span><text:span text:style-name="T84">kaitmeninis pažymėjimas, patvirtinantis skiepijimo, persirgimo COVID-19 liga (koronaviruso infekcija) ar neigiamo tyrimų rezultato faktą, skirtas naudojimui šalies viduje su sugeneruotu QR kodu, kurį asmuo gali pateikti atspausdintą arba išsaugotą skaitmen</text:span><text:span text:style-name="T85">iniu formatu, arba tiesiogiai prisijungęs<text:s/></text:span><text:span text:style-name="T86">naudojantis interneto svetaine www.gpasas.lt;</text:span></text:p>
      <text:p text:style-name="P87"><text:span text:style-name="T88">1.1.1.5</text:span><text:span text:style-name="T89">. pagal Europos Komisijos reikalavimus parengtas Europos Sąjungos skaitmeninis COVID pažymėjimas, patvirtinantis skiepijimo ar persirgimo COVID-19 liga<text:s/></text:span><text:span text:style-name="T90">(koronaviruso infekcija) faktą pagal Nutarime nurodytus kriterijus, skirtas sudaryti palankesnes sąlygas laisvai judėti COVID-19 ligos (koronaviruso infekcijos) pandemijos metu, arba kitas ne Europos Sąjungos šalies skaitmeninis pažymėjimas, patvirtinantis</text:span><text:span text:style-name="T91"><text:s/>skiepijimo ar persirgimo COVID-19 liga (koronaviruso infekcija) faktą pagal Nutarime nurodytus kriterijus;</text:span></text:p>
      <text:p text:style-name="P92"><text:span text:style-name="T93">1.1.2</text:span><text:span text:style-name="T94">. asmens atitiktis šio sprendimo 1.1 papunkčio pirmojoje pastraipoje nurodytiems kriterijams nustatoma:</text:span></text:p>
      <text:p text:style-name="P95"><text:span text:style-name="T96">1.1.2.1</text:span><text:span text:style-name="T97">. civilinę saugą reglame</text:span><text:span text:style-name="T98">ntuojančių teisės aktų reikalavimų laikymosi kontrolę atliekantys asmenys asmenis, atitinkančius Nutarimo<text:s/></text:span><text:span text:style-name="T99">3.1.1<text:s/></text:span><text:span text:style-name="T100">papunktyje nurodytus kriterijus, nustato<text:s/></text:span><text:soft-page-break/><text:span text:style-name="T101">iš asmens pateiktų šio sprendimo 1.1.1 papunktyje nurodytų dokumentų, o esant abejonių  –  vadovaudamas</text:span><text:span text:style-name="T102">is ESPBI IS tvarkomais asmens duomenimis. Vaikų iki<text:s/></text:span><text:span text:style-name="T103">16 met</text:span><text:span text:style-name="T104">ų</text:span><text:span text:style-name="T105"><text:s/></text:span><text:span text:style-name="T106">amžius nustatomas vizualiai, esant abejonėms – pagal šio sprendimo 1.1.1.3 ar 1.1.1.4 papunkčiuose nurodytus dokumentus;</text:span></text:p>
      <text:p text:style-name="P107"><text:span text:style-name="T108">1.1.2.2</text:span><text:span text:style-name="T109">. fiziniai ir juridiniai asmenys, teikiantys paslaugas (toliau –</text:span><text:span text:style-name="T110"><text:s/>paslaugų teikėjai), ar kiti fiziniai ir juridiniai asmenys, kurie priima sprendimus dėl atitikties kriterijams Nutarime nurodytais atvejais, asmenis, atitinkančius nustatytus kriterijus, nustato iš asmens pateiktų šio sprendimo 1.1.1 papunktyje nurodytų d</text:span><text:span text:style-name="T111">okumentų. Vaikų iki<text:s/></text:span><text:span text:style-name="T112">16 met</text:span><text:span text:style-name="T113">ų</text:span><text:span text:style-name="T114"><text:s/></text:span><text:span text:style-name="T115">amžius nustatomas vizualiai, esant abejonėms – pagal šio sprendimo 1.1.1.3 ar 1.1.1.4 papunkčiuose nurodytus dokumentus.</text:span></text:p>
      <text:p text:style-name="P116"><text:span text:style-name="T117">1.2</text:span><text:span text:style-name="T118">. Asmenų atitikties Nutarimo<text:s/></text:span><text:span text:style-name="T119">3.1.1<text:s/></text:span><text:span text:style-name="T120">papunktyje nurodytiems kriterijams nustatymui šio sprendimo 1</text:span><text:span text:style-name="T121">.1.1 papunktyje nurodyti dokumentai ir juose esantys asmens duomenys peržiūrimi šiomis sąlygomis ir tvarka:</text:span></text:p>
      <text:p text:style-name="P122"><text:span text:style-name="T123">1.2.1</text:span><text:span text:style-name="T124">. šio sprendimo 1.1.1 papunktyje nurodyti dokumentai ir juose esantys asmens duomenys peržiūrimi šiuo tikslu: siekiant nustatyti asmens atiti</text:span><text:span text:style-name="T125">ktį šio sprendimo 1.1 papunkčio pirmojoje pastraipoje nurodytiems kriterijams, sudarant galimybę šiems asmenims Nutarime nurodytais atvejais naudotis teise neribojamomis arba ribojamomis iš dalies darbo, ūkinės veiklos ar kitos veiklos sąlygomis ir įgyvend</text:span><text:span text:style-name="T126">inant COVID-19 ligos (koronaviruso infekcijos) profilaktikos ir kontrolės priemones;</text:span></text:p>
      <text:p text:style-name="P127"><text:span text:style-name="T128">1.2.2</text:span><text:span text:style-name="T129">. šio sprendimo 1.1.1 papunktyje nurodyti dokumentai ir juose esantys asmens duomenys civilinę saugą reglamentuojančių teisės aktų reikalavimų laikymosi kontrolę<text:s/></text:span><text:span text:style-name="T130">atliekančių asmenų, paslaugų teikėjų ar kitų fizinių ir juridinių asmenų, kurie priima sprendimus dėl atitikties kriterijams Nutarimo<text:s/></text:span><text:span text:style-name="T131">3.1.1<text:s/></text:span><text:span text:style-name="T132">papunktyje nurodytais atvejais, tik peržiūrimi<text:s/></text:span><text:span text:style-name="T133">patikrinant jų autentiškumą ir galiojimą</text:span><text:span text:style-name="T134">, draudžiama juos rinkti, sau</text:span><text:span text:style-name="T135">goti ar kitaip tvarkyti.</text:span></text:p>
      <text:p text:style-name="P136"><text:span text:style-name="T137">1.3</text:span><text:span text:style-name="T138">. VĮ Registrų centras asmens duomenis apie neigiamą asmens laboratorinio tyrimo (SARS-CoV-2 PGR tyrimo) atsakymą, asmenų persirgimo COVID-19 liga (koronaviruso infekcija) ir<text:s/></text:span><text:soft-page-break/><text:span text:style-name="T139">paskiepijimo viena iš nurodytų COVID-19 ligos (k</text:span><text:span text:style-name="T140">oronaviruso infekcijos) vakcinų faktą ir fakto galiojimo terminą teikia Policijos departamentui prie Lietuvos Respublikos vidaus reikalų ministerijos iš ESPBI IS asmens duomenų teikimo sutartyje nustatytomis sąlygomis ir tvarka šio sprendimo 1.2.1 papunkty</text:span><text:span text:style-name="T141">je nurodytu tikslu.</text:span></text:p>
      <text:p text:style-name="P142"><text:span text:style-name="T143">1.4</text:span><text:span text:style-name="T144">. Asmenys:</text:span></text:p>
      <text:p text:style-name="P145"><text:span text:style-name="T146">1.4.1</text:span><text:span text:style-name="T147">. norėdami pasinaudoti neribojamomis arba ribojamomis iš dalies darbo, ūkinės veiklos ar kitos veiklos sąlygomis Nutarime numatytais atvejais, pateikia vieną iš šio sprendimo 1.1.1 papunktyje nurodytų dokumentų<text:s/></text:span><text:span text:style-name="T148">civilinę saugą reglamentuojančių teisės aktų reikalavimų laikymosi kontrolę atliekantiems asmenims, paslaugų teikėjams ar kitiems fiziniams ir juridiniams asmenims, kurie priima sprendimus dėl atitikties kriterijams Nutarimo<text:s/></text:span><text:span text:style-name="T149">3.1.1</text:span><text:span text:style-name="T150"><text:s/></text:span><text:span text:style-name="T151">papunktyje nurodytais atv</text:span><text:span text:style-name="T152">ejais, 1.2.1 papunktyje nurodytu tikslu;</text:span></text:p>
      <text:p text:style-name="P153"><text:span text:style-name="T154">1.4.2</text:span><text:span text:style-name="T155">. negali pasinaudoti neribojamomis arba ribojamomis iš dalies darbo, ūkinės veiklos ar kitos veiklos sąlygomis izoliacijos laikotarpiu, vadovaujantis Asmenų, sergančių COVID-19 liga (koronaviruso infekcija)</text:span><text:span text:style-name="T156">, asmenų, įtariamų, kad serga COVID-19 liga (koronaviruso infekcija), ir asmenų, turėjusių sąlytį, izoliavimo namuose, kitoje gyvenamojoje vietoje ar savivaldybės administracijos numatytose patalpose taisyklėmis, patvirtintomis Lietuvos Respublikos sveikat</text:span><text:span text:style-name="T157">os apsaugos ministro 2020 m. kovo 12 d. įsakymu Nr. V-352 „Dėl Asmenų, sergančių COVID-19 liga (koronaviruso infekcija), asmenų, įtariamų, kad serga COVID-19 liga (koronaviruso infekcija), ir asmenų, turėjusių sąlytį, izoliavimo namuose, kitoje gyvenamojoj</text:span><text:span text:style-name="T158">e vietoje ar savivaldybės administracijos numatytose patalpose taisyklių patvirtinimo“.</text:span></text:p>
      <text:p text:style-name="P159"><text:span text:style-name="T160">2</text:span><text:span text:style-name="T161">. Nustatau, kad:</text:span></text:p>
      <text:p text:style-name="P162"><text:span text:style-name="T163">2.1</text:span><text:span text:style-name="T164">. VĮ Registrų centras privalo teikti šio sprendimo 1.1.1.4 papunktyje nurodyto pažymėjimo spausdinimo paslaugą (toliau – paslauga).<text:s/></text:span><text:span text:style-name="T165">Paslaugos teikimui VĮ Registrų centras gali pasitelkti subtvarkytojus – kitus subjektus, nurodytus šio sprendimo 3 punkte (toliau visi kartu – paslaugos teikėjai);</text:span></text:p>
      <text:p text:style-name="P166"><text:span text:style-name="T167">2.2</text:span><text:span text:style-name="T168">. VĮ Registrų centras paslaugos teikimui naudoja ir kitiems paslaugos teikėjams teiki</text:span><text:span text:style-name="T169">a ESPBI IS duomenų pagrindu suformuotus pažymėjimo duomenis: bendruosius duomenis – vardą, pavardę bei gimimo metus; ir pažymėjimo (galimybių paso) specialiuosius duomenis – pažymėjimo (galimybių paso) galiojimo pradžios ir pabaigos datą (metai, mėnuo, die</text:span><text:span text:style-name="T170">na) ir laiką (valandos, minutės), QR kodą, kuriame yra užkoduoti bendrieji duomenys ir galimybių paso galiojimo pradžios ir pabaigos datų (metai, mėnuo, diena) ir laiko (valandos, minutės) informacija, arba informacija, kad kontaktinės veiklos limituotos;</text:span></text:p>
      <text:p text:style-name="P171"><text:span text:style-name="T172">2.3</text:span><text:span text:style-name="T173">. teikiant paslaugą asmens duomenys tvarkomi šiomis sąlygomis ir tvarka:</text:span></text:p>
      <text:p text:style-name="P174"><text:span text:style-name="T175">2.3.1</text:span><text:span text:style-name="T176">. paslaugos teikėjai, išskyrus VĮ Registrų centras, šio sprendimo 2.2 papunktyje nurodytus ESPBI IS duomenų pagrindu suformuotus pažymėjimo duomenis gauna pagal su VĮ Re</text:span><text:span text:style-name="T177">gistrų centras sudarytas bendradarbiavimo ir duomenų tvarkymo sutartis ir yra šių duomenų tvarkytojai;</text:span></text:p>
      <text:p text:style-name="P178"><text:span text:style-name="T179">2.3.2</text:span><text:span text:style-name="T180">. paslaugos teikėjai gautus duomenis tvarko tik šio sprendimo 1.1.1.4 papunktyje nurodyto pažymėjimo spausdinimo tikslu. Draudžiama paslaugai te</text:span><text:span text:style-name="T181">ikiamus duomenis naudoti kitais tikslais, išskyrus, kai tai numatyta teisės aktuose;</text:span></text:p>
      <text:p text:style-name="P182"><text:span text:style-name="T183">2.3.3</text:span><text:span text:style-name="T184">. paslaugos teikėjai privalo užtikrinti, kad duomenis tvarkytų tik įgalioti asmenys, įsipareigoję užtikrinti šių duomenų konfidencialumą;</text:span></text:p>
      <text:p text:style-name="P185"><text:span text:style-name="T186">2.3.4</text:span><text:span text:style-name="T187">. draudžiama<text:s/></text:span><text:span text:style-name="T188">saugoti šio sprendimo 1.1.1.4 papunktyje nurodytą pažymėjimą ir (ar) jo duomenis;</text:span></text:p>
      <text:p text:style-name="P189"><text:span text:style-name="T190">2.3.5</text:span><text:span text:style-name="T191">. paslaugos teikėjai privalo informuoti paslaugos gavėjus apie jų asmens duomenų tvarkymą pagal 2016 m. balandžio 27 d. Europos Parlamento ir Tarybos reglamento (ES)</text:span><text:span text:style-name="T192"><text:s/>2016/679 dėl fizinių asmenų apsaugos tvarkant asmens duomenis ir dėl laisvo tokių duomenų judėjimo ir kuriuo panaikinama Direktyva 95/46/EB (Bendrasis duomenų apsaugos reglamentas) nuostatas;</text:span></text:p>
      <text:p text:style-name="P193"><text:span text:style-name="T194">2.4</text:span><text:span text:style-name="T195">. paslauga teikiama šiomis sąlygomis ir tvarka:</text:span></text:p>
      <text:p text:style-name="P196"><text:span text:style-name="T197">2.4.1</text:span><text:span text:style-name="T198">. paslauga teikiama neatlygintinai ir išlaidos už paslaugos teikimą nėra kompensuojamos;</text:span></text:p>
      <text:p text:style-name="P199"><text:span text:style-name="T200">2.4.2</text:span><text:span text:style-name="T201">. paslauga teikiama kreipiantis asmeniškai arba per atstovą (atstovo teisė atstovauti turi būti įrodoma rašytiniu sutikimu, atstovas turi pateikti savo asmen</text:span><text:span text:style-name="T202">s tapatybę patvirtinantį dokumentą; atstovavimo dokumentai nerenkami ir nesaugomi) asmeniui pateikus prašymą ir asmens tapatybę patvirtinantį dokumentą:</text:span></text:p>
      <text:p text:style-name="P203"><text:span text:style-name="T204">2.4.2.1</text:span><text:span text:style-name="T205">. asmuo pateikia rašytinį prašymą, kuriame nurodo: vardą, pavardę, asmens kodą ir pageidavimą<text:s/></text:span><text:span text:style-name="T206">gauti atspausdintą šio sprendimo 1.1.1.4 papunktyje nurodytą pažymėjimą, prašymą pasirašo ir savo tapatybę patvirtina pateikdamas asmens tapatybę patvirtinantį dokumentą;</text:span></text:p>
      <text:p text:style-name="P207"><text:span text:style-name="T208">2.4.2.2</text:span><text:span text:style-name="T209">. asmuo pateikia žodinį prašymą, gauti šio sprendimo 1.1.1.4 papunktyje nu</text:span><text:span text:style-name="T210">rodytą pažymėjimą ir savo tapatybę patvirtina pateikdamas asmens tapatybę patvirtinantį dokumentą;</text:span></text:p>
      <text:p text:style-name="P211"><text:span text:style-name="T212">2.4.3</text:span><text:span text:style-name="T213">. paslauga teikiama nedelsiant vietoje.</text:span></text:p>
      <text:p text:style-name="P214"><text:span text:style-name="T215">3</text:span><text:span text:style-name="T216">. Nustatau, kad šio sprendimo 2.1 papunktyje nurodytą paslaugą gali teikti valstybės ir savivaldy</text:span><text:span text:style-name="T217">bių institucijos, įstaigos ir įmonės bei vaistinės, sudariusios sutartis su VĮ Registrų centru ir užtikrindamos šio sprendimo 2 punkte nurodytų sąlygų laikymąsi. VĮ Registrų centras su šiame punkte nurodytais paslaugų teikėjais bendradarbiavimo ir duomenų<text:s/></text:span><text:span text:style-name="T218">tvarkymo sutartis sudaro, gavus ESPBI IS duomenų valdytojo (Lietuvos Respublikos sveikatos apsaugos ministerijos) sutikimą.</text:span>“</text:p>
      <text:p text:style-name="P219"><text:span text:style-name="T220">2</text:span><text:span text:style-name="T221">.</text:span><text:span text:style-name="T222"><text:s/>Nustatau, kad šis sprendimas įsigalioja 2021 m. rugsėjo 13 d.</text:span></text:p>
      <text:p text:style-name="P223"/>
      <text:p text:style-name="P224"/>
      <text:p text:style-name="P225"/>
      <text:p text:style-name="P226"><text:span text:style-name="T227">Sveikatos apsaugos ministras,<text:s/></text:span><text:span text:style-name="T228">valstybės lygio</text:span></text:p>
      <text:p text:style-name="Normal"><text:span text:style-name="T229">ekstremaliosios situacijos valstybės operacijų vadovas<text:s/></text:span><text:span text:style-name="T230"><text:tab/></text:span><text:span text:style-name="T231"><text:tab/></text:span><text:span text:style-name="T232"><text:tab/></text:span><text:span text:style-name="T233"><text:tab/></text:span><text:span text:style-name="T234">Arūnas Dulkys</text:span></text:p>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17T13:11:00Z</meta:creation-date>
    <dc:date>2022-05-17T13:11:00Z</dc:date>
    <meta:template xlink:href="Normal.dotm" xlink:type="simple"/>
    <meta:editing-cycles>1</meta:editing-cycles>
    <meta:editing-duration>PT0S</meta:editing-duration>
    <meta:document-statistic meta:page-count="7" meta:paragraph-count="157" meta:word-count="1622" meta:character-count="12271" meta:row-count="469" meta:non-whitespace-character-count="10806"/>
  </office:meta>
</office:document-meta>
</file>