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2638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1-30 iki 2017-06-20</text:span></text:p>
      <text:p text:style-name="P13"/>
      <text:p text:style-name="P14"><text:span text:style-name="T15">Nutarimas paskelbtas: TAR 2016-11-23, i. k. 2016-2731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RIKLAUSOMYBIŲ PREVENCIJOS KOMISIJOS SUDARYMO</text:p>
      <text:p text:style-name="P27"/>
      <text:p text:style-name="P28">2016 m. lapkričio 22 d.<text:s/>Nr. XIII-34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Sudaryti Lietuvos Respublikos Seimo Priklausomybių<text:span text:style-name="T39"><text:s/>prevencijos<text:s/></text:span>komisiją iš 14 narių.<text:s/></text:p>
      <text:p text:style-name="P40"/>
      <text:p text:style-name="P41"><text:span text:style-name="T42">2</text:span><text:span text:style-name="T43"><text:s/>straipsnis.</text:span></text:p>
      <text:p text:style-name="P44"><text:span text:style-name="T45">Patvirtinti šios sudėties Lietuvos Respublikos Seimo Priklausomybių</text:span><text:span text:style-name="T46"><text:s/>prevencijos<text:s/></text:span><text:span text:style-name="T47">komisiją:</text:span></text:p>
      <text:p text:style-name="P48"><text:span text:style-name="T49">1</text:span><text:span text:style-name="T50">) Algimantas Dumbrava;</text:span></text:p>
      <text:p text:style-name="P51"><text:span text:style-name="T52">2</text:span><text:span text:style-name="T53">)<text:s/></text:span><text:span text:style-name="T54">Asta Kubilienė</text:span><text:span text:style-name="T55">;</text:span></text:p>
      <text:p text:style-name="P56"><text:span text:style-name="T57">3</text:span><text:span text:style-name="T58">)<text:s/></text:span><text:span text:style-name="T59">Bronius Markauskas</text:span><text:span text:style-name="T60">;</text:span></text:p>
      <text:p text:style-name="P61"><text:span text:style-name="T62">4</text:span><text:span text:style-name="T63">)<text:s/></text:span><text:span text:style-name="T64">Laimutė Matkevičienė</text:span><text:span text:style-name="T65">;</text:span></text:p>
      <text:p text:style-name="P66"><text:span text:style-name="T67">5</text:span><text:span text:style-name="T68">)<text:s/></text:span><text:span text:style-name="T69">Antanas Matulas</text:span><text:span text:style-name="T70">;</text:span></text:p>
      <text:p text:style-name="P71"><text:span text:style-name="T72">6</text:span><text:span text:style-name="T73">)<text:s/></text:span><text:span text:style-name="T74">Petras Nevulis</text:span><text:span text:style-name="T75">;</text:span></text:p>
      <text:p text:style-name="P76"><text:span text:style-name="T77">7</text:span><text:span text:style-name="T78">) Irina<text:s/></text:span><text:span text:style-name="T79">Rozova;</text:span></text:p>
      <text:p text:style-name="P80"><text:span text:style-name="T81">8</text:span><text:span text:style-name="T82">) Algirdas Sysas;</text:span></text:p>
      <text:p text:style-name="P83"><text:span text:style-name="T84">9</text:span><text:span text:style-name="T85">) Algis Strelčiūnas;</text:span></text:p>
      <text:p text:style-name="P86"><text:span text:style-name="T87">10</text:span><text:span text:style-name="T88">) Irena Šiaulienė;</text:span></text:p>
      <text:p text:style-name="P89"><text:span text:style-name="T90">11</text:span><text:span text:style-name="T91">)<text:s/></text:span><text:span text:style-name="T92">Audrys Šimas</text:span><text:span text:style-name="T93">;</text:span></text:p>
      <text:p text:style-name="P94"><text:span text:style-name="T95">12</text:span><text:span text:style-name="T96">)<text:s/></text:span><text:span text:style-name="T97">Jonas Varkalys</text:span><text:span text:style-name="T98">;<text:s/></text:span></text:p>
      <text:p text:style-name="P99"><text:span text:style-name="T100">13</text:span><text:span text:style-name="T101">)<text:s/></text:span><text:span text:style-name="T102">Aurelijus Veryga</text:span><text:span text:style-name="T103">;</text:span></text:p>
      <text:p text:style-name="P104"><text:span text:style-name="T105">14</text:span><text:span text:style-name="T106">) Rokas Žilinskas.</text:span><text:s/></text:p>
      <text:p text:style-name="P107">Straipsnio pakeitimai:</text:p>
      <text:p text:style-name="P108"><text:span text:style-name="T109">Nr.<text:s/></text:span><text:a xlink:href="https://www.e-tar.lt/portal/legalAct.html?documentId=2f480840b24b11e6aae49c0b9525cbbb" office:target-frame-name="_top" xlink:show="replace"><text:span text:style-name="T110">XIII-42</text:span></text:a><text:span text:style-name="T111">, 2016-11-24, paskelbta TAR 2016-11-24, i. k. 2016-27398</text:span></text:p>
      <text:p text:style-name="P112"><text:span text:style-name="T113">Nr.<text:s/></text:span><text:a xlink:href="https://www.e-tar.lt/portal/legalAct.html?documentId=51a1fbe0b6cd11e6aae49c0b9525cbbb" office:target-frame-name="_top" xlink:show="replace"><text:span text:style-name="T114">XIII-56</text:span></text:a><text:span text:style-name="T115">, 2016-11-29, paskelbta TAR 2016-11-30, i. k. 2016-27854</text:span></text:p>
      <text:p text:style-name="Normal"/>
      <text:p text:style-name="P116">Seimo Pirmininkas<text:span text:style-name="T117"><text:tab/></text:span>Viktoras Pranckietis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eimas, Nutarimas</text:span></text:p>
      <text:p text:style-name="P127"><text:span text:style-name="T128">Nr.<text:s/></text:span><text:a xlink:href="https://www.e-tar.lt/portal/legalAct.html?documentId=2f480840b24b11e6aae49c0b9525cbbb" office:target-frame-name="_top" xlink:show="replace"><text:span text:style-name="T129">XIII-42</text:span></text:a><text:span text:style-name="T130">, 2016-11-24, paskelbta TAR 2016-11-24, i. k. 2016-27398</text:span></text:p>
      <text:p text:style-name="P131"><text:span text:style-name="T132">Dėl Lietuvos Respublikos Seimo 2016 m. lapkričio 22 d. nutarimo Nr. XIII-34 „Dėl Lietuvos Respub</text:span><text:span text:style-name="T133">likos Seimo Priklausomybių prevencijos komisijos sudarymo“ pakeitimo</text:span></text:p>
      <text:p text:style-name="P134"/>
      <text:p text:style-name="P135"><text:span text:style-name="T136">2.</text:span></text:p>
      <text:p text:style-name="P137"><text:span text:style-name="T138">Lietuvos Respublikos Seimas, Nutarimas</text:span></text:p>
      <text:p text:style-name="P139"><text:span text:style-name="T140">Nr.<text:s/></text:span><text:a xlink:href="https://www.e-tar.lt/portal/legalAct.html?documentId=51a1fbe0b6cd11e6aae49c0b9525cbbb" office:target-frame-name="_top" xlink:show="replace"><text:span text:style-name="T141">XIII-56</text:span></text:a><text:span text:style-name="T142">, 2016-11-29, paskelbta TAR<text:s/></text:span><text:span text:style-name="T143">2016-11-30, i. k. 2016-27854</text:span></text:p>
      <text:p text:style-name="P144"><text:span text:style-name="T145">Dėl Lietuvos Respublikos Seimo 2016 m. lapkričio 22 d. nutarimo Nr. XIII-34 „Dėl Lietuvos Respublikos Seimo Priklausomybių prevencijos komisijos sudar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13:47:00Z</meta:creation-date>
    <dc:date>2017-06-21T13:47:00Z</dc:date>
    <meta:print-date>2016-11-22T13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3" meta:character-count="2098" meta:row-count="58" meta:non-whitespace-character-count="1872"/>
  </office:meta>
</office:document-meta>
</file>