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638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3-22 iki 2018-09-24</text:span></text:p>
      <text:p text:style-name="P13"/>
      <text:p text:style-name="P14"><text:span text:style-name="T15">Nutarimas paskelbtas: TAR 2016-11-23, i. k. 2016-273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RIKLAUSOMYBIŲ PREVENCIJOS KOMISIJOS SUDARYMO</text:p>
      <text:p text:style-name="P27"/>
      <text:p text:style-name="P28">2016 m. lapkričio 22 d.<text:s/>Nr. XIII-34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Sudaryti Lietuvos Respublikos Seimo Priklausomybių<text:span text:style-name="T39"><text:s/>prevencijos<text:s/></text:span>komisiją iš 14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 Lietuvos Respublikos Seimo Priklausomybių</text:span><text:span text:style-name="T46"><text:s/>prevencijos<text:s/></text:span><text:span text:style-name="T47">komisiją:</text:span></text:p>
      <text:p text:style-name="P48"><text:span text:style-name="T49">1</text:span><text:span text:style-name="T50">) Algimantas Dumbrava;</text:span></text:p>
      <text:p text:style-name="P51"><text:span text:style-name="T52">2</text:span><text:span text:style-name="T53">)<text:s/></text:span><text:span text:style-name="T54">Asta Kubilienė</text:span><text:span text:style-name="T55">;</text:span></text:p>
      <text:p text:style-name="P56"><text:span text:style-name="T57">3</text:span><text:span text:style-name="T58">)<text:s/></text:span><text:span text:style-name="T59">Bronius Markauskas</text:span><text:span text:style-name="T60">;</text:span></text:p>
      <text:p text:style-name="P61"><text:span text:style-name="T62">4</text:span><text:span text:style-name="T63">)<text:s/></text:span><text:span text:style-name="T64">Laimutė Matkevičienė</text:span><text:span text:style-name="T65">;</text:span></text:p>
      <text:p text:style-name="P66"><text:span text:style-name="T67">5</text:span><text:span text:style-name="T68">)<text:s/></text:span><text:span text:style-name="T69">Antanas Matulas</text:span><text:span text:style-name="T70">;</text:span></text:p>
      <text:p text:style-name="P71"><text:span text:style-name="T72">6</text:span><text:span text:style-name="T73">)<text:s/></text:span><text:span text:style-name="T74">Andrius Navickas</text:span><text:span text:style-name="T75">;</text:span></text:p>
      <text:p text:style-name="P76"><text:span text:style-name="T77">7</text:span><text:span text:style-name="T78">)<text:s/></text:span><text:span text:style-name="T79">Petras Nevulis</text:span><text:span text:style-name="T80">;</text:span></text:p>
      <text:p text:style-name="P81"><text:span text:style-name="T82">8</text:span><text:span text:style-name="T83">) Česlav Olševski;</text:span></text:p>
      <text:p text:style-name="P84"><text:span text:style-name="T85">9</text:span><text:span text:style-name="T86">) Algirdas Sysas;</text:span></text:p>
      <text:p text:style-name="P87"><text:span text:style-name="T88">10</text:span><text:span text:style-name="T89">) Algis Strelčiūnas;</text:span></text:p>
      <text:p text:style-name="P90"><text:span text:style-name="T91">11</text:span><text:span text:style-name="T92">) Irena Šiaulienė;</text:span></text:p>
      <text:p text:style-name="P93"><text:span text:style-name="T94">12</text:span><text:span text:style-name="T95">)<text:s/></text:span><text:span text:style-name="T96">Audrys Šimas</text:span><text:span text:style-name="T97">;</text:span></text:p>
      <text:p text:style-name="P98"><text:span text:style-name="T99">13</text:span><text:span text:style-name="T100">) Jonas Varkalys;<text:s/></text:span></text:p>
      <text:p text:style-name="P101"><text:span text:style-name="T102">14</text:span><text:span text:style-name="T103">)<text:s/></text:span><text:span text:style-name="T104">Aurelijus Veryga.</text:span></text:p>
      <text:p text:style-name="P105">Straipsnio pakeitimai:</text:p>
      <text:p text:style-name="P106"><text:span text:style-name="T107">Nr.<text:s/></text:span><text:a xlink:href="https://www.e-tar.lt/portal/legalAct.html?documentId=2f480840b24b11e6aae49c0b9525cbbb" office:target-frame-name="_top" xlink:show="replace"><text:span text:style-name="T108">XIII-42</text:span></text:a><text:span text:style-name="T109">, 2016-11-24, paskelbta TAR 2016-11-24, i. k. 2016-27398</text:span></text:p>
      <text:p text:style-name="P110"><text:span text:style-name="T111">Nr.<text:s/></text:span><text:a xlink:href="https://www.e-tar.lt/portal/legalAct.html?documentId=51a1fbe0b6cd11e6aae49c0b9525cbbb" office:target-frame-name="_top" xlink:show="replace"><text:span text:style-name="T112">XIII-56</text:span></text:a><text:span text:style-name="T113">, 2016-11-29, paskelbta TAR 2016-11-30, i. k. 2016-27854</text:span></text:p>
      <text:p text:style-name="P114"><text:span text:style-name="T115">Nr.<text:s/></text:span><text:a xlink:href="https://www.e-tar.lt/portal/legalAct.html?documentId=0d64f7b0565111e7846ef01bfffb9b64" office:target-frame-name="_top" xlink:show="replace"><text:span text:style-name="T116">XIII-478</text:span></text:a><text:span text:style-name="T117">, 2017-06-20, paskelbta TAR 2017-06-21, i. k. 2017-10320</text:span></text:p>
      <text:p text:style-name="P118"><text:span text:style-name="T119">Nr.<text:s/></text:span><text:a xlink:href="https://www.e-tar.lt/portal/legalAct.html?documentId=6a2e28602d9f11e88ea9fc46d2024961" office:target-frame-name="_top" xlink:show="replace"><text:span text:style-name="T120">XIII-1043</text:span></text:a><text:span text:style-name="T121">, 2018-03-20, paskelbta TAR 2018-03-22, i. k. 2018-04279</text:span></text:p>
      <text:p text:style-name="Normal"/>
      <text:p text:style-name="P122"/>
      <text:p text:style-name="P123">Seimo Pirmininkas<text:span text:style-name="T124"><text:tab/></text:span>Viktoras Pranckietis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eimas, Nutarimas</text:span></text:p>
      <text:p text:style-name="P134"><text:span text:style-name="T135">Nr.<text:s/></text:span><text:a xlink:href="https://www.e-tar.lt/portal/legalAct.html?documentId=2f480840b24b11e6aae49c0b9525cbbb" office:target-frame-name="_top" xlink:show="replace"><text:span text:style-name="T136">XIII-42</text:span></text:a><text:span text:style-name="T137">, 2016-11-24, paskelbta TAR 2016-11-24, i. k. 2016-27398</text:span></text:p>
      <text:p text:style-name="P138"><text:span text:style-name="T139">Dėl Lietuvos Respublikos Seimo 2016 m. lapkričio 22 d. nutarimo Nr. XIII-34 „Dėl Lietuvos<text:s/></text:span><text:span text:style-name="T140">Respublikos Seimo Priklausomybių prevencijos komisijos sudarymo“ pakeitimo</text:span></text:p>
      <text:p text:style-name="P141"/>
      <text:p text:style-name="P142"><text:span text:style-name="T143">2.</text:span></text:p>
      <text:p text:style-name="P144"><text:span text:style-name="T145">Lietuvos Respublikos Seimas, Nutarimas</text:span></text:p>
      <text:p text:style-name="P146"><text:span text:style-name="T147">Nr.<text:s/></text:span><text:a xlink:href="https://www.e-tar.lt/portal/legalAct.html?documentId=51a1fbe0b6cd11e6aae49c0b9525cbbb" office:target-frame-name="_top" xlink:show="replace"><text:span text:style-name="T148">XIII-56</text:span></text:a><text:span text:style-name="T149">, 2016-11-29, paskelbta TAR 2</text:span><text:span text:style-name="T150">016-11-30, i. k. 2016-27854</text:span></text:p>
      <text:p text:style-name="P151"><text:span text:style-name="T152">Dėl Lietuvos Respublikos Seimo 2016 m. lapkričio 22 d. nutarimo Nr. XIII-34 „Dėl Lietuvos Respublikos Seimo Priklausomybių prevencijos komisijos sudarymo“ pakeitimo</text:span></text:p>
      <text:p text:style-name="P153"/>
      <text:p text:style-name="P154"><text:span text:style-name="T155">3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0d64f7b0565111e7846ef01bfffb9b64" office:target-frame-name="_top" xlink:show="replace"><text:span text:style-name="T160">XIII-478</text:span></text:a><text:span text:style-name="T161">, 2017-06-20, paskelbta TAR 2017-06-21, i. k. 2017-10320</text:span></text:p>
      <text:p text:style-name="P162"><text:span text:style-name="T163">Dėl Lietuvos Respublikos Seimo 2016 m. lapkričio 22 d. nutarimo Nr. XIII-34 „Dėl Lietuvos Respublikos Seimo P</text:span><text:span text:style-name="T164">riklausomybių prevencijos komisijos sudarymo“ pakeitimo</text:span></text:p>
      <text:p text:style-name="P165"/>
      <text:p text:style-name="P166"><text:span text:style-name="T167">4.</text:span></text:p>
      <text:p text:style-name="P168"><text:span text:style-name="T169">Lietuvos Respublikos Seimas, Nutarimas</text:span></text:p>
      <text:p text:style-name="P170"><text:span text:style-name="T171">Nr.<text:s/></text:span><text:a xlink:href="https://www.e-tar.lt/portal/legalAct.html?documentId=6a2e28602d9f11e88ea9fc46d2024961" office:target-frame-name="_top" xlink:show="replace"><text:span text:style-name="T172">XIII-1043</text:span></text:a><text:span text:style-name="T173">, 2018-03-20, paskelbta TAR 2018-03-22, i. k.<text:s/></text:span><text:span text:style-name="T174">2018-04279</text:span></text:p>
      <text:p text:style-name="P175"><text:span text:style-name="T176">Dėl Lietuvos Respublikos Seimo 2016 m. lapkričio 22 d. nutarimo Nr. XIII-34 „Dėl Lietuvos Respublikos Seimo Priklausomybių prevencijos komisijos sudar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6:42:00Z</meta:creation-date>
    <dc:date>2018-09-26T06:42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9" meta:character-count="3186" meta:row-count="73" meta:non-whitespace-character-count="2786"/>
  </office:meta>
</office:document-meta>
</file>