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line-height-at-least="0.2638in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6-11-24 iki 2016-11-29</text:span></text:p>
      <text:p text:style-name="P13"/>
      <text:p text:style-name="P14"><text:span text:style-name="T15">Nutarimas paskelbtas: TAR 2016-11-23, i. k. 2016-2731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PRIKLAUSOMYBIŲ PREVENCIJOS KOMISIJOS SUDARYMO</text:p>
      <text:p text:style-name="P27"/>
      <text:p text:style-name="P28">2016 m. lapkričio 22 d.<text:s/>Nr. XIII-34</text:p>
      <text:p text:style-name="P29">Vilnius</text:p>
      <text:p text:style-name="P30"/>
      <text:p text:style-name="P31"/>
      <text:p text:style-name="P32"><text:span text:style-name="T33">Lietuvos Respublikos Seimas, vadovaudamasis Lietuvos Respublikos Seimo statuto 71 straipsniu, n u t a r i a:</text:span></text:p>
      <text:p text:style-name="P34"/>
      <text:p text:style-name="P35"><text:span text:style-name="T36">1</text:span><text:span text:style-name="T37"><text:s/>straipsnis.</text:span></text:p>
      <text:p text:style-name="P38">Sudaryti Lietuvos Respublikos Seimo Priklausomybių<text:span text:style-name="T39"><text:s/>prevencijos<text:s/></text:span>komisiją iš 14 narių.<text:s/></text:p>
      <text:p text:style-name="P40"/>
      <text:p text:style-name="P41"><text:span text:style-name="T42">2</text:span><text:span text:style-name="T43"><text:s/>straipsnis.</text:span></text:p>
      <text:p text:style-name="P44"><text:span text:style-name="T45">Patvirtinti šios sudėties Lietuvos Respublikos Seimo Priklausomybių</text:span><text:span text:style-name="T46"><text:s/>prevencijos<text:s/></text:span><text:span text:style-name="T47">komisiją:</text:span></text:p>
      <text:p text:style-name="P48"><text:span text:style-name="T49">1</text:span><text:span text:style-name="T50">) Algimantas Dumbrava;</text:span></text:p>
      <text:p text:style-name="P51"><text:span text:style-name="T52">2</text:span><text:span text:style-name="T53">)<text:s/></text:span><text:span text:style-name="T54">Asta Kubilienė</text:span><text:span text:style-name="T55">;</text:span></text:p>
      <text:p text:style-name="P56"><text:span text:style-name="T57">3</text:span><text:span text:style-name="T58">)<text:s/></text:span><text:span text:style-name="T59">Bronius Markauskas</text:span><text:span text:style-name="T60">;</text:span></text:p>
      <text:p text:style-name="P61"><text:span text:style-name="T62">4</text:span><text:span text:style-name="T63">)<text:s/></text:span><text:span text:style-name="T64">Laimutė Matkevičienė</text:span><text:span text:style-name="T65">;</text:span></text:p>
      <text:p text:style-name="P66"><text:span text:style-name="T67">5</text:span><text:span text:style-name="T68">)<text:s/></text:span><text:span text:style-name="T69">Antanas Matulas</text:span><text:span text:style-name="T70">;</text:span></text:p>
      <text:p text:style-name="P71"><text:span text:style-name="T72">6</text:span><text:span text:style-name="T73">)<text:s/></text:span><text:span text:style-name="T74">Monika Navickienė</text:span><text:span text:style-name="T75">;</text:span></text:p>
      <text:p text:style-name="P76"><text:span text:style-name="T77">7</text:span><text:span text:style-name="T78">)<text:s/></text:span><text:span text:style-name="T79">Petras Nevulis</text:span><text:span text:style-name="T80">;</text:span></text:p>
      <text:p text:style-name="P81"><text:span text:style-name="T82">8</text:span><text:span text:style-name="T83">) Irina Rozova;</text:span></text:p>
      <text:p text:style-name="P84"><text:span text:style-name="T85">9</text:span><text:span text:style-name="T86">) Algirdas Sysas;</text:span></text:p>
      <text:p text:style-name="P87"><text:span text:style-name="T88">10</text:span><text:span text:style-name="T89">) Irena Šiaulienė;</text:span></text:p>
      <text:p text:style-name="P90"><text:span text:style-name="T91">11</text:span><text:span text:style-name="T92">)<text:s/></text:span><text:span text:style-name="T93">Audrys Šimas</text:span><text:span text:style-name="T94">;</text:span></text:p>
      <text:p text:style-name="P95"><text:span text:style-name="T96">12</text:span><text:span text:style-name="T97">)<text:s/></text:span><text:span text:style-name="T98">Jonas Varkalys</text:span><text:span text:style-name="T99">;<text:s/></text:span></text:p>
      <text:p text:style-name="P100"><text:span text:style-name="T101">13</text:span><text:span text:style-name="T102">)<text:s/></text:span><text:span text:style-name="T103">Aurelijus Veryga</text:span><text:span text:style-name="T104">;</text:span></text:p>
      <text:p text:style-name="P105"><text:span text:style-name="T106">14</text:span><text:span text:style-name="T107">) Rokas Žilinskas.</text:span><text:s/></text:p>
      <text:p text:style-name="P108">Straipsnio pakeitimai:</text:p>
      <text:p text:style-name="P109"><text:span text:style-name="T110">Nr.<text:s/></text:span><text:a xlink:href="https://www.e-tar.lt/portal/legalAct.html?documentId=2f480840b24b11e6aae49c0b9525cbbb" office:target-frame-name="_top" xlink:show="replace"><text:span text:style-name="T111">XIII-42</text:span></text:a><text:span text:style-name="T112">, 2016-11-24, paskelbta TAR 2016-11-24, i. k. 2016-27398</text:span></text:p>
      <text:p text:style-name="Normal"/>
      <text:p text:style-name="P113">Seimo Pirmininkas<text:span text:style-name="T114"><text:tab/></text:span>Viktoras Pranckietis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Seimas, Nutar</text:span><text:span text:style-name="T124">imas</text:span></text:p>
      <text:p text:style-name="P125"><text:span text:style-name="T126">Nr.<text:s/></text:span><text:a xlink:href="https://www.e-tar.lt/portal/legalAct.html?documentId=2f480840b24b11e6aae49c0b9525cbbb" office:target-frame-name="_top" xlink:show="replace"><text:span text:style-name="T127">XIII-42</text:span></text:a><text:span text:style-name="T128">, 2016-11-24, paskelbta TAR 2016-11-24, i. k. 2016-27398</text:span></text:p>
      <text:p text:style-name="P129"><text:span text:style-name="T130">Dėl Lietuvos Respublikos Seimo 2016 m. lapkričio 22 d. nutarimo Nr. XIII-34 „Dėl<text:s/></text:span><text:span text:style-name="T131">Lietuvos Respublikos Seimo Priklausomybių prevencijos komisijos sudary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1T13:47:00Z</meta:creation-date>
    <dc:date>2017-06-21T13:47:00Z</dc:date>
    <meta:print-date>2016-11-22T13:2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1" meta:character-count="1563" meta:row-count="43" meta:non-whitespace-character-count="1394"/>
  </office:meta>
</office:document-meta>
</file>