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638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25</text:span></text:p>
      <text:p text:style-name="P13"/>
      <text:p text:style-name="P14"><text:span text:style-name="T15">Nutarimas paskelbtas: TAR 2016-11-23, i. k. 2016-273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RIKLAUSOMYBIŲ PREVENCIJOS KOMISIJOS SUDARYMO</text:p>
      <text:p text:style-name="P27"/>
      <text:p text:style-name="P28">2016 m. lapkričio 22 d. Nr. XIII-34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Priklausomybių</text:span><text:span text:style-name="T40"><text:s/>prevencijos<text:s/></text:span><text:span text:style-name="T41">komisiją iš 13 narių.<text:s/></text:span></text:p>
      <text:p text:style-name="P42">Straipsnio pakeitimai:</text:p>
      <text:p text:style-name="P43"><text:span text:style-name="T44">Nr.<text:s/></text:span><text:a xlink:href="https://www.e-tar.lt/portal/legalAct.html?documentId=281b5f60c0bb11e88f64a5ecc703f89b" office:target-frame-name="_top" xlink:show="replace"><text:span text:style-name="T45">XIII-1489</text:span></text:a><text:span text:style-name="T46">, 2018-09-20, paskelbta TAR 2018-09-25, i. k. 2018-15030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Patvirtinti šios sudėties Lietuvos Respublikos Seimo Priklausomybių prevenc</text:span><text:span text:style-name="T52">ijos komisiją:</text:span></text:p>
      <text:p text:style-name="P53"><text:span text:style-name="T54">1</text:span><text:span text:style-name="T55">) Algimantas Dumbrava;</text:span></text:p>
      <text:p text:style-name="P56"><text:span text:style-name="T57">2</text:span><text:span text:style-name="T58">)<text:s/></text:span><text:span text:style-name="T59">Asta Kubilienė</text:span><text:span text:style-name="T60">;</text:span></text:p>
      <text:p text:style-name="P61"><text:span text:style-name="T62">3</text:span><text:span text:style-name="T63">)<text:s/></text:span><text:span text:style-name="T64">Laimutė Matkevičienė</text:span><text:span text:style-name="T65">;</text:span></text:p>
      <text:p text:style-name="P66"><text:span text:style-name="T67">4</text:span><text:span text:style-name="T68">)<text:s/></text:span><text:span text:style-name="T69">Antanas Matulas</text:span><text:span text:style-name="T70">;</text:span></text:p>
      <text:p text:style-name="P71"><text:span text:style-name="T72">5</text:span><text:span text:style-name="T73">)<text:s/></text:span><text:span text:style-name="T74">Andrius Navickas</text:span><text:span text:style-name="T75">;</text:span></text:p>
      <text:p text:style-name="P76"><text:span text:style-name="T77">6</text:span><text:span text:style-name="T78">)<text:s/></text:span><text:span text:style-name="T79">Petras Nevulis</text:span><text:span text:style-name="T80">;</text:span></text:p>
      <text:p text:style-name="P81"><text:span text:style-name="T82">7</text:span><text:span text:style-name="T83">) Česlav Olševski;</text:span></text:p>
      <text:p text:style-name="P84"><text:span text:style-name="T85">8</text:span><text:span text:style-name="T86">) Algirdas Sysas;</text:span></text:p>
      <text:p text:style-name="P87"><text:span text:style-name="T88">9</text:span><text:span text:style-name="T89">) Algis Strelčiūnas;</text:span></text:p>
      <text:p text:style-name="P90"><text:span text:style-name="T91">10</text:span><text:span text:style-name="T92">) Irena<text:s/></text:span><text:span text:style-name="T93">Šiaulienė;</text:span></text:p>
      <text:p text:style-name="P94"><text:span text:style-name="T95">11</text:span><text:span text:style-name="T96">)<text:s/></text:span><text:span text:style-name="T97">Audrys Šimas</text:span><text:span text:style-name="T98">;</text:span></text:p>
      <text:p text:style-name="P99"><text:span text:style-name="T100">12</text:span><text:span text:style-name="T101">) Jonas Varkalys;<text:s/></text:span></text:p>
      <text:p text:style-name="P102"><text:span text:style-name="T103">13</text:span><text:span text:style-name="T104">)<text:s/></text:span><text:span text:style-name="T105">Aurelijus Veryga.</text:span><text:s/></text:p>
      <text:p text:style-name="P106">Straipsnio pakeitimai:</text:p>
      <text:p text:style-name="P107"><text:span text:style-name="T108">Nr.<text:s/></text:span><text:a xlink:href="https://www.e-tar.lt/portal/legalAct.html?documentId=2f480840b24b11e6aae49c0b9525cbbb" office:target-frame-name="_top" xlink:show="replace"><text:span text:style-name="T109">XIII-42</text:span></text:a><text:span text:style-name="T110">, 2016-11-24, paskelbta TAR 2016-11</text:span><text:span text:style-name="T111">-24, i. k. 2016-27398</text:span></text:p>
      <text:p text:style-name="P112"><text:span text:style-name="T113">Nr.<text:s/></text:span><text:a xlink:href="https://www.e-tar.lt/portal/legalAct.html?documentId=51a1fbe0b6cd11e6aae49c0b9525cbbb" office:target-frame-name="_top" xlink:show="replace"><text:span text:style-name="T114">XIII-56</text:span></text:a><text:span text:style-name="T115">, 2016-11-29, paskelbta TAR 2016-11-30, i. k. 2016-27854</text:span></text:p>
      <text:p text:style-name="P116"><text:span text:style-name="T117">Nr.<text:s/></text:span><text:a xlink:href="https://www.e-tar.lt/portal/legalAct.html?documentId=0d64f7b0565111e7846ef01bfffb9b64" office:target-frame-name="_top" xlink:show="replace"><text:span text:style-name="T118">XIII-478</text:span></text:a><text:span text:style-name="T119">, 2017-06-20, paskelbta TAR 2017-06-21, i. k. 2017-10320</text:span></text:p>
      <text:p text:style-name="P120"><text:span text:style-name="T121">Nr.<text:s/></text:span><text:a xlink:href="https://www.e-tar.lt/portal/legalAct.html?documentId=6a2e28602d9f11e88ea9fc46d2024961" office:target-frame-name="_top" xlink:show="replace"><text:span text:style-name="T122">XIII-1043</text:span></text:a><text:span text:style-name="T123">, 2018-03-20, paskelbta TAR 2018-03-22, i. k.<text:s/></text:span><text:span text:style-name="T124">2018-04279</text:span></text:p>
      <text:p text:style-name="P125"><text:span text:style-name="T126">Nr.<text:s/></text:span><text:a xlink:href="https://www.e-tar.lt/portal/legalAct.html?documentId=281b5f60c0bb11e88f64a5ecc703f89b" office:target-frame-name="_top" xlink:show="replace"><text:span text:style-name="T127">XIII-1489</text:span></text:a><text:span text:style-name="T128">, 2018-09-20, paskelbta TAR 2018-09-25, i. k. 2018-15030</text:span></text:p>
      <text:p text:style-name="Normal"/>
      <text:p text:style-name="P129"/>
      <text:p text:style-name="P130"/>
      <text:p text:style-name="P131">Seimo Pirmininkas<text:span text:style-name="T132"><text:tab/></text:span>Viktoras Pranckietis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<text:s/></text:span><text:span text:style-name="T142">Respublikos Seimas, Nutarimas</text:span></text:p>
      <text:p text:style-name="P143"><text:span text:style-name="T144">Nr.<text:s/></text:span><text:a xlink:href="https://www.e-tar.lt/portal/legalAct.html?documentId=2f480840b24b11e6aae49c0b9525cbbb" office:target-frame-name="_top" xlink:show="replace"><text:span text:style-name="T145">XIII-42</text:span></text:a><text:span text:style-name="T146">, 2016-11-24, paskelbta TAR 2016-11-24, i. k. 2016-27398</text:span></text:p>
      <text:p text:style-name="P147"><text:span text:style-name="T148">Dėl Lietuvos Respublikos Seimo 2016 m. lapkričio 22 d. nutar</text:span><text:span text:style-name="T149">imo Nr. XIII-34 „Dėl Lietuvos Respublikos Seimo Priklausomybių prevencijos komisijos sudarymo“ pakeitimo</text:span></text:p>
      <text:p text:style-name="P150"/>
      <text:p text:style-name="P151"><text:span text:style-name="T152">2.</text:span></text:p>
      <text:p text:style-name="P153"><text:span text:style-name="T154">Lietuvos Respublikos Seimas, Nutarimas</text:span></text:p>
      <text:p text:style-name="P155"><text:span text:style-name="T156">Nr.<text:s/></text:span><text:a xlink:href="https://www.e-tar.lt/portal/legalAct.html?documentId=51a1fbe0b6cd11e6aae49c0b9525cbbb" office:target-frame-name="_top" xlink:show="replace"><text:span text:style-name="T157">XIII-5</text:span><text:span text:style-name="T158">6</text:span></text:a><text:span text:style-name="T159">, 2016-11-29, paskelbta TAR 2016-11-30, i. k. 2016-27854</text:span></text:p>
      <text:p text:style-name="P160"><text:span text:style-name="T161">Dėl Lietuvos Respublikos Seimo 2016 m. lapkričio 22 d. nutarimo Nr. XIII-34 „Dėl Lietuvos Respublikos Seimo Priklausomybių prevencijos komisijos sudarymo“ pakeitimo</text:span></text:p>
      <text:p text:style-name="P162"/>
      <text:p text:style-name="P163"><text:span text:style-name="T164">3.</text:span></text:p>
      <text:p text:style-name="P165"><text:span text:style-name="T166">Lietuvos Respublikos Seimas,<text:s/></text:span><text:span text:style-name="T167">Nutarimas</text:span></text:p>
      <text:p text:style-name="P168"><text:span text:style-name="T169">Nr.<text:s/></text:span><text:a xlink:href="https://www.e-tar.lt/portal/legalAct.html?documentId=0d64f7b0565111e7846ef01bfffb9b64" office:target-frame-name="_top" xlink:show="replace"><text:span text:style-name="T170">XIII-478</text:span></text:a><text:span text:style-name="T171">, 2017-06-20, paskelbta TAR 2017-06-21, i. k. 2017-10320</text:span></text:p>
      <text:p text:style-name="P172"><text:span text:style-name="T173">Dėl Lietuvos Respublikos Seimo 2016 m. lapkričio 22 d. nutarimo Nr. XIII-34 „Dė</text:span><text:span text:style-name="T174">l Lietuvos Respublikos Seimo Priklausomybių prevencijos komisijos sudarymo“ pakeitimo</text:span></text:p>
      <text:p text:style-name="P175"/>
      <text:p text:style-name="P176"><text:span text:style-name="T177">4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6a2e28602d9f11e88ea9fc46d2024961" office:target-frame-name="_top" xlink:show="replace"><text:span text:style-name="T182">XIII-1043</text:span></text:a><text:span text:style-name="T183">, 2018-03-20,<text:s/></text:span><text:span text:style-name="T184">paskelbta TAR 2018-03-22, i. k. 2018-04279</text:span></text:p>
      <text:p text:style-name="P185"><text:span text:style-name="T186">Dėl Lietuvos Respublikos Seimo 2016 m. lapkričio 22 d. nutarimo Nr. XIII-34 „Dėl Lietuvos Respublikos Seimo Priklausomybių prevencijos komisijos sudarymo“ pakeitimo</text:span></text:p>
      <text:p text:style-name="P187"/>
      <text:p text:style-name="P188"><text:span text:style-name="T189">5.</text:span></text:p>
      <text:p text:style-name="P190"><text:span text:style-name="T191">Lietuvos Respublikos Seimas, Nutarimas</text:span></text:p>
      <text:p text:style-name="P192"><text:span text:style-name="T193">Nr.<text:s/></text:span><text:a xlink:href="https://www.e-tar.lt/portal/legalAct.html?documentId=281b5f60c0bb11e88f64a5ecc703f89b" office:target-frame-name="_top" xlink:show="replace"><text:span text:style-name="T194">XIII-1489</text:span></text:a><text:span text:style-name="T195">, 2018-09-20, paskelbta TAR 2018-09-25, i. k. 2018-15030</text:span></text:p>
      <text:p text:style-name="P196"><text:span text:style-name="T197">Dėl Lietuvos Respublikos Seimo 2016 m. lapkričio 22 d. nutarimo Nr. XIII-34 „Dėl Lietuvos<text:s/></text:span><text:span text:style-name="T198">Respublikos Seimo Priklausomybių prevencijos komisijos sudary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6:42:00Z</meta:creation-date>
    <dc:date>2018-09-26T06:42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09" meta:character-count="3876" meta:row-count="70" meta:non-whitespace-character-count="3390"/>
  </office:meta>
</office:document-meta>
</file>