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118in"/>
      <style:text-properties style:font-size-complex="12pt" style:language-asian="lt" style:country-asian="LT"/>
    </style:style>
    <style:style style:name="P20" style:parent-style-name="Normal" style:family="paragraph">
      <style:paragraph-properties fo:text-indent="0.5118in"/>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2.264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2.26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2.26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2916in"/>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2.165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P147" style:parent-style-name="Normal" style:family="paragraph">
      <style:paragraph-properties fo:text-align="justify" fo:text-indent="0.0986in"/>
      <style:text-properties style:font-size-complex="12pt" style:language-asian="lt" style:country-asian="LT"/>
    </style:style>
    <style:style style:name="P148" style:parent-style-name="Normal" style:family="paragraph">
      <style:paragraph-properties fo:text-align="justify" fo:text-indent="1.1319in"/>
      <style:text-properties style:font-size-complex="12pt" style:language-asian="lt" style:country-asian="LT"/>
    </style:style>
    <style:style style:name="P149" style:parent-style-name="Normal" style:family="paragraph">
      <style:paragraph-properties fo:text-align="justify" fo:text-indent="1.131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1.1319in"/>
      <style:text-properties style:font-size-complex="12pt" style:language-asian="lt" style:country-asian="LT"/>
    </style:style>
    <style:style style:name="P156" style:parent-style-name="Normal" style:family="paragraph">
      <style:paragraph-properties fo:text-align="justify" fo:text-indent="1.21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1.21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1.2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1.21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0986in"/>
      <style:text-properties style:font-size-complex="12pt" style:language-asian="lt" style:country-asian="LT"/>
    </style:style>
    <style:style style:name="P173" style:parent-style-name="Normal" style:family="paragraph">
      <style:paragraph-properties fo:text-align="justify" fo:text-indent="1.218in"/>
      <style:text-properties style:font-size-complex="12pt" style:language-asian="lt" style:country-asian="LT"/>
    </style:style>
    <style:style style:name="P174" style:parent-style-name="Normal" style:family="paragraph">
      <style:paragraph-properties fo:text-align="justify" fo:text-indent="1.218in"/>
      <style:text-properties style:font-size-complex="12pt" style:language-asian="lt" style:country-asian="LT"/>
    </style:style>
    <style:style style:name="P175" style:parent-style-name="Normal" style:family="paragraph">
      <style:paragraph-properties fo:text-align="justify" fo:text-indent="1.2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1.218in"/>
      <style:text-properties style:font-size-complex="12pt" style:language-asian="lt" style:country-asian="LT"/>
    </style:style>
    <style:style style:name="P184" style:parent-style-name="Normal" style:family="paragraph">
      <style:paragraph-properties fo:text-align="justify" fo:text-indent="1.2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1.175in"/>
      <style:text-properties style:font-size-complex="12pt" style:language-asian="lt" style:country-asian="LT"/>
    </style:style>
    <style:style style:name="P213" style:parent-style-name="Normal" style:family="paragraph">
      <style:paragraph-properties fo:text-align="justify" fo:text-indent="1.1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1.175in"/>
      <style:text-properties style:font-size-complex="12pt" style:language-asian="lt" style:country-asian="LT"/>
    </style:style>
    <style:style style:name="P220" style:parent-style-name="Normal" style:family="paragraph">
      <style:paragraph-properties fo:text-align="justify" fo:text-indent="1.175in"/>
      <style:text-properties style:font-size-complex="12pt" style:language-asian="lt" style:country-asian="LT"/>
    </style:style>
    <style:style style:name="P221" style:parent-style-name="Normal" style:family="paragraph">
      <style:paragraph-properties fo:text-align="justify" fo:text-indent="1.1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1.175in"/>
      <style:text-properties style:font-size-complex="12pt" style:language-asian="lt" style:country-asian="LT"/>
    </style:style>
    <style:style style:name="P226" style:parent-style-name="Normal" style:family="paragraph">
      <style:paragraph-properties fo:text-align="justify" fo:text-indent="0.0986in"/>
      <style:text-properties style:font-size-complex="12pt" style:language-asian="lt" style:country-asian="LT"/>
    </style:style>
    <style:style style:name="P227" style:parent-style-name="Normal" style:family="paragraph">
      <style:paragraph-properties fo:text-align="justify" fo:text-indent="1.1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1.1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1.1319in"/>
      <style:text-properties style:font-size-complex="12pt" style:language-asian="lt" style:country-asian="LT"/>
    </style:style>
    <style:style style:name="P238" style:parent-style-name="Normal" style:family="paragraph">
      <style:paragraph-properties fo:text-align="justify" fo:text-indent="1.1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1.1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0986in"/>
      <style:text-properties style:font-size-complex="12pt" style:language-asian="lt" style:country-asian="LT"/>
    </style:style>
    <style:style style:name="P252" style:parent-style-name="Normal" style:family="paragraph">
      <style:paragraph-properties fo:text-align="justify" fo:text-indent="1.1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1.1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0986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19-11-06, i. k. 2019-17688</text:span></text:p>
      <text:p text:style-name="P7"/>
      <text:p text:style-name="P8"><text:span text:style-name="T9"><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MAKSIMALAUS BENDROJO NAUDOJIMO OBJEKTŲ ADMINISTRAVIMO MOKESČIO TARIFO APSKAIČIAVIMO TVARKOS APRAŠO<text:s/>PATVIRTINIMO</text:p>
      <text:p text:style-name="P15"/>
      <text:p text:style-name="P16">2019 m. spalio 31 d. Nr. T1-268</text:p>
      <text:p text:style-name="P17"><text:span text:style-name="T18">Plungė</text:span></text:p>
      <text:p text:style-name="P19"/>
      <text:p text:style-name="P20"/>
      <text:p text:style-name="P21"><text:span text:style-name="T22">Vadovaudamasi Lietuvos Respublikos vietos savivaldos įstatymo 16 straipsnio 2 dalies 37 punktu, Civilinio kodekso 4.84 straipsnio 9 dalimi, Lietuvos Respublikos Vyriausybės 2015 m. rugpjūčio 5 d. nutar</text:span><text:span text:style-name="T23">imu Nr. 831 „Dėl Lietuvos Respublikos Vyriausybės 2001 m. gegužės 23 d. nutarimo Nr. 603 „Dėl Butų ir kitų patalpų savininkų bendrosios nuosavybės administravimo pavyzdinių nuostatų patvirtinimo“, Plungės rajono savivaldybės taryba<text:s/></text:span><text:span text:style-name="T24">nusprendžia</text:span><text:span text:style-name="T25">:</text:span></text:p>
      <text:p text:style-name="P26"><text:span text:style-name="T27">1</text:span><text:span text:style-name="T28">.</text:span><text:span text:style-name="T29"><text:tab/>Patv</text:span><text:span text:style-name="T30">irtinti Maksimalaus bendrojo naudojimo objektų administravimo mokesčio tarifo apskaičiavimo tvarkos aprašą (pridedama).</text:span></text:p>
      <text:p text:style-name="P31"><text:span text:style-name="T32">2</text:span><text:span text:style-name="T33">. Nustatyti, kad asmens, pretenduojančio teikti administravimo paslaugas, siūlomas administravimo tarifas ir Plungės rajono savival</text:span><text:span text:style-name="T34">dybės mero potvarkiu paskirto administratoriaus taikomas administravimo tarifas negali viršyti šio sprendimo 1 punktu patvirtinto Aprašo nustatyta tvarka apskaičiuoto namo maksimalaus administravimo mokesčio tarifo (be pridėtinės vertės mokesčio):</text:span></text:p>
      <text:p text:style-name="P35"><text:span text:style-name="T36">2.1</text:span><text:span text:style-name="T37">. d</text:span><text:span text:style-name="T38">augiabučių namų, kurių plotas iki 1000 m², – 0,1349 Eur/ m²;</text:span></text:p>
      <text:p text:style-name="P39"><text:span text:style-name="T40">2.2</text:span><text:span text:style-name="T41">. daugiabučių namų, kurių plotas nuo 1000 iki 2000 m², – 0,1311 Eur/ m²;</text:span></text:p>
      <text:p text:style-name="P42"><text:span text:style-name="T43">2.3</text:span><text:span text:style-name="T44">. daugiabučių namų, kurių plotas nuo 2000 iki 3000 m², – 0,1285 Eur/ m²;</text:span></text:p>
      <text:p text:style-name="P45"><text:span text:style-name="T46">2.4</text:span><text:span text:style-name="T47">. daugiabučių namų, kurių<text:s/></text:span><text:span text:style-name="T48">plotas didesnis kaip 3000 m², – 0,1028 Eur/ m².</text:span></text:p>
      <text:p text:style-name="P49">Punkto pakeitimai:</text:p>
      <text:p text:style-name="P50"><text:span text:style-name="T51">Nr.<text:s/></text:span><text:a xlink:href="https://www.e-tar.lt/portal/legalAct.html?documentId=39caf4608b4111ec902c973ca77da22a" office:target-frame-name="_top" xlink:show="replace"><text:span text:style-name="T52">T1-31</text:span></text:a><text:span text:style-name="T53">, 2022-02-10, paskelbta TAR 2022-02-11, i. k. 2022-02541</text:span></text:p>
      <text:p text:style-name="P54"><text:span text:style-name="T55">Nr.<text:s/></text:span><text:a xlink:href="https://www.e-tar.lt/portal/legalAct.html?documentId=2b7e3b70749b11eea5a28c81c82193a8" office:target-frame-name="_top" xlink:show="replace"><text:span text:style-name="T56">T1-292</text:span></text:a><text:span text:style-name="T57">, 2023-10-26, paskelbta TAR 2023-10-27, i. k. 2023-21028</text:span></text:p>
      <text:p text:style-name="Normal"/>
      <text:p text:style-name="P58"><text:span text:style-name="T59">3</text:span><text:span text:style-name="T60">. Pripažinti netekusiais galios Plungės rajono savivaldybės tarybos: <text:s/></text:span></text:p>
      <text:p text:style-name="P61"><text:span text:style-name="T62">3</text:span><text:span text:style-name="T63">.1. 2015 m. rugsėjo 24 d. sprendim</text:span><text:span text:style-name="T64">ą Nr. T1-261 „Dėl Plungės rajono savivaldybės daugiabučių gyvenamųjų namų bendrojo naudojimo objektų maksimalaus administravimo mokesčio tarifo apskaičiavimo tvarkos aprašo patvirtinimo“;</text:span></text:p>
      <text:p text:style-name="P65"><text:span text:style-name="T66">3</text:span><text:span text:style-name="T67">.2. 2015 m. rugsėjo 24 d. sprendimo Nr. T1-262 „Dėl Savivaldybė</text:span><text:span text:style-name="T68">s įmonės „Plungės būstas“ teikiamų paslaugų kainų patvirtinimo“ 1.1. papunktį.</text:span></text:p>
      <text:p text:style-name="Normal"/>
      <text:p text:style-name="Normal"/>
      <text:p text:style-name="Normal"/>
      <text:p text:style-name="P69">Savivaldybės mero pavaduotoja,<text:s/></text:p>
      <text:p text:style-name="Normal"><text:span text:style-name="T70">pavaduojanti Savivaldybės merą</text:span><text:span text:style-name="T71"><text:s/></text:span><text:span text:style-name="T72"><text:tab/></text:span><text:span text:style-name="T73"><text:tab/></text:span><text:span text:style-name="T74"><text:tab/><text:s text:c="13"/></text:span><text:span text:style-name="T75">Asta Beierle Eigirdienė</text:span></text:p>
      <text:soft-page-break/>
      <text:p text:style-name="P76">PATVIRTINTA</text:p>
      <text:p text:style-name="P78">Plungės rajono savivaldybės<text:s/></text:p>
      <text:p text:style-name="P79">tarybos 2019 m. spalio 31 d.</text:p>
      <text:p text:style-name="P80">sprendimu Nr. T1-268</text:p>
      <text:p text:style-name="P81"/>
      <text:p text:style-name="P82"><text:span text:style-name="T83">MAKSIMALAUS BENDROJO NAUDOJIMO OBJEKTŲ ADMINISTRAVIMO MOKESČIO TARIFO APSKAIČI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aksimalaus bendrojo naudojimo objektų administravimo paslaugų tarifo apskaičiavimo tvarkos aprašas (toliau - Aprašas) nustato daugiabučių gyvenamųjų namų maksimalaus bendrojo naudojimo objektų administravimo paslaugų<text:s/></text:span><text:span text:style-name="T94">tarifo apskaičiavimo tvarką.</text:span></text:p>
      <text:p text:style-name="P95"><text:span text:style-name="T96">2</text:span><text:span text:style-name="T97">. Aprašu privalo vadovautis asmenys, pretenduojantys teikti Plungės rajono savivaldybės daugiabučių namų bendrojo naudojimo objektų administravimo paslaugas, ir Plungės rajono savivaldybės administracijos direktoriaus įsak</text:span><text:span text:style-name="T98">ymu paskirti bendrojo naudojimo objektų administratoriai (toliau – Administratoriai, Administratorius).</text:span></text:p>
      <text:p text:style-name="P99"><text:span text:style-name="T100">3</text:span><text:span text:style-name="T101">. Apraše vartojamos sąvokos suprantamos taip, kaip jos apibrėžtos Lietuvos Respublikos civiliniame kodekse, Lietuvos Respublikos daugiabučių gyvena</text:span><text:span text:style-name="T102">mųjų namų ir kitos paskirties pastatų savininkų bendrijų įstatyme, Lietuvos Respublikos statybos įstatyme, kitais Lietuvos Respublikos tesės aktų nustatytais privalomaisiais gyvenamųjų namų naudojimo ir priežiūros reikalavimais.</text:span></text:p>
      <text:p text:style-name="P103"/>
      <text:p text:style-name="P104"><text:span text:style-name="T105">II</text:span><text:span text:style-name="T106"><text:s/>SKYRIUS</text:span></text:p>
      <text:p text:style-name="P107"><text:span text:style-name="T108">PAGRINDIN</text:span><text:span text:style-name="T109">ĖS SĄVOKOS</text:span></text:p>
      <text:p text:style-name="P110"/>
      <text:p text:style-name="P111"><text:span text:style-name="T112">4</text:span><text:span text:style-name="T113">. Apraše vartojamos sąvokos:</text:span></text:p>
      <text:p text:style-name="P114"><text:span text:style-name="T115">Bendrojo naudojimo objektų administravimas –<text:s/></text:span><text:span text:style-name="T116">butų ir kitų patalpų savininkų bendrosios dalinės nuosavybės administravimas, kai Administratorius atlieka visus veiksmus, būtinus daugiabučio namo bendrojo naudojim</text:span><text:span text:style-name="T117">o objektams išsaugoti.</text:span></text:p>
      <text:p text:style-name="P118"><text:span text:style-name="T119">Administratorius –<text:s/></text:span><text:span text:style-name="T120">asmuo, prižiūrintis daugiabučio gyvenamo namo bendro naudojimo objektus įstatymų nustatyta tvarka.</text:span></text:p>
      <text:p text:style-name="P121"><text:span text:style-name="T122">Maksimalus administravimo mokesčio tarifas –<text:s/></text:span><text:span text:style-name="T123">pagal šiame Apraše nustatytą tvarką apskaičiuojamas <text:s/>bendrojo naudojim</text:span><text:span text:style-name="T124">o objektų maksimalaus administravimo mėnesinio mokesčio tarifo dydis be PVM už 1m² naudingojo ploto.</text:span></text:p>
      <text:p text:style-name="P125"/>
      <text:p text:style-name="P126"><text:span text:style-name="T127">III</text:span><text:span text:style-name="T128"><text:s/>SKYRIUS</text:span></text:p>
      <text:p text:style-name="P129"><text:span text:style-name="T130">MAKSIMALAUS BENDROJO NAUDOJIMO OBJEKTŲ ADMINISTRAVIMO TARIFO <text:s text:c="2"/>APSKAIČIAVIMAS</text:span></text:p>
      <text:p text:style-name="P131"/>
      <text:p text:style-name="P132"><text:span text:style-name="T133">5</text:span><text:span text:style-name="T134">. Maksimalų Plungės rajono savivaldybėje teikiamų<text:s/></text:span><text:span text:style-name="T135">bendrojo naudojimo objektų administravimo paslaugų daugiabučiuose namuose tarifą, priklausomai nuo daugiabučio namo naudingojo ploto, nustato Savivaldybės taryba.</text:span></text:p>
      <text:p text:style-name="P136"><text:span text:style-name="T137">6</text:span><text:span text:style-name="T138">. Maksimalus bendrojo naudojimo objektų administravimo tarifas apskaičiuojamas pagal for</text:span><text:span text:style-name="T139">mulę:</text:span></text:p>
      <text:p text:style-name="P140"><text:span text:style-name="T141">T</text:span><text:span text:style-name="T142">max<text:s/></text:span><text:span text:style-name="T143">= (I/S</text:span><text:span text:style-name="T144">sąl</text:span><text:span text:style-name="T145">) ×K Eur/m</text:span><text:span text:style-name="T146">2</text:span></text:p>
      <text:p text:style-name="P147"/>
      <text:p text:style-name="P148">kur:</text:p>
      <text:p text:style-name="P149"><text:span text:style-name="T150">S</text:span><text:span text:style-name="T151">sąl</text:span><text:span text:style-name="T152"><text:s/>- sąlyginis vidutinis Plungės miesto administruojamos įmonės namų naudingasis plotas, 200 tūkst. m</text:span><text:span text:style-name="T153">2</text:span><text:span text:style-name="T154">.</text:span></text:p>
      <text:p text:style-name="P155">K – tarifo diferenciacijos koeficientas, įvertinantis namo bendrąjį plotą:</text:p>
      <text:p text:style-name="P156"><text:span text:style-name="T157">iki 1000 m</text:span><text:span text:style-name="T158">2</text:span><text:span text:style-name="T159"><text:s text:c="2"/>koeficiento reikšmė – 1,05;</text:span></text:p>
      <text:p text:style-name="P160"><text:span text:style-name="T161">nuo 1000 iki 2000 m</text:span><text:span text:style-name="T162">2</text:span><text:span text:style-name="T163"><text:s/>koeficiento reikšmė – 1,02;</text:span></text:p>
      <text:p text:style-name="P164"><text:span text:style-name="T165">nuo 2000 iki 3000 m</text:span><text:span text:style-name="T166">2</text:span><text:span text:style-name="T167"><text:s/>koeficiento reikšmė – 1;</text:span></text:p>
      <text:p text:style-name="P168"><text:span text:style-name="T169">nuo 3000 ir daugiau m</text:span><text:span text:style-name="T170">2</text:span><text:span text:style-name="T171"><text:s/>koeficiento reikšmė – 0,8.</text:span></text:p>
      <text:p text:style-name="P172"/>
      <text:p text:style-name="P173">I – išlaidos administravimo funkcijoms atlikti.</text:p>
      <text:p text:style-name="P174">Išlaidos administravimo funkcijoms atlikti apskaičiuojamos pagal formulę:</text:p>
      <text:p text:style-name="P175"><text:span text:style-name="T176">I = I</text:span><text:span text:style-name="T177">du</text:span><text:span text:style-name="T178"><text:s/>+ I</text:span><text:span text:style-name="T179">sodra<text:s/></text:span><text:span text:style-name="T180">+ I</text:span><text:span text:style-name="T181">prdt</text:span><text:span text:style-name="T182"><text:s/>+ P<text:s/></text:span></text:p>
      <text:p text:style-name="P183">kur:</text:p>
      <text:p text:style-name="P184"><text:span text:style-name="T185">I</text:span><text:span text:style-name="T186">du</text:span><text:span text:style-name="T187"><text:s/>– įmonės darbo užmokesčio išlaidos, apskaičiuotos pagal formulę, įvertinant darbuotojų poreikį atlikti Administratoriui nuostatuose nustatytas funkcijas ir pareigas (įmonės di</text:span><text:span text:style-name="T188">rektorius I</text:span><text:span text:style-name="T189">du</text:span><text:span text:style-name="T190">-direkt T</text:span><text:span text:style-name="T191">k<text:s/></text:span><text:span text:style-name="T192">= 4,0, N = 1; vyriausiasis finansininkas I</text:span><text:span text:style-name="T193">du</text:span><text:span text:style-name="T194">-fin <text:s/>T</text:span><text:span text:style-name="T195">k<text:s/></text:span><text:span text:style-name="T196">= 3,0, N = 1; apskaitininkas I</text:span><text:span text:style-name="T197">du</text:span><text:span text:style-name="T198">-aps T</text:span><text:span text:style-name="T199">k</text:span><text:span text:style-name="T200"><text:s/>= 2,0 N = 1; Administratoriai I</text:span><text:span text:style-name="T201">du</text:span><text:span text:style-name="T202">-adm T</text:span><text:span text:style-name="T203">k</text:span><text:span text:style-name="T204"><text:s/>=2,5, N = 3; sekretorius I</text:span><text:span text:style-name="T205">du</text:span><text:span text:style-name="T206">-sekret = 1,6, N = 1; teisininkas I</text:span><text:span text:style-name="T207">du</text:span><text:span text:style-name="T208"><text:s/>–teis T</text:span><text:span text:style-name="T209">k</text:span><text:span text:style-name="T210"><text:s/>= 2,0, N = 1), <text:s text:c="8"/></text:span><text:span text:style-name="T211"><text:s text:c="11"/></text:span></text:p>
      <text:p text:style-name="P212">kur:</text:p>
      <text:p text:style-name="P213"><text:span text:style-name="T214">I</text:span><text:span text:style-name="T215">du</text:span><text:span text:style-name="T216"><text:s/>= A×T</text:span><text:span text:style-name="T217">k</text:span><text:span text:style-name="T218">×N,</text:span></text:p>
      <text:p text:style-name="P219">kur:</text:p>
      <text:p text:style-name="P220">A – darbuotojų minimalus mėnesinis darbo atlygis (MMA);</text:p>
      <text:p text:style-name="P221"><text:span text:style-name="T222">T</text:span><text:span text:style-name="T223">k</text:span><text:span text:style-name="T224"><text:s/>– tarifinio atlygio koeficientas;</text:span></text:p>
      <text:p text:style-name="P225">N – atitinkamų pareigybių skaičius.</text:p>
      <text:p text:style-name="P226"/>
      <text:p text:style-name="P227"><text:span text:style-name="T228">I</text:span><text:span text:style-name="T229">sodra</text:span><text:span text:style-name="T230"><text:s/>– išlaidos socialiniam draudimui yra 1,77٪ ir apskaičiuojamos pagal formulę:</text:span></text:p>
      <text:p text:style-name="P231"><text:span text:style-name="T232">I</text:span><text:span text:style-name="T233">sodra</text:span><text:span text:style-name="T234"><text:s/>= I</text:span><text:span text:style-name="T235">du</text:span><text:span text:style-name="T236">×0,0177;</text:span></text:p>
      <text:p text:style-name="P237"/>
      <text:p text:style-name="P238"><text:span text:style-name="T239">I</text:span><text:span text:style-name="T240">pridt</text:span><text:span text:style-name="T241"><text:s/>– pridėtinės išlaidos 30</text:span><text:span text:style-name="T242">٪</text:span><text:span text:style-name="T243"><text:s/>nuo darbo užmokesčio. Pridėtines išlaidas sudaro ūkio išlaidos (pašto, banko, ryšių, transporto, informacinės, kanceliarinės, apsaugos, apšvietimo, šildymo, vandentiekio, kanalizacijos, patalpų valymo, ilgalaikio turto, žemės, garantinio fondo mokesčio iš</text:span><text:span text:style-name="T244">laidos ir pan.), tenkančios administravimo funkcijoms vykdyti. Pridėtinės išlaidos apskaičiuojamos <text:s/>procentais nuo darbuotojų darbo užmokesčio sumos pagal formulę:</text:span></text:p>
      <text:p text:style-name="P245"><text:span text:style-name="T246">I</text:span><text:span text:style-name="T247">pridt<text:s/></text:span><text:span text:style-name="T248">= I</text:span><text:span text:style-name="T249">du</text:span><text:span text:style-name="T250">×0,3<text:s/></text:span></text:p>
      <text:p text:style-name="P251"/>
      <text:p text:style-name="P252"><text:span text:style-name="T253">P – norminis pelnas 5</text:span><text:span text:style-name="T254">٪</text:span><text:span text:style-name="T255">, apskaičiuojamas pagal formulę:</text:span></text:p>
      <text:p text:style-name="P256"><text:span text:style-name="T257">P = (I</text:span><text:span text:style-name="T258">du</text:span><text:span text:style-name="T259">+I</text:span><text:span text:style-name="T260">sodra</text:span><text:span text:style-name="T261">+I</text:span><text:span text:style-name="T262">p</text:span><text:span text:style-name="T263">ridt</text:span><text:span text:style-name="T264">)×0,05</text:span></text:p>
      <text:p text:style-name="P265"><text:span text:style-name="T266">7</text:span><text:span text:style-name="T267">. Asmenų, teikiančių ar pretenduojančių teikti butų ir kitų patalpų savininkų bendrosios nuosavybės administravimo paslaugas, siūlomas administravimo tarifas ar butų ir kitų patalpų savininkų bendrosios nuosavybės Administratoriaus apskaiči</text:span><text:span text:style-name="T268">uotas konkretaus namo bendrojo naudojimo objektų administravimo mokesčio tarifas negali viršyti pagal šiame Apraše nustatytą tvarką apskaičiuoto namo maksimalaus administravimo mokesčio tarifo dydžio.</text:span></text:p>
      <text:p text:style-name="P269"><text:span text:style-name="T270">8</text:span><text:span text:style-name="T271">. Klausimai, kurie neaptarti šiame Apraše, sprendž</text:span><text:span text:style-name="T272">iami vadovaujantis Lietuvos Respublikos civiliniu kodeksu, įstatymais ir kitais norminiais teisės aktais.</text:span></text:p>
      <text:p text:style-name="P273"><text:span text:style-name="T274">9</text:span><text:span text:style-name="T275">. Maksimalaus bendrojo naudojimo objektų administravimo paslaugų tarifo apskaičiavimo tvarkos aprašas keičiamas Savivaldybės tarybos sprendimu, k</text:span><text:span text:style-name="T276">eičiantis administravimo tarifų dedamosioms ir išlaidoms.</text:span></text:p>
      <text:p text:style-name="P277"><text:span text:style-name="T278">____________________________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Plungės rajono savivaldybės taryba, Sprendimas</text:span></text:p>
      <text:p text:style-name="P288"><text:span text:style-name="T289">Nr.<text:s/></text:span><text:a xlink:href="https://www.e-tar.lt/portal/legalAct.html?documentId=96c922a04f0b11ea931dbf3357b5b1c0" office:target-frame-name="_top" xlink:show="replace"><text:span text:style-name="T290">T1-22</text:span></text:a><text:span text:style-name="T291">, 2020-02-13, paskelbta TAR 2020-02-14, i. k. 2020-03394</text:span></text:p>
      <text:p text:style-name="P292"><text:span text:style-name="T293">Dėl Plungės rajono savivaldybės tarybos 2019 m. spalio 31 d. sprendimo Nr. T1-268 „Dėl Maksimalaus</text:span><text:span text:style-name="T294"><text:s/>bendrojo naudojimo objektų administravimo mokesčio tarifo apskaičiavimo tvarkos aprašo patvirtinimo“ pakeitimo</text:span></text:p>
      <text:p text:style-name="P295"/>
      <text:p text:style-name="P296"><text:span text:style-name="T297">2.</text:span></text:p>
      <text:p text:style-name="P298"><text:span text:style-name="T299">Plungės rajono savivaldybės taryba, Sprendimas</text:span></text:p>
      <text:p text:style-name="P300"><text:span text:style-name="T301">Nr.<text:s/></text:span><text:a xlink:href="https://www.e-tar.lt/portal/legalAct.html?documentId=39caf4608b4111ec902c973ca77da22a" office:target-frame-name="_top" xlink:show="replace"><text:span text:style-name="T302">T1-31</text:span></text:a><text:span text:style-name="T303">, 2022-02-10, paskelbta TAR 2022-02-11, i. k. 2022-02541</text:span></text:p>
      <text:p text:style-name="P304"><text:span text:style-name="T305">Dėl Plungės rajono savivaldybės tarybos 2019 m. spalio 31 d. sprendimo Nr. T1-268 „Dėl Maksimalaus bendrojo naudojimo objektų administravimo mokesčio tarifo apskaičiavimo tvarkos aprašo</text:span><text:span text:style-name="T306"><text:s/>patvirtinimo“ ir jį keitusio sprendimo pakeitimo</text:span></text:p>
      <text:p text:style-name="P307"/>
      <text:p text:style-name="P308"><text:span text:style-name="T309">3.</text:span></text:p>
      <text:p text:style-name="P310"><text:span text:style-name="T311">Plungės rajono savivaldybės taryba, Sprendimas</text:span></text:p>
      <text:p text:style-name="P312"><text:span text:style-name="T313">Nr.<text:s/></text:span><text:a xlink:href="https://www.e-tar.lt/portal/legalAct.html?documentId=2b7e3b70749b11eea5a28c81c82193a8" office:target-frame-name="_top" xlink:show="replace"><text:span text:style-name="T314">T1-292</text:span></text:a><text:span text:style-name="T315">, 2023-10-26, paskelbta TAR 2023-10-27, i. k. 2</text:span><text:span text:style-name="T316">023-21028</text:span></text:p>
      <text:p text:style-name="P317"><text:span text:style-name="T318">Dėl Plungės rajono savivaldybės tarybos 2019 m. spalio 31 d. sprendimo Nr. T1-268 „Dėl Maksimalaus bendrojo naudojimo objektų administravimo mokesčio tarifo apskaičiavimo tvarkos aprašo patvirtinimo“ ir jį keitusių sprendim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Kazys Milierius</meta:initial-creator>
    <dc:creator>adlibuser</dc:creator>
    <meta:creation-date>2023-11-06T09:55:00Z</meta:creation-date>
    <dc:date>2023-11-06T09:55:00Z</dc:date>
    <meta:print-date>2019-10-31T14:04:00Z</meta:print-date>
    <meta:template xlink:href="Normal.dotm" xlink:type="simple"/>
    <meta:editing-cycles>2</meta:editing-cycles>
    <meta:editing-duration>PT0S</meta:editing-duration>
    <meta:document-statistic meta:page-count="3" meta:paragraph-count="92" meta:word-count="1015" meta:character-count="8676" meta:row-count="430" meta:non-whitespace-character-count="7753"/>
  </office:meta>
</office:document-meta>
</file>