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P388"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96" style:parent-style-name="Normal" style:family="paragraph">
      <style:paragraph-properties fo:margin-left="3.64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5in"/>
      <style:text-properties fo:font-weight="bold" style:font-weight-asian="bold" style:font-size-complex="12pt" style:language-asian="lt" style:country-asian="L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ext-properties fo:color="#000000"/>
    </style:style>
    <style:style style:name="TableColumn404" style:family="table-column">
      <style:table-column-properties style:column-width="0.477in"/>
    </style:style>
    <style:style style:name="TableColumn405" style:family="table-column">
      <style:table-column-properties style:column-width="3.8243in"/>
    </style:style>
    <style:style style:name="TableColumn406" style:family="table-column">
      <style:table-column-properties style:column-width="2.1479in"/>
    </style:style>
    <style:style style:name="Table403" style:family="table">
      <style:table-properties style:width="6.4493in" fo:margin-left="0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color="#000000"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sian="Calibri"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fo:color="#000000"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asian="Calibri"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name-asian="Calibri"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fo:color="#000000"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sian="Calibri"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name-asian="Calibri"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fo:color="#000000"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asian="Calibri"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color="#000000"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68" style:parent-style-name="Normal" style:family="paragraph">
      <style:paragraph-properties fo:margin-left="3.64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text-indent="0.5in"/>
      <style:text-properties fo:font-weight="bold" style:font-weight-asian="bold" style:font-size-complex="12pt" style:language-asian="lt" style:country-asian="LT"/>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476" style:family="table-column">
      <style:table-column-properties style:column-width="3.2243in"/>
    </style:style>
    <style:style style:name="TableColumn477" style:family="table-column">
      <style:table-column-properties style:column-width="3.225in"/>
    </style:style>
    <style:style style:name="Table475" style:family="table">
      <style:table-properties style:width="6.4493in" fo:margin-left="0in" table:align="left"/>
    </style:style>
    <style:style style:name="TableRow478" style:family="table-row">
      <style:table-row-properties style:min-row-height="0.4305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430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430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430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min-row-height="0.430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430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min-row-height="0.645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Row583" style:family="table-row">
      <style:table-row-properties style:min-row-height="0.430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2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2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Row693" style:family="table-row">
      <style:table-row-properties style:min-row-height="0.2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15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Row713" style:family="table-row">
      <style:table-row-properties style:min-row-height="0.215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min-row-height="0.2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215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430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size-complex="12pt"/>
    </style:style>
    <style:style style:name="TableRow738" style:family="table-row">
      <style:table-row-properties style:min-row-height="0.430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Row743" style:family="table-row">
      <style:table-row-properties style:min-row-height="0.215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2152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215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Row758" style:family="table-row">
      <style:table-row-properties style:min-row-height="0.215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Row763" style:family="table-row">
      <style:table-row-properties style:min-row-height="0.21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min-row-height="0.215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min-row-height="0.2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size-complex="12pt"/>
    </style:style>
    <style:style style:name="TableRow783" style:family="table-row">
      <style:table-row-properties style:min-row-height="0.215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min-row-height="0.2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2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215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size-complex="12pt"/>
    </style:style>
    <style:style style:name="TableRow803" style:family="table-row">
      <style:table-row-properties style:min-row-height="0.215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style:font-size-complex="12pt"/>
    </style:style>
    <style:style style:name="TableRow808" style:family="table-row">
      <style:table-row-properties style:min-row-height="0.215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152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2152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size-complex="12pt"/>
    </style:style>
    <style:style style:name="TableRow823" style:family="table-row">
      <style:table-row-properties style:min-row-height="0.215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center"/>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4-01-03</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 skiriamas nuo 2020 m. sausio 1 d. vienam mokiniui, kuris mokosi pagal formaliojo profesinio mokymo programą arba jos dalį (išskyrus bausmių vykdymo sistemos profesinio mokymo ir vidaus reikalų pro</text:span><text:span text:style-name="T62">fesinio mokymo įstaigų vykdomas programas).</text:span><text:s/></text:p>
      <text:p text:style-name="P63">Punkto pakeitimai:</text:p>
      <text:p text:style-name="P64"><text:span text:style-name="T65">Nr.<text:s/></text:span><text:a xlink:href="https://www.e-tar.lt/portal/legalAct.html?documentId=c5ee5050828e11ed8df094f359a60216" office:target-frame-name="_top" xlink:show="replace"><text:span text:style-name="T66">1302</text:span></text:a><text:span text:style-name="T67">, 2022-12-21, paskelbta TAR 2022-12-23, i. k. 2022-26631</text:span></text:p>
      <text:p text:style-name="Normal"/>
      <text:p text:style-name="P68"/>
      <text:p text:style-name="P69"/>
      <text:p text:style-name="P70"/>
      <text:p text:style-name="P71">Ministras Pirmininkas<text:tab/>Saulius Skvernelis</text:p>
      <text:p text:style-name="P72"/>
      <text:p text:style-name="P73"/>
      <text:p text:style-name="P74"/>
      <text:p text:style-name="P75">Švietimo, mokslo ir sporto ministras <text:s text:c="45"/>Algirdas Monkevičius</text:p>
      <text:p text:style-name="P76"/>
      <text:p text:style-name="P77">PATVIRTINTA</text:p>
      <text:p text:style-name="P85">Lietuvos Respublikos Vyriausybės</text:p>
      <text:p text:style-name="P86">2019 m. rugsėjo 11 d. nutarimu Nr.<text:s/>934</text:p>
      <text:p text:style-name="P87"/>
      <text:p text:style-name="P88"><text:span text:style-name="T89">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0"/>
      <text:p text:style-name="P91">Pakeistas priedo pavadinimas:</text:p>
      <text:p text:style-name="P92"><text:span text:style-name="T93">Nr.<text:s/></text:span><text:a xlink:href="https://www.e-tar.lt/portal/legalAct.html?documentId=c5ee5050828e11ed8df094f359a60216" office:target-frame-name="_top" xlink:show="replace"><text:span text:style-name="T94">1302</text:span></text:a><text:span text:style-name="T95">, 2022-12-21, paskelbta TAR 2022-12-23, i. k. 2022-26631</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5">) reglamentuoja profesinio mokymo lėšų apskaičiavimą vienam mokiniui, kuris mokosi pagal formaliojo profesinio mokymo programą arba jos dalį, išskyrus bausmių vykdymo sistemos profesinio mokymo ir vidaus reikalų profesinio mokymo įstaigų vykdomas programas</text:span><text:span text:style-name="T106"><text:s/>(toliau – mokinys). Ji taikoma, skiriant mokymo lėšų formaliajam profesiniam mokymui<text:s/></text:span><text:span text:style-name="T107">iš Lietuvos Respublikos valstybės biudžeto (toliau – valstybės biudžetas),<text:s/></text:span><text:span text:style-name="T108">valstybės biudžeto specialiųjų tikslinių dotacijų savivaldybių biudžetams,</text:span><text:span text:style-name="T109"><text:s/></text:span><text:span text:style-name="T110">Europos Sąjungos<text:s/></text:span><text:span text:style-name="T111">struktūrinių fondų, darbdavių ir (ar) kitų lėšų.</text:span><text:s/></text:p>
      <text:p text:style-name="P112">Punkto pakeitimai:</text:p>
      <text:p text:style-name="P113"><text:span text:style-name="T114">Nr.<text:s/></text:span><text:a xlink:href="https://www.e-tar.lt/portal/legalAct.html?documentId=c5ee5050828e11ed8df094f359a60216" office:target-frame-name="_top" xlink:show="replace"><text:span text:style-name="T115">1302</text:span></text:a><text:span text:style-name="T116">, 2022-12-21, paskelbta TAR 2022-12-23, i. k. 2022-26631</text:span></text:p>
      <text:p text:style-name="Normal"/>
      <text:p text:style-name="P117"><text:span text:style-name="T118">2</text:span><text:span text:style-name="T119">.<text:s/></text:span>Metodikoje vartojamos sąvokos apibrėžtos Lietuvos Respublikos profesinio mokymo įstatyme ir Lietuvos Respublikos švietimo įstatyme.</text:p>
      <text:p text:style-name="P120"/>
      <text:p text:style-name="P121"><text:span text:style-name="T122">II</text:span><text:span text:style-name="T123"><text:s/>SKYRIUS</text:span></text:p>
      <text:p text:style-name="P124"><text:span text:style-name="T125">PROFESINIO MOKYMO LĖŠŲ APSKAIČIAVIMAS</text:span></text:p>
      <text:p text:style-name="P126"/>
      <text:p text:style-name="P127">3. Profesinio mokymo lėšos vienam mokiniui apskaičiuojamos, sudėjus lėšas, skirtas šioms ugdymo reikmėms:</text:p>
      <text:p text:style-name="P128"><text:span text:style-name="T129">3.1</text:span><text:span text:style-name="T130">. mokytojų, dirbančių pagal formaliojo profesinio mokymo programas (toliau – mokytojai), darbo užmokesčiui, valstybinio socialinio draudimo įmokoms (toliau – socialinio draudimo įmokos), įmokoms į Ilgalaikio darbo išmokų fon</text:span><text:span text:style-name="T131">dą ir Garantinį fondą;</text:span><text:s/></text:p>
      <text:p text:style-name="P132">Papunkčio pakeitimai:</text:p>
      <text:p text:style-name="P133"><text:span text:style-name="T134">Nr.<text:s/></text:span><text:a xlink:href="https://www.e-tar.lt/portal/legalAct.html?documentId=c5ee5050828e11ed8df094f359a60216" office:target-frame-name="_top" xlink:show="replace"><text:span text:style-name="T135">1302</text:span></text:a><text:span text:style-name="T136">, 2022-12-21, paskelbta TAR 2022-12-23, i. k. 2022-26631</text:span></text:p>
      <text:p text:style-name="Normal"/>
      <text:p text:style-name="P137">3.2.<text:s/><text:span text:style-name="T138">ugdymo procesui organizuoti ir valdyt</text:span><text:span text:style-name="T139">i;</text:span></text:p>
      <text:p text:style-name="P140"><text:span text:style-name="T141">3.3</text:span><text:span text:style-name="T142">.<text:s/></text:span><text:span text:style-name="T143">švietimo pagalbai: d</text:span><text:span text:style-name="T144">arbo užmokesčiui mokėti, paslaugoms, susijusioms su psichologine, specialiąja pedagogine, specialiąja ir socialine pedagogine pagalba, prevencinėms programoms įgyvendinti, profesiniam orientavimui, taip pat mokyklos<text:s/></text:span><text:span text:style-name="T145">bibliotekos darbuotojams išlaikyti (toliau – švietimo pagalba);</text:span></text:p>
      <text:p text:style-name="P146"><text:span text:style-name="T147">3.4</text:span><text:span text:style-name="T148">. mokytojų ir kitų ugdymo procese dalyvaujančių asmenų kvalifikacijai tobulinti;</text:span></text:p>
      <text:p text:style-name="P149"><text:span text:style-name="T150">3.5</text:span><text:span text:style-name="T151">. mokymo priemonėms: profesijos vadovėliams, literatūrai, techninėms priemonėms, apsaugos priemon</text:span><text:span text:style-name="T152">ėms, darbo drabužiams, praktinio mokymo medžiagoms ir kitoms priemonėms (toliau – mokymo priemonės).</text:span></text:p>
      <text:p text:style-name="P153"><text:span text:style-name="T154">4</text:span><text:span text:style-name="T155">.<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6"><text:span text:style-name="T157">5</text:span><text:span text:style-name="T158">.</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59"><text:span text:style-name="T160">6</text:span><text:span text:style-name="T161">. Lėšos<text:s/></text:span>mokytojų darbo užmokesčiui, socialinio draudimo įmokoms, įmokoms į Ilgalaikio darbo išmokų fondą ir Garantinį fondą (DU), tenkančios vienam mokymosi kreditui, apskaičiuojamos,<text:s/><text:span text:style-name="T162">vidutinį sąlyginį mokytojo pareiginės algos pastoviosios dalies </text:span><text:span text:style-name="T163">koeficientą (R) padauginus iš Lietuvos Respublikos Seimo patvirtinto pareiginės algos bazinio dydžio (BD), sąlyginio pareigybių skaičiaus (p), 12 mėnesių, socialinio draudimo,</text:span><text:s/>įmokų į Ilgalaikio darbo išmokų fondą<text:span text:style-name="T164"><text:s/>ir į Garantinį fondą koeficiento (k) ir pa</text:span><text:span text:style-name="T165">dalijus iš bazinio grupės mokinių skaičiaus (n), tai yra DU = R×BD×p×12×k/n., laikantis šių nuostatų:</text:span></text:p>
      <text:p text:style-name="P166"><text:span text:style-name="T167">6.1</text:span><text:span text:style-name="T168">. </text:span><text:span text:style-name="T169">vidutinis sąlyginis mokytojo pareiginės algos pastoviosios dalies koeficientas (R) yra lygus<text:s/></text:span><text:span text:style-name="T170">9,3;</text:span><text:s/></text:p>
      <text:p text:style-name="P171">Papunkčio pakeitimai:</text:p>
      <text:p text:style-name="P172"><text:span text:style-name="T173">Nr.<text:s/></text:span><text:a xlink:href="https://www.e-tar.lt/portal/legalAct.html?documentId=0041d3c0e8ff11ea9342c1d4e2ff6ff6" office:target-frame-name="_top" xlink:show="replace"><text:span text:style-name="T174">941</text:span></text:a><text:span text:style-name="T175">, 2020-08-26, paskelbta TAR 2020-08-28, i. k. 2020-17991</text:span></text:p>
      <text:p text:style-name="P176"><text:span text:style-name="T177">Nr.<text:s/></text:span><text:a xlink:href="https://www.e-tar.lt/portal/legalAct.html?documentId=14dcbbc0693b11eca9ac839120d251c4" office:target-frame-name="_top" xlink:show="replace"><text:span text:style-name="T178">1147</text:span></text:a><text:span text:style-name="T179">, 2021-12-29,<text:s/></text:span><text:span text:style-name="T180">paskelbta TAR 2021-12-30, i. k. 2021-27620</text:span></text:p>
      <text:p text:style-name="P181"><text:span text:style-name="T182">Nr.<text:s/></text:span><text:a xlink:href="https://www.e-tar.lt/portal/legalAct.html?documentId=c5ee5050828e11ed8df094f359a60216" office:target-frame-name="_top" xlink:show="replace"><text:span text:style-name="T183">1302</text:span></text:a><text:span text:style-name="T184">, 2022-12-21, paskelbta TAR 2022-12-23, i. k. 2022-26631</text:span></text:p>
      <text:p text:style-name="Normal"/>
      <text:p text:style-name="P185"><text:span text:style-name="T186">6.2</text:span><text:span text:style-name="T187">. sąlyginis pareigybių skaičius (p) apskaičiuojamas<text:s/></text:span>vienam mokymosi kreditui<text:span text:style-name="T188"><text:s/>įgyvendinti tenkantį kontaktinių valandų skaičių (h), padalijus iš 888 valandų,<text:s/></text:span><text:span text:style-name="T189">tai yra p = h/888;</text:span></text:p>
      <text:p text:style-name="P190"><text:span text:style-name="T191">6.3</text:span><text:span text:style-name="T192">.<text:s/></text:span>vienam mokymosi kreditui<text:span text:style-name="T193"><text:s/></text:span><text:span text:style-name="T194">tenkantis<text:s/></text:span><text:span text:style-name="T195">kontaktinių valandų skaičius (h)<text:s/></text:span><text:span text:style-name="T196">yra</text:span><text:span text:style-name="T197">: pirmai kvalifikacijai įgyti skirtos programos – 22 kontaktinės valandos, programos, skirtos specialiųjų ugdymosi poreikių dėl intelekto sutrikimo turintiems mokiniams – 27 kontaktinės valandos, tęstinio profesinio mokymo programos – 18 kontaktinių valand</text:span><text:span text:style-name="T198">ų.</text:span><text:span text:style-name="T199"><text:s/></text:span>Tais atvejais, kai mokiniai yra priimti mokytis pagal priėmimo į valstybės finansuojamas profesinio mokymo vietas planą, atsižvelgiama į faktinį grupės, kurioje mokosi mokinys, mokinių skaičių: kai<text:s/><text:span text:style-name="T200">pagal švietimo, mokslo ir sporto ministro tvirtinamame<text:s/></text:span><text:span text:style-name="T201">profesinio mokymo tvarkos apraše nustatytus reikalavimus grupė turi būti skaidoma į pogrupius,<text:s/></text:span>vienam mokymosi kreditui<text:span text:style-name="T202"><text:s/></text:span><text:span text:style-name="T203">tenkantis<text:s/></text:span><text:span text:style-name="T204">kontaktinių valandų skaičius (h) didinamas 70 procentų;</text:span></text:p>
      <text:p text:style-name="P205"><text:span text:style-name="T206">6.4</text:span><text:span text:style-name="T207">.<text:s/></text:span><text:span text:style-name="T208">socialinio draudimo,</text:span><text:s/>įmokų į Ilgalaikio darbo išmokų fondą<text:span text:style-name="T209"><text:s/>ir</text:span><text:span text:style-name="T210"><text:s/>į Garantinį fondą koeficientas (k)<text:s/></text:span><text:span text:style-name="T211">apskaičiuojamas taikant teisės aktų nustatytus socialinio draudimo įmokos tarifą (t</text:span><text:span text:style-name="T212">soc</text:span><text:span text:style-name="T213">),<text:s/></text:span>įmokų į Ilgalaikio darbo išmokų fondą<text:span text:style-name="T214"><text:s/>tarifą (t</text:span><text:span text:style-name="T215">dif</text:span><text:span text:style-name="T216">) ir į Garantinį fondą tarifą (t</text:span><text:span text:style-name="T217">gf</text:span><text:span text:style-name="T218">), išreikštus vieneto dalimis, pagal formulę: k</text:span><text:span text:style-name="T219"> = 1+t</text:span><text:span text:style-name="T220">soc<text:s/></text:span><text:span text:style-name="T221">+t</text:span><text:span text:style-name="T222">dif</text:span><text:span text:style-name="T223"><text:s/>+t</text:span><text:span text:style-name="T224">gf</text:span><text:span text:style-name="T225">;</text:span></text:p>
      <text:p text:style-name="P226"><text:span text:style-name="T227">6.5</text:span><text:span text:style-name="T228">. bazinis grupės mokinių skaičius (n) yra lygus 10.<text:s/></text:span><text:span text:style-name="T229">Tais atvejais, kai mokiniai yra priimti mokytis pagal priėmimo į valstybės finansuojamas profesinio mokymo vietas planą, taikomas<text:s/></text:span><text:span text:style-name="T230">bazinis grupės mokinių skaičius, nurodytas Me</text:span><text:span text:style-name="T231">todikos 1 priede;</text:span><text:s/></text:p>
      <text:p text:style-name="P232">Papunkčio pakeitimai:</text:p>
      <text:p text:style-name="P233"><text:span text:style-name="T234">Nr.<text:s/></text:span><text:a xlink:href="https://www.e-tar.lt/portal/legalAct.html?documentId=c8f95c306a7311eabee4a336e7e6fdab" office:target-frame-name="_top" xlink:show="replace"><text:span text:style-name="T235">241</text:span></text:a><text:span text:style-name="T236">, 2020-03-18, paskelbta TAR 2020-03-20, i. k. 2020-05782</text:span></text:p>
      <text:p text:style-name="Normal"/>
      <text:p text:style-name="P237"><text:span text:style-name="T238">6.6</text:span><text:span text:style-name="T239">. lėšos<text:s/></text:span>mokytojų darbo užmokesčiui,<text:s/>socialinio draudimo įmokoms, įmokoms į Ilgalaikio darbo išmokų fondą ir Garantinį fondą (DU), tenkančios vienam mokymosi kreditui, didinamos:</text:p>
      <text:p text:style-name="P240">6.6.1. kai mokinys dėl įgimtų arba įgytų sutrikimų turi vidutinių specialiųjų ugdymosi poreikių – 5 procentais (išskyrus Metodikos 6.6.3 papunktyje nurodytą atvejį);</text:p>
      <text:p text:style-name="P241">6.6.2. kai mokinys dėl įgimtų arba įgytų sutrikimų turi didelių arba labai didelių specialiųjų ugdymosi poreikių – 15 procentų (išskyrus Metodikos 6.6.3 papunktyje nurodytą atvejį);</text:p>
      <text:p text:style-name="P242"><text:span text:style-name="T243">6.6.3</text:span><text:span text:style-name="T244">. mokin</text:span><text:span text:style-name="T245">iui, esančiam laisvės atėmimo vietoje – 10<text:s/></text:span>procentų;</text:p>
      <text:p text:style-name="P246"><text:span text:style-name="T247">6.6.4</text:span><text:span text:style-name="T248">.<text:s/></text:span><text:span text:style-name="T249">mokiniui, kuris individualiai mokomas praktinio vairavimo pagal profesinio mokymo programą (jos dalį),<text:s/></text:span><text:span text:style-name="T250">priskiriamą Metodikos 2 priedo 11.2 papunktyje nurodytam švietimo posričiui,</text:span><text:span text:style-name="T251"><text:s/>– taikant in</text:span><text:span text:style-name="T252">deksavimo koeficientą (i), kuris apskaičiuojamas pagal formulę: i = (1 – v) + v*n, čia</text:span><text:span text:style-name="T253"><text:s/>v – sąlyginė individualaus praktinio vairavimo mokymo valandų dalis nuo bendro formaliojo profesinio mokymo programos (jos dalies) valandų skaičiaus, kuri yra lygi 0,02<text:s/></text:span><text:span text:style-name="T254">– kai teisės aktuose, reglamentuojančiuose individualaus praktinio vairavimo mokymo trukmę, nustatytų minimalių individualaus praktinio vairavimo mokymo valandų, būtinų siekiant atitinkamos kvalifikacijos (toliau – minimalios individualaus praktinio vairav</text:span><text:span text:style-name="T255">imo mokymo valandos), dalis nuo bendro formaliojo profesinio mokymo programos (jos dalies) valandų skaičiaus sudaro ne daugiau kaip 5 procentus, 0,04 – kai minimalių individualaus praktinio vairavimo mokymo valandų dalis nuo bendro formaliojo profesinio mo</text:span><text:span text:style-name="T256">kymo programos (jos dalies) valandų skaičiaus sudaro daugiau kaip 5, bet ne daugiau kaip 10 procentų, 0,06 – kai minimalių individualaus praktinio vairavimo mokymo valandų dalis nuo bendro formaliojo profesinio mokymo programos (jos dalies) valandų skaičia</text:span><text:span text:style-name="T257">us sudaro daugiau kaip 10 procentų; n –<text:s/></text:span><text:span text:style-name="T258">bazinis grupės mokinių skaičius, nurodytas Metodikos 6.5 papunktyje.</text:span><text:s/></text:p>
      <text:p text:style-name="P259">Papildyta papunkčiu:</text:p>
      <text:p text:style-name="P260"><text:span text:style-name="T261">Nr.<text:s/></text:span><text:a xlink:href="https://www.e-tar.lt/portal/legalAct.html?documentId=14dcbbc0693b11eca9ac839120d251c4" office:target-frame-name="_top" xlink:show="replace"><text:span text:style-name="T262">1147</text:span></text:a><text:span text:style-name="T263">, 2021-12-29, paske</text:span><text:span text:style-name="T264">lbta TAR 2021-12-30, i. k. 2021-27620</text:span></text:p>
      <text:p text:style-name="Normal"/>
      <text:p text:style-name="P265"><text:span text:style-name="T266">7</text:span><text:span text:style-name="T267">. Lėšos<text:s/></text:span><text:span text:style-name="T268">ugdymo procesui organizuoti ir valdyti, tenkančios vienam mokymosi kreditui, sudaro<text:s/></text:span><text:span text:style-name="T269">0,0306</text:span><text:span text:style-name="T270"><text:s/>BD.<text:s/></text:span><text:span text:style-name="T271">Tais atvejais, kai mokinys yra priimtas mokytis pagal priėmimo į valstybės finansuojamas profesinio mokymo vietas planą ir<text:s/></text:span><text:span text:style-name="T272">dalis jo mokymo pagal formaliojo profesinio mokymo programą arba jos dalį turi būti organizuojama kitos profesinio mokymo įstaigos pr</text:span><text:span text:style-name="T273">aktinio mokymo centre, šios lėšos didinamos 10 procentų.</text:span><text:s/></text:p>
      <text:p text:style-name="P274">Punkto pakeitimai:</text:p>
      <text:p text:style-name="P275"><text:span text:style-name="T276">Nr.<text:s/></text:span><text:a xlink:href="https://www.e-tar.lt/portal/legalAct.html?documentId=f89262404aae11eb8d9fe110e148c770" office:target-frame-name="_top" xlink:show="replace"><text:span text:style-name="T277">1478</text:span></text:a><text:span text:style-name="T278">, 2020-12-30, paskelbta TAR 2020-12-30, i. k. 2020-29202</text:span></text:p>
      <text:p text:style-name="P279"><text:span text:style-name="T280">Nr.<text:s/></text:span><text:a xlink:href="https://www.e-tar.lt/portal/legalAct.html?documentId=c5ee5050828e11ed8df094f359a60216" office:target-frame-name="_top" xlink:show="replace"><text:span text:style-name="T281">1302</text:span></text:a><text:span text:style-name="T282">, 2022-12-21, paskelbta TAR 2022-12-23, i. k. 2022-26631</text:span></text:p>
      <text:p text:style-name="Normal"/>
      <text:p text:style-name="P283"><text:span text:style-name="T284">8</text:span><text:span text:style-name="T285">. Lėšos<text:s/></text:span><text:span text:style-name="T286">švietimo pagalbai, tenkančios vienam mokymosi kreditui, sudaro<text:s/></text:span><text:span text:style-name="T287">0,008</text:span><text:span text:style-name="T288"><text:s/>BD, o<text:s/></text:span><text:span text:style-name="T289">tais atvejais, kai m</text:span><text:span text:style-name="T290">okinys dėl įgimtų arba įgytų sutrikimų turi vidutinių specialiųjų ugdymosi poreikių, šios lėšos didinamos 5 procentais, didelių arba labai didelių specialiųjų ugdymosi poreikių – 15 procentų.</text:span><text:s/></text:p>
      <text:p text:style-name="P291">Punkto pakeitimai:</text:p>
      <text:p text:style-name="P292"><text:span text:style-name="T293">Nr.<text:s/></text:span><text:a xlink:href="https://www.e-tar.lt/portal/legalAct.html?documentId=9d9215b000da11ec9f09e7df20500045" office:target-frame-name="_top" xlink:show="replace"><text:span text:style-name="T294">675</text:span></text:a><text:span text:style-name="T295">, 2021-08-18, paskelbta TAR 2021-08-19, i. k. 2021-17707</text:span></text:p>
      <text:p text:style-name="P296"><text:span text:style-name="T297">Nr.<text:s/></text:span><text:a xlink:href="https://www.e-tar.lt/portal/legalAct.html?documentId=14dcbbc0693b11eca9ac839120d251c4" office:target-frame-name="_top" xlink:show="replace"><text:span text:style-name="T298">1147</text:span></text:a><text:span text:style-name="T299">, 2021-12-29, paskelbta TAR 2021</text:span><text:span text:style-name="T300">-12-30, i. k. 2021-27620</text:span></text:p>
      <text:p text:style-name="P301"><text:span text:style-name="T302">Nr.<text:s/></text:span><text:a xlink:href="https://www.e-tar.lt/portal/legalAct.html?documentId=c5ee5050828e11ed8df094f359a60216" office:target-frame-name="_top" xlink:show="replace"><text:span text:style-name="T303">1302</text:span></text:a><text:span text:style-name="T304">, 2022-12-21, paskelbta TAR 2022-12-23, i. k. 2022-26631</text:span></text:p>
      <text:p text:style-name="Normal"/>
      <text:p text:style-name="P305"><text:span text:style-name="T306">9</text:span><text:span text:style-name="T307">. Lėšos mokytojų ir kitų ugdymo procese dalyvaujančių asmenų kvalifikacijai tobulinti, tenkančios vienam mokymosi kreditui, sudaro 0,0003 BD.<text:s/></text:span></text:p>
      <text:p text:style-name="P308"><text:span text:style-name="T309">10</text:span><text:span text:style-name="T310">. Lėšos mokymo priemonėms, tenkančios vienam mokymosi kreditui, apskaičiuojamos pagal Metodikos 2 priedą.<text:s/></text:span></text:p>
      <text:p text:style-name="P311"><text:span text:style-name="T312">11</text:span><text:span text:style-name="T313">. Tais atvejais, kai mokinio formalusis<text:s/></text:span><text:span text:style-name="T314">profesinis mokymas vykdomas pameistrystės profesinio mokymo organizavimo forma,</text:span><text:span text:style-name="T315"><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316"/>
      <text:p text:style-name="P317"><text:span text:style-name="T318">III</text:span><text:span text:style-name="T319"><text:s/>SKYRIUS</text:span></text:p>
      <text:p text:style-name="P320"><text:span text:style-name="T321">BAIGIAMOSIOS NUOSTATOS</text:span></text:p>
      <text:p text:style-name="P322"/>
      <text:p text:style-name="P323">12.<text:s/><text:span text:style-name="T324">Atitinkamų ateinančių kalendorinių metų<text:s/></text:span>vieno mokymosi kredito profesinio mokymo lėšas pagal švietimo posričius (išskyrus atvejus, kai mokiniai yra priimti<text:s/>mokytis pagal priėmimo į valstybės finansuojamas profesinio mokymo vietas planą)<text:s/><text:span text:style-name="T325">kasmet iki einamųjų metų gruodžio 20 d. apskaičiuoja Švietimo, mokslo ir sporto ministerija,<text:s/></text:span>vadovaudamasi Metodikos nuostatomis,<text:s/><text:span text:style-name="T326">ir<text:s/></text:span><text:span text:style-name="T327">skelbia Švietimo, mokslo ir sporto ministe</text:span><text:span text:style-name="T328">rijos interneto svetainėje</text:span>.</text:p>
      <text:p text:style-name="P329"><text:span text:style-name="T330">13</text:span><text:span text:style-name="T331">.<text:s/></text:span>Tais atvejais, kai mokiniai yra priimti mokytis pagal priėmimo į valstybės finansuojamas profesinio mokymo vietas planą,<text:s/><text:span text:style-name="T332">informaciją, kurios reikia<text:s/></text:span>profesinio mokymo<text:s/><text:span text:style-name="T333">lėšoms apskaičiuoti, profesinio mokymo teikėjai teikia</text:span><text:span text:style-name="T334"><text:s/>Nacionalinei švietimo agentūrai švietimo, mokslo ir sporto ministro nustatyta tvarka.</text:span></text:p>
      <text:p text:style-name="P335"><text:span text:style-name="T336">14</text:span><text:span text:style-name="T337">.<text:s/></text:span><text:span text:style-name="T338">Tais atvejais, kai mokiniai yra priimti mokytis pagal priėmimo į valstybės finansuojamas profesinio mokymo vietas planą, p</text:span><text:span text:style-name="T339">rofesinio mokymo lėšų suma, skiriama iš</text:span><text:span text:style-name="T340"><text:s/>valstybės biudžeto profesinio mokymo teikėjui formaliajam profesiniam mokymui valstybės finansuojamose vietose apmokėti ateinantiems kalendoriniams metams, apskaičiuojama, atsižvelgiant į mokiniui apskaičiuotas profesinio mokymo lėšas ir atitinkamą faktin</text:span><text:span text:style-name="T341">į mokinių, besimokančių valstybės finansuojamose vietose, skaičių einamųjų metų rugsėjo 1 dieną. Jei organizuojamas papildomas priėmimas, kalendoriniams metams apskaičiuota profesinio mokymo lėšų suma tikslinama, atsižvelgiant į faktinį mokinių, besimokanč</text:span><text:span text:style-name="T342">ių valstybės finansuojamose vietose, skaičių tų kalendorinių metų kovo 1 d., skiriant profesinio mokymo teikėjui papildomų lėšų kovo–rugpjūčio mėnesiams, jei pagal Metodiką apskaičiuota mokymo lėšų suma išauga (skiriamas mokymo lėšų, apskaičiuotų minėtam l</text:span><text:span text:style-name="T343">aikotarpiui pagal kalendorinių metų kovo 1 d. ir pagal <text:s/>praėjusių kalendorinių metų rugsėjo 1 d. duomenis, skirtumas)</text:span><text:s/></text:p>
      <text:p text:style-name="P344">Punkto pakeitimai:</text:p>
      <text:p text:style-name="P345"><text:span text:style-name="T346">Nr.<text:s/></text:span><text:a xlink:href="https://www.e-tar.lt/portal/legalAct.html?documentId=f89262404aae11eb8d9fe110e148c770" office:target-frame-name="_top" xlink:show="replace"><text:span text:style-name="T347">1478</text:span></text:a><text:span text:style-name="T348">, 2020-12-30</text:span><text:span text:style-name="T349">, paskelbta TAR 2020-12-30, i. k. 2020-29202</text:span></text:p>
      <text:p text:style-name="P350"><text:span text:style-name="T351">Nr.<text:s/></text:span><text:a xlink:href="https://www.e-tar.lt/portal/legalAct.html?documentId=c5ee5050828e11ed8df094f359a60216" office:target-frame-name="_top" xlink:show="replace"><text:span text:style-name="T352">1302</text:span></text:a><text:span text:style-name="T353">, 2022-12-21, paskelbta TAR 2022-12-23, i. k. 2022-26631</text:span></text:p>
      <text:p text:style-name="Normal"/>
      <text:p text:style-name="P354"><text:span text:style-name="T355">15</text:span><text:span text:style-name="T356">. Pakitus faktiniam mokinių,<text:s/></text:span>priimtų<text:s/>mokytis pagal priėmimo į valstybės finansuojamas profesinio mokymo vietas planą<text:span text:style-name="T357">, skaičiui einamųjų metų rugsėjo 1 d., profesinio mokymo lėšos, skiriamos einamųjų metų rugsėjo–gruodžio mėnesiams, perskirstomos tarp profesinio mokymo teikėjų, atsižvelgiant į</text:span><text:span text:style-name="T358"><text:s/>profesinio mokymo lėšas, apskaičiuotas<text:s/></text:span>vadovaujantis Metodikos nuostatomis<text:span text:style-name="T359"><text:s/>pagal mokinių skaičių einamųjų metų rugsėjo 1 d.<text:s/></text:span></text:p>
      <text:p text:style-name="P360"><text:span text:style-name="T361">16</text:span><text:span text:style-name="T362">. Tais atvejais, kai profesinio mokymo teikėjas kartu su formaliojo profesinio mokymo programa įgyvendina pagrindinio ir (ar</text:span><text:span text:style-name="T363">ba) vidurinio ugdymo programą, mokymo lėšos bendrojo ugdymo programoms įgyvendinti apskaičiuojamos ir skiriamos pagal Mokymo lėšų apskaičiavimo, paskirstymo ir panaudojimo tvarkos aprašą, patvirtintą Lietuvos Respublikos Vyriausybės 2018 m. liepos 11 d. nu</text:span><text:span text:style-name="T364">tarimu Nr. 679 „Dėl Mokymo lėšų apskaičiavimo, paskirstymo ir panaudojimo tvarkos aprašo patvirtinimo“.</text:span></text:p>
      <text:p text:style-name="P365"><text:span text:style-name="T366">17</text:span><text:span text:style-name="T367">.</text:span><text:span text:style-name="T368"><text:s/></text:span><text:span text:style-name="T369">Metodikos 2 priedo 11.2 papunktyje nurodytam švietimo posričiui</text:span><text:span text:style-name="T370"><text:s/></text:span><text:span text:style-name="T371">priskiriamų<text:s/></text:span><text:span text:style-name="T372">formaliojo profesinio mokymo programų, pagal kurias mokiniai individ</text:span><text:span text:style-name="T373">ualiai mokomi praktinio vairavimo</text:span><text:span text:style-name="T374">,<text:s/></text:span><text:span text:style-name="T375">sąrašas, jų bendras valandų skaičius ir minimalių individualaus praktinio vairavimo mokymo valandų skaičius<text:s/></text:span><text:span text:style-name="T376">skelbiami Švietimo, mokslo ir sporto ministerijos interneto svetainėje</text:span><text:span text:style-name="T377">. Informaciją apie šias programas<text:s/></text:span><text:span text:style-name="T378">Švietimo,</text:span><text:span text:style-name="T379"><text:s/>mokslo ir sporto ministerijai iki kiekvienų metų kovo 1 d.<text:s/></text:span><text:span text:style-name="T380">teikia Kvalifikacijų ir profesinio mokymo plėtros centras.</text:span><text:s/></text:p>
      <text:p text:style-name="P381">Papildyta punktu:</text:p>
      <text:p text:style-name="P382"><text:span text:style-name="T383">Nr.<text:s/></text:span><text:a xlink:href="https://www.e-tar.lt/portal/legalAct.html?documentId=14dcbbc0693b11eca9ac839120d251c4" office:target-frame-name="_top" xlink:show="replace"><text:span text:style-name="T384">1147</text:span></text:a><text:span text:style-name="T385">, 2021-12-29</text:span><text:span text:style-name="T386">, paskelbta TAR 2021-12-30, i. k. 2021-27620</text:span></text:p>
      <text:p text:style-name="Normal"/>
      <text:p text:style-name="P387">_____________________</text:p>
      <text:p text:style-name="P388">Profesinio mokymo lėšų skaičiavimo vienam mokiniui, kuris mokosi pagal formaliojo profesinio mokymo programą (išskyrus bausmių vykdymo sistemos profesinio<text:s/>mokymo ir vidaus reikalų profesinio mokymo įstaigų vykdomas programas), metodikos</text:p>
      <text:p text:style-name="P396"><text:span text:style-name="T397">1</text:span><text:span text:style-name="T398"><text:s/>priedas</text:span></text:p>
      <text:p text:style-name="P399"/>
      <text:p text:style-name="P400"><text:span text:style-name="T401">BAZINIS GRUPĖS MOKINIŲ SKAIČIU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Grupė</text:p>
          </table:table-cell>
          <table:table-cell table:style-name="TableCell412">
            <text:p text:style-name="P413">Bazinis grupės mokinių skaičius</text:p>
          </table:table-cell>
        </table:table-row>
        <table:table-row table:style-name="TableRow414">
          <table:table-cell table:style-name="TableCell415">
            <text:p text:style-name="P416">1.</text:p>
          </table:table-cell>
          <table:table-cell table:style-name="TableCell417">
            <text:p text:style-name="P418">Mokinių grupė (išskyrus nurodytas šio priedo 2 ir 3 punktuose):</text:p>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kurioje faktinis mokinių skaičius yra ne didesnis kaip 15 mokinių</text:p>
          </table:table-cell>
          <table:table-cell table:style-name="TableCell426">
            <text:p text:style-name="P427">15</text:p>
          </table:table-cell>
        </table:table-row>
        <table:table-row table:style-name="TableRow428">
          <table:table-cell table:style-name="TableCell429">
            <text:p text:style-name="P430">1.2.</text:p>
          </table:table-cell>
          <table:table-cell table:style-name="TableCell431">
            <text:p text:style-name="P432"><text:span text:style-name="T433">kurioje faktinis mokinių skaičius yra<text:s/></text:span><text:span text:style-name="T434">16</text:span><text:span text:style-name="T435"><text:s/>ir daugiau mokinių</text:span></text:p>
          </table:table-cell>
          <table:table-cell table:style-name="TableCell436">
            <text:p text:style-name="P437"><text:span text:style-name="T438">lygus faktiniam mokinių skaičiui</text:span></text:p>
          </table:table-cell>
        </table:table-row>
        <table:table-row table:style-name="TableRow439">
          <table:table-cell table:style-name="TableCell440">
            <text:p text:style-name="P441">2.</text:p>
          </table:table-cell>
          <table:table-cell table:style-name="TableCell442">
            <text:p text:style-name="P443">Aklųjų arba kurčiųjų grupė</text:p>
          </table:table-cell>
          <table:table-cell table:style-name="TableCell444">
            <text:p text:style-name="P445">8</text:p>
          </table:table-cell>
        </table:table-row>
        <table:table-row table:style-name="TableRow446">
          <table:table-cell table:style-name="TableCell447">
            <text:p text:style-name="P448">3.</text:p>
          </table:table-cell>
          <table:table-cell table:style-name="TableCell449">
            <text:p text:style-name="P450">Silpnaregių ar neprigirdinčiųjų ir (arba)<text:s/>kochlearinių implantų naudotojų grupė; mokinių, turinčių nežymų, atskirais atvejais – vidutinį intelekto sutrikimą, grupė</text:p>
          </table:table-cell>
          <table:table-cell table:style-name="TableCell451">
            <text:p text:style-name="P452">12</text:p>
          </table:table-cell>
        </table:table-row>
      </table:table>
      <text:p text:style-name="P453"/>
      <text:p text:style-name="P454">_____________________</text:p>
      <text:p text:style-name="P455">Priedo pakeitimai:</text:p>
      <text:p text:style-name="P456"><text:span text:style-name="T457">Nr.<text:s/></text:span><text:a xlink:href="https://www.e-tar.lt/portal/legalAct.html?documentId=c5ee5050828e11ed8df094f359a60216" office:target-frame-name="_top" xlink:show="replace"><text:span text:style-name="T458">1302</text:span></text:a><text:span text:style-name="T459">, 2022-12-21, paskelbta TAR 2022-12-23, i. k. 2022-26631</text:span></text:p>
      <text:p text:style-name="Normal"/>
      <text:p text:style-name="P460">Profesinio mokymo lėšų skaičiavimo vienam mokiniui, kuris mokosi pagal<text:s/>formaliojo profesinio mokymo programą (išskyrus bausmių vykdymo sistemos profesinio mokymo ir vidaus reikalų profesinio mokymo įstaigų vykdomas programas), metodikos</text:p>
      <text:p text:style-name="P468"><text:span text:style-name="T469">2</text:span><text:span text:style-name="T470"><text:s/>priedas</text:span></text:p>
      <text:p text:style-name="P471"/>
      <text:p text:style-name="P472"><text:span text:style-name="T473">MOKYMO PRIEMONIŲ, TENKANČIŲ VIENAM MOKYMOSI KREDITUI, BRANGUMO KOEFICIENTAI</text:span></text:p>
      <text:p text:style-name="P474"/>
      <table:table table:style-name="Table475">
        <table:table-columns>
          <table:table-column table:style-name="TableColumn476"/>
          <table:table-column table:style-name="TableColumn477"/>
        </table:table-columns>
        <table:table-header-rows>
          <table:table-row table:style-name="TableRow478">
            <table:table-cell table:style-name="TableCell479">
              <text:p text:style-name="P480">Švietimo sritys ir posričiai</text:p>
            </table:table-cell>
            <table:table-cell table:style-name="TableCell481">
              <text:p text:style-name="P482">Mokymo priemonių, tenkančių vienam mokymosi kreditui, brangumo koeficientai (pareiginės algos baziniais dydžiais)</text:p>
            </table:table-cell>
          </table:table-row>
        </table:table-header-rows>
        <table:table-row table:style-name="TableRow483">
          <table:table-cell table:style-name="TableCell484">
            <text:p text:style-name="P485">1. Architektūra ir statyba</text:p>
          </table:table-cell>
          <table:table-cell table:style-name="TableCell486">
            <text:p text:style-name="P487">x</text:p>
          </table:table-cell>
        </table:table-row>
        <table:table-row table:style-name="TableRow488">
          <table:table-cell table:style-name="TableCell489">
            <text:p text:style-name="P490">1.1. Statyba ir statybos inžinerija (išskyrus su kelių transporto statyba<text:s/>susijusias programas)</text:p>
          </table:table-cell>
          <table:table-cell table:style-name="TableCell491">
            <text:p text:style-name="P492">0,0267</text:p>
          </table:table-cell>
        </table:table-row>
        <table:table-row table:style-name="TableRow493">
          <table:table-cell table:style-name="TableCell494">
            <text:p text:style-name="P495">1.2. Statyba ir statybos inžinerija (tik su kelių transporto statyba susijusios programos)</text:p>
          </table:table-cell>
          <table:table-cell table:style-name="TableCell496">
            <text:p text:style-name="P497">0,0312</text:p>
          </table:table-cell>
        </table:table-row>
        <table:table-row table:style-name="TableRow498">
          <table:table-cell table:style-name="TableCell499">
            <text:p text:style-name="P500">1.3. Kiti posričiai</text:p>
          </table:table-cell>
          <table:table-cell table:style-name="TableCell501">
            <text:p text:style-name="P502">0,0267</text:p>
          </table:table-cell>
        </table:table-row>
        <table:table-row table:style-name="TableRow503">
          <table:table-cell table:style-name="TableCell504">
            <text:p text:style-name="P505">2. Gamyba ir perdirbimas</text:p>
          </table:table-cell>
          <table:table-cell table:style-name="TableCell506">
            <text:p text:style-name="P507">x</text:p>
          </table:table-cell>
        </table:table-row>
        <table:table-row table:style-name="TableRow508">
          <table:table-cell table:style-name="TableCell509">
            <text:p text:style-name="P510">2.1. Maisto produktų technologijos</text:p>
          </table:table-cell>
          <table:table-cell table:style-name="TableCell511">
            <text:p text:style-name="P512">0,0200</text:p>
          </table:table-cell>
        </table:table-row>
        <table:table-row table:style-name="TableRow513">
          <table:table-cell table:style-name="TableCell514">
            <text:p text:style-name="P515">2.2. Medžiagotyra (stiklas,<text:s/>popierius, plastikai, mediena)</text:p>
          </table:table-cell>
          <table:table-cell table:style-name="TableCell516">
            <text:p text:style-name="P517">0,0200</text:p>
          </table:table-cell>
        </table:table-row>
        <table:table-row table:style-name="TableRow518">
          <table:table-cell table:style-name="TableCell519">
            <text:p text:style-name="P520">2.3. Tekstilė (apranga, avalynė ir oda)</text:p>
          </table:table-cell>
          <table:table-cell table:style-name="TableCell521">
            <text:p text:style-name="P522">0,0188</text:p>
          </table:table-cell>
        </table:table-row>
        <table:table-row table:style-name="TableRow523">
          <table:table-cell table:style-name="TableCell524">
            <text:p text:style-name="P525">2.4. Kiti posričiai</text:p>
          </table:table-cell>
          <table:table-cell table:style-name="TableCell526">
            <text:p text:style-name="P527">0,0188</text:p>
          </table:table-cell>
        </table:table-row>
        <table:table-row table:style-name="TableRow528">
          <table:table-cell table:style-name="TableCell529">
            <text:p text:style-name="P530">3. Informacijos ir ryšio technologijos</text:p>
          </table:table-cell>
          <table:table-cell table:style-name="TableCell531">
            <text:p text:style-name="P532">x</text:p>
          </table:table-cell>
        </table:table-row>
        <table:table-row table:style-name="TableRow533">
          <table:table-cell table:style-name="TableCell534">
            <text:p text:style-name="P535">3.1. Kompiuterio taikymas ir kompiuterinis raštingumas</text:p>
          </table:table-cell>
          <table:table-cell table:style-name="TableCell536">
            <text:p text:style-name="P537">0,0055</text:p>
          </table:table-cell>
        </table:table-row>
        <table:table-row table:style-name="TableRow538">
          <table:table-cell table:style-name="TableCell539">
            <text:p text:style-name="P540">3.2. Kiti posričiai</text:p>
          </table:table-cell>
          <table:table-cell table:style-name="TableCell541">
            <text:p text:style-name="P542">0,0055</text:p>
          </table:table-cell>
        </table:table-row>
        <table:table-row table:style-name="TableRow543">
          <table:table-cell table:style-name="TableCell544">
            <text:p text:style-name="P545">4.<text:s/>Inžinerija ir inžinerinės profesijos</text:p>
          </table:table-cell>
          <table:table-cell table:style-name="TableCell546">
            <text:p text:style-name="P547">x</text:p>
          </table:table-cell>
        </table:table-row>
        <table:table-row table:style-name="TableRow548">
          <table:table-cell table:style-name="TableCell549">
            <text:p text:style-name="P550">4.1. Aplinkosaugos technologijos</text:p>
          </table:table-cell>
          <table:table-cell table:style-name="TableCell551">
            <text:p text:style-name="P552">0,0178</text:p>
          </table:table-cell>
        </table:table-row>
        <table:table-row table:style-name="TableRow553">
          <table:table-cell table:style-name="TableCell554">
            <text:p text:style-name="P555">4.2. Chemijos inžinerija</text:p>
          </table:table-cell>
          <table:table-cell table:style-name="TableCell556">
            <text:p text:style-name="P557">0,0178</text:p>
          </table:table-cell>
        </table:table-row>
        <table:table-row table:style-name="TableRow558">
          <table:table-cell table:style-name="TableCell559">
            <text:p text:style-name="P560">4.3. Elektra ir energija</text:p>
          </table:table-cell>
          <table:table-cell table:style-name="TableCell561">
            <text:p text:style-name="P562">0,0178</text:p>
          </table:table-cell>
        </table:table-row>
        <table:table-row table:style-name="TableRow563">
          <table:table-cell table:style-name="TableCell564">
            <text:p text:style-name="P565">4.4. Elektronika ir automatika</text:p>
          </table:table-cell>
          <table:table-cell table:style-name="TableCell566">
            <text:p text:style-name="P567">0,0178</text:p>
          </table:table-cell>
        </table:table-row>
        <table:table-row table:style-name="TableRow568">
          <table:table-cell table:style-name="TableCell569">
            <text:p text:style-name="P570">4.5. Mechanika ir metalo darbai (išskyrus suvirinimo programas)</text:p>
          </table:table-cell>
          <table:table-cell table:style-name="TableCell571">
            <text:p text:style-name="P572">0,0222</text:p>
          </table:table-cell>
        </table:table-row>
        <table:table-row table:style-name="TableRow573">
          <table:table-cell table:style-name="TableCell574">
            <text:p text:style-name="P575">4.6. Mechanika ir metalo darbai (tik suvirinimo programoms)</text:p>
          </table:table-cell>
          <table:table-cell table:style-name="TableCell576">
            <text:p text:style-name="P577">0,0312</text:p>
          </table:table-cell>
        </table:table-row>
        <table:table-row table:style-name="TableRow578">
          <table:table-cell table:style-name="TableCell579">
            <text:p text:style-name="P580">4.7. Variklinės transporto priemonės, laivai ir orlaiviai (išskyrus su automobilių kėbulo remontu susijusias programas)</text:p>
          </table:table-cell>
          <table:table-cell table:style-name="TableCell581">
            <text:p text:style-name="P582">0,0222</text:p>
          </table:table-cell>
        </table:table-row>
        <table:table-row table:style-name="TableRow583">
          <table:table-cell table:style-name="TableCell584">
            <text:p text:style-name="P585">4.8. Variklinės transporto priemonės, laivai ir orlaiviai<text:s/>(tik su automobilių kėbulo remontu susijusioms programoms)</text:p>
          </table:table-cell>
          <table:table-cell table:style-name="TableCell586">
            <text:p text:style-name="P587">0,0312</text:p>
          </table:table-cell>
        </table:table-row>
        <table:table-row table:style-name="TableRow588">
          <table:table-cell table:style-name="TableCell589">
            <text:p text:style-name="P590">4.9. Kiti posričiai</text:p>
          </table:table-cell>
          <table:table-cell table:style-name="TableCell591">
            <text:p text:style-name="P592">0,0178</text:p>
          </table:table-cell>
        </table:table-row>
        <table:table-row table:style-name="TableRow593">
          <table:table-cell table:style-name="TableCell594">
            <text:p text:style-name="P595">5. Menai</text:p>
          </table:table-cell>
          <table:table-cell table:style-name="TableCell596">
            <text:p text:style-name="P597">x</text:p>
          </table:table-cell>
        </table:table-row>
        <table:table-row table:style-name="TableRow598">
          <table:table-cell table:style-name="TableCell599">
            <text:p text:style-name="P600">5.1. Audiovizualiniai ir medijų menai</text:p>
          </table:table-cell>
          <table:table-cell table:style-name="TableCell601">
            <text:p text:style-name="P602">0,0088</text:p>
          </table:table-cell>
        </table:table-row>
        <table:table-row table:style-name="TableRow603">
          <table:table-cell table:style-name="TableCell604">
            <text:p text:style-name="P605">5.2. Dailieji amatai</text:p>
          </table:table-cell>
          <table:table-cell table:style-name="TableCell606">
            <text:p text:style-name="P607">0,0200</text:p>
          </table:table-cell>
        </table:table-row>
        <table:table-row table:style-name="TableRow608">
          <table:table-cell table:style-name="TableCell609">
            <text:p text:style-name="P610">5.3. Dizainas</text:p>
          </table:table-cell>
          <table:table-cell table:style-name="TableCell611">
            <text:p text:style-name="P612">0,0145</text:p>
          </table:table-cell>
        </table:table-row>
        <table:table-row table:style-name="TableRow613">
          <table:table-cell table:style-name="TableCell614">
            <text:p text:style-name="P615">5.4. Muzika ir atlikimo menas</text:p>
          </table:table-cell>
          <table:table-cell table:style-name="TableCell616">
            <text:p text:style-name="P617">0,0033</text:p>
          </table:table-cell>
        </table:table-row>
        <table:table-row table:style-name="TableRow618">
          <table:table-cell table:style-name="TableCell619">
            <text:p text:style-name="P620">5.5. Kiti<text:s/>posričiai</text:p>
          </table:table-cell>
          <table:table-cell table:style-name="TableCell621">
            <text:p text:style-name="P622">0,0033</text:p>
          </table:table-cell>
        </table:table-row>
        <table:table-row table:style-name="TableRow623">
          <table:table-cell table:style-name="TableCell624">
            <text:p text:style-name="P625">6. Miškininkystė</text:p>
          </table:table-cell>
          <table:table-cell table:style-name="TableCell626">
            <text:p text:style-name="P627">x</text:p>
          </table:table-cell>
        </table:table-row>
        <table:table-row table:style-name="TableRow628">
          <table:table-cell table:style-name="TableCell629">
            <text:p text:style-name="P630">6.1. Miškininkystė</text:p>
          </table:table-cell>
          <table:table-cell table:style-name="TableCell631">
            <text:p text:style-name="P632">0,0155</text:p>
          </table:table-cell>
        </table:table-row>
        <table:table-row table:style-name="TableRow633">
          <table:table-cell table:style-name="TableCell634">
            <text:p text:style-name="P635">6.2. Kiti posričiai</text:p>
          </table:table-cell>
          <table:table-cell table:style-name="TableCell636">
            <text:p text:style-name="P637">0,0155</text:p>
          </table:table-cell>
        </table:table-row>
        <table:table-row table:style-name="TableRow638">
          <table:table-cell table:style-name="TableCell639">
            <text:p text:style-name="P640">7. Paslaugos asmenims</text:p>
          </table:table-cell>
          <table:table-cell table:style-name="TableCell641">
            <text:p text:style-name="P642">x</text:p>
          </table:table-cell>
        </table:table-row>
        <table:table-row table:style-name="TableRow643">
          <table:table-cell table:style-name="TableCell644">
            <text:p text:style-name="P645">7.1. Kelionės, turizmas ir poilsis</text:p>
          </table:table-cell>
          <table:table-cell table:style-name="TableCell646">
            <text:p text:style-name="P647">0,0112</text:p>
          </table:table-cell>
        </table:table-row>
        <table:table-row table:style-name="TableRow648">
          <table:table-cell table:style-name="TableCell649">
            <text:p text:style-name="P650">7.2. Namų ūkio paslaugos</text:p>
          </table:table-cell>
          <table:table-cell table:style-name="TableCell651">
            <text:p text:style-name="P652">0,0112</text:p>
          </table:table-cell>
        </table:table-row>
        <table:table-row table:style-name="TableRow653">
          <table:table-cell table:style-name="TableCell654">
            <text:p text:style-name="P655">7.3. Plaukų ir grožio priežiūra</text:p>
          </table:table-cell>
          <table:table-cell table:style-name="TableCell656">
            <text:p text:style-name="P657">0,0155</text:p>
          </table:table-cell>
        </table:table-row>
        <table:table-row table:style-name="TableRow658">
          <table:table-cell table:style-name="TableCell659">
            <text:p text:style-name="P660">7.4. Viešbučių ir<text:s/>maitinimo paslaugos</text:p>
          </table:table-cell>
          <table:table-cell table:style-name="TableCell661">
            <text:p text:style-name="P662">0,0155</text:p>
          </table:table-cell>
        </table:table-row>
        <table:table-row table:style-name="TableRow663">
          <table:table-cell table:style-name="TableCell664">
            <text:p text:style-name="P665">7.5. Kiti posričiai</text:p>
          </table:table-cell>
          <table:table-cell table:style-name="TableCell666">
            <text:p text:style-name="P667">0,0112</text:p>
          </table:table-cell>
        </table:table-row>
        <table:table-row table:style-name="TableRow668">
          <table:table-cell table:style-name="TableCell669">
            <text:p text:style-name="P670">8. Saugos paslaugos</text:p>
          </table:table-cell>
          <table:table-cell table:style-name="TableCell671">
            <text:p text:style-name="P672">x</text:p>
          </table:table-cell>
        </table:table-row>
        <table:table-row table:style-name="TableRow673">
          <table:table-cell table:style-name="TableCell674">
            <text:p text:style-name="P675">8.1. Asmens ir turto apsauga</text:p>
          </table:table-cell>
          <table:table-cell table:style-name="TableCell676">
            <text:p text:style-name="P677">0,0055</text:p>
          </table:table-cell>
        </table:table-row>
        <table:table-row table:style-name="TableRow678">
          <table:table-cell table:style-name="TableCell679">
            <text:p text:style-name="P680">8.2. Kiti posričiai</text:p>
          </table:table-cell>
          <table:table-cell table:style-name="TableCell681">
            <text:p text:style-name="P682">0,0055</text:p>
          </table:table-cell>
        </table:table-row>
        <table:table-row table:style-name="TableRow683">
          <table:table-cell table:style-name="TableCell684">
            <text:p text:style-name="P685">9. Socialinė gerovė</text:p>
          </table:table-cell>
          <table:table-cell table:style-name="TableCell686">
            <text:p text:style-name="P687">x</text:p>
          </table:table-cell>
        </table:table-row>
        <table:table-row table:style-name="TableRow688">
          <table:table-cell table:style-name="TableCell689">
            <text:p text:style-name="P690">9.1. Socialinis darbas ir konsultavimas</text:p>
          </table:table-cell>
          <table:table-cell table:style-name="TableCell691">
            <text:p text:style-name="P692">0,0112</text:p>
          </table:table-cell>
        </table:table-row>
        <table:table-row table:style-name="TableRow693">
          <table:table-cell table:style-name="TableCell694">
            <text:p text:style-name="P695">9.2. Vaikų priežiūra ir paslaugos<text:s/>jaunimui</text:p>
          </table:table-cell>
          <table:table-cell table:style-name="TableCell696">
            <text:p text:style-name="P697">0,0112</text:p>
          </table:table-cell>
        </table:table-row>
        <table:table-row table:style-name="TableRow698">
          <table:table-cell table:style-name="TableCell699">
            <text:p text:style-name="P700">9.3. Kiti posričiai</text:p>
          </table:table-cell>
          <table:table-cell table:style-name="TableCell701">
            <text:p text:style-name="P702">0,0112</text:p>
          </table:table-cell>
        </table:table-row>
        <table:table-row table:style-name="TableRow703">
          <table:table-cell table:style-name="TableCell704">
            <text:p text:style-name="P705">10. Sveikatos priežiūra</text:p>
          </table:table-cell>
          <table:table-cell table:style-name="TableCell706">
            <text:p text:style-name="P707">x</text:p>
          </table:table-cell>
        </table:table-row>
        <table:table-row table:style-name="TableRow708">
          <table:table-cell table:style-name="TableCell709">
            <text:p text:style-name="P710">10.1. Medicinos diagnostika ir gydymo technologija</text:p>
          </table:table-cell>
          <table:table-cell table:style-name="TableCell711">
            <text:p text:style-name="P712">0,0112</text:p>
          </table:table-cell>
        </table:table-row>
        <table:table-row table:style-name="TableRow713">
          <table:table-cell table:style-name="TableCell714">
            <text:p text:style-name="P715">10.2. Slauga ir akušerija</text:p>
          </table:table-cell>
          <table:table-cell table:style-name="TableCell716">
            <text:p text:style-name="P717">0,0112</text:p>
          </table:table-cell>
        </table:table-row>
        <table:table-row table:style-name="TableRow718">
          <table:table-cell table:style-name="TableCell719">
            <text:p text:style-name="P720">10.3. Terapija ir reabilitacija</text:p>
          </table:table-cell>
          <table:table-cell table:style-name="TableCell721">
            <text:p text:style-name="P722">0,0112</text:p>
          </table:table-cell>
        </table:table-row>
        <table:table-row table:style-name="TableRow723">
          <table:table-cell table:style-name="TableCell724">
            <text:p text:style-name="P725">10.4. Kiti posričiai</text:p>
          </table:table-cell>
          <table:table-cell table:style-name="TableCell726">
            <text:p text:style-name="P727">0,0112</text:p>
          </table:table-cell>
        </table:table-row>
        <table:table-row table:style-name="TableRow728">
          <table:table-cell table:style-name="TableCell729">
            <text:p text:style-name="P730">11. Transporto<text:s/>paslaugos</text:p>
          </table:table-cell>
          <table:table-cell table:style-name="TableCell731">
            <text:p text:style-name="P732">x</text:p>
          </table:table-cell>
        </table:table-row>
        <table:table-row table:style-name="TableRow733">
          <table:table-cell table:style-name="TableCell734">
            <text:p text:style-name="P735">11.1. Transporto paslaugos (išskyrus kelių transporto programas)<text:s/></text:p>
          </table:table-cell>
          <table:table-cell table:style-name="TableCell736">
            <text:p text:style-name="P737">0,0245</text:p>
          </table:table-cell>
        </table:table-row>
        <table:table-row table:style-name="TableRow738">
          <table:table-cell table:style-name="TableCell739">
            <text:p text:style-name="P740">11.2. Transporto paslaugos (tik kelių transporto programoms)<text:s/></text:p>
          </table:table-cell>
          <table:table-cell table:style-name="TableCell741">
            <text:p text:style-name="P742">0,0333</text:p>
          </table:table-cell>
        </table:table-row>
        <table:table-row table:style-name="TableRow743">
          <table:table-cell table:style-name="TableCell744">
            <text:p text:style-name="P745">11.3. Kiti posričiai</text:p>
          </table:table-cell>
          <table:table-cell table:style-name="TableCell746">
            <text:p text:style-name="P747">0,0245</text:p>
          </table:table-cell>
        </table:table-row>
        <table:table-row table:style-name="TableRow748">
          <table:table-cell table:style-name="TableCell749">
            <text:p text:style-name="P750">12. Verslas ir administravimas</text:p>
          </table:table-cell>
          <table:table-cell table:style-name="TableCell751">
            <text:p text:style-name="P752">x</text:p>
          </table:table-cell>
        </table:table-row>
        <table:table-row table:style-name="TableRow753">
          <table:table-cell table:style-name="TableCell754">
            <text:p text:style-name="P755">12.1. Apskaita</text:p>
          </table:table-cell>
          <table:table-cell table:style-name="TableCell756">
            <text:p text:style-name="P757">0,0055</text:p>
          </table:table-cell>
        </table:table-row>
        <table:table-row table:style-name="TableRow758">
          <table:table-cell table:style-name="TableCell759">
            <text:p text:style-name="P760">12.2. Biuro<text:s/>administravimas</text:p>
          </table:table-cell>
          <table:table-cell table:style-name="TableCell761">
            <text:p text:style-name="P762">0,0055</text:p>
          </table:table-cell>
        </table:table-row>
        <table:table-row table:style-name="TableRow763">
          <table:table-cell table:style-name="TableCell764">
            <text:p text:style-name="P765">12.3. Darbo organizavimas</text:p>
          </table:table-cell>
          <table:table-cell table:style-name="TableCell766">
            <text:p text:style-name="P767">0,0055</text:p>
          </table:table-cell>
        </table:table-row>
        <table:table-row table:style-name="TableRow768">
          <table:table-cell table:style-name="TableCell769">
            <text:p text:style-name="P770">12.4. Didmeninė ir mažmeninė prekyba</text:p>
          </table:table-cell>
          <table:table-cell table:style-name="TableCell771">
            <text:p text:style-name="P772">0,0055</text:p>
          </table:table-cell>
        </table:table-row>
        <table:table-row table:style-name="TableRow773">
          <table:table-cell table:style-name="TableCell774">
            <text:p text:style-name="P775">12.5. Finansai, bankininkystė ir draudimas</text:p>
          </table:table-cell>
          <table:table-cell table:style-name="TableCell776">
            <text:p text:style-name="P777">0,0112</text:p>
          </table:table-cell>
        </table:table-row>
        <table:table-row table:style-name="TableRow778">
          <table:table-cell table:style-name="TableCell779">
            <text:p text:style-name="P780">12.6. Rinkodara</text:p>
          </table:table-cell>
          <table:table-cell table:style-name="TableCell781">
            <text:p text:style-name="P782">0,0055</text:p>
          </table:table-cell>
        </table:table-row>
        <table:table-row table:style-name="TableRow783">
          <table:table-cell table:style-name="TableCell784">
            <text:p text:style-name="P785">12.7. Vadyba ir administravimas</text:p>
          </table:table-cell>
          <table:table-cell table:style-name="TableCell786">
            <text:p text:style-name="P787">0,0055</text:p>
          </table:table-cell>
        </table:table-row>
        <table:table-row table:style-name="TableRow788">
          <table:table-cell table:style-name="TableCell789">
            <text:p text:style-name="P790">12.8. Kiti posričiai</text:p>
          </table:table-cell>
          <table:table-cell table:style-name="TableCell791">
            <text:p text:style-name="P792">0,0055</text:p>
          </table:table-cell>
        </table:table-row>
        <table:table-row table:style-name="TableRow793">
          <table:table-cell table:style-name="TableCell794">
            <text:p text:style-name="P795">13. Žemės<text:s/>ūkis</text:p>
          </table:table-cell>
          <table:table-cell table:style-name="TableCell796">
            <text:p text:style-name="P797">x</text:p>
          </table:table-cell>
        </table:table-row>
        <table:table-row table:style-name="TableRow798">
          <table:table-cell table:style-name="TableCell799">
            <text:p text:style-name="P800">13.1. Augalininkystė ir gyvulininkystė</text:p>
          </table:table-cell>
          <table:table-cell table:style-name="TableCell801">
            <text:p text:style-name="P802">0,0145</text:p>
          </table:table-cell>
        </table:table-row>
        <table:table-row table:style-name="TableRow803">
          <table:table-cell table:style-name="TableCell804">
            <text:p text:style-name="P805">13.2. Sodininkystė</text:p>
          </table:table-cell>
          <table:table-cell table:style-name="TableCell806">
            <text:p text:style-name="P807">0,0145</text:p>
          </table:table-cell>
        </table:table-row>
        <table:table-row table:style-name="TableRow808">
          <table:table-cell table:style-name="TableCell809">
            <text:p text:style-name="P810">13.3. Kiti posričiai</text:p>
          </table:table-cell>
          <table:table-cell table:style-name="TableCell811">
            <text:p text:style-name="P812">0,0145</text:p>
          </table:table-cell>
        </table:table-row>
        <table:table-row table:style-name="TableRow813">
          <table:table-cell table:style-name="TableCell814">
            <text:p text:style-name="P815">14. Žuvininkystė</text:p>
          </table:table-cell>
          <table:table-cell table:style-name="TableCell816">
            <text:p text:style-name="P817">x</text:p>
          </table:table-cell>
        </table:table-row>
        <table:table-row table:style-name="TableRow818">
          <table:table-cell table:style-name="TableCell819">
            <text:p text:style-name="P820">14.1. Žuvininkystė</text:p>
          </table:table-cell>
          <table:table-cell table:style-name="TableCell821">
            <text:p text:style-name="P822">0,0145</text:p>
          </table:table-cell>
        </table:table-row>
        <table:table-row table:style-name="TableRow823">
          <table:table-cell table:style-name="TableCell824">
            <text:p text:style-name="P825">14.2. Kiti posričiai</text:p>
          </table:table-cell>
          <table:table-cell table:style-name="TableCell826">
            <text:p text:style-name="P827">0,0145</text:p>
          </table:table-cell>
        </table:table-row>
      </table:table>
      <text:p text:style-name="P828"/>
      <text:p text:style-name="P829">_____________________</text:p>
      <text:p text:style-name="P830">Priedo pakeitimai:</text:p>
      <text:p text:style-name="P831"><text:span text:style-name="T832">Nr.<text:s/></text:span><text:a xlink:href="https://www.e-tar.lt/portal/legalAct.html?documentId=c5ee5050828e11ed8df094f359a60216" office:target-frame-name="_top" xlink:show="replace"><text:span text:style-name="T833">1302</text:span></text:a><text:span text:style-name="T834">, 2022-12-21, paskelbta TAR 2022-12-23, i. k. 2022-26631</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Vyriausybė, Nutarimas</text:span></text:p>
      <text:p text:style-name="P844"><text:span text:style-name="T845">Nr.<text:s/></text:span><text:a xlink:href="https://www.e-tar.lt/portal/legalAct.html?documentId=c8f95c306a7311eabee4a336e7e6fdab" office:target-frame-name="_top" xlink:show="replace"><text:span text:style-name="T846">241</text:span></text:a><text:span text:style-name="T847">, 2020-03-18, paskelbta TAR 2020-03-20, i. k. 2020-05782</text:span></text:p>
      <text:p text:style-name="P848"><text:span text:style-name="T849">Dėl Lietuvos Respublikos Vyriausybės 2019 m. rugsėjo 11 d. nutarimo Nr. 934 „Dėl Profesinio mokymo lėšų skaičiavimo vienam<text:s/></text:span><text:span text:style-name="T850">mokiniui, kuris mokosi pagal formaliojo profesinio mokymo programą (išskyrus pataisos pareigūnų profesinio mokymo ir vidaus reikalų profesinio mokymo įstaigų vykdomas programas), metodikos patvirtinimo“ pakeitimo</text:span></text:p>
      <text:p text:style-name="P851"/>
      <text:p text:style-name="P852"><text:span text:style-name="T853">2.</text:span></text:p>
      <text:p text:style-name="P854"><text:span text:style-name="T855">Lietuvos Respublikos Vyriausybė, Nutari</text:span><text:span text:style-name="T856">mas</text:span></text:p>
      <text:p text:style-name="P857"><text:span text:style-name="T858">Nr.<text:s/></text:span><text:a xlink:href="https://www.e-tar.lt/portal/legalAct.html?documentId=0041d3c0e8ff11ea9342c1d4e2ff6ff6" office:target-frame-name="_top" xlink:show="replace"><text:span text:style-name="T859">941</text:span></text:a><text:span text:style-name="T860">, 2020-08-26, paskelbta TAR 2020-08-28, i. k. 2020-17991</text:span></text:p>
      <text:p text:style-name="P861"><text:span text:style-name="T862">Dėl Lietuvos Respublikos Vyriausybės 2019 m. rugsėjo 11 d. nutarimo Nr. 934 „Dėl Profesini</text:span><text:span text:style-name="T863">o mokymo lėšų skaičiavimo vienam mokiniui, kuris mokosi pagal formaliojo profesinio mokymo programą (išskyrus pataisos pareigūnų profesinio mokymo ir vidaus reikalų profesinio mokymo įstaigų vykdomas programas), metodikos patvirtinimo“ pakeitimo</text:span></text:p>
      <text:p text:style-name="P864"/>
      <text:p text:style-name="P865"><text:span text:style-name="T866">3.</text:span></text:p>
      <text:p text:style-name="P867"><text:span text:style-name="T868">Lietuv</text:span><text:span text:style-name="T869">os Respublikos Vyriausybė, Nutarimas</text:span></text:p>
      <text:p text:style-name="P870"><text:span text:style-name="T871">Nr.<text:s/></text:span><text:a xlink:href="https://www.e-tar.lt/portal/legalAct.html?documentId=f89262404aae11eb8d9fe110e148c770" office:target-frame-name="_top" xlink:show="replace"><text:span text:style-name="T872">1478</text:span></text:a><text:span text:style-name="T873">, 2020-12-30, paskelbta TAR 2020-12-30, i. k. 2020-29202</text:span></text:p>
      <text:p text:style-name="P874"><text:span text:style-name="T875">Dėl Lietuvos Respublikos Vyriausybės 2019 m. rugsėjo 11<text:s/></text:span><text:span text:style-name="T876">d. nutarimo Nr. 934 „Dėl Profesinio mokymo lėšų skaičiavimo vienam mokiniui, kuris mokosi pagal formaliojo profesinio mokymo programą (išskyrus pataisos pareigūnų profesinio mokymo ir vidaus reikalų profesinio mokymo įstaigų vykdomas programas), metodikos<text:s/></text:span><text:span text:style-name="T877">patvirtinimo“ pakeitimo</text:span></text:p>
      <text:p text:style-name="P878"/>
      <text:p text:style-name="P879"><text:span text:style-name="T880">4.</text:span></text:p>
      <text:p text:style-name="P881"><text:span text:style-name="T882">Lietuvos Respublikos Vyriausybė, Nutarimas</text:span></text:p>
      <text:p text:style-name="P883"><text:span text:style-name="T884">Nr.<text:s/></text:span><text:a xlink:href="https://www.e-tar.lt/portal/legalAct.html?documentId=9d9215b000da11ec9f09e7df20500045" office:target-frame-name="_top" xlink:show="replace"><text:span text:style-name="T885">675</text:span></text:a><text:span text:style-name="T886">, 2021-08-18, paskelbta TAR 2021-08-19, i. k. 2021-17707</text:span></text:p>
      <text:p text:style-name="P887"><text:span text:style-name="T888">Dėl Lietuvos Respubliko</text:span><text:span text:style-name="T889">s Vyriausybės 2019 m. rugsėjo 11 d. nutarimo Nr. 934 „Dėl Profesinio mokymo lėšų skaičiavimo vienam mokiniui, kuris mokosi pagal formaliojo profesinio mokymo programą (išskyrus pataisos pareigūnų profesinio mokymo ir vidaus reikalų profesinio mokymo įstaig</text:span><text:span text:style-name="T890">ų vykdomas programas), metodikos patvirtinimo“ pakeitimo</text:span></text:p>
      <text:p text:style-name="P891"/>
      <text:p text:style-name="P892"><text:span text:style-name="T893">5.</text:span></text:p>
      <text:p text:style-name="P894"><text:span text:style-name="T895">Lietuvos Respublikos Vyriausybė, Nutarimas</text:span></text:p>
      <text:p text:style-name="P896"><text:span text:style-name="T897">Nr.<text:s/></text:span><text:a xlink:href="https://www.e-tar.lt/portal/legalAct.html?documentId=14dcbbc0693b11eca9ac839120d251c4" office:target-frame-name="_top" xlink:show="replace"><text:span text:style-name="T898">1147</text:span></text:a><text:span text:style-name="T899">, 2021-12-29, paskelbta TAR 2021-12-30, i. k.<text:s/></text:span><text:span text:style-name="T900">2021-27620</text:span></text:p>
      <text:p text:style-name="P901"><text:span text:style-name="T902">Dėl Lietuvos Respublikos Vyriausybės 2019 m. rugsėjo 11 d. nutarimo Nr. 934 „Dėl Profesinio mokymo lėšų skaičiavimo vienam mokiniui, kuris mokosi pagal formaliojo profesinio mokymo programą (išskyrus pataisos pareigūnų profesinio mokymo ir vidau</text:span><text:span text:style-name="T903">s reikalų profesinio mokymo įstaigų vykdomas programas), metodikos patvirtinimo“ pakeitimo</text:span></text:p>
      <text:p text:style-name="P904"/>
      <text:p text:style-name="P905"><text:span text:style-name="T906">6.</text:span></text:p>
      <text:p text:style-name="P907"><text:span text:style-name="T908">Lietuvos Respublikos Vyriausybė, Nutarimas</text:span></text:p>
      <text:p text:style-name="P909"><text:span text:style-name="T910">Nr.<text:s/></text:span><text:a xlink:href="https://www.e-tar.lt/portal/legalAct.html?documentId=c5ee5050828e11ed8df094f359a60216" office:target-frame-name="_top" xlink:show="replace"><text:span text:style-name="T911">1302</text:span></text:a><text:span text:style-name="T912">, 2022-12-21</text:span><text:span text:style-name="T913">, paskelbta TAR 2022-12-23, i. k. 2022-26631</text:span></text:p>
      <text:p text:style-name="P914"><text:span text:style-name="T915">Dėl Lietuvos Respublikos Vyriausybės 2019 m. rugsėjo 11 d. nutarimo Nr. 934 „Dėl Profesinio mokymo lėšų skaičiavimo vienam mokiniui, kuris mokosi pagal formaliojo profesinio mokymo programą (išskyrus pataisos pa</text:span><text:span text:style-name="T916">reigūnų profesinio mokymo ir vidaus reikalų profesinio mokymo įstaigų vykdomas programas), metodikos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90"><draw:frame draw:style-name="F391" text:anchor-type="paragraph" svg:y="0.0006in" draw:z-index="0"><draw:text-box fo:min-height="0in" fo:min-width="0in"><text:p text:style-name="P389"><text:span text:style-name="T392"><text:page-number text:fixed="false">3</text:page-number></text:span></text:p></draw:text-box></draw:frame></text:p>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62"><draw:frame draw:style-name="F463" text:anchor-type="paragraph" svg:y="0.0006in" draw:z-index="0"><draw:text-box fo:min-height="0in" fo:min-width="0in"><text:p text:style-name="P461"><text:span text:style-name="T464"><text:page-number text:fixed="false">3</text:page-number></text:span></text:p></draw:text-box></draw:frame></text:p>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8:54:00Z</meta:creation-date>
    <dc:date>2024-01-04T08:54:00Z</dc:date>
    <meta:print-date>2017-06-01T05:28:00Z</meta:print-date>
    <meta:template xlink:href="Normal.dotm" xlink:type="simple"/>
    <meta:editing-cycles>2</meta:editing-cycles>
    <meta:editing-duration>PT0S</meta:editing-duration>
    <meta:document-statistic meta:page-count="3" meta:paragraph-count="572" meta:word-count="3202" meta:character-count="25173" meta:row-count="1252" meta:non-whitespace-character-count="22543"/>
  </office:meta>
</office:document-meta>
</file>