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0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<text:s/></text:span><text:soft-page-break/><text:span text:style-name="T42">„Dėl Strateginio valdymo metodikos taikymo“, siekdama įgyvendinti 2021 m. liepos 28 d. Tarybos įgyvendinimo sprendimo</text:span><text:span text:style-name="T43"><text:s/></text:span><text:span text:style-name="T44">CM Nr. 4171/21 dėl Lietuvos ekonomikos gaivinimo ir atsparumo didin</text:span><text:span text:style-name="T45">imo plano įvertinimo patvirtinimo priedo<text:s/></text:span><text:span text:style-name="T46">E.1.1.2 papriemonę „Aukštojo mokslo tinklo efektyvumo didinimas, išgryninant universitetų ir kolegijų misijas“</text:span><text:span text:style-name="T47">,</text:span><text:s/>E.1.1.4 papriemonę „Sistemingas MTEP veiklos skatinimas mokslo ir studijų institucijose ir mokslinių tyrimų analitika“,<text:span text:style-name="T48"><text:s/>2021–2030 metų nacionalinio pažangos plano, patvirtinto 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soft-page-break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098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Normal"/>
      <text:p text:style-name="P80">1 priedas (pak. V-1309)</text:p>
      <text:p text:style-name="P81">Priedo<text:s/>pakeitimai:</text:p>
      <text:p text:style-name="P82"><text:span text:style-name="T83">Nr.<text:s/></text:span><text:a xlink:href="https://www.e-tar.lt/portal/legalAct.html?documentId=ec53fa70430811ee9de9e7e0fd363afc" office:target-frame-name="_top" xlink:show="replace"><text:span text:style-name="T84">V-1098</text:span></text:a><text:span text:style-name="T85">, 2023-08-25, paskelbta TAR 2023-08-25, i. k. 2023-16692</text:span></text:p>
      <text:p text:style-name="P86"><text:span text:style-name="T87">Nr.<text:s/></text:span><text:a xlink:href="https://www.e-tar.lt/portal/legalAct.html?documentId=aeb78c60669c11ee9fc7ee37cec6fc59" office:target-frame-name="_top" xlink:show="replace"><text:span text:style-name="T88">V-1309</text:span></text:a><text:span text:style-name="T89">, 2023-10-06, paskelbta TAR 2023-10-09, i. k. 2023-19880</text:span></text:p>
      <text:p text:style-name="Normal"/>
      <text:p text:style-name="P90">2 priedas (pak. V-1098)</text:p>
      <text:p text:style-name="P91">Papildyta priedu:</text:p>
      <text:p text:style-name="P92"><text:span text:style-name="T93">Nr.<text:s/></text:span><text:a xlink:href="https://www.e-tar.lt/portal/legalAct.html?documentId=ec53fa70430811ee9de9e7e0fd363afc" office:target-frame-name="_top" xlink:show="replace"><text:span text:style-name="T94">V-1098</text:span></text:a><text:span text:style-name="T95">, 2023-08-25,<text:s/></text:span><text:span text:style-name="T96">paskelbta TAR 2023-08-25, i. k. 2023-1669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, mokslo ir sporto ministerija, Įsakymas</text:span></text:p>
      <text:p text:style-name="P106"><text:span text:style-name="T107">Nr.<text:s/></text:span><text:a xlink:href="https://www.e-tar.lt/portal/legalAct.html?documentId=ec53fa70430811ee9de9e7e0fd363afc" office:target-frame-name="_top" xlink:show="replace"><text:span text:style-name="T108">V-1098</text:span></text:a><text:span text:style-name="T109">, 2023-08-25, pa</text:span><text:span text:style-name="T110">skelbta TAR 2023-08-25, i. k. 2023-16692</text:span></text:p>
      <text:p text:style-name="P111"><text:span text:style-name="T112">Dėl švietimo, mokslo ir sporto ministro 2022 m. liepos 14 d. įsakymo Nr. V-1152 „Dėl 2021–2030 metų plėtros programos valdytojos Lietuvos Respublikos švietimo, mokslo ir sporto ministerijos švietimo plėtros<text:s/></text:span><text:span text:style-name="T113">programos pažangos priemonės Nr. 12-003-03-04-02 „Užtikrinti efektyvų mokslo ir studijų sistemos valdy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švietimo, mokslo ir sporto ministerija, Įsakymas</text:span></text:p>
      <text:p text:style-name="P119"><text:span text:style-name="T120">Nr.<text:s/></text:span><text:a xlink:href="https://www.e-tar.lt/portal/legalAct.html?documentId=aeb78c60669c11ee9fc7ee37cec6fc59" office:target-frame-name="_top" xlink:show="replace"><text:span text:style-name="T121">V-1309</text:span></text:a><text:span text:style-name="T122">, 2023-10-06, paskelbta TAR 2023-10-09, i. k. 2023-19880</text:span></text:p>
      <text:p text:style-name="P123"><text:span text:style-name="T124">Dėl švietimo, mokslo ir sporto ministro 2022 m. liepos 14 d. įsakymo Nr. V-1152 „Dėl 2021–2030 metų plėtros programos valdytojos Lietuvo</text:span><text:span text:style-name="T125">s Respublikos švietimo, mokslo ir sporto ministerijos švietimo plėtros programos pažangos priemonės Nr. 12-003-03-04-02 „Užtikrinti efektyvų mokslo ir studijų sistemos valdymą“ apraš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3-10-10T08:29:00Z</meta:creation-date>
    <dc:date>2023-10-10T08:2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9" meta:word-count="657" meta:character-count="5189" meta:row-count="92" meta:non-whitespace-character-count="4551"/>
  </office:meta>
</office:document-meta>
</file>