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861in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style:font-size-complex="12pt" fo:background-color="#FFFFFF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26 iki 2023-10-09</text:span></text:p>
      <text:p text:style-name="P9"/>
      <text:p text:style-name="P10"><text:span text:style-name="T11">Įsakymas paskelbtas: TAR 2022-07-14, i. k. 2022-15423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 2021–2030 METŲ PLĖTROS PROGRAMOS VALDYTOJOS LIETUVOS RESPUBLIKOS ŠVIETIMO, MOKSLO IR SPORTO MINISTERIJOS<text:s/></text:span><text:span text:style-name="T23">ŠVIETIMO PLĖTROS PROGRAMOS PAŽANGOS PRIEMONĖS<text:s/></text:span><text:span text:style-name="T24">NR. 12-003-03-04-02</text:span></text:p>
      <text:p text:style-name="P25"><text:span text:style-name="T26">„</text:span><text:span text:style-name="T27">Užtikrinti <text:s/>efektyvų mokslo ir studijų sistemos valdymą“<text:s/></text:span></text:p>
      <text:p text:style-name="P28">APRAŠO PATVIRTINIMO</text:p>
      <text:p text:style-name="P29"/>
      <text:p text:style-name="P30">2022 m. liepos 14 d. Nr. V-1152<text:s/></text:p>
      <text:p text:style-name="P31">Vilnius</text:p>
      <text:p text:style-name="P32"/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<text:s/></text:span><text:span text:style-name="T36">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<text:s/></text:span><text:span text:style-name="T41">Respublikos finansų ministro 2021 m. birželio 28 d. įsakymu Nr. 1K-227<text:s/></text:span><text:soft-page-break/><text:span text:style-name="T42">„Dėl Strateginio valdymo metodikos taikymo“, siekdama įgyvendinti 2021 m. liepos 28 d. Tarybos įgyvendinimo sprendimo</text:span><text:span text:style-name="T43"><text:s/></text:span><text:span text:style-name="T44">CM Nr. 4171/21 dėl Lietuvos ekonomikos gaivinimo ir atsparumo didin</text:span><text:span text:style-name="T45">imo plano įvertinimo patvirtinimo priedo<text:s/></text:span><text:span text:style-name="T46">E.1.1.2 papriemonę „Aukštojo mokslo tinklo efektyvumo didinimas, išgryninant universitetų ir kolegijų misijas“</text:span><text:span text:style-name="T47">,</text:span><text:s/>E.1.1.4 papriemonę „Sistemingas MTEP veiklos skatinimas mokslo ir studijų institucijose ir mokslinių tyrimų analitika“,<text:span text:style-name="T48"><text:s/>2021–2030 metų nacionalinio pažangos plano, patvirtinto Lietuvos Respublikos Vyriausybės 2020 m. rugsėjo 9 d. nutarimu Nr. 998 „Dėl 2021–2030 metų nacionalinio pažangos plano patvirtinimo“, 3 strateginio tikslo „Didinti švietimo įtrauktį i</text:span><text:span text:style-name="T49">r veiksmingumą, siekiant atitikties asmens ir visuomenės poreikiams“<text:s/></text:span><text:span text:style-name="T50">3.4 uždavinį „Gerinti atitiktį tarp švietimo sistemoje įgyjamų ir darbo rinkoje bei prisitaikyti kintančioje aplinkoje reikalingų kompetencijų</text:span><text:span text:style-name="T51">“,</text:span><text:span text:style-name="T52"><text:s/>2021–2030 m. plėtros programos valdytojos<text:s/></text:span><text:span text:style-name="T53">Lietuvos Respublikos švietimo, mokslo ir sporto ministerijos švietimo plėtros programos,<text:s/></text:span><text:span text:style-name="T54">patvirtintos Lietuvos Respublikos Vyriausybės 2021 m. gruodžio 1 d. nutarimu Nr. 1016 „Dėl 2021–2030 m. plėtros programos valdytojos Lietuvos Respublikos švietimo, mok</text:span><text:span text:style-name="T55">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<text:s/>atsparumo didinimo priemonės lėšomis finansuojamų ar iš dalies finansuojamų projektų įgyvendinimo tvarkos aprašo<text:span text:style-name="T56">, patvirtinto Lietuvos Respublikos finansų ministro 2021 m. liepos 7 d. įsakymu Nr. 1K-240 „Dėl 2021–2027 metų Europos Sąjungos fondų ir Ekonomi</text:span><text:span text:style-name="T57">kos gaivinimo ir atsparumo didinimo priemonės lėšomis finansuojamų ar iš dalies finansuojamų projektų įgyvendinimo tvarkos aprašo patvirtinimo“, 4 punktą,</text:span><text:span text:style-name="T58"><text:s/></text:span></text:p>
      <text:p text:style-name="P59"><text:span text:style-name="T60">t v i r t i n u <text:s/></text:span><text:span text:style-name="T61">2021–2030 metų plėtros programos valdytojos Lietuvos Respublikos švietimo, mokslo</text:span><text:span text:style-name="T62"><text:s/>ir sporto ministerijos švietimo plėtros programos<text:s/></text:span><text:span text:style-name="T63">pažangos priemonės Nr. 12-003-03-04-02 „Užtikrinti efektyvų mokslo ir studijų sistemos valdymą</text:span><text:span text:style-name="T64">“</text:span><text:span text:style-name="T65"><text:s/>aprašą (pridedama).</text:span></text:p>
      <text:p text:style-name="Normal"/>
      <text:p text:style-name="P66"/>
      <text:p text:style-name="P67"/>
      <text:soft-page-break/>
      <text:p text:style-name="P68"><text:span text:style-name="T69">Švietimo, mokslo ir sporto ministrė</text:span><text:span text:style-name="T70"><text:tab/></text:span><text:span text:style-name="T71"><text:tab/></text:span><text:span text:style-name="T72"><text:tab/>Jurgita Šiugždinien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EMSSV_priemonės_aprašas (pak. V-1098)</text:p>
      <text:p text:style-name="P75">Priedo pakeitimai:</text:p>
      <text:p text:style-name="P76"><text:span text:style-name="T77">Nr.<text:s/></text:span><text:a xlink:href="https://www.e-tar.lt/portal/legalAct.html?documentId=ec53fa70430811ee9de9e7e0fd363afc" office:target-frame-name="_top" xlink:show="replace"><text:span text:style-name="T78">V-1098</text:span></text:a><text:span text:style-name="T79">, 2023-08-25, paskelbta TAR 2023-08-25, i. k. 2023-16692</text:span></text:p>
      <text:p text:style-name="Normal"/>
      <text:p text:style-name="P80">1 priedas (pak. V-1098)</text:p>
      <text:p text:style-name="P81">Priedo<text:s/>pakeitimai:</text:p>
      <text:p text:style-name="P82"><text:span text:style-name="T83">Nr.<text:s/></text:span><text:a xlink:href="https://www.e-tar.lt/portal/legalAct.html?documentId=ec53fa70430811ee9de9e7e0fd363afc" office:target-frame-name="_top" xlink:show="replace"><text:span text:style-name="T84">V-1098</text:span></text:a><text:span text:style-name="T85">, 2023-08-25, paskelbta TAR 2023-08-25, i. k. 2023-16692</text:span></text:p>
      <text:p text:style-name="Normal"/>
      <text:p text:style-name="P86">2 priedas (pak. V-1098)</text:p>
      <text:p text:style-name="P87">Papildyta priedu:</text:p>
      <text:p text:style-name="P88"><text:span text:style-name="T89">Nr.<text:s/></text:span><text:a xlink:href="https://www.e-tar.lt/portal/legalAct.html?documentId=ec53fa70430811ee9de9e7e0fd363afc" office:target-frame-name="_top" xlink:show="replace"><text:span text:style-name="T90">V-1098</text:span></text:a><text:span text:style-name="T91">, 2023-08-25, paskelbta TAR 2023-08-25, i. k. 2023-16692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švietimo, mokslo ir sporto ministerija, Įsakymas</text:span></text:p>
      <text:p text:style-name="P101"><text:span text:style-name="T102">Nr.<text:s/></text:span><text:a xlink:href="https://www.e-tar.lt/portal/legalAct.html?documentId=ec53fa70430811ee9de9e7e0fd363afc" office:target-frame-name="_top" xlink:show="replace"><text:span text:style-name="T103">V-1098</text:span></text:a><text:span text:style-name="T104">, 2023-08-25, paskelbta TAR 2023-08-25, i. k. 2023-16692</text:span></text:p>
      <text:p text:style-name="P105"><text:span text:style-name="T106">Dėl švietimo, mokslo ir sporto ministro 2022 m. liepos 14 d. įsakymo Nr. V-1152 „Dėl 2021–2030 metų</text:span><text:span text:style-name="T107"><text:s/>plėtros programos valdytojos Lietuvos Respublikos švietimo, mokslo ir sporto ministerijos švietimo plėtros programos pažangos priemonės Nr. 12-003-03-04-02 „Užtikrinti efektyvų mokslo ir studijų sistemos valdymą“ apraš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3-10-10T08:28:00Z</meta:creation-date>
    <dc:date>2023-10-10T08:28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165" meta:word-count="632" meta:character-count="4310" meta:row-count="320" meta:non-whitespace-character-count="3843"/>
  </office:meta>
</office:document-meta>
</file>