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24" style:parent-style-name="Normal" style:family="paragraph">
      <style:paragraph-properties style:punctuation-wrap="simple"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fo:hyphenate="fals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style:font-size-complex="12pt" fo:hyphenate="false"/>
    </style:style>
    <style:style style:name="P32" style:parent-style-name="Normal" style:family="paragraph">
      <style:paragraph-properties style:punctuation-wrap="simple" fo:text-align="center" style:vertical-align="baseline"/>
      <style:text-properties style:font-size-complex="12pt" fo:hyphenate="false"/>
    </style:style>
    <style:style style:name="P33" style:parent-style-name="Normal" style:family="paragraph">
      <style:paragraph-properties style:punctuation-wrap="simple" fo:text-align="center" style:vertical-align="baseline"/>
      <style:text-properties style:font-size-complex="12pt" fo:hyphenate="false"/>
    </style:style>
    <style:style style:name="P34" style:parent-style-name="Normal" style:family="paragraph">
      <style:paragraph-properties style:punctuation-wrap="simple" fo:text-align="center" style:vertical-align="baseline"/>
      <style:text-properties style:font-size-complex="12pt" fo:hyphenate="false"/>
    </style:style>
    <style:style style:name="P35" style:parent-style-name="Normal" style:family="paragraph">
      <style:paragraph-properties style:punctuation-wrap="simple" fo:text-align="center" style:vertical-align="baseline" fo:text-indent="0.4923in"/>
      <style:text-properties style:font-size-complex="12pt" fo:hyphenate="false"/>
    </style:style>
    <style:style style:name="P36" style:parent-style-name="Normal" style:family="paragraph">
      <style:paragraph-properties style:punctuation-wrap="simple"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color="#FF0000" style:letter-kerning="true"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FF0000"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51"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52"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53"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54" style:parent-style-name="Normal" style:family="paragraph">
      <style:paragraph-properties style:punctuation-wrap="simple" fo:text-align="justify" style:vertical-align="baseline"/>
      <style:text-properties style:font-name="HelveticaLT"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name="HelveticaLT"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fo:text-align="justify" style:vertical-align="baseline"/>
      <style:text-properties style:font-name="HelveticaLT" style:font-size-complex="12pt"/>
    </style:style>
    <style:style style:name="P59" style:parent-style-name="Normal" style:family="paragraph">
      <style:text-properties style:font-size-complex="12pt"/>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keep-with-next="always" fo:break-before="page" fo:margin-left="4.2333in" style:page-number="1">
        <style:tab-stops/>
      </style:paragraph-properties>
      <style:text-properties style:font-name-asian="Calibri" style:font-size-complex="12pt"/>
    </style:style>
    <style:style style:name="P75" style:parent-style-name="Normal" style:family="paragraph">
      <style:paragraph-properties fo:margin-left="4.2333in">
        <style:tab-stops/>
      </style:paragraph-properties>
      <style:text-properties style:font-size-complex="12pt"/>
    </style:style>
    <style:style style:name="P76" style:parent-style-name="Normal" style:family="paragraph">
      <style:paragraph-properties fo:margin-left="4.2333in">
        <style:tab-stops/>
      </style:paragraph-properties>
      <style:text-properties style:font-size-complex="12pt"/>
    </style:style>
    <style:style style:name="P77" style:parent-style-name="Normal" style:family="paragraph">
      <style:paragraph-properties fo:margin-left="4.233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margin-left="0.0236in">
        <style:tab-stops/>
      </style:paragraph-properties>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HelveticaLT" fo:font-size="10pt" style:font-size-asian="10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HelveticaLT" fo:font-size="10pt" style:font-size-asian="10pt" fo:language="en" fo:country="GB"/>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C00000"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center" fo:text-indent="0.5909in"/>
      <style:text-properties style:font-name-asian="Calibri"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HelveticaLT" fo:font-size="10pt" style:font-size-asian="10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HelveticaLT" fo:font-size="10pt" style:font-size-asian="10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style:vertical-align="baseline" fo:text-indent="0.5909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center" fo:text-indent="0.5909in"/>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HelveticaLT" fo:font-size="10pt" style:font-size-asian="10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5.95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5.95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HelveticaLT" fo:font-size="10pt" style:font-size-asian="10pt"/>
    </style:style>
    <style:style style:name="T377" style:parent-style-name="DefaultParagraphFont" style:family="text">
      <style:text-properties style:font-size-complex="12pt"/>
    </style:style>
    <style:style style:name="T378" style:parent-style-name="DefaultParagraphFont" style:family="text">
      <style:text-properties style:font-name="HelveticaLT" fo:font-size="10pt" style:font-size-asian="10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5.95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5.95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indent="0.5909in"/>
    </style:style>
    <style:style style:name="P442" style:parent-style-name="Normal" style:family="paragraph">
      <style:paragraph-properties fo:text-align="center">
        <style:tab-stops>
          <style:tab-stop style:type="left" style:position="1.8708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text-indent="0.043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5909in"/>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909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543in"/>
      <style:text-properties fo:color="#000000" style:font-size-complex="12pt" style:language-asian="lt" style:country-asian="LT"/>
    </style:style>
    <style:style style:name="TableColumn471" style:family="table-column">
      <style:table-column-properties style:column-width="0.6965in"/>
    </style:style>
    <style:style style:name="TableColumn472" style:family="table-column">
      <style:table-column-properties style:column-width="1.4305in"/>
    </style:style>
    <style:style style:name="TableColumn473" style:family="table-column">
      <style:table-column-properties style:column-width="4.4875in"/>
    </style:style>
    <style:style style:name="Table470" style:family="table">
      <style:table-properties style:width="6.6145in" fo:margin-left="0in" table:align="left"/>
    </style:style>
    <style:style style:name="TableRow474" style:family="table-row">
      <style:table-row-properties/>
    </style:style>
    <style:style style:name="TableCell475" style:family="table-cell">
      <style:table-cell-properties fo:border="0.0138in solid #000000" fo:background-color="#FFFFFF" style:writing-mode="lr-tb" fo:padding-top="0in" fo:padding-left="0.075in" fo:padding-bottom="0in" fo:padding-right="0.075in"/>
    </style:style>
    <style:style style:name="P476" style:parent-style-name="Normal" style:family="paragraph">
      <style:paragraph-properties style:vertical-align="baselin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ableCell4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style:vertical-align="baseline" fo:text-indent="0.0229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ableCell4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style:vertical-align="baseline"/>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6" style:parent-style-name="Normal" style:family="paragraph">
      <style:paragraph-properties style:vertical-align="baseline"/>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style:vertical-align="baseline" fo:text-indent="0.0229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style:vertical-align="baselin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paragraph-properties style:vertical-align="baseline"/>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paragraph-properties style:vertical-align="baseline" fo:text-indent="0.0229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paragraph-properties style:vertical-align="baseline"/>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paragraph-properties style:vertical-align="baseline"/>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style:vertical-align="baseline" fo:text-indent="0.0229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style:vertical-align="baseline"/>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4041in"/>
    </style:style>
    <style:style style:name="TableCell51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517" style:parent-style-name="Normal" style:family="paragraph">
      <style:paragraph-properties style:vertical-align="baseline"/>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ableCell51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20" style:parent-style-name="Normal" style:family="paragraph">
      <style:paragraph-properties style:vertical-align="baseline" fo:text-indent="0.0229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ableCell52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23" style:parent-style-name="Normal" style:family="paragraph">
      <style:paragraph-properties fo:text-align="justify"/>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C00000"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P527" style:parent-style-name="Normal" style:family="paragraph">
      <style:paragraph-properties fo:text-align="justify"/>
      <style:text-properties fo:color="#FF0000" style:font-size-complex="12pt" fo:language="en" fo:country="GB" style:language-asian="lt" style:country-asian="LT" fo:hyphenate="false"/>
    </style:style>
    <style:style style:name="P528" style:parent-style-name="Normal" style:family="paragraph">
      <style:paragraph-properties fo:text-align="justify"/>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043in"/>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style:vertical-align="baseline"/>
      <style:text-properties style:font-size-complex="12pt" style:language-asian="lt" style:country-asian="LT"/>
    </style:style>
    <style:style style:name="TableRow536" style:family="table-row">
      <style:table-row-properties style:min-row-height="0.4847in"/>
    </style:style>
    <style:style style:name="TableCell537"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style:vertical-align="baseline"/>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ableCell54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style:vertical-align="baseline" fo:text-indent="0.0229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ableCell54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style:vertical-align="baseline"/>
      <style:text-properties style:font-size-complex="12pt" style:language-asian="lt" style:country-asian="LT"/>
    </style:style>
    <style:style style:name="P545" style:parent-style-name="Normal" style:family="paragraph">
      <style:paragraph-properties style:vertical-align="baseline"/>
      <style:text-properties fo:color="#FF0000" style:font-size-complex="12pt" style:language-asian="lt" style:country-asian="LT"/>
    </style:style>
    <style:style style:name="P546" style:parent-style-name="Normal" style:family="paragraph">
      <style:paragraph-properties fo:text-align="justify" style:vertical-align="baseline"/>
      <style:text-properties style:font-size-complex="12pt" style:language-asian="lt" style:country-asian="LT"/>
    </style:style>
    <style:style style:name="P547" style:parent-style-name="Normal" style:family="paragraph">
      <style:paragraph-properties fo:text-align="justify" style:vertical-align="baseline" fo:text-indent="0.043in"/>
      <style:text-properties style:font-size-complex="12pt" style:language-asian="lt" style:country-asian="LT"/>
    </style:style>
    <style:style style:name="P548" style:parent-style-name="Normal" style:family="paragraph">
      <style:paragraph-properties fo:text-align="justify" style:vertical-align="baseline"/>
      <style:text-properties style:font-size-complex="12pt" style:language-asian="lt" style:country-asian="LT"/>
    </style:style>
    <style:style style:name="P549" style:parent-style-name="Normal" style:family="paragraph">
      <style:paragraph-properties fo:text-align="justify" style:vertical-align="baseline" fo:text-indent="0.043in"/>
      <style:text-properties style:font-size-complex="12pt" style:language-asian="lt" style:country-asian="LT"/>
    </style:style>
    <style:style style:name="P550"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551"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552"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553"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554"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555"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556"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557"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558"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559"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560"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561"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562"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563"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564"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565"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9"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043in"/>
      <style:text-properties fo:color="#FF0000" style:font-size-complex="12pt" style:language-asian="lt" style:country-asian="LT"/>
    </style:style>
    <style:style style:name="P570" style:parent-style-name="Normal" style:family="paragraph">
      <style:paragraph-properties style:vertical-align="baseline" fo:text-indent="0.043in"/>
      <style:text-properties fo:color="#FF0000" style:font-size-complex="12pt" style:language-asian="lt" style:country-asian="LT"/>
    </style:style>
    <style:style style:name="TableRow571" style:family="table-row">
      <style:table-row-properties/>
    </style:style>
    <style:style style:name="TableCell572"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style:vertical-align="baselin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ableCell575"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style:vertical-align="baseline" fo:text-indent="0.0229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ableCell578"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style:vertical-align="baseline"/>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8736in"/>
    </style:style>
    <style:style style:name="TableCell58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paragraph-properties style:vertical-align="baseline"/>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ableCell58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style:vertical-align="baseline" fo:text-indent="0.0229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ableCell58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style:vertical-align="baselin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vertical-align="baselin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keep-with-next="alway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margin-right="0.0972in" fo:text-indent="0.043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tyle-complex="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tyle-complex="italic"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tyle-complex="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alibri" style:font-name-asian="Calibri" fo:font-size="11pt" style:font-size-asian="11pt" style:font-size-complex="11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fo:text-indent="0.043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text-indent="0.5909in"/>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fo:text-indent="0.043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fo:text-indent="0.5909in"/>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style:font-size-complex="12pt"/>
    </style:style>
    <style:style style:name="P866" style:parent-style-name="Normal" style:family="paragraph">
      <style:paragraph-properties fo:text-align="center"/>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7-04</text:span></text:p>
      <text:p text:style-name="P11"/>
      <text:p text:style-name="P12"><text:span text:style-name="T13">Įsakymas paskelbtas: TAR 2018-03-22, i. k. 2018-04345</text:span></text:p>
      <text:p text:style-name="P14"/>
      <text:p text:style-name="P15">Nauja redakcija nuo 2023-07-04:</text:p>
      <text:p text:style-name="Normal"><text:span text:style-name="T16">Nr.<text:s/></text:span><text:a xlink:href="https://www.e-tar.lt/portal/legalAct.html?documentId=a9a03d5019b511eeb233e8b04dc9bb3d" office:target-frame-name="_top" xlink:show="replace"><text:span text:style-name="T17">V-943</text:span></text:a><text:span text:style-name="T18">, 2023-07-03, paskelbta TAR 2023-07-03, i. k. 2023-13722</text:span></text:p>
      <text:p text:style-name="P19"/>
      <text:p text:style-name="P20"><text:span text:style-name="T21"><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 </text:span><text:span text:style-name="T28">2014–2020 METŲ EUROPOS<text:s/></text:span><text:span text:style-name="T29">SĄJUNGOS FONDŲ INVESTICIJŲ VEIKSMŲ PROGRAMOS 9 PRIORITETO „VISUOMENĖS ŠVIETIMAS IR ŽMOGIŠKŲJŲ IŠTEKLIŲ POTENCIALO DIDINIMAS“ 09.3.1-ESFA-V-738 PRIEMONĖS „AUKŠTŲJŲ MOKYKLŲ TINKLO TOBULINIMAS“</text:span><text:span text:style-name="T30"> PROJEKTŲ FINANSAVIMO SĄLYGŲ APRAŠO NR. 1 PATVIRTINIMO</text:span></text:p>
      <text:p text:style-name="P31"/>
      <text:p text:style-name="P32">2018 m. kovo 22 d. Nr. V-266</text:p>
      <text:p text:style-name="P33">Vilnius</text:p>
      <text:p text:style-name="P34"/>
      <text:p text:style-name="P35"/>
      <text:p text:style-name="P36"><text:span text:style-name="T37">Vadovaudamasi 2014–2020 metų Europos Sąjungos fondų investicijų veiksmų programos administravimo taisyklių, patvirtintų Lietuvos Respublikos Vyriausybės 2014 m. spalio 3 d. nutarimu Nr. 1090 „Dėl 2014–2020 metų Europos Sąjungos</text:span><text:span text:style-name="T38"><text:s/>fondų investicijų veiksmų programos administravimo taisyklių patvirtinimo“, 65 punktu,</text:span></text:p>
      <text:p text:style-name="P39"><text:span text:style-name="T40">t v i r t i n u 2014–2020 metų Europos Sąjungos fondų investicijų veiksmų programos 9 prioriteto „Visuomenės švietimas ir žmogiškųjų išteklių potencialo didinimas“<text:s/></text:span><text:span text:style-name="T41">09.3.1-ESFA-V-738</text:span><text:span text:style-name="T42"><text:s/></text:span><text:span text:style-name="T43">priemonės</text:span><text:span text:style-name="T44"><text:s/></text:span><text:span text:style-name="T45">„Aukštųjų mokyklų tinklo tobulinimas“</text:span><text:span text:style-name="T46"><text:s/></text:span><text:span text:style-name="T47">projektų finansavimo sąlygų</text:span><text:span text:style-name="T48"><text:s/></text:span><text:span text:style-name="T49">aprašą Nr. 1 (pridedama).</text:span></text:p>
      <text:p text:style-name="P50"/>
      <text:p text:style-name="P51"/>
      <text:p text:style-name="P52"/>
      <text:p text:style-name="P53">Švietimo ir mokslo ministrė<text:tab/>Jurgita Petrauskienė</text:p>
      <text:p text:style-name="P54"/>
      <text:p text:style-name="P55"/>
      <text:p text:style-name="P56"/>
      <text:p text:style-name="P57"/>
      <text:p text:style-name="P58"/>
      <text:p text:style-name="P59"/>
      <text:p text:style-name="P60">SUDERINTA<text:s/></text:p>
      <text:p text:style-name="P61">Viešosios įstaigos Europos socialinio<text:s/></text:p>
      <text:p text:style-name="P62">fondo agentūros</text:p>
      <text:p text:style-name="P63"><text:span text:style-name="T64">2018 m. va</text:span><text:span text:style-name="T65">sario 7 d. raštu Nr. SB-2018-00198</text:span></text:p>
      <text:p text:style-name="Normal"/>
      <text:soft-page-break/>
      <text:h text:style-name="P66" text:outline-level="3">PATVIRTINTA</text:h>
      <text:p text:style-name="P75">Lietuvos Respublikos švietimo ir<text:s/></text:p>
      <text:p text:style-name="P76">mokslo ministro 2018 m. kovo 22 d.<text:s/></text:p>
      <text:p text:style-name="P77"><text:span text:style-name="T78">įsakymu Nr. V-266</text:span></text:p>
      <text:p text:style-name="P79"/>
      <text:p text:style-name="P80"/>
      <text:p text:style-name="P81"><text:span text:style-name="T82">2014–2020 METŲ EUROPOS SĄJUNGOS FONDŲ<text:s/></text:span><text:span text:style-name="T83">INVESTICIJŲ VEIKSMŲ PROGRAMOS 9 PRIORITETO „VISUOMENĖS ŠVIETIMAS IR ŽMOGIŠKŲJŲ IŠTEKLIŲ POTENCIALO DIDINIMAS“ 09.3.1-ESFA-V-738 PRIEMONĖS „AUKŠTŲJŲ MOKYKLŲ TINKLO TOBULINIMAS“ PROJEKTŲ FINANSAVIMO SĄLYGŲ APRAŠAS NR. 1</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9 prioriteto „Visuomenės švietimas ir žmogiškųjų išteklių potencialo didinimas“ 09.3.1-ESFA-V-738 priemonės „Aukštųjų mokyklų tinklo tobulinimas“ projektų finansavimo sąlygų aprašas Nr.<text:s/></text:span><text:span text:style-name="T94">1 (toliau – Aprašas) nustato reikalavimus, kuriais turi vadovautis pareiškėjai, rengdami ir teikdami paraiškas finansuoti iš Europos Sąjungos struktūrinių fondų lėšų bendrai finansuojamus projektus (toliau – paraiška) pagal 2014–2020 metų Europos Sąjungos<text:s/></text:span><text:span text:style-name="T95">fondų investicijų veiksmų programos, patvirtintos Europos Komisijos 2014 m. rugsėjo 8  d. įgyvendinimo sprendimu, kuriuo patvirtinami tam tikri „2014–2020 metų Europos Sąjungos fondų investicijų veiksmų programos“ elementai, kad, siekiant investicijų į eko</text:span><text:span text:style-name="T96">nomikos augimą ir darbo vietų kūrimą tikslo, iš Europos regioninės plėtros fondo, Sanglaudos fondo, Europos socialinio fondo ir specialaus asignavimo Jaunimo užimtumo iniciatyvai būtų teikiama parama Lietuvai (apie nurodytą sprendimą Europos<text:s/></text:span><text:soft-page-break/><text:span text:style-name="T97">Komisija prane</text:span><text:span text:style-name="T98">šė dokumentu Nr. C(2014)6397) (toliau – Veiksmų programa), <text:s/>9 prioriteto „Visuomenės švietimas ir žmogiškųjų išteklių potencialo didinimas“ 09.3.1-ESFA-V-738 priemonės „Aukštųjų mokyklų tinklo tobulinimas“ (toliau – Priemonė) finansuojamas veiklas, iš Euro</text:span><text:span text:style-name="T99">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0"><text:span text:style-name="T101">2</text:span><text:span text:style-name="T102">. Aprašas yra parengtas atsižvelgiant į:</text:span></text:p>
      <text:p text:style-name="P103"><text:span text:style-name="T104">2.1</text:span><text:span text:style-name="T105">. 2014–2020 metų Europos Sąjungos fondų investicijų veiksmų programos stebėsenos rodiklių skaičiavimo aprašą, patvirtintą Lietuvos Respublikos finansų ministro 2014 m. gruodžio 30 d. įsakymu Nr. 1K-499 „Dėl 2</text:span><text:span text:style-name="T106">014–2020 metų Europos Sąjungos fondų investicijų veiksmų programos stebėsenos rodiklių skaičiavimo aprašo patvirtinimo“</text:span><text:span text:style-name="T107"><text:s/></text:span><text:span text:style-name="T108">(toliau – Veiksmų programos stebėsenos rodiklių skaičiavimo aprašas);</text:span></text:p>
      <text:p text:style-name="P109"><text:span text:style-name="T110">2.2</text:span><text:span text:style-name="T111">. 2014–2020 metų Europos Sąjungos fondų investicijų veiksmų</text:span><text:span text:style-name="T112"><text:s/>programos prioriteto įgyvendinimo priemonių įgyvendinimo planą, patvirtintą Lietuvos Respublikos švietimo ir mokslo ministro 2015 m. balandžio 23 d. įsakymu Nr. V-380 „Dėl 2014–2020 metų Europos Sąjungos fondų investicijų veiksmų programos prioriteto įgyv</text:span><text:span text:style-name="T113">endinimo priemonių įgyvendinimo plano ir nacionalinio stebėsenos rodiklių skaičiavimo aprašo patvirtinimo“ (toliau – Priemonių įgyvendinimo planas);</text:span></text:p>
      <text:p text:style-name="P114"><text:span text:style-name="T115">2.3</text:span><text:span text:style-name="T116">. Projektų administravimo ir finansavimo taisykles, patvirtintas Lietuvos Respublikos finansų ministro 2014 m. spalio 8 d. įsakymu Nr. 1K-316 „Dėl Projektų administravimo ir finansavimo taisyklių patvirtinimo“ (toliau – Projektų taisyklės);<text:s/></text:span></text:p>
      <text:p text:style-name="P117"><text:span text:style-name="T118">2.4</text:span><text:span text:style-name="T119">. Lietu</text:span><text:span text:style-name="T120">vos Respublikos mokslo ir studijų įstatymą;</text:span></text:p>
      <text:p text:style-name="P121"><text:span text:style-name="T122">2.5</text:span><text:span text:style-name="T123">. Valstybinės studijų, mokslinių tyrimų ir eksperimentinės (socialinės, kultūrinės) plėtros 2013–2020 metų plėtros programos 2016–2018 metų veiksmų planą, patvirtintą Lietuvos Respublikos švietimo ir moksl</text:span><text:span text:style-name="T124">o ministro 2016 m. kovo 17 d. įsakymu Nr. V-204 „Dėl Valstybinės studijų, mokslinių tyrimų ir eksperimentinės (socialinės, kultūrinės) plėtros 2013–2020 metų<text:s/></text:span><text:soft-page-break/><text:span text:style-name="T125">plėtros programos 2016−2018 metų veiksmų plano patvirtinimo“ (toliau – SMTEP 2016–2018 metų veiksm</text:span><text:span text:style-name="T126">ų planas);</text:span></text:p>
      <text:p text:style-name="P127"><text:span text:style-name="T128">2.6</text:span><text:span text:style-name="T129">. Valstybės projektų atrankos tvarkos aprašą, patvirtintą Lietuvos Respublikos švietimo ir mokslo ministro 2014 m. gruodžio 16 d. įsakymu Nr. V-1219 „Dėl Valstybės projektų atrankos tvarkos aprašo patvirtinimo“ (toliau – Valstybės projekt</text:span><text:span text:style-name="T130">ų atrankos tvarkos aprašas);</text:span></text:p>
      <text:p text:style-name="P131"><text:span text:style-name="T132">2.7</text:span><text:span text:style-name="T133">. Valstybinių universitetų tinklo optimizavimo plano įgyvendinimo priemones, patvirtintas Lietuvos Respublikos Vyriausybės 2017 m. lapkričio 22 d. nutarimu Nr. 947 „Dėl Valstybinių universitetų tinklo optimizavimo plano<text:s/></text:span><text:span text:style-name="T134">įgyvendinimo priemonių patvirtinimo“ (toliau – Valstybinių universitetų tinklo optimizavimo plano įgyvendinimo priemonės);</text:span></text:p>
      <text:p text:style-name="P135"><text:span text:style-name="T136">2.8</text:span><text:span text:style-name="T137">. Rekomendacijas dėl projektų išlaidų atitikties Europos Sąjungos struktūrinių fondų reikalavimams, patvirtintas Žmogiškųjų iš</text:span><text:span text:style-name="T138">teklių plėtros veiksmų programos, Ekonomikos augimo veiksmų programos, Sanglaudos skatinimo veiksmų programos ir 2014–2020 metų Europos Sąjungos fondų investicijų veiksmų programos valdymo komitetų 2014 m. liepos 4 d. protokolu Nr. 34 ir paskelbtas ES stru</text:span><text:span text:style-name="T139">ktūrinių fondų svetainėje www.esinvesticijos.lt (toliau – Rekomendacijos dėl projektų išlaidų atitikties Europos Sąjungos struktūrinių fondų reikalavimams);<text:s/></text:span></text:p>
      <text:p text:style-name="P140"><text:span text:style-name="T141">2.9</text:span><text:span text:style-name="T142">. Investicijų projektų, kuriems siekiama gauti finansavimą iš Europos Sąjungos struktūrinės</text:span><text:span text:style-name="T143"><text:s/>paramos ir / ar valstybės biudžeto lėšų, rengimo metodiką, patvirtintą Viešosios įstaigos Centrinės projektų valdymo agentūros direktoriaus 2014 m. gruodžio 31 d. įsakymu Nr. 2014/8-337 „Dėl viešojo ir privataus sektorių partnerystės projektų rengimo ir į</text:span><text:span text:style-name="T144">gyvendinimo metodinių rekomendacijų patvirtinimo“;</text:span></text:p>
      <text:p text:style-name="P145"><text:span text:style-name="T146">2.10</text:span><text:span text:style-name="T147">. Optimalios projekto įgyvendinimo alternatyvos pasirinkimo kokybės vertinimo metodiką, patvirtintą 2014–2020 metų Europos Sąjungos struktūrinių fondų investicijų veiksmų programos valdymo komiteto</text:span><text:span text:style-name="T148"><text:s/>2014 m. spalio 13 d. posėdžio sprendimo protokolu Nr. 35 (toliau –</text:span><text:span text:style-name="T149"><text:s/></text:span><text:span text:style-name="T150">Optimalios projekto įgyvendinimo alternatyvos pasirinkimo kokybės vertinimo metodika);<text:s/></text:span></text:p>
      <text:p text:style-name="P151"><text:span text:style-name="T152">2.11</text:span><text:span text:style-name="T153">. Studijų krypčių vertinimo ir laikinojo akreditavimo tvarkos aprašą, patvirtintą Lietuvos R</text:span><text:span text:style-name="T154">espublikos švietimo ir mokslo ministro 2018 m. vasario 26 d. įsakymu Nr. V-191 „Dėl Studijų krypčių vertinimo ir laikinojo akreditavimo tvarkos aprašo patvirtinimo“ (toliau – Studijų krypčių vertinimo ir laikinojo akreditavimo tvarkos aprašas);</text:span></text:p>
      <text:p text:style-name="P155"><text:span text:style-name="T156">2.12</text:span><text:span text:style-name="T157">. B</text:span><text:span text:style-name="T158">endrųjų studijų vykdymo reikalavimus, patvirtintus Lietuvos Respublikos švietimo ir mokslo ministro 2016 m. gruodžio 30 d. įsakymu Nr. V-1168 „Dėl Bendrųjų studijų vykdymo reikalavimų aprašo patvirtinimo“;</text:span></text:p>
      <text:p text:style-name="P159"><text:span text:style-name="T160">2.13</text:span><text:span text:style-name="T161">. Švietimo ir ugdymo studijų krypčių grupė</text:span><text:span text:style-name="T162">s aprašą,</text:span><text:span text:style-name="T163"><text:s/></text:span><text:span text:style-name="T164">patvirtintą Lietuvos Respublikos švietimo ir mokslo ministro 2015 m. gruodžio 10 d. įsakymu V-1264 „Dėl Švietimo ir ugdymo studijų krypčių grupės aprašo patvirtinimo“;<text:s/></text:span></text:p>
      <text:p text:style-name="P165">2.14. Pedagogų rengimo reglamentą, patvirtintą Lietuvos Respublikos švietimo ir mokslo ministro 2010 m. sausio 8 d. įsakymu Nr. V-54 <text:s/>„Dėl Pedagogų rengimo reglamento patvirtinimo.<text:s/></text:p>
      <text:p text:style-name="P166">Papildyta papunkčiu:</text:p>
      <text:p text:style-name="P167"><text:span text:style-name="T168">Nr.<text:s/></text:span><text:a xlink:href="https://www.e-tar.lt/portal/legalAct.html?documentId=161a0c107ac211e8ae2bfd1913d66d57" office:target-frame-name="_top" xlink:show="replace"><text:span text:style-name="T169">V-611</text:span></text:a><text:span text:style-name="T170">, 2018-06-28,<text:s/></text:span><text:span text:style-name="T171">paskelbta TAR 2018-06-28, i. k. 2018-10724</text:span></text:p>
      <text:p text:style-name="Normal"/>
      <text:p text:style-name="P172"><text:span text:style-name="T173">3</text:span><text:span text:style-name="T174">.</text:span><text:span text:style-name="T175"><text:s/></text:span><text:span text:style-name="T176">Apraše vartojamos sąvokos suprantamos taip, kaip jos apibrėžtos Aprašo 2 punkte nurodytuose teisės aktuose, Atsakomybės ir funkcijų paskirstymo tarp institucijų, įgyvendinant 2014–2020 metų Europos Sąjungo</text:span><text:span text:style-name="T177">s struktūrinių fondų veiksmų programą, taisyklėse, patvirtintose Lietuvos Respublikos Vyriausybės 2014 m. birželio 4 d. nutarimu Nr. 528 „Dėl atsakomybės ir funkcijų paskirstymo tarp institucijų, įgyvendinant 2014–2020 metų Europos Sąjungos struktūrinių fo</text:span><text:span text:style-name="T178">ndų investicijų veiksmų programą“, ir 2014–2020 metų Europos Sąjungos fondų investicijų veiksmų programos administravimo taisyklėse, patvirtintose Lietuvos Respublikos Vyriausybės 2014 m. spalio 3 d. nutarimu Nr. 1090 „Dėl 2014–2020 metų Europos Sąjungos f</text:span><text:span text:style-name="T179">ondų investicijų veiksmų programos administravimo taisyklių patvirtinimo“.<text:s/></text:span></text:p>
      <text:p text:style-name="P180"><text:span text:style-name="T181">4</text:span><text:span text:style-name="T182">. Priemonės įgyvendinimą administruoja Lietuvos Respublikos švietimo ir mokslo ministerija (toliau – Ministerija) ir viešoji įstaiga Europos socialinio fondo agentūra (toliau<text:s/></text:span><text:span text:style-name="T183">– Įgyvendinančioji institucija).</text:span></text:p>
      <text:p text:style-name="P184"><text:span text:style-name="T185">5</text:span><text:span text:style-name="T186">. Pagal Priemonę teikiamo finansavimo forma – negrąžinamoji subsidija.</text:span></text:p>
      <text:p text:style-name="P187"><text:span text:style-name="T188">6</text:span><text:span text:style-name="T189">. Projektų atranka pagal Priemonę bus atliekama valstybės projektų planavimo būdu.</text:span></text:p>
      <text:p text:style-name="P190"><text:span text:style-name="T191">7</text:span><text:span text:style-name="T192">. Pagal Aprašą projektams įgyvendinti numatoma skirti<text:s/></text:span><text:span text:style-name="T193">iki <text:s/>14 198 680, 48 Eur (keturiolikos milijonų vieno šimto devyniasdešimt aštuonių tūkstančių šešių šimtų aštuoniasdešimt eurų 48 ct), iš kurių iki 11 398 051,60 Eur (vienuolikos milijonų trijų <text:s/>šimtų devyniasdešimt aštuonių tūkstančių penkiasdešimt vieno<text:s/></text:span><text:span text:style-name="T194">euro 60 ct) Europos socialinio fondo lėšos, <text:s/>iki 2 800 628,88 Eur (dviejų milijonų aštuonių šimtų tūkstančių šešių šimtų dvidešimt aštuonių eurų 88 ct) – Lietuvos Respublikos valstybės biudžeto lėšos. Priimdama sprendimą dėl projektų finansavimo Ministerij</text:span><text:span text:style-name="T195">a turi teisę šiame punkte nurodytą sumą padidinti, neviršydama Priemonių įgyvendinimo plane nurodytos Priemonei skirtos lėšų sumos ir nepažeisdama teisėtų pareiškėjų lūkesčių.</text:span><text:s/></text:p>
      <text:p text:style-name="P196">Punkto pakeitimai:</text:p>
      <text:p text:style-name="P197"><text:span text:style-name="T198">Nr.<text:s/></text:span><text:a xlink:href="https://www.e-tar.lt/portal/legalAct.html?documentId=161a0c107ac211e8ae2bfd1913d66d57" office:target-frame-name="_top" xlink:show="replace"><text:span text:style-name="T199">V-611</text:span></text:a><text:span text:style-name="T200">, 2018-06-28, paskelbta TAR 2018-06-28, i. k. 2018-10724</text:span></text:p>
      <text:p text:style-name="P201"><text:span text:style-name="T202">Nr.<text:s/></text:span><text:a xlink:href="https://www.e-tar.lt/portal/legalAct.html?documentId=a96e777028db11eb932eb1ed7f923910" office:target-frame-name="_top" xlink:show="replace"><text:span text:style-name="T203">V-1782</text:span></text:a><text:span text:style-name="T204">, 2020-11-17, paskelbta TAR 2020-11-17, i.<text:s/></text:span><text:span text:style-name="T205">k. 2020-24148</text:span></text:p>
      <text:p text:style-name="Normal"/>
      <text:p text:style-name="P206"><text:span text:style-name="T207">7</text:span><text:span text:style-name="T208">1</text:span><text:span text:style-name="T209">.</text:span><text:span text:style-name="T210"><text:s/></text:span><text:span text:style-name="T211">Pagal Aprašą projektams skiriama finansavimo suma gali viršyti Aprašo 7 punkte numatomą skirti finansavimo sumą, bet ne daugiau kaip iki 4 000 000,00 Eur (keturių milijonų eurų 00 ct)<text:s/></text:span><text:span text:style-name="T212">Europos socialinio fondo lėšų</text:span><text:span text:style-name="T213">.</text:span><text:span text:style-name="T214"><text:s/></text:span></text:p>
      <text:p text:style-name="P215">Papildyta punktu:</text:p>
      <text:p text:style-name="P216"><text:span text:style-name="T217">Nr.<text:s/></text:span><text:a xlink:href="https://www.e-tar.lt/portal/legalAct.html?documentId=a96e777028db11eb932eb1ed7f923910" office:target-frame-name="_top" xlink:show="replace"><text:span text:style-name="T218">V-1782</text:span></text:a><text:span text:style-name="T219">, 2020-11-17, paskelbta TAR 2020-11-17, i. k. 2020-24148</text:span></text:p>
      <text:p text:style-name="P220">Punkto pakeitimai:</text:p>
      <text:p text:style-name="P221"><text:span text:style-name="T222">Nr.<text:s/></text:span><text:a xlink:href="https://www.e-tar.lt/portal/legalAct.html?documentId=d54bfb907d7e11eb9601893677bfd7d8" office:target-frame-name="_top" xlink:show="replace"><text:span text:style-name="T223">V-361</text:span></text:a><text:span text:style-name="T224">, 2021-03-05, paskelbta TAR 2021-03-05, i. k. 2021-04626</text:span></text:p>
      <text:p text:style-name="Normal"/>
      <text:p text:style-name="P225"><text:span text:style-name="T226">8</text:span><text:span text:style-name="T227">. Priemonės tikslas – prisidėti prie aukštųjų mokyklų tinklo optimizavimo ir studijų kokybės gerinimo.</text:span></text:p>
      <text:p text:style-name="P228"><text:span text:style-name="T229">9</text:span><text:span text:style-name="T230">. Pagal Aprašą remiamos šios veiklos:</text:span></text:p>
      <text:p text:style-name="P231"><text:span text:style-name="T232">9.1</text:span><text:span text:style-name="T233">. dėst</text:span><text:span text:style-name="T234">ytojų kvalifikacijos tobulinimas (įskaitant pedagogikos krypties studijų dėstytojų kvalifikacija) ir profesinė tinklaveika;<text:s/></text:span></text:p>
      <text:p text:style-name="P235"><text:span text:style-name="T236">9.2</text:span><text:span text:style-name="T237">. studijų programų stambinimas, pedagogų rengimo programų konsolidavimas, inovatyvių mokymo(si) metodų, nuotolinių studijų (</text:span><text:span text:style-name="T238">tai galėtų būti ir internetinės mokymosi platformos, modulinės studijų sistemos), į studentą orientuoto studijų proceso diegimas arba tobulinimas, kandidatų į pedagogines studijas atrankos instrumentų kūrimas;</text:span></text:p>
      <text:p text:style-name="P239"><text:span text:style-name="T240">9.3</text:span><text:span text:style-name="T241">. studijų ir aukštosios mokyklos valdym</text:span><text:span text:style-name="T242">o, administravimo, studijų proceso organizavimo ir švietimo pagalbos tobulinimas bei tam skirtų el. priemonių taikymas;</text:span></text:p>
      <text:p text:style-name="P243"><text:span text:style-name="T244">9.4</text:span><text:span text:style-name="T245">. pedagoginių studijų modernizavimas ir pedagogų rengimo kokybės pagal pedagogines profesines studijas gerinimas.</text:span></text:p>
      <text:p text:style-name="P246"><text:span text:style-name="T247">10</text:span><text:span text:style-name="T248">. Pagal</text:span><text:span text:style-name="T249"><text:s/>Apraše nurodytą remiamą veiklą valstybės projektų sąrašą numatoma sudaryti –2018 m. IV ketvirtį – 2019 m. I ketvirtį.</text:span><text:s/></text:p>
      <text:p text:style-name="P250">Punkto pakeitimai:</text:p>
      <text:p text:style-name="P251"><text:span text:style-name="T252">Nr.<text:s/></text:span><text:a xlink:href="https://www.e-tar.lt/portal/legalAct.html?documentId=67b459c0dcee11e89a31865acf012092" office:target-frame-name="_top" xlink:show="replace"><text:span text:style-name="T253">V-867</text:span></text:a><text:span text:style-name="T254">, 2018-10-</text:span><text:span text:style-name="T255">31, paskelbta TAR 2018-10-31, i. k. 2018-17508</text:span></text:p>
      <text:p text:style-name="Normal"/>
      <text:p text:style-name="P256"><text:span text:style-name="T257">II</text:span><text:span text:style-name="T258"><text:s/>SKYRIUS</text:span></text:p>
      <text:p text:style-name="P259"><text:span text:style-name="T260">REIKALAVIMAI PAREIŠKĖJAMS IR PARTNERIAMS</text:span></text:p>
      <text:p text:style-name="P261"/>
      <text:p text:style-name="P262"><text:span text:style-name="T263">11</text:span><text:span text:style-name="T264">. Pagal Aprašo 9.1–9.3</text:span><text:span text:style-name="T265"><text:s/></text:span><text:span text:style-name="T266">papunktyje įvardintas finansuojamas veiklas galimas pareiškėjas yra</text:span><text:span text:style-name="T267"><text:s/></text:span><text:span text:style-name="T268">valstybiniai universitetai, kurie numatyti<text:s/></text:span><text:span text:style-name="T269">Valstybinių universitetų tinklo optimizavimo plano įgyvendinimo priemonėse.</text:span></text:p>
      <text:p text:style-name="P270"><text:span text:style-name="T271">12</text:span><text:span text:style-name="T272">. Pagal Aprašo 9.4 papunktyje įvardintą finansuojamą veiklą galimas pareiškėjas yra valstybiniai universitetai, kurie planuoja įsteigti pedagogų rengimo centrus ir yra numaty</text:span><text:span text:style-name="T273">ti Valstybinių universitetų tinklo optimizavimo plano įgyvendinimo priemonėse. <text:s/></text:span></text:p>
      <text:p text:style-name="P274">13. Pagal Aprašą galimi partneriai yra valstybiniai universitetai, kurie numatyti Valstybinių universitetų tinklo optimizavimo plano įgyvendinimo priemonėse ir užsienio valstybių aukštosios mokyklos.<text:s/></text:p>
      <text:p text:style-name="P275">Punkto pakeitimai:</text:p>
      <text:p text:style-name="P276"><text:span text:style-name="T277">Nr.<text:s/></text:span><text:a xlink:href="https://www.e-tar.lt/portal/legalAct.html?documentId=a96e777028db11eb932eb1ed7f923910" office:target-frame-name="_top" xlink:show="replace"><text:span text:style-name="T278">V-1782</text:span></text:a><text:span text:style-name="T279">, 2020-11-17, paskelbta TAR 2020-11-17, i. k. 2020-24148</text:span></text:p>
      <text:p text:style-name="Normal"/>
      <text:p text:style-name="P280"><text:span text:style-name="T281">III</text:span><text:span text:style-name="T282"><text:s/>SKYRIUS</text:span></text:p>
      <text:p text:style-name="P283"><text:span text:style-name="T284">PROJEKTAMS TAIKOMI<text:s/></text:span><text:span text:style-name="T285">REIKALAVIMAI</text:span></text:p>
      <text:p text:style-name="P286"/>
      <text:p text:style-name="P287"><text:span text:style-name="T288">14</text:span><text:span text:style-name="T289">.</text:span><text:span text:style-name="T290"><text:tab/>Projektas turi atitikti Projektų taisyklių 10 skirsnyje nustatytus bendruosius reikalavimus.<text:s/></text:span></text:p>
      <text:p text:style-name="P291"><text:span text:style-name="T292">15</text:span><text:span text:style-name="T293">.</text:span><text:span text:style-name="T294"><text:tab/>Projektas turi atitikti specialiuosius projektų atrankos kriterijus, kurie patvirtinti Veiksmų programos stebėsenos komiteto 2017 m.</text:span><text:span text:style-name="T295"><text:s/>gruodžio 14 d. posėdžio nutarimu Nr.44P-8 (30): <text:s/></text:span></text:p>
      <text:p text:style-name="P296"><text:span text:style-name="T297">15.1</text:span><text:span text:style-name="T298">. SMTEP 2016–2018 metų veiksmų plano bent vieną iš 1.2.1.1, 1.2.3.1, 1.2.3.2, 3.3.1.1 papunkčiuose nurodytą veiklos sritį ir pareiškėją;</text:span></text:p>
      <text:p text:style-name="P299"><text:span text:style-name="T300">15.2</text:span><text:span text:style-name="T301">. projekto pareiškėjas ir (arba) partneriai turi būti<text:s/></text:span><text:span text:style-name="T302">valstybiniai universitetai, kurie atitinka Valstybinių universitetų tinklo optimizavimo plano įgyvendinimo priemonės nuostatas.</text:span></text:p>
      <text:p text:style-name="P303"><text:span text:style-name="T304">16</text:span><text:span text:style-name="T305">. Jei pagal Aprašo 9.1 papunktyje įvardintą remiamą veiklą planuojama įsteigti arba plėtoti studijų ir dėstymo paramos c</text:span><text:span text:style-name="T306">entrą ar atitinkamą padalinį, pareiškėjas turi:</text:span></text:p>
      <text:p text:style-name="P307"><text:span text:style-name="T308">16.1</text:span><text:span text:style-name="T309">. užtikrinti, kad studijų ir dėstymo paramos centras ar atitinkamas padalinys bus atviras kitų aukštųjų mokyklų dėstytojams, tobulinantiems pedagogines ir kitas kompetencijas;<text:s/></text:span></text:p>
      <text:p text:style-name="P310"><text:span text:style-name="T311">16.2</text:span><text:span text:style-name="T312">. nurodyti kuriam</text:span><text:span text:style-name="T313">o arba plėtojamo studijų ir dėstymo paramos centro ar atitinkamo padalinio veiklos kryptis ir aprėptį, atskleisti veiklos specifiką (į kokias mokslo ir studijų kryptis ir į kokias tikslines darbuotojų grupes orientuojamasi, kokios numatomos veiklos organiz</text:span><text:span text:style-name="T314">avimo formos, kaip bus užtikrinamas tarptautiškumas, kaip</text:span><text:span text:style-name="T315"><text:s/></text:span><text:span text:style-name="T316">vyks bendradarbiavimas su kitomis Lietuvos aukštosiomis mokyklomis ir kt.);</text:span></text:p>
      <text:p text:style-name="P317"><text:span text:style-name="T318">16.3</text:span><text:span text:style-name="T319">. pateikti kuriamo arba plėtojamo studijų ir dėstymo paramos centro ar atitinkamo padalinio veiklos tęstinumo plan</text:span><text:span text:style-name="T320">ą, kuriame būtų numatytas veiklos tęstinumo ir profesinės tinklaveikos (veiklos, skirtos profesiniam bendradarbiavimui – kontaktų mugės, profesinės srities grupės, seminarai, konferencijos tiesioginiu ir nuotoliniu būdu) skatinimo užtikrinimas pasibaigus p</text:span><text:span text:style-name="T321">rojektui.</text:span></text:p>
      <text:p text:style-name="P322"><text:span text:style-name="T323">17</text:span><text:span text:style-name="T324">. Pagal Aprašo 9.2 papunktyje įvardintą remiamą veiklą gali būti numatytos veiklos siekiant optimizuoti studijas:</text:span></text:p>
      <text:p text:style-name="P325"><text:span text:style-name="T326">17.1</text:span><text:span text:style-name="T327">. konsoliduoti besijungiančių universitetų studijų programas jų nedubliuojant tarp partnerių; <text:s/></text:span></text:p>
      <text:p text:style-name="P328"><text:span text:style-name="T329">17.2</text:span><text:span text:style-name="T330">. mažinti vykd</text:span><text:span text:style-name="T331">omų studijų programų skaičių jas stambinant arba trumpinant studijų apimtį;</text:span></text:p>
      <text:p text:style-name="P332"><text:span text:style-name="T333">17.3</text:span><text:span text:style-name="T334">. naujiems studentų mokymo(si), vertinimo metodams, studijų tarpkryptiškumui ir kitiems į studentų poreikius orientuoto studijų proceso elementams diegti;</text:span></text:p>
      <text:p text:style-name="P335"><text:span text:style-name="T336">17.4</text:span><text:span text:style-name="T337">. naciona</text:span><text:span text:style-name="T338">linius pedagogų rengimo centrus kuriantiems universitetams – naujoms pedagogų rengimo programoms rengti arba vykdomoms atnaujinti, kandidatų į pedagogines studijas atrankos instrumentams kurti švietimo ir mokslo ministro patvirtinto Pedagogų rengimo reglam</text:span><text:span text:style-name="T339">ento nustatyta tvarka.</text:span></text:p>
      <text:p text:style-name="P340"><text:span text:style-name="T341">18</text:span><text:span text:style-name="T342">. Pagal Aprašo 9.2 papunktyje įvardintą remiamą veiklą turi būti konsultuojamasi su socialiniais partneriais, o pertvarkant studijų programas turi būti pagrindžiamas jos poreikis darbo rinkoje.<text:s/></text:span></text:p>
      <text:p text:style-name="P343"><text:span text:style-name="T344">19</text:span><text:span text:style-name="T345">. Jei pagal Aprašo 9.3 p</text:span><text:span text:style-name="T346">apunktyje įvardintą remiamą veiklą planuojama įsigyti informacinėms sistemoms palaikyti reikalingą programinę įrangą (licencijas), pareiškėjas turi išanalizuoti ir kitų aukštųjų mokyklų (universitetų ir kolegijų) poreikius šiai programinei įrangai, tuo užt</text:span><text:span text:style-name="T347">ikrinant efektyvesnį lėšų panaudojimą.<text:s/></text:span></text:p>
      <text:p text:style-name="P348">Punkto pakeitimai:</text:p>
      <text:p text:style-name="P349"><text:span text:style-name="T350">Nr.<text:s/></text:span><text:a xlink:href="https://www.e-tar.lt/portal/legalAct.html?documentId=161a0c107ac211e8ae2bfd1913d66d57" office:target-frame-name="_top" xlink:show="replace"><text:span text:style-name="T351">V-611</text:span></text:a><text:span text:style-name="T352">, 2018-06-28, paskelbta TAR 2018-06-28, i. k. 2018-10724</text:span></text:p>
      <text:p text:style-name="Normal"/>
      <text:p text:style-name="P353"><text:span text:style-name="T354">20</text:span><text:span text:style-name="T355">. Pagal 9.4 papunktyje<text:s/></text:span><text:span text:style-name="T356">įvardintą remiamą veiklą gali būti kuriamos arba tobulinamos studijų pasiekimų vertinimo metodikos, gerinamas pedagoginių praktikos organizavimas, ugdomi mentoriai ir kitaip bendradarbiaujama su švietimo įstaigomis.</text:span></text:p>
      <text:p text:style-name="P357"><text:span text:style-name="T358">21</text:span><text:span text:style-name="T359">. Pagal Aprašą nefinansuojami dide</text:span><text:span text:style-name="T360">lės apimties projektai.</text:span></text:p>
      <text:p text:style-name="P361"><text:span text:style-name="T362">22</text:span><text:span text:style-name="T363">. Teikiamų pagal Aprašą projekto veiklų įgyvendinimo trukmė turi būti ne ilgesnė kaip 24 mėnesiai nuo projekto sutarties pasirašymo dienos.<text:s/></text:span></text:p>
      <text:p text:style-name="P364"><text:span text:style-name="T365">23</text:span><text:span text:style-name="T366">. Tam tikrais atvejais dėl objektyvių priežasčių, kurių projekto vykdytojas neg</text:span><text:span text:style-name="T367">alėjo numatyti paraiškos pateikimo ir vertinimo metu, projekto veiklų įgyvendinimo laikotarpis gali būti pratęstas Projektų taisyklių nustatyta tvarka.</text:span></text:p>
      <text:p text:style-name="P368"><text:span text:style-name="T369">24</text:span><text:span text:style-name="T370">.<text:s/></text:span><text:span text:style-name="T371">Projekto veiklos turi būti vykdomos Lietuvos Respublikoje arba ne Lietuvos Respublikoje (tik ES<text:s/></text:span><text:span text:style-name="T372">valstybėse narėse), jei jas vykdant sukurti produktai, rezultatai ir nauda (ar jų dalis, proporcinga Lietuvos Respublikos finansiniam įnašui) atitenka Lietuvos Respublikai.<text:s/></text:span></text:p>
      <text:p text:style-name="P373"><text:span text:style-name="T374">25</text:span><text:span text:style-name="T375">. Tinkama projekto tikslinė grupė yra – valstybinių universitetų dėstytojai,</text:span><text:span text:style-name="T376"><text:s/></text:span><text:span text:style-name="T377">edukologijos doktorantai, studentai</text:span><text:span text:style-name="T378">,<text:s/></text:span><text:span text:style-name="T379">mokymosi visą gyvenimą sistemos institucijų administracijos darbuotojai, socialiniai partneriai.<text:s/></text:span></text:p>
      <text:p text:style-name="P380"><text:span text:style-name="T381">26</text:span><text:span text:style-name="T382">. Projektais turi būti siekiama išvardintų stebėsenos rodiklių:</text:span></text:p>
      <text:p text:style-name="P383"><text:span text:style-name="T384">26.1</text:span><text:span text:style-name="T385">. projektu, planuojamu pagal Aprašo 9.1 papu</text:span><text:span text:style-name="T386">nktyje numatomą finansuoti veiklą turi būti siekiama produkto rodiklio „Dėstytojai, kurie dalyvavo ESF veiklose, skirtose mokytis pagal<text:s/></text:span><text:soft-page-break/><text:span text:style-name="T387">neformaliojo švietimo programas“ (rodiklio kodas P.S.388). Minimali siektina reikšmė – 125 asmenys;<text:s/></text:span></text:p>
      <text:p text:style-name="P388"><text:span text:style-name="T389">26.2</text:span><text:span text:style-name="T390">. projektu,</text:span><text:span text:style-name="T391"><text:s/>planuojamu pagal Aprašo 9.2 papunktyje numatomą finansuoti veiklą turi būti siekiama produkto rodiklio „Aukštosios mokyklos, kuriose pagal veiksmų programą ESF lėšomis pagerinta studijų kokybė“ (rodiklio kodas P.N.744). Minimali siektina reikšmė – 1 aukšt</text:span><text:span text:style-name="T392">oji mokykla;</text:span></text:p>
      <text:p text:style-name="P393"><text:span text:style-name="T394">26.3</text:span><text:span text:style-name="T395">. projektu, planuojamu pagal Aprašo 9.3 papunktyje numatomą finansuoti veiklą turi būti siekiama produkto rodiklio „Mokymosi visą gyvenimą sistemos institucijų administracijos darbuotojai, kurie dalyvavo ESF veiklose, skirtose mokytis<text:s/></text:span><text:span text:style-name="T396">pagal neformaliojo švietimo programas“ (rodiklio kodas P.S.391). Minimali siektina reikšmė – 24 asmenys;</text:span></text:p>
      <text:p text:style-name="P397"><text:span text:style-name="T398">26.4</text:span><text:span text:style-name="T399">. projektu, planuojamu pagal Aprašo 9.4 papunktyje numatomą finansuoti veiklą turi būti siekiama produkto rodiklio „Dėstytojai, kurie dalyvavo<text:s/></text:span><text:span text:style-name="T400">ESF veiklose, skirtose mokytis pagal neformaliojo švietimo programas“ (rodiklio kodas P.S.388). Minimali siektina reikšmė – 18 asmenų.<text:s/></text:span></text:p>
      <text:p text:style-name="P401">Punkto pakeitimai:</text:p>
      <text:p text:style-name="P402"><text:span text:style-name="T403">Nr.<text:s/></text:span><text:a xlink:href="https://www.e-tar.lt/portal/legalAct.html?documentId=67b459c0dcee11e89a31865acf012092" office:target-frame-name="_top" xlink:show="replace"><text:span text:style-name="T404">V-867</text:span></text:a><text:span text:style-name="T405">, 2018-10-31, paskelbta TAR 2018-10-31, i. k. 2018-17508</text:span></text:p>
      <text:p text:style-name="Normal"/>
      <text:p text:style-name="P406"><text:span text:style-name="T407">27</text:span><text:span text:style-name="T408">. Aprašo 26.1 papunktyje nurodyto priemonės įgyvendinimo stebėsenos rodikliui skaičiuoti ta</text:span><text:span text:style-name="T409">ikomas Nacionalinis stebėsenos rodiklių skaičiavimo aprašas. Aprašo 26.2 ir 26.3 papunkčiuose nurodytų priemonės įgyvendinimo stebėsenos rodikliams skaičiuoti taikomas Veiksmų programos stebėsenos rodiklių skaičiavimo aprašas. Visų priemonės įgyvendinimo s</text:span><text:span text:style-name="T410">tebėsenos rodiklių skaičiavimo aprašai skelbiami ES struktūrinių fondų svetainėje www.esinvesticijos.lt.<text:s/></text:span></text:p>
      <text:p text:style-name="P411"><text:span text:style-name="T412">28</text:span><text:span text:style-name="T413">. Projekto parengtumo reikalavimai nėra taikomi.</text:span></text:p>
      <text:p text:style-name="P414"><text:span text:style-name="T415">29</text:span><text:span text:style-name="T416">. Negali būti numatyti projekto apribojimai, kurie turėtų neigiamą poveikį moterų ir vyrų</text:span><text:span text:style-name="T417"><text:s/>lygybės ir nediskriminavimo dėl lyties, rasės, tautybės, kalbos, kilmės, socialinės padėties,<text:s/></text:span><text:soft-page-break/><text:span text:style-name="T418">tikėjimo, įsitikinimų ar pažiūrų, amžiaus, negalios, lytinės orientacijos, etninės priklausomybės, religijos principams įgyvendinti.</text:span></text:p>
      <text:p text:style-name="P419"><text:span text:style-name="T420">30</text:span><text:span text:style-name="T421">. Jei įgyvendinant Apr</text:span><text:span text:style-name="T422">ašo 9 punkte nurodytas veiklas numatoma organizuoti mokymus, įgyvendinami projektai turi aktyviai prisidėti prie horizontaliųjų principų įgyvendinimo:</text:span></text:p>
      <text:p text:style-name="P423"><text:span text:style-name="T424">30.1</text:span><text:span text:style-name="T425">. projekto vykdytojas prieš projekto veiklos įgyvendinimą turi atlikti būsimų mokymų dalyvių apklau</text:span><text:span text:style-name="T426">są siekiant nustatyti, ar mokymų dalyviai turi specialiųjų poreikių, į kuriuos organizatorius turėtų atsižvelgti (pvz.: parinkdamas mokymų vietą, prieinamą žmonėms su judėjimo negalia, suorganizuodamas gestų kalbos specialisto paslaugą, parinkdamas tinkama</text:span><text:span text:style-name="T427">s mokomąsias priemones akliesiems ar silpnaregiams ir pan.);</text:span></text:p>
      <text:p text:style-name="P428"><text:span text:style-name="T429">30.2</text:span><text:span text:style-name="T430">. projekto vykdytojas į mokymų turinį turi integruoti temas, užtikrinančias pedagoginių kompetencijų, kurios susijusios su gebėjimais užtikrinti vyrų ir moterų lygybę, <text:s/>taip pat nediskrim</text:span><text:span text:style-name="T431">inavimo dėl lyties, rasės, tautybės, kalbos, kilmės, socialinės padėties, tikėjimo, įsitikinimų ar pažiūrų, amžiaus, negalios, lytinės orientacijos, etninės priklausomybės, religijos, ugdymą ir tobulinimą.<text:s/></text:span></text:p>
      <text:p text:style-name="P432"><text:span text:style-name="T433">31</text:span><text:span text:style-name="T434">. Pagal šį Aprašą valstybės pagalba, kaip</text:span><text:span text:style-name="T435"><text:s/>ji apibrėžta Sutarties dėl Europos Sąjungos veikimo (OL 2010 C 83, p. 47) 107 straipsnyje, ir<text:s/></text:span><text:span text:style-name="T436">de minimis</text:span><text:span text:style-name="T437"><text:s/>pagalba, kuri atitinka 2013 m. gruodžio 18 d. Komisijos reglamento (ES) Nr. 1407/2013 dėl Sutarties dėl Europos Sąjungos veikimo 107 ir 108 straipsnių</text:span><text:span text:style-name="T438"><text:s/>taikymo<text:s/></text:span><text:span text:style-name="T439">de minimis</text:span><text:span text:style-name="T440"><text:s/>pagalbai (OL 2013 L 352, p. 1) nuostatas, neteikiama.</text:span></text:p>
      <text:p text:style-name="P441"/>
      <text:p text:style-name="P442"><text:span text:style-name="T443">IV</text:span><text:span text:style-name="T444"><text:s/>SKYRIUS</text:span></text:p>
      <text:p text:style-name="P445"><text:span text:style-name="T446">TINKAMŲ FINANSUOTI PROJEKTO IŠLAIDŲ IR FINANSAVIMO<text:s/></text:span></text:p>
      <text:p text:style-name="P447"><text:span text:style-name="T448">REIKALAVIMAI</text:span></text:p>
      <text:p text:style-name="P449"/>
      <text:p text:style-name="P450"><text:span text:style-name="T451">32</text:span><text:span text:style-name="T452">.<text:s/></text:span><text:span text:style-name="T453"><text:tab/>Projekto išlaidos turi atitikti Projektų taisyklių VI skyriuje ir Rekomendacijose dėl<text:s/></text:span><text:span text:style-name="T454">projektų išlaidų atitikties Europos Sąjungos struktūrinių fondų reikalavimams išdėstytus projekto išlaidoms taikomus reikalavimus.</text:span></text:p>
      <text:p text:style-name="P455"><text:span text:style-name="T456">33</text:span><text:span text:style-name="T457">. Didžiausia galima projekto finansuojamoji dalis sudaro 100 proc. visų tinkamų finansuoti projekto išlaidų.</text:span></text:p>
      <text:p text:style-name="P458"><text:span text:style-name="T459">34</text:span><text:span text:style-name="T460">. Pa</text:span><text:span text:style-name="T461">reiškėjas ir (arba) partneris savo iniciatyva ir savo ir (arba) kitų šaltinių lėšomis gali prisidėti prie projekto įgyvendinimo.<text:s/></text:span></text:p>
      <text:p text:style-name="P462"><text:span text:style-name="T463">35</text:span><text:span text:style-name="T464">. Projekto tinkamų finansuoti išlaidų dalis, kurios nepadengia projektui skiriamo finansavimo lėšos, turi būti finansuoj</text:span><text:span text:style-name="T465">ama iš projekto vykdytojo ir (ar) partnerio (-ių) lėšų.<text:s/></text:span></text:p>
      <text:p text:style-name="P466"><text:span text:style-name="T467">36</text:span><text:span text:style-name="T468">. Pagal šį Aprašą tinkamų arba netinkamų finansuoti išlaidų kategorijos yra šios:</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Išlaidų katego-rijos Nr.</text:span></text:p>
          </table:table-cell>
          <table:table-cell table:style-name="TableCell478">
            <text:p text:style-name="P479"><text:span text:style-name="T480">Išlaidų kategorijos pavadinimas</text:span></text:p>
          </table:table-cell>
          <table:table-cell table:style-name="TableCell481">
            <text:p text:style-name="P482"><text:span text:style-name="T483">Reikalavimai ir paaiškinimai</text:span></text:p>
          </table:table-cell>
        </table:table-row>
        <table:table-row table:style-name="TableRow484">
          <table:table-cell table:style-name="TableCell485">
            <text:p text:style-name="P486"><text:span text:style-name="T487">1.</text:span></text:p>
          </table:table-cell>
          <table:table-cell table:style-name="TableCell488">
            <text:p text:style-name="P489"><text:span text:style-name="T490">Žemė</text:span></text:p>
          </table:table-cell>
          <table:table-cell table:style-name="TableCell491">
            <text:p text:style-name="P492"><text:span text:style-name="T493">Netinkama<text:s/></text:span><text:span text:style-name="T494">finansuoti.</text:span></text:p>
          </table:table-cell>
        </table:table-row>
        <table:table-row table:style-name="TableRow495">
          <table:table-cell table:style-name="TableCell496">
            <text:p text:style-name="P497"><text:span text:style-name="T498">2.</text:span></text:p>
          </table:table-cell>
          <table:table-cell table:style-name="TableCell499">
            <text:p text:style-name="P500"><text:span text:style-name="T501">Nekilnojamasis turtas</text:span></text:p>
          </table:table-cell>
          <table:table-cell table:style-name="TableCell502">
            <text:p text:style-name="P503"><text:span text:style-name="T504">Netinkama finansuoti.</text:span></text:p>
          </table:table-cell>
        </table:table-row>
        <table:table-row table:style-name="TableRow505">
          <table:table-cell table:style-name="TableCell506">
            <text:p text:style-name="P507"><text:span text:style-name="T508">3.</text:span></text:p>
          </table:table-cell>
          <table:table-cell table:style-name="TableCell509">
            <text:p text:style-name="P510"><text:span text:style-name="T511">Statyba, rekonstravimas, remontas ir kiti darbai</text:span></text:p>
          </table:table-cell>
          <table:table-cell table:style-name="TableCell512">
            <text:p text:style-name="P513"><text:span text:style-name="T514">Netinkama finansuoti.</text:span></text:p>
          </table:table-cell>
        </table:table-row>
        <table:table-row table:style-name="TableRow515">
          <table:table-cell table:style-name="TableCell516">
            <text:p text:style-name="P517"><text:span text:style-name="T518">4.</text:span></text:p>
          </table:table-cell>
          <table:table-cell table:style-name="TableCell519">
            <text:p text:style-name="P520"><text:span text:style-name="T521">Įranga, įrenginiai ir kitas turtas</text:span></text:p>
          </table:table-cell>
          <table:table-cell table:style-name="TableCell522">
            <text:p text:style-name="P523"><text:span text:style-name="T524">Tinkama finansuoti</text:span><text:span text:style-name="T525">.</text:span><text:span text:style-name="T526"><text:s/></text:span></text:p>
            <text:p text:style-name="P527"/>
            <text:p text:style-name="P528">Pagal Aprašo 9.2 papunktyje nurodytą veiklą galimas kryžminis finansavimas<text:s/><text:span text:style-name="T529">projektui „Aukštųjų mokyklų tinklo optimizavimas ir studijų kokybės gerinimas Šiaulių universitetą prijungiant prie Vilniaus universiteto“ (Nr. 09.3.1-ESFA-V-738-03-0001)</text:span>.<text:s/><text:span text:style-name="T530">Pagal Apr</text:span><text:span text:style-name="T531">ašo 9.2 papunktyje nurodytą remiamą veiklą tinkama finansuoti kryžminio finansavimo lėšomis ne daugiau kaip  </text:span>1 380 000,00<text:s/><text:span text:style-name="T532">Eur išlaidų:</text:span></text:p>
            <text:p text:style-name="P533"/>
            <text:p text:style-name="P534">-   modernios specializuotos, bazinės ir kompiuterinės įrangos bei baldų išlaidos projekte „Aukštųjų mokyklų tinklo optimizavimas ir studijų kokybės gerinimas Šiaulių universitetą prijungiant prie Vilniaus universiteto“ (Nr. 09.3.1-ESFA-V-738-03-0001).</text:p>
            <text:p text:style-name="P535"/>
          </table:table-cell>
        </table:table-row>
        <text:soft-page-break/>
        <table:table-row table:style-name="TableRow536">
          <table:table-cell table:style-name="TableCell537">
            <text:p text:style-name="P538"><text:span text:style-name="T539">5.</text:span></text:p>
          </table:table-cell>
          <table:table-cell table:style-name="TableCell540">
            <text:p text:style-name="P541"><text:span text:style-name="T542">Projekto vykdymas</text:span></text:p>
          </table:table-cell>
          <table:table-cell table:style-name="TableCell543">
            <text:p text:style-name="P544">Tinkama finansuoti.</text:p>
            <text:p text:style-name="P545"/>
            <text:p text:style-name="P546">Projekto veiklas vykdančio aukštųjų mokyklų personalo, darbo užmokesčio<text:s/>išlaidos apskaičiuojamos taikant fiksuotuosius, kurių dydžiai nustatyti Aukštųjų mokyklų personalo, vykdančio projektą, darbo užmokesčio išlaidų fiksuotųjų įkainių nustatymo tyrimo ataskaitoje.</text:p>
            <text:p text:style-name="P547"/>
            <text:p text:style-name="P548">Viešojo valdymo institucijų projektų dalyvių darbo užmokesčio<text:s/>išlaidos apmokamos taikant fiksuotą įkainį, remiantis Viešojo valdymo institucijų projektų dalyvių darbo užmokesčio fiksuotųjų įkainių nustatymo tyrimo ataskaita. Šis įkainis taikomas, kai mokymuose pagal Aprašo 9 punkte nurodytas veiklas dalyvauja viešojo valdymo institucijų (kaip jos apibrėžtos Viešojo valdymo institucijų projektų dalyvių darbo užmokesčio fiksuotųjų įkainių nustatymo tyrimo ataskaitoje) darbuotojai.</text:p>
            <text:p text:style-name="P549"/>
            <text:p text:style-name="P550">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text:s/>kasmetinių atostogų dienų skaičių, jam nustatytos darbo savaitės trukmę bei jam suteiktų papildomų poilsio dienų trukmę. Kasmetinių atostogų išmokų ir papildomų poilsio dienų išmokų fiksuotosios normos apskaičiuojamos remiantis Kasmetinių atostogų išmokų<text:s/>ir papildomų poilsio dienų išmokų fiksuotųjų normų nustatymo tyrimo ataskaita.</text:p>
            <text:p text:style-name="P551"/>
            <text:p text:style-name="P552">Projekto veikloms vykdyti (vykdančiojo personalo komandiruotės, dalyvių kelionės ir komandiruotės) reikalingos transporto (toliau – transporto) išlaidos apmokamos taikant fiksuotuosius įkainius. Įkainiai nustatomi vadovaujantis Lietuvos Respublikos finansų ministerijos atliktu tyrimu „Kuro ir viešojo transporto išlaidų fiksuotųjų įkainių nustatymo tyrimo ataskaita“.</text:p>
            <text:p text:style-name="P553"/>
            <text:p text:style-name="P554">Projekto veikloms vykdyti reikalingos užsienio komandiruočių išlaidos apmokamos taikant fiksuotuosius įkainius. Įkainiai nustatomi vadovaujantis Mokslinių išvykų išlaidų fiksuotųjų įkainių apskaičiavimo tyrimo ataskaita.</text:p>
            <text:p text:style-name="P555"/>
            <text:p text:style-name="P556">Projekto veikloms vykdyti reikalingos apgyvendinimo Lietuvoje išlaidos apmokamos taikant Apgyvendinimo Lietuvoje išlaidų fiksuotuosius įkainius. Įkainiai nustatomi vadovaujantis Lietuvos Respublikos finansų ministerijos atliktu tyrimu „Apgyvendinimo Lietuvoje išlaidų fiksuotųjų įkainių nustatymo tyrimo ataskaita“.</text:p>
            <text:p text:style-name="P557"/>
            <text:p text:style-name="P558">Projekto veikloms vykdyti<text:s/>reikalingos renginio organizavimo išlaidos apmokamos taikant fiksuotuosius įkainius, kurių dydžiai nustatyti Europos socialinio fondo agentūros Renginio organizavimo fiksuotojo įkainio nustatymo tyrimo ataskaitoje.</text:p>
            <text:p text:style-name="P559"/>
            <text:p text:style-name="P560">Projekto veikloms vykdyti reikalingos bendrųjų įgūdžių mokymo išlaidos apmokamos taikant fiksuotuosius įkainius, kurių dydžiai numatyti Bendrųjų įgūdžių mokymo fiksuotojo įkainio nustatymo tyrimo ataskaitoje.</text:p>
            <text:p text:style-name="P561"/>
            <text:p text:style-name="P562">Užsienio valstybių aukštųjų mokyklų ekspertų darbo užmokesčio išlaidos apmokamos taikant fiksuotuosius įkainius, kurių dydžiai numatyti Užsienio valstybių aukštųjų mokyklų ekspertų darbo užmokesčio fiksuotųjų dydžių nustatymo tyrimo ataskaitoje.</text:p>
            <text:p text:style-name="P563"/>
            <text:p text:style-name="P564"/>
            <text:p text:style-name="P565"><text:span text:style-name="T566">Fiksuotųjų įkainių nustatymo tyrimo ataskaitos skelbiamos ES struktūrinių fondų svetainėje adr</text:span><text:span text:style-name="T567">esu </text:span><text:span text:style-name="T568">https://www.esinvesticijos.lt/lt/dokumentai/supaprastinto-islaidu-apmokejimo-tyrimai</text:span></text:p>
            <text:p text:style-name="P569"/>
            <text:p text:style-name="P570"/>
          </table:table-cell>
        </table:table-row>
        <text:soft-page-break/>
        <table:table-row table:style-name="TableRow571">
          <table:table-cell table:style-name="TableCell572">
            <text:p text:style-name="P573"><text:span text:style-name="T574">6.</text:span></text:p>
          </table:table-cell>
          <table:table-cell table:style-name="TableCell575">
            <text:p text:style-name="P576"><text:span text:style-name="T577">Informavimas apie projektą</text:span></text:p>
          </table:table-cell>
          <table:table-cell table:style-name="TableCell578">
            <text:p text:style-name="P579"><text:span text:style-name="T580">Tinkamos finansuoti tik privalomos informavimo apie projektą priemonės pagal Projektų taisyklių 37 skirsnio 450, 451 punktus.</text:span></text:p>
          </table:table-cell>
        </table:table-row>
        <table:table-row table:style-name="TableRow581">
          <table:table-cell table:style-name="TableCell582">
            <text:p text:style-name="P583"><text:span text:style-name="T584">7.</text:span></text:p>
          </table:table-cell>
          <table:table-cell table:style-name="TableCell585">
            <text:p text:style-name="P586"><text:span text:style-name="T587">Netiesioginės išlaidos ir kitos išlaidos pagal fiksuotąją projekto išlaidų normą</text:span></text:p>
          </table:table-cell>
          <table:table-cell table:style-name="TableCell588">
            <text:p text:style-name="P589"><text:span text:style-name="T590">Tinkama finansuoti.</text:span></text:p>
            <text:p text:style-name="P591"><text:span text:style-name="T592">Netiesioginėms projekto išlaidoms apmokėti taikoma fiksuotoji projekto išlaidų norma, apskaičiuojama pagal Projektų taisyklių 10 priedą.</text:span></text:p>
          </table:table-cell>
        </table:table-row>
      </table:table>
      <text:p text:style-name="P593"><text:span text:style-name="T594">Pastaba.<text:s/></text:span><text:span text:style-name="T595">Paraiškos formos projekto biudžeto lentelė pildoma vadovaujantis instrukcija Projekto biudžeto formos pildymas, pateikta Rekomendacijose dėl projektų išlaidų atitikties Europos Sąjungos struktūrinių fondų reikalavimams.</text:span><text:s/></text:p>
      <text:p text:style-name="P596">Punkto pakeitimai:</text:p>
      <text:p text:style-name="P597"><text:span text:style-name="T598">Nr.<text:s/></text:span><text:a xlink:href="https://www.e-tar.lt/portal/legalAct.html?documentId=a96e777028db11eb932eb1ed7f923910" office:target-frame-name="_top" xlink:show="replace"><text:span text:style-name="T599">V-1782</text:span></text:a><text:span text:style-name="T600">, 2020-11-17, paskelbta TAR 2020-11-17, i. k. 2020-24148</text:span></text:p>
      <text:p text:style-name="P601"><text:span text:style-name="T602">Nr.<text:s/></text:span><text:a xlink:href="https://www.e-tar.lt/portal/legalAct.html?documentId=a9a03d5019b511eeb233e8b04dc9bb3d" office:target-frame-name="_top" xlink:show="replace"><text:span text:style-name="T603">V-943</text:span></text:a><text:span text:style-name="T604">, 2023-07-03, paskelbta TAR 2023-07-03, i. k. 2023-13722</text:span></text:p>
      <text:p text:style-name="Normal"/>
      <text:p text:style-name="P605"><text:span text:style-name="T606">36</text:span><text:span text:style-name="T607">1</text:span><text:span text:style-name="T608">.</text:span><text:span text:style-name="T609"><text:tab/>Tais atvejais, kai darbuotojų darbo užmokesčio išlaidos apmokamos taikant Aprašo 36 punkte nurodytus fiksuotuosius įkainius, su šių darbuotojų darbo užmokesčiu susijusios ir reali</text:span><text:span text:style-name="T610">ai patirtos išlaidos (draudėjo valstybinio socialinio draudimo įmokos už darbuotojus, dirbančius pagal darbo sutartis ne visą darbo laiką ir nepatenkančius į teisės aktuose numatytas išimtis, išeitinės išmokos), kurių neapima Aprašo 36 <text:s/>punkte nurodytieji<text:s/></text:span><text:span text:style-name="T611">fiksuotieji įkainiai, apmokamos vadovaujantis Lietuvos Respublikos teisės aktais.</text:span><text:s/></text:p>
      <text:p text:style-name="P612">Papildyta punktu:</text:p>
      <text:p text:style-name="P613"><text:span text:style-name="T614">Nr.<text:s/></text:span><text:a xlink:href="https://www.e-tar.lt/portal/legalAct.html?documentId=67b459c0dcee11e89a31865acf012092" office:target-frame-name="_top" xlink:show="replace"><text:span text:style-name="T615">V-867</text:span></text:a><text:span text:style-name="T616">, 2018-10-31, paskelbta TAR 2018-10-31, i. k. 20</text:span><text:span text:style-name="T617">18-17508</text:span></text:p>
      <text:p text:style-name="Normal"/>
      <text:p text:style-name="P618"><text:span text:style-name="T619">36</text:span><text:span text:style-name="T620">2</text:span><text:span text:style-name="T621">.<text:s/></text:span><text:span text:style-name="T622">Jei supaprastintai apmokamų išlaidų dydis ar jo taikymo sąlygos buvo netinkamai nustatytos (tais atvejais, kai dydis turėjo būti mažesnis arba kitaip taikomas), patikslintas dydis ar jo taikymo sąlygos turi būti taikomos jau įgyvendinamų</text:span><text:span text:style-name="T623"><text:s/>projektų veiksmų, vykdomų nuo dydžio ar jo taikymo sąlygų patikslinimo įsigaliojimo dienos, išlaidoms apmokėti.</text:span><text:s/></text:p>
      <text:p text:style-name="P624">Papildyta punktu:</text:p>
      <text:p text:style-name="P625"><text:span text:style-name="T626">Nr.<text:s/></text:span><text:a xlink:href="https://www.e-tar.lt/portal/legalAct.html?documentId=67b459c0dcee11e89a31865acf012092" office:target-frame-name="_top" xlink:show="replace"><text:span text:style-name="T627">V-867</text:span></text:a><text:span text:style-name="T628">, 2018-10-31, pas</text:span><text:span text:style-name="T629">kelbta TAR 2018-10-31, i. k. 2018-17508</text:span></text:p>
      <text:p text:style-name="Normal"/>
      <text:p text:style-name="P630"><text:span text:style-name="T631">37</text:span><text:span text:style-name="T632">. Pajamoms, gautoms iš projekto veiklų projekto įgyvendinimo metu, taikomi reikalavimai nustatyti Projektų taisyklių 36 skirsnyje.</text:span></text:p>
      <text:p text:style-name="P633"><text:span text:style-name="T634">38</text:span><text:span text:style-name="T635">. Išlaidos, apmokamos taikant Aprašo 36 punkte nurodytus fiksuotuosius<text:s/></text:span><text:span text:style-name="T636">įkainius / fiksuotąją normą, turi atitikti šias nuostatas:</text:span></text:p>
      <text:p text:style-name="P637"><text:span text:style-name="T638">38.1</text:span><text:span text:style-name="T639">. pagal fiksuotuosius įkainius apmokamos išlaidos turi atitikti Projektų taisyklių 35 skirsnį;<text:s/></text:span></text:p>
      <text:p text:style-name="P640"><text:span text:style-name="T641">38.2</text:span><text:span text:style-name="T642">. pareiškėjas turi teisę paraiškoje numatyti mažesnius fiksuotųjų įkainių dydžius nei<text:s/></text:span><text:span text:style-name="T643">jam taikomi Apraše nustatyti dydžiai;</text:span></text:p>
      <text:p text:style-name="P644"><text:span text:style-name="T645">38.3</text:span><text:span text:style-name="T646">. projektų, kuriems išlaidas numatyta apmokėti taikant fiksuotuosius įkainius, išlaidos apmokamos atsižvelgiant į projekto sutartyje nustatytus fiksuotuosius įkainius ir projekto vykdytojo pateiktus dokumentus,</text:span><text:span text:style-name="T647"><text:s/>kuriais įrodomas pasiektas projekto kiekybinis rezultatas. Dokumentai, reikalingi pateikti dėl fiksuotųjų įkainių kiekybinių rezultatų pasiekimo, bus iš anksto nurodyti projekto sutartyje;<text:s/></text:span></text:p>
      <text:p text:style-name="P648"><text:span text:style-name="T649">38.4</text:span><text:span text:style-name="T650">. jei supaprastintai apmokamų išlaidų dydis ar jo taikymo</text:span><text:span text:style-name="T651"><text:s/>sąlygos buvo netinkamai nustatytos (tais atvejais, kai dydis turėjo būti mažesnis arba kitaip taikomas), patikslintas dydis ar jo taikymo sąlygos turi būti taikomos jau įgyvendinamų projektų veiksmų, vykdomų nuo dydžio ar jo taikymo sąlygų patikslinimo įs</text:span><text:span text:style-name="T652">igaliojimo dienos, išlaidoms apmokėti.</text:span></text:p>
      <text:p text:style-name="P653"><text:span text:style-name="T654">39</text:span><text:span text:style-name="T655">. Projektinio pasiūlymo ir paraiškos parengimo išlaidos yra netinkamos finansuoti, išskyrus su projektiniu pasiūlymu teikiamo investicijų projekto (jei jį privaloma teikti pagal Aprašo 41 punktą) rengimo išlai</text:span><text:span text:style-name="T656">das, kurias projekto vykdytojas gali įtraukti į projekto biudžetą, rengdamas paraišką Aprašo 43 punkte nurodyta tvarka.</text:span></text:p>
      <text:p text:style-name="Normal"/>
      <text:p text:style-name="P657"><text:span text:style-name="T658">V</text:span><text:span text:style-name="T659"><text:s/>SKYRIUS</text:span></text:p>
      <text:p text:style-name="P660"><text:span text:style-name="T661">PARAIŠKŲ RENGIMAS, PAREIŠKĖJŲ INFORMAVIMAS, KONSULTAVIMAS, PARAIŠKŲ TEIKIMAS IR VERTINIMAS</text:span></text:p>
      <text:p text:style-name="P662"/>
      <text:p text:style-name="P663"><text:span text:style-name="T664">40</text:span><text:span text:style-name="T665">. Galimi pareiškėjai<text:s/></text:span><text:span text:style-name="T666">turi pateikti Ministerijai projektinį pasiūlymą pagal formą, nustatytą Valstybės projektų atrankos tvarkos apraše. Projektinis pasiūlymas turi būti pateiktas raštu iki Ministerijos kvietime teikti projektinį pasiūlymą nustatytos datos</text:span><text:span text:style-name="T667">.<text:s/></text:span><text:span text:style-name="T668">Kartu su projektiniu</text:span><text:span text:style-name="T669"><text:s/>pasiūlymu turi pateikti studijų ir dėstymo paramos centro ar atitinkamo padalinio veiklos tęstinumo planą, jei pagal Aprašo 9.1 papunktyje įvardintą remiamą veiklą pareiškėjas planuoja įsteigti arba plėtoti studijų ir dėstymo paramos centrą ar atitinkamą<text:s/></text:span><text:span text:style-name="T670">padalinį.</text:span></text:p>
      <text:p text:style-name="P671"><text:span text:style-name="T672">41</text:span><text:span text:style-name="T673">. Pareiškėjas kartu su projektiniu pasiūlymu turi pateikti investicijų projektą, parengtą pagal Investicijų projektų, kuriems siekiama gauti finansavimą iš Europos Sąjungos struktūrinės paramos ir / ar valstybės biudžeto lėšų, rengimo metod</text:span><text:span text:style-name="T674">iką, kuri skelbiama ES struktūrinių fondų svetainėje adresu www.esinvesticijos.lt, jei projektu siekiama investuoti į turtą arba infrastruktūrą, reikalingą viešosioms paslaugoms, kaip jos apibrėžtos Lietuvos Respublikos viešojo administravimo įstatyme, tei</text:span><text:span text:style-name="T675">kti, ir projektui įgyvendinti suplanuotų investicijų į nurodytus investavimo objektus išlaidų suma, išskyrus (atėmus) joms tenkantį pirkimo ir (arba) importo pridėtinės vertės mokestį (toliau – PVM) ir išlaidas, kurios apmokamos supaprastintai pagal iš ank</text:span><text:span text:style-name="T676">sto nustatytus dydžius (fiksuotuosius įkainius, fiksuotąsias sumas arba fiksuotąsias normas), viršija 300 000, 00 Eur (tris šimtus tūkstančių eurų). Kartu pateikiamas į elektroninę laikmeną įrašytas investicijų projektas, taip pat jo priedai – sąnaudų ir n</text:span><text:span text:style-name="T677">audos analizės ir (arba) sąnaudų efektyvumo analizės rezultatų lentelės<text:s/></text:span><text:span text:style-name="T678">Excel<text:s/></text:span><text:span text:style-name="T679">formatu.</text:span></text:p>
      <text:p text:style-name="P680"><text:span text:style-name="T681">42</text:span><text:span text:style-name="T682">.</text:span><text:span text:style-name="T683"><text:s/></text:span><text:span text:style-name="T684">Ministerija, įvertinusi projektinius pasiūlymus, priims sprendimą dėl valstybės projektų sąrašo sudarymo. Į valstybės projektų sąrašą gali būti įtraukti tik Proj</text:span><text:span text:style-name="T685">ektų taisyklių 37 punkte nustatytus reikalavimus atitinkantys projektai. Pareiškėjai, kurių projektai įtraukti į valstybės projektų sąrašą, įgis teisę teikti paraišką finansuoti projektą.</text:span></text:p>
      <text:p text:style-name="P686"><text:span text:style-name="T687">43</text:span><text:span text:style-name="T688">. Siekdamas gauti finansavimą pareiškėjas turi užpildyti parai</text:span><text:span text:style-name="T689">šką, kurios iš dalies užpildyta forma PDF formatu skelbiama ES struktūrinių fondų svetainėje adresu<text:s/></text:span><text:span text:style-name="T690">www.esinvesticijos.lt, skiltyje „Finansavimas / Planuojami valstybės (regionų) projektai“ prie konkretaus planuojamo projekto „Susijusių dokumentų“.</text:span></text:p>
      <text:p text:style-name="P691"><text:span text:style-name="T692">44</text:span><text:span text:style-name="T693">.</text:span><text:span text:style-name="T694"><text:s/>Pareiškėjas pildo paraišką ir kartu su Aprašo 48 punkte nurodytais priedais iki kvietimo teikti paraiškas skelbime nustatyto termino paskutinės dienos teikia ją per Iš Europos Sąjungos struktūrinių fondų lėšų bendrai finansuojamų projektų duomenų mainų sv</text:span><text:span text:style-name="T695">etainę (toliau – DMS), o jei nėra įdiegtos DMS funkcinės galimybės – įgyvendinančiajai institucijai raštu Projektų taisyklių 12 skirsnyje nustatyta tvarka.</text:span></text:p>
      <text:p text:style-name="P696"><text:span text:style-name="T697">45</text:span><text:span text:style-name="T698">. Jei paraiška teikiama raštu, ji gali būti teikiama vienu iš šių būdų:</text:span></text:p>
      <text:p text:style-name="P699"><text:span text:style-name="T700">45.1</text:span><text:span text:style-name="T701">.<text:s/></text:span><text:span text:style-name="T702">įgyvendinančiajai institucijai teikiamas pasirašytas popierinis paraiškos ir jos priedų dokumentas (kartu pateikiant į elektroninę laikmeną įrašytą paraišką ir priedus). Paraiškos originalo ir elektroninės versijos turinys turi būti identiškas. Nustačius,<text:s/></text:span><text:span text:style-name="T703">kad paraiškos elektroninės versijos turinys neatitinka originalo, vadovaujamasi paraiškos originale nurodyta informacija. Paraiška gali būti pateikta registruotu laišku, per pašto kurjerį arba įteikta asmeniškai kvietime nurodytu adresu;</text:span></text:p>
      <text:p text:style-name="P704"><text:span text:style-name="T705">45.2</text:span><text:span text:style-name="T706">. įgyvendi</text:span><text:span text:style-name="T707">nančiajai institucijai kvietime nurodytu elektroninio pašto adresu siunčiamas elektroninis dokumentas, pasirašytas kvalifikuotu elektroniniu parašu.</text:span></text:p>
      <text:p text:style-name="P708"><text:span text:style-name="T709">46</text:span><text:span text:style-name="T710">. Jei paraiškos gali būti teikiamos per DMS, pareiškėjas prie DMS jungiasi naudodamasis Valstybės i</text:span><text:span text:style-name="T711">nformacinių išteklių sąveikumo platforma ir užsiregistravęs tampa DMS naudotoju.</text:span></text:p>
      <text:p text:style-name="P712"><text:span text:style-name="T713">47</text:span><text:span text:style-name="T714">. Jei laikinai nėra užtikrintos DMS funkcinės galimybės ir dėl to pareiškėjai negali pateikti paraiškos ar jos priedo (-ų) paskutinę paraiškų pateikimo termino dieną, Įg</text:span><text:span text:style-name="T715">yvendinančioji institucija paraiškų pateikimo terminą pratęsia 7 dienų laikotarpiui ir (arba) sudaro galimybę paraiškas ar jų priedus pateikti kitu būdu bei apie tai informuoja pareiškėjus raštu / per DMS.</text:span></text:p>
      <text:p text:style-name="P716"><text:span text:style-name="T717">48</text:span><text:span text:style-name="T718">. Kartu su paraiška pareiškėjas turi pateikt</text:span><text:span text:style-name="T719">i šiuos priedus (Aprašo 48.1–48.2 papunkčiuose nurodytų paraiškos priedų formos skelbiamos ES struktūrinių fondų svetainės www.esinvesticijos.lt skiltyje „Dokumentai“, ieškant dokumento tipo „Paraiškų priedų formos“):<text:s/></text:span></text:p>
      <text:p text:style-name="P720"><text:span text:style-name="T721">48.1</text:span><text:span text:style-name="T722">. Partnerio deklaraciją<text:s/></text:span><text:span text:style-name="T723">(Partnerio deklaracijos forma integruota į pildomą paraiškos formą) (jei taikoma);</text:span></text:p>
      <text:p text:style-name="P724"><text:span text:style-name="T725">48.2</text:span><text:span text:style-name="T726">.</text:span><text:span text:style-name="T727"><text:s/></text:span><text:span text:style-name="T728">Klausimyną apie pirkimo ir (arba) importo pridėtinės vertės mokesčio tinkamumą finansuoti iš Europos Sąjungos struktūrinių fondų ir (arba) Lietuvos Respublikos biu</text:span><text:span text:style-name="T729">džeto lėšų, jei pareiškėjas prašo PVM išlaidas pripažinti tinkamomis finansuoti, t. y. įtraukia šias išlaidas į projekto biudžetą.</text:span></text:p>
      <text:p text:style-name="P730"><text:span text:style-name="T731">49</text:span><text:span text:style-name="T732">. Paraiškos ir jų elektroninės versijos teikiamos Įgyvendinančiajai institucijai iki valstybės projektų sąraše paraiš</text:span><text:span text:style-name="T733">kos pateikimui nustatyto termino pabaigos Įgyvendinančiosios institucijos adresu, nurodytu Įgyvendinančiosios institucijos siunčiamame pasiūlyme teikti paraiškas pagal valstybės projektų sąrašą. Pareiškėjui praleidus valstybės projektų sąraše paraiškos pat</text:span><text:span text:style-name="T734">eikimui nustatytą terminą, sprendimą dėl paraiškos priėmimo, atsižvelgdama į termino praleidimo priežastis, priima Įgyvendinančioji institucija. Jei priedai teikiami ne kartu su paraiška, jie turi būti pateikti iki paraiškai teikti nustatyto termino paskut</text:span><text:span text:style-name="T735">inės dienos. Paraiškos pateikimo data ir laikas nustatomi pagal paskutinio pateikto priedo pateikimo datą ir laiką.<text:s/></text:span></text:p>
      <text:p text:style-name="P736"><text:span text:style-name="T737">50</text:span><text:span text:style-name="T738">. Paraiškų pateikimo paskutinė diena nustatoma valstybės projektų sąraše, kuris skelbiamas ES struktūrinių fondų svetainėje www.esinv</text:span><text:span text:style-name="T739">esticijos.lt.</text:span></text:p>
      <text:p text:style-name="P740"><text:span text:style-name="T741">51</text:span><text:span text:style-name="T742">. Pareiškėjai informuojami ir konsultuojami Projektų taisyklių 5 skirsnyje nustatyta tvarka. Informacija apie konkrečius Įgyvendinančiosios institucijos konsultuojančius asmenis ir jų kontaktus bus nurodyta Įgyvendinančiosios institucij</text:span><text:span text:style-name="T743">os siunčiamame pasiūlyme teikti paraiškas pagal valstybės projektų sąrašą</text:span><text:span text:style-name="T744">.<text:s/></text:span></text:p>
      <text:p text:style-name="P745"><text:span text:style-name="T746">52</text:span><text:span text:style-name="T747">. Paraiškos vertinimo metu Įgyvendinančioji institucija gali paprašyti pareiškėjo pateikti trūkstamą informaciją ir (arba) dokumentus. Pareiškėjas privalo pateikti šią inform</text:span><text:span text:style-name="T748">aciją ir (arba) dokumentus per įgyvendinančiosios institucijos nustatytą terminą.<text:s/></text:span></text:p>
      <text:p text:style-name="P749"><text:span text:style-name="T750">53</text:span><text:span text:style-name="T751">. Paraiškos vertinamos ne ilgiau kaip 60 dienų nuo valstybės projekto paraiškos gavimo dienos</text:span><text:span text:style-name="T752">.</text:span></text:p>
      <text:p text:style-name="P753"><text:span text:style-name="T754">54</text:span><text:span text:style-name="T755">. Nepavykus paraiškų įvertinti per nustatytą terminą (kai paraiškų</text:span><text:span text:style-name="T756"><text:s/>vertinimo metu reikia kreiptis į kitas institucijas, atliekama patikra projekto įgyvendinimo ir (ar) administravimo vietoje), vertinimo terminas gali būti pratęstas įgyvendinančiosios institucijos sprendimu. Apie naują paraiškų vertinimo terminą įgyvendin</text:span><text:span text:style-name="T757">ančioji institucija informuoja pareiškėjus per DMS arba raštu (jei atitinkamos DMS funkcinės galimybės nėra įdiegtos).</text:span></text:p>
      <text:p text:style-name="P758"><text:span text:style-name="T759">55</text:span><text:span text:style-name="T760">. Paraiška atmetama dėl priežasčių, nustatytų Apraše ir Projektų taisyklių 14</text:span><text:span text:style-name="T761">–</text:span><text:span text:style-name="T762">16 skirsniuose, juose nustatyta tvarka. Apie paraiško</text:span><text:span text:style-name="T763">s atmetimą pareiškėjas informuojamas per DMS arba raštu (jei atitinkamos DMS funkcinės galimybės nėra įdiegtos) per 3 darbo dienas nuo sprendimo dėl paraiškos atmetimo priėmimo dienos.</text:span></text:p>
      <text:p text:style-name="P764"><text:span text:style-name="T765">56</text:span><text:span text:style-name="T766">.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767">s ar neveikimą.<text:s/></text:span></text:p>
      <text:p text:style-name="P768"><text:span text:style-name="T769">57</text:span><text:span text:style-name="T770">. Ministerijai priėmus sprendimą finansuoti projektą, įgyvendinančioji institucija per 3 darbo dienas nuo šio sprendimo gavimo dienos per DMS arba raštu (jei atitinkamos DMS funkcinės galimybės nėra įdiegtos) pateikia šį sprendimą pa</text:span><text:span text:style-name="T771">reiškėjams.</text:span></text:p>
      <text:p text:style-name="P772"><text:span text:style-name="T773">58</text:span><text:span text:style-name="T774">. Ministerijai priėmus sprendimą dėl projekto finansavimo Įgyvendinančioji institucija Projektų taisyklių 18 skirsnyje nustatyta tvarka pagal Projektų taisyklių 4 priede nustatytą formą parengia ir pateikia pareiškėjui projekto sutarties<text:s/></text:span><text:span text:style-name="T775">projektą ir nurodo pasiūlymo pasirašyti projekto sutartį galiojimo terminą. Pareiškėjui per Įgyvendinančiosios institucijos nustatytą pasiūlymo galiojimo terminą nepasirašius projekto sutarties, pasiūlymas pasirašyti projekto sutartį netenka galios. Pareiš</text:span><text:span text:style-name="T776">kėjas turi teisę kreiptis į Įgyvendinančiąją instituciją su prašymu dėl objektyvių priežasčių, nepriklausančių nuo pareiškėjo, pakeisti projekto sutarties pasirašymo terminą.</text:span></text:p>
      <text:p text:style-name="P777"><text:span text:style-name="T778">59</text:span><text:span text:style-name="T779">. Projekto sutarties originalas gali būti rengiamas ir teikiamas:<text:s/></text:span></text:p>
      <text:p text:style-name="P780"><text:span text:style-name="T781">59.1</text:span><text:span text:style-name="T782">.<text:s/></text:span><text:span text:style-name="T783">pasirašytas raštu popierinėje laikmenoje arba</text:span></text:p>
      <text:p text:style-name="P784"><text:span text:style-name="T785">59.2</text:span><text:span text:style-name="T786">. pasirašytas kvalifikuotu elektroniniu parašu (tik elektroninėje laikmenoje). <text:s/></text:span></text:p>
      <text:p text:style-name="P787"><text:span text:style-name="T788">60</text:span><text:span text:style-name="T789">. Pagal Aprašą finansuojamam<text:s/></text:span><text:span text:style-name="T790">projek</text:span><text:span text:style-name="T791">tui įgyvendinti bus sudaromos dvišalės projektų sutartys tarp pareiškėjo ir Įg</text:span><text:span text:style-name="T792">yvendinančiosios institucijos.<text:s/></text:span></text:p>
      <text:p text:style-name="Normal"/>
      <text:p text:style-name="P793"><text:span text:style-name="T794">VI</text:span><text:span text:style-name="T795"><text:s/>SKYRIUS</text:span></text:p>
      <text:p text:style-name="P796"><text:span text:style-name="T797">PROJEKTŲ ĮGYVENDINIMO REIKALAVIMAI</text:span></text:p>
      <text:p text:style-name="P798"/>
      <text:p text:style-name="P799"><text:span text:style-name="T800">61</text:span><text:span text:style-name="T801">. Projektas įgyvendinamas pagal projekto sutartyje, Apraše ir Projektų taisyklėse nustatytus reikalavimus.<text:s/></text:span></text:p>
      <text:p text:style-name="P802"><text:span text:style-name="T803">62</text:span><text:span text:style-name="T804">. Projekto sutartyje nustatomas privalomas finansi</text:span><text:span text:style-name="T805">nis projekto lėšų įsisavinimo spartos rodiklis, t. y. nurodoma privaloma įsisavinti procentinė lėšų dalis nuo visų projektui įgyvendinti skirtų projekto finansavimo lėšų per 6, 12 mėnesių nuo projekto sutarties pasirašymo dienos.<text:s/></text:span></text:p>
      <text:p text:style-name="P806"><text:span text:style-name="T807">63</text:span><text:span text:style-name="T808">. Projektui gali bū</text:span><text:span text:style-name="T809">ti skiriamas papildomas finansavimas ir (arba) leidžiama panaudoti sutaupytas lėšas Projektų taisyklių 20 skirsnyje nustatyta tvarka. Taip pat svarstant galimybę skirti projektui papildomą finansavimą ir (arba) leisti panaudoti sutaupytas lėšas įvertinama,</text:span><text:span text:style-name="T810"><text:s/>kaip projekto vykdytojas vykdo projekto sutartyje nustatytus įsipareigojimus:</text:span></text:p>
      <text:p text:style-name="P811"><text:span text:style-name="T812">63.1</text:span><text:span text:style-name="T813">. ar projekto įgyvendinimas vykdomas pagal projekto sutartyje nustatytą projekto veiklų įgyvendinimo grafiką;</text:span></text:p>
      <text:p text:style-name="P814"><text:span text:style-name="T815">63.2</text:span><text:span text:style-name="T816">. ar pasiektas projekto sutartyje nustatytas<text:s/></text:span><text:span text:style-name="T817">finansinis projekto lėšų įsisavinimo spartos rodiklis;</text:span></text:p>
      <text:p text:style-name="P818"><text:span text:style-name="T819">63.3</text:span><text:span text:style-name="T820">. ar pasiekti stebėsenos rodikliai projekto sutartyje nustatytais terminais.<text:s/></text:span></text:p>
      <text:p text:style-name="P821"><text:span text:style-name="T822">64</text:span><text:span text:style-name="T823">. Projekto vykdytojas privalo kas pusę metų nuo Projekto sutarties pasirašymo atsiskaityti už projekto<text:s/></text:span><text:span text:style-name="T824">veiklas ir rezultatus Ministerijai.</text:span></text:p>
      <text:p text:style-name="P825"><text:span text:style-name="T826">65</text:span><text:span text:style-name="T827">. Projekto vykdytojas sudaro Projekto priežiūros komitetą, kuris stebi projekto pažangą ir teikia rekomendacijas dėl projekto įgyvendinimo. Projekto priežiūros komitetas sudaromas iš Įgyvendinančiosios institucijos</text:span><text:span text:style-name="T828">, Ministerijos ir projekto vykdytojo atstovų, į projekto priežiūros komiteto sudėtį gali būti kviečiami kitų institucijų, įstaigų ar organizacijų atstovai. Projekto priežiūros komitetas narių sudėtį tvirtina pirmo posėdžio metu. Projekto priežiūros komitet</text:span><text:span text:style-name="T829">o veiklos principai nustatomi Projekto priežiūros komiteto darbo reglamente, kuris turi būti suderintas su Ministerija.</text:span></text:p>
      <text:p text:style-name="P830"><text:span text:style-name="T831">66</text:span><text:span text:style-name="T832">. Projekto vykdytojas, kurio projekte planuojama įsteigti arba plėtoti studijų ir dėstymo paramos centrą ar atitinkamą padalinį, <text:s/></text:span><text:span text:style-name="T833">turi 3 metus po Projekto pabaigos teikti informaciją apie plėtojamo studijų ir dėstymo paramos centro ar atitinkamo padalinio veiklą, jos tęstinumo užtikrinimą Įgyvendinančiai institucijai.<text:s/></text:span></text:p>
      <text:p text:style-name="P834"><text:span text:style-name="T835">67</text:span><text:span text:style-name="T836">. Projekto vykdytojas, kuris numato pedagogų rengimo progra</text:span><text:span text:style-name="T837">mų konsolidavimą, turi gauti Pedagogų kvalifikacijos ir studijų programų komisijos pritarimą prieš pateikiant programą akreditacijai (pagal Studijų kokybės vertinimo centro parengtą vertinimo planą).</text:span></text:p>
      <text:p text:style-name="P838"><text:span text:style-name="T839">68</text:span><text:span text:style-name="T840">. Projekto vykdytojas, kuris numato vykdyti Pedago</text:span><text:span text:style-name="T841">gų rengimo centro veiklas, turi gauti Ministerijos pritarimą.</text:span></text:p>
      <text:p text:style-name="P842"><text:span text:style-name="T843">69</text:span><text:span text:style-name="T844">. Projekto vykdytojas, kuris planuoja kurti kandidatų į pedagogines studijas atrankos instrumentus, turi gauti Ministerijos pritarimą.</text:span></text:p>
      <text:p text:style-name="P845"><text:span text:style-name="T846">70</text:span><text:span text:style-name="T847">.<text:s/></text:span><text:span text:style-name="T848">Projekto metu studijų programos turi būti sta</text:span><text:span text:style-name="T849">mbinamos ir akredituotos (pagal Studijų kokybės vertinimo centro parengtą vertinimo planą) vadovaujantis Studijų krypčių vertinimo ir laikinojo akreditavimo tvarkos aprašu.</text:span></text:p>
      <text:p text:style-name="P850"/>
      <text:p text:style-name="P851"><text:span text:style-name="T852">VII</text:span><text:span text:style-name="T853"><text:s/>SKYRIUS</text:span></text:p>
      <text:p text:style-name="P854"><text:span text:style-name="T855">APRAŠO KEITIMO TVARKA</text:span></text:p>
      <text:p text:style-name="P856"/>
      <text:p text:style-name="P857"><text:span text:style-name="T858">71</text:span><text:span text:style-name="T859">. Aprašo keitimo tvarka nustatyta P</text:span><text:span text:style-name="T860">rojektų taisyklių 11 skirsnyje.<text:s/></text:span></text:p>
      <text:p text:style-name="P861"><text:span text:style-name="T862">72</text:span><text:span text:style-name="T863">. Jei Aprašas keičiamas jau atrinkus projektus, šie pakeitimai, nepažeidžiant lygiateisiškumo principo, taikomi ir įgyvendinamiems projektams Projektų taisyklių 91 punkte nustatytais atvejais.<text:s/></text:span></text:p>
      <text:p text:style-name="Normal"/>
      <text:p text:style-name="P864"><text:span text:style-name="T865">__________________</text:span></text:p>
      <text:p text:style-name="P866"/>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švietimo ir mokslo ministerija, Įsakymas</text:span></text:p>
      <text:p text:style-name="P876"><text:span text:style-name="T877">Nr.<text:s/></text:span><text:a xlink:href="https://www.e-tar.lt/portal/legalAct.html?documentId=161a0c107ac211e8ae2bfd1913d66d57" office:target-frame-name="_top" xlink:show="replace"><text:span text:style-name="T878">V-611</text:span></text:a><text:span text:style-name="T879">, 2018-06-28, paskelbta TAR 2018-06-28, i. k. 2018-10724</text:span></text:p>
      <text:p text:style-name="P880"><text:span text:style-name="T881">Dėl<text:s/></text:span><text:span text:style-name="T882">švietimo ir mokslo ministro 2018 m. kovo 22 d. įsakymo Nr. V-266 „Dėl 2014–2020 metų Europos Sąjungos fondų investicijų veiksmų programos 9 prioriteto „Visuomenės švietimas ir žmogiškųjų išteklių potencialo didinimas“ 09.3.1-ESFA-V-738 priemonės „Aukštųjų<text:s/></text:span><text:span text:style-name="T883">mokyklų tinklo tobulinimas“ projektų finansavimo sąlygų aprašo Nr. 1 patvirtinimo“ pakeitimo</text:span></text:p>
      <text:p text:style-name="P884"/>
      <text:p text:style-name="P885"><text:span text:style-name="T886">2.</text:span></text:p>
      <text:p text:style-name="P887"><text:span text:style-name="T888">Lietuvos Respublikos švietimo ir mokslo ministerija, Įsakymas</text:span></text:p>
      <text:p text:style-name="P889"><text:span text:style-name="T890">Nr.<text:s/></text:span><text:a xlink:href="https://www.e-tar.lt/portal/legalAct.html?documentId=67b459c0dcee11e89a31865acf012092" office:target-frame-name="_top" xlink:show="replace"><text:span text:style-name="T891">V-867</text:span></text:a><text:span text:style-name="T892">, 2018-10-31, paskelbta TAR 2018-10-31, i. k. 2018-17508</text:span></text:p>
      <text:p text:style-name="P893"><text:span text:style-name="T894">Dėl švietimo ir mokslo ministro 2018 m. kovo 22 d. įsakymo Nr. V-266 „Dėl 2014–2020 metų Europos Sąjungos fondų investicijų veiksmų programos 9 prioriteto „Visuomenės švietimas ir žmogiškųj</text:span><text:span text:style-name="T895">ų išteklių potencialo didinimas“ 09.3.1-ESFA-V-738 priemonės „Aukštųjų mokyklų tinklo tobulinimas“ projektų finansavimo sąlygų aprašo Nr. 1 patvirtinimo“ pakeitimo</text:span></text:p>
      <text:p text:style-name="P896"/>
      <text:p text:style-name="P897"><text:span text:style-name="T898">3.</text:span></text:p>
      <text:p text:style-name="P899"><text:span text:style-name="T900">Lietuvos Respublikos švietimo, mokslo ir sporto ministerija, Įsakymas</text:span></text:p>
      <text:p text:style-name="P901"><text:span text:style-name="T902">Nr.<text:s/></text:span><text:a xlink:href="https://www.e-tar.lt/portal/legalAct.html?documentId=a96e777028db11eb932eb1ed7f923910" office:target-frame-name="_top" xlink:show="replace"><text:span text:style-name="T903">V-1782</text:span></text:a><text:span text:style-name="T904">, 2020-11-17, paskelbta TAR 2020-11-17, i. k. 2020-24148</text:span></text:p>
      <text:p text:style-name="P905"><text:span text:style-name="T906">Dėl švietimo ir mokslo ministro 2018 m. kovo 22 d. įsakymo Nr. V-266 „Dėl 2014–2020 metų Europos Sąjungos fon</text:span><text:span text:style-name="T907">dų investicijų veiksmų programos 9 prioriteto „Visuomenės švietimas ir žmogiškųjų išteklių potencialo didinimas“ 09.3.1-ESFA-V-738 priemonės „Aukštųjų mokyklų tinklo tobulinimas“ projektų finansavimo sąlygų aprašo Nr. 1 patvirtinimo“ pakeitimo</text:span></text:p>
      <text:p text:style-name="P908"/>
      <text:p text:style-name="P909"><text:span text:style-name="T910">4.</text:span></text:p>
      <text:p text:style-name="P911"><text:span text:style-name="T912">Lietuvos</text:span><text:span text:style-name="T913"><text:s/>Respublikos švietimo, mokslo ir sporto ministerija, Įsakymas</text:span></text:p>
      <text:p text:style-name="P914"><text:span text:style-name="T915">Nr.<text:s/></text:span><text:a xlink:href="https://www.e-tar.lt/portal/legalAct.html?documentId=d54bfb907d7e11eb9601893677bfd7d8" office:target-frame-name="_top" xlink:show="replace"><text:span text:style-name="T916">V-361</text:span></text:a><text:span text:style-name="T917">, 2021-03-05, paskelbta TAR 2021-03-05, i. k. 2021-04626</text:span></text:p>
      <text:p text:style-name="P918"><text:span text:style-name="T919">Dėl švietimo ir mokslo ministr</text:span><text:span text:style-name="T920">o 2018 m. kovo 22 d. įsakymo Nr. V-266 „Dėl 2014–2020 metų Europos Sąjungos fondų investicijų veiksmų programos 9 prioriteto „Visuomenės švietimas ir žmogiškųjų išteklių potencialo didinimas“ 09.3.1-ESFA-V-738 priemonės „Aukštųjų mokyklų tinklo tobulinimas</text:span><text:span text:style-name="T921">“ projektų finansavimo sąlygų aprašo Nr. 1 patvirtinimo“ pakeitimo</text:span></text:p>
      <text:p text:style-name="P922"/>
      <text:p text:style-name="P923"><text:span text:style-name="T924">5.</text:span></text:p>
      <text:p text:style-name="P925"><text:span text:style-name="T926">Lietuvos Respublikos švietimo, mokslo ir sporto ministerija, Įsakymas</text:span></text:p>
      <text:p text:style-name="P927"><text:span text:style-name="T928">Nr.<text:s/></text:span><text:a xlink:href="https://www.e-tar.lt/portal/legalAct.html?documentId=a9a03d5019b511eeb233e8b04dc9bb3d" office:target-frame-name="_top" xlink:show="replace"><text:span text:style-name="T929">V-943</text:span></text:a><text:span text:style-name="T930">, 2023-0</text:span><text:span text:style-name="T931">7-03, paskelbta TAR 2023-07-03, i. k. 2023-13722</text:span></text:p>
      <text:p text:style-name="P932"><text:span text:style-name="T933">Dėl švietimo ir mokslo ministro 2018 m. kovo 22 d. įsakymo Nr. V-266 „Dėl 2014–2020 metų Europos Sąjungos fondų investicijų veiksmų programos 9 prioriteto „Visuomenės švietimas ir žmogiškųjų išteklių potenci</text:span><text:span text:style-name="T934">alo didinimas“ 09.3.1-ESFA-V-738 priemonės „Aukštųjų mokyklų tinklo tobulinimas“ projektų finansavimo sąlygų aprašo Nr. 1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7"><text:span text:style-name="T68"><text:page-number text:fixed="false">10</text:page-number></text:span></text:p>
        <text:p text:style-name="P69"/>
      </style:header>
      <style:footer>
        <text:p text:style-name="P71"><draw:frame draw:style-name="F72" text:anchor-type="paragraph" svg:x="6.3895in" svg:y="-0.0013in" draw:z-index="0"><draw:text-box fo:min-height="0in" fo:min-width="0in"><text:p text:style-name="P70"/></draw:text-box></draw:frame></text:p>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77bfe96-1b0a-4c34-8cc0-9d83618bccd1</dc:title>
    <meta:initial-creator>Vilma Popoviene</meta:initial-creator>
    <dc:creator>adlibuser</dc:creator>
    <meta:creation-date>2023-07-04T13:23:00Z</meta:creation-date>
    <dc:date>2023-07-04T13:23:00Z</dc:date>
    <meta:print-date>2017-12-20T11: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6" meta:paragraph-count="444" meta:word-count="5285" meta:character-count="44907" meta:row-count="1483" meta:non-whitespace-character-count="40066"/>
  </office:meta>
</office:document-meta>
</file>