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0" style:parent-style-name="Normal" style:family="paragraph">
      <style:paragraph-properties fo:widows="0" fo:orphans="0" fo:text-align="justify" fo:margin-right="0.0118in">
        <style:tab-stops>
          <style:tab-stop style:type="left" style:position="5.4145in"/>
        </style:tab-stops>
      </style:paragraph-properties>
    </style:style>
    <style:style style:name="P31" style:parent-style-name="Normal" style:family="paragraph">
      <style:paragraph-properties fo:widows="0" fo:orphans="0" fo:text-align="justify" fo:margin-right="0.0118in">
        <style:tab-stops>
          <style:tab-stop style:type="left" style:position="5.4145in"/>
        </style:tab-stops>
      </style:paragraph-properties>
    </style:style>
    <style:style style:name="P32" style:parent-style-name="Normal" style:family="paragraph">
      <style:paragraph-properties fo:widows="0" fo:orphans="0" fo:text-align="justify" fo:margin-right="0.0118in">
        <style:tab-stops>
          <style:tab-stop style:type="left" style:position="5.4145in"/>
        </style:tab-stops>
      </style:paragraph-properties>
    </style:style>
    <style:style style:name="P3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5"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6" style:parent-style-name="Normal" style:family="paragraph">
      <style:paragraph-properties fo:margin-left="3.8395in" fo:margin-right="-0.0993in">
        <style:tab-stops/>
      </style:paragraph-properties>
    </style:style>
    <style:style style:name="P47" style:parent-style-name="Normal" style:family="paragraph">
      <style:paragraph-properties fo:margin-left="3.8395in" fo:margin-right="-0.0993in">
        <style:tab-stops/>
      </style:paragraph-properties>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text-indent="0.3937in"/>
      <style:text-properties fo:font-weight="bold" style:font-weight-asian="bold" fo:color="#000000" style:font-size-complex="12pt"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style:text-properties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center" fo:text-indent="0.043in"/>
      <style:text-properties fo:color="#000000"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style:font-weight-complex="bold" fo:color="#000000" style:language-asian="en" style:country-asian="GB"/>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language-asian="en" style:country-asian="GB"/>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tyle="italic" style:font-style-asian="italic" style:font-style-complex="italic" fo:color="#000000" fo:font-size="10pt" style:font-size-asian="10pt"/>
    </style:style>
    <style:style style:name="T123" style:parent-style-name="DefaultParagraphFont" style:family="text">
      <style:text-properties style:font-weight-complex="bold" fo:color="#000000" style:language-asian="en" style:country-asian="GB"/>
    </style:style>
    <style:style style:name="T124" style:parent-style-name="DefaultParagraphFont" style:family="text">
      <style:text-properties fo:color="#FF0000" style:language-asian="en" style:country-asian="GB"/>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letter-spacing="0.0013in" style:font-size-complex="12pt"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style:font-weight-complex="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center"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fo:color="#000000" style:language-asian="en" style:country-asian="GB"/>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tyle-complex="italic" fo:color="#000000" style:font-size-complex="12pt" fo:background-color="#FFFFFF"/>
    </style:style>
    <style:style style:name="T597" style:parent-style-name="DefaultParagraphFont" style:family="text">
      <style:text-properties style:font-style-complex="italic" fo:color="#000000" style:font-size-complex="12pt" fo:background-color="#FFFFFF"/>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en" style:country-asian="GB"/>
    </style:style>
    <style:style style:name="T610" style:parent-style-name="DefaultParagraphFont" style:family="text">
      <style:text-properties fo:font-weight="bold" style:font-weight-asian="bold" style:font-weight-complex="bold" fo:color="#000000" style:font-size-complex="12pt" style:language-asian="en" style:country-asian="GB"/>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en" style:country-asian="GB"/>
    </style:style>
    <style:style style:name="P613" style:parent-style-name="Normal" style:family="paragraph">
      <style:paragraph-properties fo:text-align="center" fo:text-indent="0.043in"/>
      <style:text-properties fo:color="#000000" style:font-size-complex="12pt" style:language-asian="en" style:country-asian="GB"/>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3861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weight-complex="bold"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style:font-weight-complex="bold"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weight-complex="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style:font-weight-complex="bold"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weight-complex="bold"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style:font-weight-complex="bold"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style:font-weight-complex="bold"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weight-complex="bold"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FF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font-weight="bold" style:font-weight-asian="bold" style:font-weight-complex="bold"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paragraph-properties fo:text-align="justify" fo:text-indent="0.3937in"/>
      <style:text-properties fo:color="#000000" style:font-size-complex="12pt" style:language-asian="en" style:country-asian="GB"/>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center" fo:text-indent="0.543in"/>
      <style:text-properties fo:color="#000000" style:font-size-complex="12pt"/>
    </style:style>
    <style:style style:name="P7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043in"/>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3861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3861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text-align="justify" fo:text-indent="0.3861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justify" fo:text-indent="0.043in"/>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right="0.0118in"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margin-right="0.0118in"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margin-right="0.0118in"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margin-right="0.0118in"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margin-right="0.0118in"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6 iki 2022-08-17</text:span></text:p>
      <text:p text:style-name="P8"/>
      <text:p text:style-name="P9"><text:span text:style-name="T10">Įsakymas paskelbtas: TAR 2022-07-04, i. k. 2022-14503</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dėl 2022 m. aukšto MEISTRIŠKUMO SPORTO PROGRAMų ĮGYVENDINIMO FINANSAVIMO<text:s/>VALSTYBĖS BIUDŽETO LĖŠOMIS TVARKOS aprašo patvirtinimo</text:p>
      <text:p text:style-name="P23"/>
      <text:p text:style-name="P24">2022 m. liepos 1 d. Nr. V-1113</text:p>
      <text:p text:style-name="P25">Vilnius</text:p>
      <text:p text:style-name="P26"/>
      <text:p text:style-name="P27"/>
      <text:p text:style-name="P28">Vadovaudamasi Lietuvos Respublikos sporto įstatymo Nr. I-1151 pakeitimo įstatymo Nr. XIV-908 1 ir 2 straipsnių pakeitimo įstatymo 9 straipsnio 7 dalimi,</text:p>
      <text:p text:style-name="P29">t v<text:s/>i r t i n u 2022 m. aukšto meistriškumo sporto programų įgyvendinimo finansavimo valstybės biudžeto lėšomis tvarkos aprašą (pridedama).</text:p>
      <text:p text:style-name="P30"/>
      <text:p text:style-name="P31"/>
      <text:p text:style-name="P32"/>
      <text:p text:style-name="P33"><text:span text:style-name="T34">Švietimo, mokslo ir sporto ministrė<text:s/></text:span><text:span text:style-name="T35"><text:tab/>Jurgita Šiugždinienė</text:span></text:p>
      <text:p text:style-name="P36"/>
      <text:soft-page-break/>
      <text:p text:style-name="P37">PATVIRTINTA</text:p>
      <text:p text:style-name="P43">Lietuvos Respublikos švietimo, mokslo ir<text:s/></text:p>
      <text:p text:style-name="P44">sporto ministro</text:p>
      <text:p text:style-name="P45">2022 m. liepos 1 d. įsakymu Nr. V-1113</text:p>
      <text:p text:style-name="P46"/>
      <text:p text:style-name="P47"/>
      <text:p text:style-name="P48"/>
      <text:p text:style-name="P49"><text:span text:style-name="T50">2022 m. Aukšto meistriškumo sporto programų ĮGYVENDINIMO finansavimo valstybės biudžeto lėšomis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2 m. aukšto meistriškumo sporto programų įgyvendinimo finansavimo valstybės biudžeto lėšomis tvarkos aprašas (toliau – Aprašas) nustato į olimpinių žaidynių programą įtrauktų<text:s/></text:span><text:span text:style-name="T62">sporto šakų federacijų (toliau – pareiškėjai)</text:span><text:span text:style-name="T63"><text:s/>pateiktoms 2022 m. aukšto meis</text:span><text:span text:style-name="T64">triškumo sporto programoms (įskaitant 2022 m. aukšto meistriškumo sporto programas, papildytas naujomis priemonėmis) (toliau – Programa), įgyvendinti valstybės biudžeto lėšų skyrimo, naudojimo ir atsiskaitymo už panaudotas lėšas tvarką, valstybės biudžeto<text:s/></text:span><text:span text:style-name="T65">lėšų naudojimo sutarčių sudarymo ir pakeitimo tvarką.</text:span></text:p>
      <text:p text:style-name="P66"><text:span text:style-name="T67">2</text:span><text:span text:style-name="T68">. Apraše vartojamos sąvokos atitinka Lietuvos Respublikos sporto įstatyme vartojamas sąvokas.</text:span></text:p>
      <text:p text:style-name="P69"/>
      <text:p text:style-name="P70"><text:span text:style-name="T71">II</text:span><text:span text:style-name="T72"><text:s/>SKYRIUS</text:span></text:p>
      <text:p text:style-name="P73"><text:span text:style-name="T74">REIKALAVIMAI PAREIŠKĖJAMS<text:s/></text:span></text:p>
      <text:p text:style-name="P75"/>
      <text:p text:style-name="P76"><text:span text:style-name="T77">3</text:span><text:span text:style-name="T78">.<text:s/></text:span><text:span text:style-name="T79">Programos teikiamos Lietuvos Respublikos švietimo, mokslo ir sporto ministerijai (toliau – Ministerija) pagal<text:s/></text:span><text:span text:style-name="T80">Aprašo 4 priede nurodytą formą.<text:s/></text:span></text:p>
      <text:p text:style-name="P81"><text:span text:style-name="T82">4</text:span><text:span text:style-name="T83">.<text:s/></text:span><text:span text:style-name="T84">Pareiškėjui lėšos Programai įgyvendinti neskiriamos, jeigu vadovaujantis Aprašo nuostatomis apskaičiuota l</text:span><text:span text:style-name="T85">ėšų suma pareiškėjui sudaro mažiau nei 3 000 (tris tūkstančius) eurų.<text:s/></text:span></text:p>
      <text:p text:style-name="P86">5. Pareiškėjas turi<text:s/><text:span text:style-name="T87">įsipareigoti skirti<text:s/></text:span>aukšto meistriškumo sporto programai įgyvendinti <text:s/>nuosavų ar kitų šaltinių lėšų ne mažiau, kaip 10 procentų.</text:p>
      <text:p text:style-name="Normal"/>
      <text:p text:style-name="P88"><text:span text:style-name="T89">III</text:span><text:span text:style-name="T90"><text:s/>SKYRIUS</text:span></text:p>
      <text:p text:style-name="P91"><text:span text:style-name="T92">VALSTYBĖS<text:s/></text:span><text:span text:style-name="T93">BIUDŽETO LĖŠŲ SKYRIMAS PAREIŠKĖJŲ PROGRAMOMS ĮGYVENDINTI, VALSTYBĖS BIUDŽETO LĖŠŲ SKYRIMO PROCESO VIEŠINIMAS</text:span></text:p>
      <text:p text:style-name="P94"/>
      <text:p text:style-name="P95"><text:span text:style-name="T96">6</text:span><text:span text:style-name="T97">. Pareiškėjas, siekiantis gauti valstybės biudžeto lėšų 2022 m. Programai įgyvendinti, privalo Ministerijai pateikti ne vėliau kaip iki 2022<text:s/></text:span><text:span text:style-name="T98">m. liepos 15 dienos:</text:span><text:s/></text:p>
      <text:p text:style-name="P99"><text:span text:style-name="T100">6.1</text:span><text:span text:style-name="T101">. informaciją apie atitinkamos sporto šakos nacionalinių aukšto meistriškumo sporto varžybų sistemoje<text:s/></text:span><text:span text:style-name="T102">2021<text:s/></text:span><text:span text:style-name="T103">metais dalyvavusių unikalių sportininkų skaičių pagal Aprašo 1 priede nurodytą formą;</text:span></text:p>
      <text:p text:style-name="P104"><text:span text:style-name="T105">6.2</text:span><text:span text:style-name="T106">. informaciją apie 2021 metų<text:s/></text:span><text:span text:style-name="T107">pareiškėjų organizacinės, vadybinės ir administracinės veiklos metinius rezultatus<text:s/></text:span><text:span text:style-name="T108">pagal Aprašo 2 priede nurodytą formą;</text:span></text:p>
      <text:p text:style-name="P109"><text:span text:style-name="T110">6.3</text:span><text:span text:style-name="T111">. informaciją apie pareiškėjo per paskutinius ketverius (</text:span><text:span text:style-name="T112">arba penkerius ar šešerius, jei<text:s/></text:span><text:span text:style-name="T113">Aprašo 5 priede nurodytos tarptautinės<text:s/></text:span><text:span text:style-name="T114">aukšto meistriškumo sporto varžybos neįvyko arba buvo perkeltos</text:span><text:span text:style-name="T115">;<text:s/></text:span><text:span text:style-name="T116">arba penkerius, jei<text:s/></text:span>Aprašo 5 priede nurodytos tarptautinės aukšto meistriškumo sporto varžybos organizuojamos kas penkerius metus<text:span text:style-name="T117">, ar šešerius,<text:s/></text:span><text:span text:style-name="T118">jei<text:s/></text:span><text:span text:style-name="T119">šios tarptautinės aukšto meistriškumo sport</text:span><text:span text:style-name="T120">o varžybos neįvyko arba buvo perkeltos</text:span><text:span text:style-name="T121">)</text:span><text:span text:style-name="T122"><text:s/></text:span><text:span text:style-name="T123">kalendorinius</text:span><text:span text:style-name="T124"><text:s/></text:span><text:span text:style-name="T125">metus (iki 2021 m.<text:s/></text:span><text:soft-page-break/><text:span text:style-name="T126">gruodžio 31 d.) į atitinkamas tarptautines<text:s/></text:span><text:span text:style-name="T127">aukšto meistriškumo</text:span><text:span text:style-name="T128"><text:s/>sporto varžybas deleguotų sportininkų pasiekimus<text:s/></text:span><text:span text:style-name="T129">pagal Aprašo 3 priede nurodytą formą;</text:span></text:p>
      <text:p text:style-name="P130"><text:span text:style-name="T131">6.4</text:span><text:span text:style-name="T132">. Programą, kuriai įgyvendinti prašoma skirti valstybės biudžeto lėšų<text:s/></text:span><text:span text:style-name="T133">pagal Aprašo 4 priede nurodytą formą</text:span><text:span text:style-name="T134">. Programoje numatytų priemonių vykdymo pradžia turi būti ne ankstesnė kaip 2022 m. liepos 1 d. ir ne vėlesnė kaip 2022 m. gruodžio 31 d.;</text:span></text:p>
      <text:p text:style-name="P135"><text:span text:style-name="T136">6.5</text:span><text:span text:style-name="T137">. ka</text:span><text:span text:style-name="T138">rtu su Programa:</text:span></text:p>
      <text:p text:style-name="P139"><text:span text:style-name="T140">6.5.1</text:span><text:span text:style-name="T141">. pareiškėjo dalyvių (dalininkų, narių ir pan.) ir dalyvių dalyvių sąrašą, nurodant, kiek iš jų sudaro fiziniai asmenys, ir pateikiant informaciją apie juridinių asmenų pavadinimus, kodus ir teisines formas;</text:span></text:p>
      <text:p text:style-name="P142"><text:span text:style-name="T143">6.5.2</text:span><text:span text:style-name="T144">. dokumentus ar</text:span><text:span text:style-name="T145"><text:s/>jų kopijas, patvirtinančius, kad pareiškėjas yra Sporto įstatymo 19 straipsnio 1 dalies 4 punkte nustatytus reikalavimus atitinkančios tarptautinės (pasaulio)<text:s/></text:span><text:span text:style-name="T146">sporto šakos</text:span><text:span text:style-name="T147"><text:s text:c="2"/>federacijos narys;</text:span></text:p>
      <text:p text:style-name="P148"><text:span text:style-name="T149">6.5.3</text:span><text:span text:style-name="T150">. dokumento (-ų), kuriame (-iuose) pareiškėjas yra įtv</text:span><text:span text:style-name="T151">irtinęs atsakomybę už Pasaulinio antidopingo kodekso pažeidimus,  manipuliavimą sporto varžybomis, brutalų elgesį sporto varžybų metu, kopiją (-as);</text:span></text:p>
      <text:p text:style-name="P152"><text:span text:style-name="T153">6.5.4</text:span><text:span text:style-name="T154">. dokumento, kuriame įtvirtinta pareiškėjo valdymo organų narių rotacija<text:s/></text:span><text:span text:style-name="T155">numatant maksimalų galimą</text:span><text:span text:style-name="T156"><text:s/>iš eilės einančių kadencijų skaičių tam pačiam asmeniui,</text:span><text:span text:style-name="T157"><text:s/>kopiją;</text:span></text:p>
      <text:p text:style-name="P158"><text:span text:style-name="T159">6.5.5</text:span><text:span text:style-name="T160">. laisvos formos deklaraciją, kuria patvirtintų, kad savo veikloje laikosi Sporto įstatymo 3 straipsnyje nurodytų sporto principų, taip pat – kad nėra aplinkybių, nurodytų Sporto įs</text:span><text:span text:style-name="T161">tatymo 20 straipsnio 1 dalies 1 ir 3 punktuose;</text:span></text:p>
      <text:p text:style-name="P162"><text:span text:style-name="T163">6.5.6</text:span><text:span text:style-name="T164">. Valstybinės mokesčių inspekcijos prie Lietuvos Respublikos finansų ministerijos ar jos teritorinių padalinių patvirtinimą, kad nėra aplinkybių, nurodytų Sporto įstatymo 20 straipsnio 1 dalies 2</text:span><text:span text:style-name="T165"> </text:span><text:span text:style-name="T166">pun</text:span><text:span text:style-name="T167">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68"><text:span text:style-name="T169">6.5.7</text:span><text:span text:style-name="T170">. patvirtinimą, kad pareiškėjas ir sporto šakos tarptautinė (pasaulio)<text:s/></text:span><text:span text:style-name="T171">sporto šakos</text:span><text:span text:style-name="T172"><text:s/>federacija, kurios narys yra pareiškėjas pripažįsta Pasaulinį antidopingo kodeksą;</text:span></text:p>
      <text:p text:style-name="P173"><text:span text:style-name="T174">6.5.8</text:span><text:span text:style-name="T175">. laisvos formos įsipareigojimą dėl dalies (ne mažesnės, kaip 10 proce</text:span><text:span text:style-name="T176">ntų nuosavų ar kitų šaltinių lėšų) skyrimo Programai įgyvendinti;</text:span></text:p>
      <text:p text:style-name="P177"><text:span text:style-name="T178">6.5.9</text:span><text:span text:style-name="T179">. etikos kodekso kopiją;</text:span></text:p>
      <text:p text:style-name="P180"><text:span text:style-name="T181">6.5.10</text:span><text:span text:style-name="T182">. plėtojamos sporto šakos<text:s/></text:span><text:span text:style-name="T183">aukšto meistriškumo<text:s/></text:span><text:span text:style-name="T184">sporto varžybų saugumo taisyklių kopiją;</text:span></text:p>
      <text:p text:style-name="P185"><text:span text:style-name="T186">6.5.11</text:span><text:span text:style-name="T187">. strateginio veiklos plano kopiją;</text:span></text:p>
      <text:p text:style-name="P188"><text:span text:style-name="T189">6.5.12</text:span><text:span text:style-name="T190">.<text:s/></text:span><text:span text:style-name="T191">Sporto įstatymo 20 straipsnio 1 dalies 7 punkte nurodytų asmenų vardus, pavardes, pareigų pavadinimus, asmens kodus.</text:span><text:s/></text:p>
      <text:p text:style-name="P192"><text:span text:style-name="T193">7</text:span><text:span text:style-name="T194">. Jeigu pareiškėjas anksčiau Ministerijai yra teikęs Aprašo 6.2 ir 6.3, <text:s/>6.5.1–6.5.4, 6.5.7, 6.5.9–6.5.12 papunkčiuose nurodytus<text:s/></text:span><text:span text:style-name="T195">dokumentus ir šiuose dokumentuose nurodyta informacija nepakito (apie tai pareiškėjas pažymi, nurodydamas Ministerijai teikto rašto datą ir numerį), šių dokumentų pakartotinai teikti nereikia.</text:span></text:p>
      <text:p text:style-name="P196"><text:span text:style-name="T197">8</text:span><text:span text:style-name="T198">. Teikdamas Aprašo 6.3 papunktyje nurodytą informaciją, pa</text:span><text:span text:style-name="T199">reiškėjas Ministerijai pateikia duomenis tik už tuos metus, už kuriuos šios informacijos Ministerijai nebuvo teikęs per paskutinius 4 metus.<text:s/></text:span></text:p>
      <text:p text:style-name="P200"><text:span text:style-name="T201">9</text:span><text:span text:style-name="T202">. Ministerija, siekdama įvertinti pareiškėjo tinkamumą valstybės biudžeto lėšoms gauti, Programos bei kitos p</text:span><text:span text:style-name="T203">areiškėjo nurodytos informacijos pagrįstumą, pareiškėjų gali prašyti ir papildomos, nei nurodyta Aprašo 6 punkte informacijos, nurodant ne trumpesnį kaip 2 darbo dienų ir ne ilgesnį kaip 5 darbo dienų terminą šiai informacijai pateikti. Šiuo atveju sprendi</text:span><text:span text:style-name="T204">mo dėl Programos finansavimo priėmimas atidedamas, iki kol pareiškėjas pateiks prašomą informaciją (tačiau visais atvejais negali būti praleistas Aprašo 18 punkte nurodytas sprendimo priėmimo terminas). Jeigu per nustatytą terminą pareiškėjas nepateikė pra</text:span><text:span text:style-name="T205">šomos informacijos,<text:s/></text:span><text:span text:style-name="T206">reikalingos įvertinti pateiktų duomenų pagrįstumą ir realumą, šie duomenys nevertinami priimant sprendimą dėl lėšų skyrimo.<text:s/></text:span></text:p>
      <text:p text:style-name="P207"><text:span text:style-name="T208">10</text:span><text:span text:style-name="T209">. Paraiškos dėl Programų finansavimo teikiamos elektroniniu būdu (pasirašius saugiu elektroniniu parašu).</text:span><text:span text:style-name="T210"><text:s/>Kitais būdais pateiktos paraiškos laikomos nepateiktomis ir yra nevertinamos.</text:span><text:s/></text:p>
      <text:p text:style-name="P211"><text:span text:style-name="T212">11</text:span><text:span text:style-name="T213">. Jeigu Aprašo 6.1 ir 6.2 papunkčiuose nurodyti dokumentai pateikiami praleidus Aprašo 6 punkte nustatytą terminą arba nepateikiami iki Aprašo 6 punkte nustatyto termino<text:s/></text:span><text:span text:style-name="T214">pabaigos, finansavimas už atitinkamos sporto šakos nacionalinių sporto varžybų sistemoje 2021 metais dalyvavusių unikalių sportininkų skaičių ir (ar) pareiškėjų organizacinės, vadybinės ir administracinės veiklos metinius rezultatus<text:s/></text:span><text:span text:style-name="T215">neskiriamas.</text:span></text:p>
      <text:p text:style-name="P216"><text:span text:style-name="T217">12</text:span><text:span text:style-name="T218">. Je</text:span><text:span text:style-name="T219">igu Aprašo 6.3 papunktyje nurodyta informacija apie į atitinkamas tarptautines<text:s/></text:span><text:span text:style-name="T220">aukšto meistriškumo<text:s/></text:span><text:span text:style-name="T221">sporto varžybas deleguotų sportininkų pasiekimus pateikiama praleidus nustatytą terminą arba nepateikiama iki Aprašo 6 punkte nustatyto termino pabaigos, tai</text:span><text:span text:style-name="T222"><text:s/>vertinama ankstesniais metais pateikta informacija, nevertinant anksčiausių kalendorinių metų laikotarpio (pvz., jeigu nepateikiama Aprašo 6.3 papunktyje nurodyta informacija apie į atitinkamas tarptautines<text:s/></text:span><text:span text:style-name="T223">aukšto meistriškumo<text:s/></text:span><text:span text:style-name="T224">sporto varžybas deleguotų sp</text:span><text:span text:style-name="T225">ortininkų pasiekimus už praėjusius kalendorinius metus, tai vertinama tik už ankstesnius 3 metus (skaičiuojant nuo metų, kuriais teikiama Programa) pateikta informacija; jeigu ši informacija nepateikiama ir kitais metais, tai vertinama tik už ankstesnius 2</text:span><text:span text:style-name="T226"><text:s/>metus (skaičiuojant nuo metų, kuriais teikiama Programa) pateikta informacija ir t. t.). Jeigu Aprašo 6.3 papunktyje nurodytos informacijos apie į atitinkamas tarptautines aukšto meistriškumo sporto varžybas deleguotų sportininkų pasiekimus pareiškėjas ne</text:span><text:span text:style-name="T227">pateikia 4 metus iš eilės, valstybės biudžeto lėšos už atitinkamose tarptautinėse aukšto meistriškumo sporto varžybose deleguotų sportininkų pasiekimus Programos įgyvendinimui nėra skiriamos.</text:span></text:p>
      <text:p text:style-name="P228"><text:span text:style-name="T229">13</text:span><text:span text:style-name="T230">. Jeigu Aprašo 6.4 papunktyje nurodyta Programa pateikiama</text:span><text:span text:style-name="T231"><text:s/>praleidus nustatytą terminą, finansavimas atitinkamai Programai įgyvendinti neskiriamas (apie tai raštu informuojant pareiškėją ne vėliau kaip per 3 darbo dienas nuo atitinkamų dokumentų</text:span><text:span text:style-name="T232"> </text:span><text:span text:style-name="T233">gavimo Ministerijoje).</text:span></text:p>
      <text:p text:style-name="P234"><text:span text:style-name="T235">14</text:span><text:span text:style-name="T236">. Aprašo 6 ir 9 punktuose nurodytus<text:s/></text:span><text:span text:style-name="T237">dokumentus ir informaciją dėl Programų finansavimo, valstybės biudžeto lėšų naudojimo sutarčių pakeitimo ar papildomų lėšų Programoms įgyvendinti skyrimo nagrinėja ir siūlymus, įvertinusi pareiškėjų atitiktį Sporto įstatymo 19 straipsnyje nustatytiems krit</text:span><text:span text:style-name="T238">erijams bei pareiškėjų pateiktą informaciją dėl finansavimo apimties, Lietuvos Respublikos švietimo, mokslo ir sporto ministrui (toliau – Ministras) teikia Ministro įsakymu iš Ministerijos ir (ar) jos įgaliotos institucijos darbuotojų sudaryta komisija (to</text:span><text:span text:style-name="T239">liau – komisija). Komisija į savo posėdžius patariamojo balso teise gali kviesti nevyriausybinių sporto organizacijų atstovus. Komisijos siūlymai Ministrui yra rekomendacinio pobūdžio. Priimdamas kitokį, nei komisijos siūlomą sprendimą, Ministras turi nuro</text:span><text:span text:style-name="T240">dyti kitokio, nei pasiūlyto komisijos sprendimo motyvus.</text:span><text:s/></text:p>
      <text:p text:style-name="P241">Punkto pakeitimai:</text:p>
      <text:p text:style-name="P242"><text:span text:style-name="T243">Nr.<text:s/></text:span><text:a xlink:href="https://www.e-tar.lt/portal/legalAct.html?documentId=dcc4a3b0147f11edb4cae1b158f98ea5" office:target-frame-name="_top" xlink:show="replace"><text:span text:style-name="T244">V-1218</text:span></text:a><text:span text:style-name="T245">, 2022-08-05, paskelbta TAR 2022-08-05, i. k. 2022-16775</text:span></text:p>
      <text:p text:style-name="Normal"/>
      <text:p text:style-name="P246"><text:span text:style-name="T247">15</text:span><text:span text:style-name="T248">. Komis</text:span><text:span text:style-name="T249">ijos nariais gali būti skiriami Ministerijos ir (ar) jos įgaliotos institucijos darbuotojai, atliekantys funkcijas fizinio ugdymo ir sporto sričių administravimo, finansų ar teisės srityse ir turintys aukštąjį išsilavinimą. Prieš pradėdami veiklą komisijoj</text:span><text:span text:style-name="T250">e, komisijos nariai pasirašo nešališkumo deklaracijas.</text:span><text:s/></text:p>
      <text:p text:style-name="P251">Punkto pakeitimai:</text:p>
      <text:p text:style-name="P252"><text:span text:style-name="T253">Nr.<text:s/></text:span><text:a xlink:href="https://www.e-tar.lt/portal/legalAct.html?documentId=dcc4a3b0147f11edb4cae1b158f98ea5" office:target-frame-name="_top" xlink:show="replace"><text:span text:style-name="T254">V-1218</text:span></text:a><text:span text:style-name="T255">, 2022-08-05, paskelbta TAR 2022-08-05, i. k. 2022-16775</text:span></text:p>
      <text:p text:style-name="Normal"/>
      <text:p text:style-name="P256"><text:span text:style-name="T257">16</text:span><text:span text:style-name="T258">. Sudaryd</text:span><text:span text:style-name="T259">amas komisiją Ministras ar jo įgaliotos institucijos vadovas iš komisijos narių paskiria pirmininką, pirmininko pavaduotoją ir komisijos sekretorių.</text:span></text:p>
      <text:p text:style-name="P260"><text:span text:style-name="T261">17</text:span><text:span text:style-name="T262">. Komisija veikia pagal Ministro patvirtintą darbo reglamentą.</text:span></text:p>
      <text:p text:style-name="P263"><text:span text:style-name="T264">18</text:span><text:span text:style-name="T265">. Pareiškėjų Aprašo 6 ir 9 punkt</text:span><text:span text:style-name="T266">uose nustatytais terminais pateikti dokumentai turi būti išnagrinėti ir sprendimai dėl Programų finansavimo (atsisakymo finansuoti) priimti ne vėliau kaip per 20 darbo dienų nuo Aprašo 6 punkte nustatyto termino pabaigos.</text:span><text:span text:style-name="T267"><text:s/></text:span></text:p>
      <text:p text:style-name="P268"><text:span text:style-name="T269">19</text:span><text:span text:style-name="T270">. Sprendimą dėl valstybės b</text:span><text:span text:style-name="T271">iudžeto lėšų Programai įgyvendinti skyrimo (neskyrimo) priima Ministras. Programai įgyvendinti skiriamų valstybės biudžeto lėšų dalis negali sudaryti daugiau nei Pareiškėjo prašoma Programos tinkamų finansuoti išlaidų dalis atėmus šio įsakymo 2 punkte nust</text:span><text:span text:style-name="T272">atytą nuosavų ar kitų šaltinių lėšų dydį.</text:span><text:s/></text:p>
      <text:p text:style-name="P273"><text:span text:style-name="T274">20</text:span><text:span text:style-name="T275">.</text:span><text:span text:style-name="T276"> </text:span><text:span text:style-name="T277">Apie priimtą sprendimą dėl valstybės biudžeto lėšų skyrimo (neskyrimo) pareiškėjas informuojamas ne vėliau kaip per 3 darbo dienas nuo sprendimo priėmimo, kartu įteikiant jam priimto sprendimo kopiją.</text:span></text:p>
      <text:p text:style-name="P278"><text:span text:style-name="T279">21</text:span><text:span text:style-name="T280">.</text:span><text:span text:style-name="T281"> </text:span><text:span text:style-name="T282">Ministerijos interneto svetainėje skelbiami Ministerijai pateikti Aprašo 6.1–6.4 papunkčiuose nurodyti dokumentai ir informacija, nurodyta Sporto įstatymo 18 straipsnio 5 dalyje.<text:s/></text:span></text:p>
      <text:p text:style-name="P283"/>
      <text:p text:style-name="P284"><text:span text:style-name="T285">IV</text:span><text:span text:style-name="T286"><text:s/>SKYRIUS</text:span></text:p>
      <text:p text:style-name="P287"><text:span text:style-name="T288">VALSTYBĖS BIUDŽETO LĖŠŲ PASKIRSTYMAS PROGRAMOMS</text:span></text:p>
      <text:p text:style-name="P289"/>
      <text:p text:style-name="P290"><text:span text:style-name="T291">22</text:span><text:span text:style-name="T292">. Valstybės biudžeto lėšos paskirstomos taip:</text:span></text:p>
      <text:p text:style-name="P293"><text:span text:style-name="T294">22.1</text:span><text:span text:style-name="T295">. 75 proc. valstybės biudžeto lėšų dalis paskirstoma už atitinkamos grupės sporto šakos sportininkų pasiektus rezultatus pagal Aprašo 5 priede pateiktus balus už sportininkų tarptautinėse aukšto meistriš</text:span><text:span text:style-name="T296">kumo sporto varžybose pasiektus rezultatus Aprašo 5 priede <text:s/>nurodytose tarptautinėse aukšto meistriškumo sporto varžybose;</text:span></text:p>
      <text:p text:style-name="P297"><text:span text:style-name="T298">22.2</text:span><text:span text:style-name="T299">. 15 proc. valstybės biudžeto lėšų dalis paskirstoma įvertinus atitinkamos grupės sporto šakos nacionalinių varžybų sistemoje</text:span><text:span text:style-name="T300"><text:s/>dalyvaujančių unikalių sportininkų skaičių (75 proc. šios sumos skiriama strateginėms sporto šakoms, 25 proc. šios sumos skiriama kitoms, į olimpinių žaidynių programą įtrauktoms sporto šakoms);</text:span></text:p>
      <text:p text:style-name="P301"><text:span text:style-name="T302">22.3</text:span><text:span text:style-name="T303">. 10 proc. valstybės biudžeto lėšų dalis paskirstoma</text:span><text:span text:style-name="T304"><text:s/>įvertinus atitinkamos grupės pareiškėjo organizacinės, vadybinės ir administracinės veiklos rezultatus.</text:span></text:p>
      <text:p text:style-name="P305"><text:span text:style-name="T306">23</text:span><text:span text:style-name="T307">. Pirmiausiai nustatoma valstybės biudžeto lėšų suma, skirtina už kiekvienos iš Aprašo</text:span><text:span text:style-name="T308"><text:s/></text:span><text:span text:style-name="T309">22 punkte numatytų ir Programoje aprašytų veiklų rezulta</text:span><text:span text:style-name="T310">tus atskirai.</text:span></text:p>
      <text:p text:style-name="P311"><text:span text:style-name="T312">24</text:span><text:span text:style-name="T313">. Aprašo 22.1 papunktyje nurodyta valstybės biudžeto lėšų dalis paskirstoma taip:</text:span></text:p>
      <text:p text:style-name="P314"><text:span text:style-name="T315">24.1</text:span><text:span text:style-name="T316">.</text:span><text:span text:style-name="T317"><text:s/></text:span><text:span text:style-name="T318">balų vertės už atitinkamos sporto šakos konkrečiose tarptautinėse aukšto meistriškumo sporto varžybose sportininko ar komandiniuose sporto žaidimu</text:span><text:span text:style-name="T319">ose ar individualios sporto šakos komandinėje rungtyje dalyvaujančių ir tam pačiam subjektui (valstybei, sporto organizacijai ar pan.) atstovaujančių sportininkų (toliau – komanda) iškovotą vietą bei tos sporto šakos rungtyje aplenktų sportininkų (komandų)</text:span><text:span text:style-name="T320"><text:s/>skaičių nustatomos pagal Aprašo 5 priedą;</text:span></text:p>
      <text:p text:style-name="P321"><text:span text:style-name="T322">24.2</text:span><text:span text:style-name="T323">. vertinami atitinkamos sporto šakos sportininkų (komandų)<text:s/></text:span><text:span text:style-name="T324">Aprašo 5 priede</text:span><text:span text:style-name="T325"><text:s/>nurodytose tarptautinėse aukšto meistriškumo sporto varžybose per paskutinių 4 metų laikotarpį pasiekti rezultatai.<text:s/></text:span><text:span text:style-name="T326">Jeigu atitinkamoje sporto šakoje Aprašo 5 priede nurodytos tarptautinės aukšto meistriškumo sporto varžybos organizuojamos kas 5 metus, tuomet vertinami<text:s/></text:span><text:span text:style-name="T327">atitinkamos sporto šakos sportininkų (komandų)<text:s/></text:span><text:span text:style-name="T328">Aprašo 5 priede</text:span><text:span text:style-name="T329"><text:s/>nurodytose tarptautinėse aukšto meistriš</text:span><text:span text:style-name="T330">kumo sporto varžybose per paskutinių 5 metų laikotarpį pasiekti rezultatai;</text:span></text:p>
      <text:p text:style-name="P331"><text:span text:style-name="T332">24.3</text:span><text:span text:style-name="T333">. jeigu<text:s/></text:span><text:span text:style-name="T334">Aprašo 5 priede</text:span><text:span text:style-name="T335"><text:s/>nurodytos tarptautinės<text:s/></text:span><text:span text:style-name="T336">aukšto meistriškumo<text:s/></text:span><text:span text:style-name="T337">sporto varžybos rengiamos kas 4 ar 5 metus, už<text:s/></text:span><text:span text:style-name="T338">Aprašo 5 priede</text:span><text:span text:style-name="T339"><text:s/>nurodytą sportininko (komandos) iškovotą a</text:span><text:span text:style-name="T340">titinkamą vietą skiriama 100 proc.<text:s/></text:span><text:span text:style-name="T341">Aprašo 5 priede</text:span><text:span text:style-name="T342"><text:s/>nurodyto balo, jeigu kas 2 metus – 75 proc., jeigu kas 1 metus – 40 proc. Jeigu<text:s/></text:span><text:span text:style-name="T343">Aprašo 5 priede</text:span><text:span text:style-name="T344"><text:s/>nurodytos tarptautinės<text:s/></text:span><text:span text:style-name="T345">aukšto meistriškumo<text:s/></text:span><text:span text:style-name="T346">sporto varžybos per 4 metus rengiamos tris kartus, už<text:s/></text:span><text:span text:style-name="T347">Aprašo 5 pri</text:span><text:span text:style-name="T348">ede</text:span><text:span text:style-name="T349"><text:s/>nurodytą sportininko (komandos) iškovotą atitinkamą vietą ir aplenktų sportininkų (komandų) skaičių skiriama 52 proc.<text:s/></text:span><text:span text:style-name="T350">Aprašo 5 priede</text:span><text:span text:style-name="T351"><text:s/>nurodyto balo;</text:span></text:p>
      <text:p text:style-name="P352"><text:span text:style-name="T353">24.4</text:span><text:span text:style-name="T354">. tose sporto šakose, kuriose pasaulio ar Europos čempionatai nevykdomi, o vietoje jų rengiamos</text:span><text:span text:style-name="T355"><text:s/>tos sporto šakos pasaulio ar Europos taurės varžybos, už šių taurių galutinėje įskaitoje sportininko (komandos) iškovotą vietą ir aplenktų sportininkų (komandų) skaičių skiriamas toks pat balų skaičius kaip ir už atitinkamos sporto šakos pasaulio ar Europ</text:span><text:span text:style-name="T356">os čempionate iškovotą vietą;</text:span></text:p>
      <text:p text:style-name="P357"><text:span text:style-name="T358">24.5</text:span><text:span text:style-name="T359">. už teniso sporto šakoje organizuojamuose<text:s/></text:span><text:span text:style-name="T360">tarptautinėse<text:s/></text:span><text:span text:style-name="T361">aukšto meistriškumo sporto<text:s/></text:span><text:span text:style-name="T362">varžybose, kurias kaip svarbiausias tos amžiaus kategorijos aukšto meistriškumo sporto varžybas yra pripažinusi atitinkamai<text:s/></text:span><text:span text:style-name="T363">tarptautin</text:span><text:span text:style-name="T364">ė (pasaulio ar Europos) teniso sporto šakos federacija ir (arba) Profesionalų teniso asociacija,<text:s/></text:span><text:span text:style-name="T365"><text:s/>per atitinkamus kalendorinius metus sportininko (komandos) iškovotą vieną aukščiausią vietą ir aplenktų sportininkų skaičių skiriamas toks pat balų skaičius k</text:span><text:span text:style-name="T366">aip ir už teniso sporto šakoje organizuojamame atitinkamos amžiaus kategorijos pasaulio ar Europos čempionate (taurės varžybose, jeigu atitinkami čempionatai nevykdomi) sportininko iškovotą atitinkamą vietą ir aplenktų sportininkų skaičių. Balai už šiame p</text:span><text:span text:style-name="T367">apunktyje nurodytose sporto varžybose sportininkų iškovotas vietas skaičiuojami tik tuo atveju, jeigu nėra vykdomi teniso sporto šakos atitinkamos rungties atitinkamos amžiaus kategorijos (jaunių, jaunimo ar suaugusiųjų) pasaulio ar Europos čempionatai (ta</text:span><text:span text:style-name="T368">urės varžybos), kuriuose laimėtojas nustatomas tuo pačiu principu kaip ir aukščiausios kategorijos turnyruose;</text:span></text:p>
      <text:p text:style-name="P369"><text:span text:style-name="T370">24.6</text:span><text:span text:style-name="T371">. jeigu Europos žaidynių metu kartu vyksta ir atitinkamos sporto šakos Europos čempionatas, tai balai už šios sporto šakos sportininkų (k</text:span><text:span text:style-name="T372">omandų) Europos žaidynėse iškovotas vietas ir balai už <text:s/>aplenktų sportininkų (komandų) skaičių prilyginami už Europos čempionate iškovotas vietas (aplenktus sportininkus (komandas) balams;</text:span></text:p>
      <text:p text:style-name="P373"><text:span text:style-name="T374">24.7</text:span><text:span text:style-name="T375">. prie gauto balo už atitinkamą Aprašo 5 priede nurodytose<text:s/></text:span><text:span text:style-name="T376">tarptautinėse<text:s/></text:span><text:span text:style-name="T377">aukšto meistriškumo<text:s/></text:span><text:span text:style-name="T378">sporto varžybose (tarptautinių<text:s/></text:span><text:span text:style-name="T379">aukšto meistriškumo<text:s/></text:span><text:span text:style-name="T380">sporto varžybų rungtyje) užimtą vietą pridedamas</text:span><text:span text:style-name="T381"><text:s/></text:span><text:span text:style-name="T382">Aprašo 5 priede nurodytas balas už aplenktų sportininkų (komandų) skaičių sporto šakos rungtyje ir gaunamas bendras balas;</text:span></text:p>
      <text:p text:style-name="P383"><text:span text:style-name="T384">24.8</text:span><text:span text:style-name="T385">.<text:s/></text:span><text:span text:style-name="T386">Aprašo 5 priede<text:s/></text:span><text:span text:style-name="T387">nurodytas balas už aplenktų sportininkų (komandų) skaičių sporto šakos rungtyje gaunamas konkrečioje atitinkamos sporto šakos rungtyje aplenktų sportininkų (komandų) skaičių dauginant iš atitinkamo<text:s/></text:span><text:span text:style-name="T388">Aprašo 5 priede<text:s/></text:span><text:span text:style-name="T389">nurodyto balo u</text:span><text:span text:style-name="T390">ž aplenktą sportininką (komandą) sporto šakos rungtyje. Skaičiuojant, kiek sportininkų (komandų) sportininkas aplenkė, laikoma, kad maksimalus galimų aplenkti sportininkų (komandų) skaičius yra 1 mažesnis nei<text:s/></text:span><text:span text:style-name="T391">Aprašo 5<text:s/></text:span><text:soft-page-break/><text:span text:style-name="T392">priede<text:s/></text:span><text:span text:style-name="T393">atitinkamoms tarptautinėms<text:s/></text:span><text:span text:style-name="T394">aukš</text:span><text:span text:style-name="T395">to meistriškumo<text:s/></text:span><text:span text:style-name="T396">sporto varžyboms numatytų vietų, už kurias skiriami balai, skaičius (pvz., olimpinėse žaidynėse maksimalus galimų aplenkti sportininkų (komandų) skaičius yra 35, pasaulio čempionatuose – 31, Europos čempionatuose – 23 ir t. t.);<text:s/></text:span></text:p>
      <text:p text:style-name="P397"><text:span text:style-name="T398">24.9</text:span><text:span text:style-name="T399">. Aprašo 5 priede <text:s/>nurodytas balas už aplenktų sportininkų (komandų) skaičių sporto šakos rungtyje gali sudaryti ne daugiau kaip 30 proc. balo už iškovotą vietą konkrečioje sporto šakos rungtyje vertės. Apskaičiuojant Aprašo 5 priede nurodytų balų už aplen</text:span><text:span text:style-name="T400">ktą sportininką (komandą) sporto šakos rungtyje sumą yra taikomas ir Aprašo 24.3 papunktyje numatytas apribojimas;</text:span></text:p>
      <text:p text:style-name="P401"><text:span text:style-name="T402">24.10</text:span><text:span text:style-name="T403">. jeigu sportininkas (komanda) tose pačiose į olimpinių žaidynių programą įtrauktos sporto šakos tarptautinėse aukšto meistriškumo s</text:span><text:span text:style-name="T404">porto varžybose varžėsi keliose rungtyse ir iškovojo kelias<text:s/></text:span><text:span text:style-name="T405">Aprašo 5 priede<text:s/></text:span><text:span text:style-name="T406">nurodytas vietas,<text:s/></text:span><text:span text:style-name="T407">Aprašo 5 priede<text:s/></text:span><text:span text:style-name="T408">nurodyti balai už atitinkamas vietas ir aplenktų sportininkų (komandų) skaičių sporto šakos rungtyje yra susumuojami;<text:s/></text:span></text:p>
      <text:p text:style-name="P409"><text:span text:style-name="T410">24.11</text:span><text:span text:style-name="T411">. už komandinių ža</text:span><text:span text:style-name="T412">idimų ir individualių sporto šakų komandinėse rungtyse pasiektus laimėjimus Aprašo 24.7 papunktyje nurodytas bendras balas dauginamas iš komandos sportininkų skaičiaus;</text:span></text:p>
      <text:p text:style-name="P413"><text:span text:style-name="T414">24.12</text:span><text:span text:style-name="T415">. jeigu patekti į Aprašo 5 priede nurodytas tarptautines<text:s/></text:span><text:span text:style-name="T416">aukšto meistriškumo</text:span><text:span text:style-name="T417"><text:s/>s</text:span><text:span text:style-name="T418">porto varžybas (pagal tarptautinės (pasaulio ar Europos) sporto šakos federacijos nustatytas taisykles) nebuvo vykdyta atranka</text:span><text:span text:style-name="T419">, kurios metu buvo siekiama išpildyti tarptautinės (pasaulio ar Europos) sporto šakos federacijos nustatytas sąlygas ir įgyti teis</text:span><text:span text:style-name="T420">ę dalyvauti atitinkamų tarptautinių aukšto meistriškumo sporto varžybų finaliniame etape (toliau – atranka)</text:span><text:span text:style-name="T421">, balai už Aprašo 5 priede nurodytų sporto varžybų atitinkamoje sporto šakos rungtyje sportininko (komandos) iškovotą vietą ir aplenktų sportininkų (</text:span><text:span text:style-name="T422">komandų) skaičių skaičiuojami tik tuomet, jei sporto varžybų sporto šakos rungtyje sportininkas (komanda) aplenkė ne mažiau kaip 30 proc. sportininkų (komandų);<text:s/></text:span></text:p>
      <text:p text:style-name="P423"><text:span text:style-name="T424">24.13</text:span><text:span text:style-name="T425">. jeigu į atitinkamų tarptautinių</text:span><text:span text:style-name="T426"><text:s/>aukšto meistriškumo</text:span><text:span text:style-name="T427"><text:s/>sporto varžybų finalinį etapą v</text:span><text:span text:style-name="T428">yko atranka, tai balai už<text:s/></text:span><text:span text:style-name="T429">Aprašo 5 priede</text:span><text:span text:style-name="T430"><text:s/>nurodytų sporto varžybų atitinkamoje rungtyje sportininko (komandos) iškovotą vietą ir aplenktų sportininkų (komandų) skaičių skaičiuojami tik tuomet, jei<text:s/></text:span><text:soft-page-break/><text:span text:style-name="T431">sportininkas (komanda) atitinkamos sporto šakos tarptautini</text:span><text:span text:style-name="T432">ų<text:s/></text:span><text:span text:style-name="T433">aukšto meistriškumo sporto<text:s/></text:span><text:span text:style-name="T434">varžybų finalinio etapo konkrečioje sporto šakos rungtyje aplenkė ne mažiau kaip 10 proc.</text:span><text:span text:style-name="T435"><text:s/></text:span><text:span text:style-name="T436">sportininkų (komandų). Šio papunkčio nuostatos netaikomos vertinant olimpinėse žaidynėse iškovotus pasiekimus;<text:s/></text:span></text:p>
      <text:p text:style-name="P437"><text:span text:style-name="T438">24.14</text:span><text:span text:style-name="T439">. jeigu vyko atr</text:span><text:span text:style-name="T440">anka <text:s/>į komandinių žaidimų atitinkamų tarptautinių<text:s/></text:span><text:span text:style-name="T441">aukšto meistriškumo<text:s/></text:span><text:span text:style-name="T442">sporto varžybų finalinį etapą ir komanda į šį finalinį etapą nepateko, tai skaičiuojami (išskyrus atranką į olimpines žaidynes) balai už atrankos metu iškovotą vietą ir aplenktų komandų</text:span><text:span text:style-name="T443"><text:s/>skaičių. Nustatant atrankos metu iškovotą vietą vadovaujamasi tarptautinės (pasaulio ar Europos) sporto šakos federacijos sprendimais dėl konkrečios komandos atrankoje (įskaitant sporto varžybų finalinį etapą) užimtos vietos;</text:span><text:span text:style-name="T444"><text:s/></text:span></text:p>
      <text:p text:style-name="P445"><text:span text:style-name="T446">24.15</text:span><text:span text:style-name="T447">. jeigu atitinkamos</text:span><text:span text:style-name="T448">e tarptautinėse<text:s/></text:span><text:span text:style-name="T449">aukšto meistriškumo<text:s/></text:span><text:span text:style-name="T450">sporto varžybose (kartu su atranka) dalyvavo mažiau sportininkų (komandų), nei<text:s/></text:span><text:span text:style-name="T451">Aprašo 5 priede</text:span><text:span text:style-name="T452"><text:s/>atitinkamoms sporto varžyboms numatyta vietų, už kurias skiriami balai, tai už sportininko (komandos) vietą numatytas balas p</text:span><text:span text:style-name="T453">roporcingai mažinamas atsižvelgiant į faktinį varžybose (kartu su atranka) dalyvavusių sportininkų (komandų) skaičių. Šio papunkčio nuostatos netaikomos vertinant olimpinėse žaidynėse iškovotus pasiekimus;</text:span></text:p>
      <text:p text:style-name="P454"><text:span text:style-name="T455">24.16</text:span><text:span text:style-name="T456">. įvertinant atskirose sporto šakose naud</text:span><text:span text:style-name="T457">ojamo specialaus inventoriaus transportavimo kaštus Aprašo 24.7 papunktyje nurodytas gautas bendras balas dauginamas: pareiškėjams, pateikusiems Programas golfo, fechtavimo, lengvosios atletikos (tik ieties metimo, šuolio su kartimi, septynkovės ir dešimtk</text:span><text:span text:style-name="T458">ovės rungtyse), šaudymo, šaudymo iš lanko, žolės riedulio ar šiuolaikinės penkiakovės sporto šakose – iš koeficiento 1,02, dviračių, biatlono, ledo ritulio, slidinėjimo sporto šakose – iš koeficiento 1,04, irklavimo, baidarių ir kanojų irklavimo ar buriavi</text:span><text:span text:style-name="T459">mo sporto šakose – iš koeficiento 1,05, žirginio sporto šakoje – iš koeficiento 1,10;<text:s/></text:span></text:p>
      <text:p text:style-name="P460"><text:span text:style-name="T461">24.17</text:span><text:span text:style-name="T462">. jeigu sporto šakoje vykdomos kelios tos pačios amžiaus kategorijos (jaunių, jaunimo ar suaugusiųjų), tačiau skirtingų amžiaus grupių<text:s/></text:span><text:span text:style-name="T463">Aprašo 5 priede</text:span><text:span text:style-name="T464"><text:s/>nurodytos</text:span><text:span text:style-name="T465"><text:s/>tarptautinės<text:s/></text:span><text:span text:style-name="T466">aukšto<text:s/></text:span><text:soft-page-break/><text:span text:style-name="T467">meistriškumo<text:s/></text:span><text:span text:style-name="T468">sporto varžybos, tai vertinami tik vyresnės amžiaus grupės atitinkamos amžiaus kategorijos (jaunių, jaunimo ar suaugusiųjų) tarptautinėse<text:s/></text:span><text:span text:style-name="T469">aukšto meistriškumo<text:s/></text:span><text:span text:style-name="T470">sporto varžybose sportininkų (komandų) pasiekti rezultatai,<text:s/></text:span><text:span text:style-name="T471">pvz., jeigu vykdomas Europos jaunimo iki 20 m. sunkiosios atletikos čempionatas ir Europos jaunimo iki 23 m. sunkiosios atletikos čempionatas, tai bus vertinami tik antrajame čempionate pasiekti rezultatai (išskyrus Aprašo 24.20 papunktyje numatytus atveju</text:span><text:span text:style-name="T472">s);</text:span></text:p>
      <text:p text:style-name="P473"><text:span text:style-name="T474">24.18</text:span><text:span text:style-name="T475">. už iškovotą vietą ir aplenktų komandų skaičių į olimpinių žaidynių programą įtrauktose sporto šakose vykdomuose pasaulio ar Europos komandiniuose čempionatuose, kuriuose šių varžybų nugalėtojas nustatomas komandinės įskaitos principu, skiriamas toks pat<text:s/></text:span><text:span text:style-name="T476">balų skaičius kaip ir už atitinkamos sporto šakos į olimpinių žaidynių programą įtrauktų sporto šakų, į olimpinių žaidynių programą neįtrauktų rungčių pasaulio ar Europos čempionatuose iškovotą vietą;<text:s/></text:span></text:p>
      <text:p text:style-name="P477"><text:span text:style-name="T478">24.19</text:span><text:span text:style-name="T479">. jeigu atitinkamos sporto šakos aukšto meist</text:span><text:span text:style-name="T480">riškumo sporto varžybų nugalėtojas nustatomas sumuojant kelių tos sporto šakos rungčių rezultatus, tai skaičiuojant balą už sportininko iškovotą vietą ir aplenktų varžovų skaičių vertinama tik sportininko iškovota vieta, nustatyta susumavus atskirose sport</text:span><text:span text:style-name="T481">ininko atstovautose rungtyse pasiektus rezultatus, t. y. atskirose rungtyse sportininko pasiekti rezultatai nėra vertinami.</text:span></text:p>
      <text:p text:style-name="P482"><text:span text:style-name="T483">Jeigu atitinkamos sporto šakos aukšto meistriškumo sporto varžybų nugalėtojas nustatomas pagal kiekvienos tos sporto šakos rungties<text:s/></text:span><text:span text:style-name="T484">rezultatą atskirai ir tose pačiose sporto šakos sporto varžybose nustatoma atskirose rungtyse dalyvavusio sportininko užimta vieta suminėje įskaitoje (pagal atskirose sportininko atstovautose rungtyse pasiektus rezultatus), skaičiuojant balą už sportininko</text:span><text:span text:style-name="T485"><text:s/>tose sporto varžybose pasiektus rezultatus vertinamos tik sportininko iškovotos vietos ir aplenktų varžovų skaičius atskirose rungtyse, tačiau ne suminėje įskaitoje, t. y. sportininko užimta vieta, nustatyta susumavus atskirose sportininko atstovautose ru</text:span><text:span text:style-name="T486">ngtyse pasiektus rezultatus, nėra vertinama;<text:s/></text:span></text:p>
      <text:p text:style-name="P487"><text:span text:style-name="T488">24.20</text:span><text:span text:style-name="T489">.<text:s/></text:span><text:span text:style-name="T490">jeigu atitinkamoje sporto šakoje nevykdomos vienos iš amžiaus kategorijų (atitinkamai<text:s/></text:span><text:soft-page-break/><text:span text:style-name="T491">jaunių arba jaunimo)<text:s/></text:span><text:span text:style-name="T492">Aprašo 5 priede</text:span><text:span text:style-name="T493"><text:s/>nurodytos tarptautinės aukšto meistriškumo sporto varžybos, tačiau vykdomos<text:s/></text:span><text:span text:style-name="T494">kelios kitos amžiaus kategorijos (atitinkamai jaunių arba jaunimo) skirtingų amžiaus grupių tarptautinės aukšto meistriškumo sporto varžybos, tuomet skaičiuojami balai už kitos amžiaus kategorijos (atitinkamai jaunių arba jaunimo) dviejų amžiaus grupių tar</text:span><text:span text:style-name="T495">ptautinėse aukšto meistriškumo sporto varžybose pasiektus rezultatus, pvz., jeigu atitinkamos sporto šakos sportininkai (komandos) dalyvavo Europos čempionate, Europos jaunimo iki 23 m. čempionate ir Europos jaunimo iki 21 m. čempionate, tačiau šioje sport</text:span><text:span text:style-name="T496">o šakoje nėra vykdomas Europos jaunių čempionatas, tai skiriant balus už sportininkų (komandų) pasiekimus, vertinamos visuose nurodytuose čempionatuose (tarp jų ir abiejų amžiaus grupių jaunimo čempionatuose) sportininkų (komandų) iškovotos vietos ir aplen</text:span><text:span text:style-name="T497">ktų sportininkų (komandų) skaičius;</text:span></text:p>
      <text:p text:style-name="P498"><text:span text:style-name="T499">24.21</text:span><text:span text:style-name="T500">.<text:s/></text:span><text:span text:style-name="T501">jeigu tarptautinių<text:s/></text:span><text:span text:style-name="T502">aukšto meistriškumo</text:span><text:span text:style-name="T503"><text:s/>sporto varžybų protokole nurodoma ne konkreti sportininko (komandos) iškovota vieta, o vietų intervalas, tai skaičiuojant balą už sportininko (komandos) iškovotą vietą ir</text:span><text:span text:style-name="T504"><text:s/>aplenktų varžovų skaičių imamas vietų intervalo vidurkis (jei nustatant vietų intervalo vidurkį gaunamas ne sveikasis skaičius – apvalinama į pareiškėjui naudingesnę pusę);</text:span></text:p>
      <text:p text:style-name="P505"><text:span text:style-name="T506">24.22</text:span><text:span text:style-name="T507">. dvikovių sporto šakų sportininkams<text:s/></text:span><text:span text:style-name="T508">balai už iškovotą vietą ir aplenktų<text:s/></text:span><text:span text:style-name="T509">sportininkų skaičių skiriami, jeigu sportininkas<text:s/></text:span><text:span text:style-name="T510">Aprašo 5 priede</text:span><text:span text:style-name="T511"><text:s/>nurodytose tarptautinėse<text:s/></text:span><text:span text:style-name="T512">aukšto meistriškumo</text:span><text:span text:style-name="T513"><text:s/>sporto varžybose laimėjo ne mažiau kaip vieną kovą. Šio papunkčio nuostatos netaikomos vertinant olimpinėse žaidynėse iškovotus pasiekimus;</text:span></text:p>
      <text:p text:style-name="P514"><text:span text:style-name="T515">24.2</text:span><text:span text:style-name="T516">3</text:span><text:span text:style-name="T517">. nustačius kiekvieno iš pareiškėjų Aprašo 22.1 papunktyje nurodytos veiklos Aprašo 24.7 papunktyje numatytą bendrą balą, nustatoma konkrečiai Programai įgyvendinti skirtina valstybės biudžeto lėšų suma: 1 balo už sportininkų (komandų) pasiektus rezulta</text:span><text:span text:style-name="T518">tus<text:s/></text:span><text:span text:style-name="T519">Aprašo 5 priede</text:span><text:span text:style-name="T520"><text:s/>nurodytose tarptautinėse<text:s/></text:span><text:span text:style-name="T521">aukšto meistriškumo<text:s/></text:span><text:span text:style-name="T522">sporto varžybose vertę, nustatytą pagal Aprašo 24.24 papunktį, padauginus iš pareiškėjui skirtos balų sumos (prieš tai gautą strateginių sporto šakų balų sumą padauginus iš 1,1);</text:span></text:p>
      <text:p text:style-name="P523"><text:span text:style-name="T524">24.24</text:span><text:span text:style-name="T525">. v</text:span><text:span text:style-name="T526">ieno balo už sportininkų (komandų) pasiektus rezultatus<text:s/></text:span><text:span text:style-name="T527">Aprašo 5 priede</text:span><text:span text:style-name="T528"><text:s/>nurodytose tarptautinėse<text:s/></text:span><text:span text:style-name="T529">aukšto meistriškumo</text:span><text:span text:style-name="T530"><text:s/>sporto varžybose vertė nustatoma už sporto šakos sportininkų (komandų) pasiektus rezultatus,<text:s/></text:span><text:span text:style-name="T531">Aprašo 5 priede</text:span><text:span text:style-name="T532"><text:s/>nurodytose tarptautinėse<text:s/></text:span><text:span text:style-name="T533">aukšt</text:span><text:span text:style-name="T534">o meistriškumo <text:s/></text:span><text:span text:style-name="T535">sporto varžybose numatytą valstybės biudžeto lėšų sumą padalinus iš bendros visų pareiškėjų balų sumos.</text:span></text:p>
      <text:p text:style-name="P536"><text:span text:style-name="T537">25</text:span><text:span text:style-name="T538">. Apskaičiuojant Aprašo 22.2 papunktyje nurodytos valstybės biudžeto lėšų dalies paskirstymą Programoms įgyvendinti:</text:span></text:p>
      <text:p text:style-name="P539"><text:span text:style-name="T540">25.1</text:span><text:span text:style-name="T541">. įve</text:span><text:span text:style-name="T542">rtinama pareiškėjų pateikta informacija<text:s/></text:span><text:span text:style-name="T543"><text:s/></text:span><text:span text:style-name="T544">apie atitinkamos sporto šakos nacionalinių sporto varžybų sistemoje 2021 m. dalyvavusių atitinkamos amžiaus kategorijos (jaunių, jaunimo, suaugusiųjų) unikalių sportininkų skaičių;</text:span></text:p>
      <text:p text:style-name="P545"><text:span text:style-name="T546">25.2</text:span><text:span text:style-name="T547">. nustatomas bendras<text:s/></text:span><text:span text:style-name="T548">strateginėms sporto šakoms ir atskirai kitoms į olimpinių žaidynių programą įtrauktoms sporto šakoms tenkantis sportininkų skaičius;</text:span></text:p>
      <text:p text:style-name="P549"><text:span text:style-name="T550">25.3</text:span><text:span text:style-name="T551">. nustatomas bendras strateginėms sporto šakoms ir atskirai kitoms į olimpinių žaidynių programą įtrauktoms sporto<text:s/></text:span><text:span text:style-name="T552">šakoms tenkantis balas vadovaujantis principu, jog už vieną nacionalinių varžybų sistemoje dalyvaujantį olimpinės sporto šakos į olimpinių žaidynių programą įtrauktos sporto šakos sportininką skiriamas 1 balas, o už vieną nacionalinių varžybų sistemoje dal</text:span><text:span text:style-name="T553">yvaujantį olimpinės sporto šakos į olimpinių žaidynių programą neįtrauktos rungties sportininką – 0,2 balo;</text:span></text:p>
      <text:p text:style-name="P554"><text:span text:style-name="T555">25.4</text:span><text:span text:style-name="T556">. skaičiuojamas unikalių nacionalinių sporto varžybų sistemoje dalyvaujančių sportininkų skaičius (pvz., jei tas pats asmuo dalyvavo Lietuvo</text:span><text:span text:style-name="T557">s jaunių plaukimo čempionato 100 m plaukimo nugara ir 100 m plaukimo laisvu stiliumi rungtyse ir Lietuvos jaunimo plaukimo čempionato 100 m plaukimo nugara ir 100 m plaukimo laisvu stiliumi rungtyse, tai skaičiuojamas vienas sportininkas).</text:span></text:p>
      <text:p text:style-name="P558"><text:span text:style-name="T559">25.5</text:span><text:span text:style-name="T560">. apskai</text:span><text:span text:style-name="T561">čiuojama 1 balo už atitinkamos sporto šakos nacionalinių sporto varžybų sistemoje dalyvaujančių sportininkų skaičių vertė eurais: atitinkamai strateginėms sporto šakoms ir atskirai<text:s/></text:span><text:soft-page-break/><text:span text:style-name="T562">kitoms į olimpinių žaidynių programą įtrauktoms sporto šakoms tenkanti vals</text:span><text:span text:style-name="T563">tybės biudžeto lėšų suma padalinama iš šiai grupei nustatytų balų už atitinkamos sporto šakos nacionalinių sporto varžybų sistemoje dalyvaujančių sportininkų skaičių sumos;</text:span></text:p>
      <text:p text:style-name="P564"><text:span text:style-name="T565">25.6</text:span><text:span text:style-name="T566">. nustatoma už atitinkamos sporto šakos nacionalinių sporto varžybų sistemo</text:span><text:span text:style-name="T567">je dalyvaujančių sportininkų skaičių konkretaus pareiškėjo Programai skirtina valstybės biudžeto lėšų suma: konkretaus pareiškėjo nurodytas atitinkamos sporto šakos nacionalinių sporto varžybų sistemoje dalyvaujančių sportininkų skaičius dauginamas iš Apra</text:span><text:span text:style-name="T568">šo 26.5 papunktyje nurodyto 1 balo vertės eurais.</text:span></text:p>
      <text:p text:style-name="P569"><text:span text:style-name="T570">26</text:span><text:span text:style-name="T571">. Apskaičiuojant Aprašo 22.3 papunktyje nurodytos valstybės biudžeto lėšų dalies paskirstymą Programoms:</text:span></text:p>
      <text:p text:style-name="P572"><text:span text:style-name="T573">26.1</text:span><text:span text:style-name="T574">. įvertinama pareiškėjų pateikta informacija apie jų organizacinės, vadybinės ir admini</text:span><text:span text:style-name="T575">stracinės veiklos metinius rezultatus;</text:span></text:p>
      <text:p text:style-name="P576"><text:span text:style-name="T577">26.2</text:span><text:span text:style-name="T578">. valstybės biudžeto lėšų dalis, numatyta už pareiškėjų organizacinės, vadybinės ir administracinės veiklos rezultatus, paskirstoma laikantis<text:s/></text:span><text:span text:style-name="T579">Aprašo 2 priede</text:span><text:span text:style-name="T580"><text:s/></text:span><text:span text:style-name="T581">nurodytų valstybės biudžeto lėšų paskirstymo propor</text:span><text:span text:style-name="T582">cijų;</text:span></text:p>
      <text:p text:style-name="P583"><text:span text:style-name="T584">26.3</text:span><text:span text:style-name="T585">. Pareiškėjui skirtina valstybės biudžeto lėšų suma už<text:s/></text:span><text:span text:style-name="T586">Aprašo 2 priede</text:span><text:span text:style-name="T587"><text:s/>nurodyto konkretaus veiklos rodiklio rezultatą apskaičiuojama <text:s/>konkretaus veiklos rodiklio mato vieneto vertę, nustatytą pagal Aprašo 26.4 papunktį, padauginus iš pareiškė</text:span><text:span text:style-name="T588">jo nurodyto veiklos rodiklio mato vienetų kiekio;</text:span></text:p>
      <text:p text:style-name="P589"><text:span text:style-name="T590">26.4</text:span><text:span text:style-name="T591">. Aprašo 26.3 papunktyje nurodyta pareiškėjo veiklos rodiklio mato vieneto vertė nustatoma atitinkamam veiklos rodikliui nurodytą valstybės biudžeto lėšų sumą padalinus iš bendros visų pareiškėjų nu</text:span><text:span text:style-name="T592">rodytos šio veiklos rodiklio mato vienetų kiekio sumos;</text:span></text:p>
      <text:p text:style-name="P593"><text:span text:style-name="T594">26.5</text:span><text:span text:style-name="T595">. galutinis Programai įgyvendinti už pareiškėjo organizacinės, vadybinės ir administracinės veiklos metinius rezultatus skirtinos valstybės biudžeto lėšų sumos dydis nustatomas sudėjus<text:s/></text:span><text:span text:style-name="T596">pareišk</text:span><text:span text:style-name="T597">ėjui skirtinas valstybės biudžeto lėšų sumas už Aprašo 2 priede nurodytų atskirų veiklos rodiklių rezultatus, apskaičiuotas pagal Aprašo 26.3 papunktį (strateginių sporto šakų federacijų  suma papildomai dauginama iš 1.1</text:span><text:span text:style-name="T598">).</text:span></text:p>
      <text:p text:style-name="P599"><text:span text:style-name="T600">27</text:span><text:span text:style-name="T601">. Nustačius atitinkamo pa</text:span><text:span text:style-name="T602">reiškėjo Programai skirtinas valstybės biudžeto lėšų sumas pagal kiekvieną iš<text:s/></text:span><text:span text:style-name="T603">Aprašo 23 punkte<text:s/></text:span><text:span text:style-name="T604">nurodytų pareiškėjo veiklos sričių</text:span><text:span text:style-name="T605">, nustatoma bendra atitinkamai Programai skirtina valstybės biudžeto lėšų suma, sudedant pagal Aprašo 24.24, 25.6 ir 26.5 papun</text:span><text:span text:style-name="T606">kčius Programai įgyvendinti skirtinas valstybės biudžeto lėšų sumas.<text:s/></text:span></text:p>
      <text:p text:style-name="P607"/>
      <text:p text:style-name="P608"><text:span text:style-name="T609">V</text:span><text:span text:style-name="T610"><text:s/>SKYRIUS</text:span></text:p>
      <text:p text:style-name="P611"><text:span text:style-name="T612">TINKAMOS FINANSUOTI VALSTYBĖS BIUDŽETO LĖŠOMIS IŠLAIDOS IR VALSTYBĖS BIUDŽETO LĖŠŲ NAUDOJIMO TVARKA</text:span></text:p>
      <text:p text:style-name="P613"/>
      <text:p text:style-name="P614"><text:span text:style-name="T615">28</text:span><text:span text:style-name="T616">. Valstybės biudžeto lėšų panaudojimas pripažįstamas tinkamu, jeigu išlaidos yra tiesiogiai susijusios ir būtinos Programai įgyvendinti, realios (patirtos už atliktus darbus, suteiktas paslaugas ar patiektas prekes ir užregistruotos<text:s/></text:span><text:span text:style-name="T617">pareiškėjo, kurio teikt</text:span><text:span text:style-name="T618">ai Programai buvo skirtos valstybės biudžeto lėšos ir su kuriuo sudaryta valstybės biudžeto lėšų naudojimo sutartis (toliau – vykdytojas)</text:span><text:span text:style-name="T619"><text:s/>apskaitoje), atitinkančios<text:s/></text:span><text:span text:style-name="T620">išlaidų patyrimo / sandorio sudarymo metu</text:span><text:span text:style-name="T621"><text:s/></text:span><text:span text:style-name="T622">buvusias rinkos<text:s/></text:span><text:span text:style-name="T623">kainas, pagrįstos faktinį lėšų pa</text:span><text:span text:style-name="T624">naudojimą įrodančiais dokumentais ir numatytos detaliojoje Programos lėšų naudojimo sąmatoje (toliau – sąmata).</text:span></text:p>
      <text:p text:style-name="P625"><text:span text:style-name="T626">29</text:span><text:span text:style-name="T627">.  Programai skirtos lėšos laikomos panaudotomis pagal sutartyje ir jos prieduose nurodytą paskirtį, jeigu:</text:span></text:p>
      <text:p text:style-name="P628"><text:span text:style-name="T629">29.1</text:span><text:span text:style-name="T630">.  yra pasiekti Programo</text:span><text:span text:style-name="T631">je ir sutartyje nurodyti Programos tikslai ir rezultatai;</text:span></text:p>
      <text:p text:style-name="P632"><text:span text:style-name="T633">29.2</text:span><text:span text:style-name="T634">.  lėšos panaudotos tinkamoms Programos išlaidoms apmokėti.</text:span></text:p>
      <text:p text:style-name="P635"><text:span text:style-name="T636">30</text:span><text:span text:style-name="T637">. Tinkamomis pripažįstamos šios Programos įgyvendinimo išlaidos:</text:span></text:p>
      <text:p text:style-name="P638"><text:span text:style-name="T639">30.1</text:span><text:span text:style-name="T640">. fizinių asmenų, kurie tiesiogiai vykdo Programą (</text:span><text:span text:style-name="T641">toliau – tiesioginiai vykdytojai),<text:s/></text:span><text:span text:style-name="T642">ir Programos vykdymo koordinatoriaus<text:s/></text:span><text:span text:style-name="T643">(kurie yra įdarbinti vykdytojo) darbo užmokesčiui ir su tuo susiję vykdytojo privalomi mokėti mokesčiai. Valstybės biudžeto lėšomis gali būti apmokama tik ta Programos tiesioginio vykd</text:span><text:span text:style-name="T644">ytojo<text:s/></text:span><text:span text:style-name="T645">ir Programos vykdymo koordinatoriaus</text:span><text:span text:style-name="T646"><text:s/>darbo užmokesčio dalis, kuri tenka tiesiogiai su Programos įgyvendinimu susijusiam darbui (apskaičiuojama pagal Programai įgyvendinti tiesiogiai skirto darbo laiko ir su darbuotoju sudarytoje darbo sutartyje nurod</text:span><text:span text:style-name="T647">yto darbo laiko proporciją, gautą dydį dauginant iš darbo užmokesčio dydžio, nurodyto su darbuotoju sudarytoje darbo sutartyje). Tiesioginio vykdytojo<text:s/></text:span><text:span text:style-name="T648">ir Programos vykdymo koordinatoriaus</text:span><text:span text:style-name="T649"><text:s/>darbo užmokesčiui iš valstybės biudžeto lėšų gali būti skirta iki 5<text:s/></text:span><text:span text:style-name="T650">MMA per mėnesį dydžio suma;</text:span></text:p>
      <text:p text:style-name="P651"><text:span text:style-name="T652">30.2</text:span><text:span text:style-name="T653">. transporto išlaidos (degalams</text:span><text:span text:style-name="T654">,</text:span><text:span text:style-name="T655"><text:s/>transporto nuomai, transporto nuomos paslaugoms</text:span><text:span text:style-name="T656">);</text:span></text:p>
      <text:p text:style-name="P657"><text:span text:style-name="T658">30.3</text:span><text:span text:style-name="T659">. telekomunikacinių paslaugų (ryšių), pašto išlaidos;</text:span></text:p>
      <text:p text:style-name="P660"><text:span text:style-name="T661">30.4</text:span><text:span text:style-name="T662">. patalpų (tarp jų ir sporto<text:s/></text:span><text:span text:style-name="T663">paskirties pastatų arba sporto<text:s/></text:span><text:span text:style-name="T664">paskirties inžinerinių statinių</text:span><text:span text:style-name="T665">), skirtų Programos priemonėms tiesiogiai vykdyti, nuomos ir eksploatavimo (patalpų priežiūros darbai ir paslaugos, komunalinių paslaugų, draudimo) išlaidos Programos įgyvendinimo laikotarpiu;</text:span></text:p>
      <text:p text:style-name="P666"><text:span text:style-name="T667">30.5</text:span><text:span text:style-name="T668">. komandiruočių faktinės</text:span><text:span text:style-name="T669"><text:s/>išlaidos (vykimo į sporto renginio vietą ir grįžimo atgal), kaip nustatyta Komandiruočių sąnaudų atskaitymo iš pajamų taisyklėse, patvirtintose Lietuvos Respublikos Vyriausybės 2003 m. sausio 28 d. nutarimu Nr. 99 „Dėl Komandiruočių sąnaudų atskaitymo iš<text:s/></text:span><text:span text:style-name="T670">pajamų taisyklių patvirtinimo“;</text:span></text:p>
      <text:p text:style-name="P671"><text:span text:style-name="T672">30.6</text:span><text:span text:style-name="T673">. maitinimo<text:s/></text:span><text:span text:style-name="T674">ir (ar) apgyvendinimo paslaugos</text:span><text:span text:style-name="T675">;</text:span></text:p>
      <text:p text:style-name="P676"><text:span text:style-name="T677">30.7</text:span><text:span text:style-name="T678">.<text:s/></text:span><text:span text:style-name="T679">atlyginimai</text:span><text:span text:style-name="T680"><text:s text:c="2"/></text:span><text:span text:style-name="T681">(pagal</text:span><text:span text:style-name="T682"><text:s/></text:span><text:span text:style-name="T683">sporto veiklos ar kitų atlygintinų paslaugų sutartis),<text:s/></text:span><text:span text:style-name="T684">autoriniai atlyginimai (pagal autorines sutartis);</text:span></text:p>
      <text:p text:style-name="P685"><text:span text:style-name="T686">30.8</text:span><text:span text:style-name="T687">.<text:s/></text:span><text:span text:style-name="T688">neapmokestinamos piniginė</text:span><text:span text:style-name="T689">s kompensacijos, kaip nustatyta Viešųjų renginių ir aukšto meistriškumo sporto treniruočių stovyklų dalyviams skiriamų neapmokestinamųjų piniginių kompensacijų dydžių ir mokėjimo tvarkos taisyklėse, patvirtintose Lietuvos Respublikos Vyriausybės 2003 m. gr</text:span><text:span text:style-name="T690">uodžio 2 d. nutarimu Nr. 1515 „Dėl Viešųjų renginių ir aukšto meistriškumo sporto treniruočių stovyklų dalyviams skiriamų neapmokestinamųjų piniginių kompensacijų dydžių ir mokėjimo tvarkos taisyklių patvirtinimo“;</text:span></text:p>
      <text:p text:style-name="P691"><text:span text:style-name="T692">30.9</text:span><text:span text:style-name="T693">. išlaidos sporto inventoriui ir<text:s/></text:span><text:span text:style-name="T694">(ar) įrangai, kurios reikalingos Programai tiesiogiai vykdyti, įsigyti ar nuomoti. Valstybės biudžeto lėšomis gali būti padengiama ne daugiau kaip 30 000 Eur (trisdešimt tūkstančių eurų) įsigyjamo sporto inventoriaus ir (ar) įrangos, kurie priskirtini ilga</text:span><text:span text:style-name="T695">laikio turto kategorijai, vertės</text:span><text:span text:style-name="T696">;</text:span></text:p>
      <text:p text:style-name="P697"><text:span text:style-name="T698">30.10</text:span><text:span text:style-name="T699">. išlaidos aukšto meistriškumo sporto specialistų, atitinkamos sporto šakos teisėjų ir kito sportininkus aptarnaujančiam personalui mokyti, jų kvalifikacijai kelti;</text:span></text:p>
      <text:p text:style-name="P700"><text:span text:style-name="T701">30.11</text:span><text:span text:style-name="T702">. iki 2 procentų valstybės biudžeto lėš</text:span><text:span text:style-name="T703">ų sumos, skirtos Programai įgyvendinti, gali būti panaudota išlaidoms sporto informacijos sklaidai, Programos vykdymui viešinti (leidinių sporto tematika leidyba ir spausdinimas, interneto, televizijos, radijo ir kitų visuomenės informavimo priemonių naudo</text:span><text:span text:style-name="T704">jimo paslaugos, susijusios su Programos įgyvendinimu);</text:span></text:p>
      <text:p text:style-name="P705"><text:span text:style-name="T706">30.12</text:span><text:span text:style-name="T707">. banko ar kitos kredito įstaigos paslaugų mokesčiai, tiesiogiai susiję su Programos vykdymu;</text:span></text:p>
      <text:p text:style-name="P708"><text:span text:style-name="T709">30.13</text:span><text:span text:style-name="T710">. buhalterio ar kito asmens, galinčio tvarkyti buhalterinę apskaitą, išlaidos arba išlaid</text:span><text:span text:style-name="T711">os už teikiamas buhalterines paslaugas, jeigu vykdytojas neturi buhalterio ar kito asmens, galinčio tvarkyti buhalterinę apskaitą;</text:span></text:p>
      <text:p text:style-name="P712"><text:span text:style-name="T713">30.14</text:span><text:span text:style-name="T714">. sporto inventoriaus transportavimo išlaidos;</text:span></text:p>
      <text:p text:style-name="P715"><text:span text:style-name="T716">30.15</text:span><text:span text:style-name="T717">. kitos, nei nurodytos Aprašo 30.1–30.14 papunkčiuose, išlaidos, susijusios su sporto renginio organizavimu<text:s/></text:span><text:span text:style-name="T718">ir dalyvavimu sporto renginiuose</text:span><text:span text:style-name="T719">. Jeigu organizuojant sporto renginį įsigyjamas daiktas priskirtinas ilgalaikio turto kategorijai, valstybės biudžet</text:span><text:span text:style-name="T720">o lėšomis gali būti padengiama ne daugiau kaip 15 000 Eur (penkiolika tūkstančių eurų) įsigyjamo daikto vertės su sąlyga, kad ne mažiau kaip 30 procentų pirkinio vertės vykdytojas padengia kitų šaltinių lėšomis;</text:span></text:p>
      <text:p text:style-name="P721"><text:span text:style-name="T722">30.16</text:span><text:span text:style-name="T723">. iki 1 procento valstybės biudžeto</text:span><text:span text:style-name="T724"><text:s/>lėšų sumos, skirtos Programai įgyvendinti, gali būti panaudojama narystės tarptautinėse organizacijose mokesčiams pagal pateiktus oficialius tokių mokesčių sumokėjimą pagrindžiančius tarptautinių organizacijų dokumentus sumokėti;</text:span></text:p>
      <text:p text:style-name="P725"><text:span text:style-name="T726">30.17</text:span><text:span text:style-name="T727">. sportinės apra</text:span><text:span text:style-name="T728">ngos ir avalynės</text:span><text:span text:style-name="T729"><text:s/></text:span><text:span text:style-name="T730">įsigijimo išlaidos;</text:span></text:p>
      <text:p text:style-name="P731"><text:span text:style-name="T732">30.18</text:span><text:span text:style-name="T733">. Aprašo 30.1–30.17 papunkčiuose Programos priemonėms vykdyti numatytos išlaidos, kurias vykdytojas patyrė iki valstybės biudžeto lėšų naudojimo sutarties sudarymo momento (tačiau ne anksčiau kaip iki einamųjų<text:s/></text:span><text:span text:style-name="T734">metų liepos 1 dienos) ir buvo įtraukęs į pateiktą Programą. Tokios išlaidos įtraukiamos į trečiojo ketvirčio, už kurį teikiamos ataskaitos, išlaidas.</text:span><text:s/></text:p>
      <text:p text:style-name="P735"><text:span text:style-name="T736">31</text:span><text:span text:style-name="T737">. Vykdytojas privalo n</text:span><text:span text:style-name="T738">audodamas Programos lėšas visoms išlaidoms apmokėti atsiskaitymus vykdyti n</text:span><text:span text:style-name="T739">egrynaisiais pinigais.</text:span></text:p>
      <text:p text:style-name="P740"><text:span text:style-name="T741">32</text:span><text:span text:style-name="T742">. Programos administravimo išlaidoms (</text:span><text:span text:style-name="T743">buhalterio ar kito asmens, galinčio tvarkyti buhalterinę apskaitą, išlaidos arba išlaidos už teikiamas buhalterines paslaugas, jeigu vykdytojas neturi buhalterio ar kito asmens, galinčio tv</text:span><text:span text:style-name="T744">arkyti buhalterinę apskaitą</text:span><text:span text:style-name="T745">, transporto ir patalpų nuomos, komunalinių paslaugų, daiktų eksploatavimo, ryšių paslaugų ir kitoms) gali būti panaudojama ne daugiau kaip 20 procentų nuo Programai skirtų valstybės biudžeto lėšų<text:s/></text:span><text:span text:style-name="T746">patirtų išlaidų sumos</text:span><text:span text:style-name="T747">.</text:span><text:s/></text:p>
      <text:p text:style-name="P748"><text:span text:style-name="T749">33</text:span><text:span text:style-name="T750">.<text:s/></text:span><text:span text:style-name="T751">Įgyvendinant Programą išlaidų dydžiai gali skirtis nuo planuotų sąmatoje, tačiau faktinės išlaidos suminėje vienos išlaidų rūšies sąmatos eilutėje</text:span><text:span text:style-name="T752"> </text:span><text:span text:style-name="T753">negali viršyti planuotų daugiau kaip 10 procentų.</text:span></text:p>
      <text:p text:style-name="P754"><text:span text:style-name="T755">Jeigu įgyvendinant Programą išlaidų dydžiai bus paskirstyti</text:span><text:span text:style-name="T756"><text:s/>kitaip, nei planuota sąmatoje, ir viršys šio punkto pirmojoje pastraipoje nurodytą dydį, toks lėšų panaudojimas bus laikomas netinkamu.</text:span></text:p>
      <text:p text:style-name="P757"><text:span text:style-name="T758">34</text:span><text:span text:style-name="T759">. Ministerija turi teisę perskirstyti valstybės biudžeto lėšas, kurios buvo skirtos atitinkamoms Programoms įgyve</text:span><text:span text:style-name="T760">ndinti, tačiau nebuvo išmokėtos, nes toks sprendimas buvo panaikintas arba</text:span><text:span text:style-name="T761"> </text:span><text:span text:style-name="T762">per nustatytą terminą su pareiškėjais nebuvo sudarytos sutartys, taip pat – kurios buvo vykdytojų sutaupytos ar nepanaudotos dėl kitų priežasčių ir grąžintos Ministerijai, kitoms Pr</text:span><text:span text:style-name="T763">ogramoms finansuoti. Sprendžiant klausimą dėl papildomo finansavimo vykdomoms Programoms įgyvendinti skyrimo ir papildomai skiriamų valstybės biudžeto lėšų dydžio, vadovaujamasi Aprašo IV skyriaus nuostatomis. Šio punkto nuostatos taikomos tiems Pareiškėja</text:span><text:span text:style-name="T764">ms, kurių pateiktoms Programoms įgyvendinti skirta mažiau lėšų, nei prašė Pareiškėjas (</text:span><text:span text:style-name="T765">atėmus pareiškėjo nuosavų ar kitų šaltinių lėšų sumą).<text:s/></text:span><text:span text:style-name="T766">Šiame punkte nurodytos valstybės biudžeto lėšos perskirstomos kasmet lapkričio 1–10 d.</text:span></text:p>
      <text:p text:style-name="P767">Priėmus sprendimą skirti papildomų lėšų Programai įgyvendinti, vykdytojas ne vėliau kaip per 7 darbo dienas nuo jo informavimo apie priimtą sprendimą dėl papildomo Programos finansavimo privalo sudaryti su Minister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768"><text:span text:style-name="T769">VI</text:span><text:span text:style-name="T770"><text:s/>SKYRIUS</text:span></text:p>
      <text:p text:style-name="P771"><text:span text:style-name="T772">SUTARČIŲ SUDARYMAS</text:span></text:p>
      <text:p text:style-name="P773"/>
      <text:p text:style-name="P774"><text:span text:style-name="T775">35</text:span><text:span text:style-name="T776">. Su pareiškėju, kurio Programai<text:s/></text:span><text:span text:style-name="T777">skirtas finansavimas, Ministerija sudaro valstybės biudžeto lėšų naudojimo sutartį pagal Aprašo 6 priede nurodytą formą. Jeigu Pareiškėjas su Ministerija yra sudaręs valstybės biudžeto lėšų naudojimo sutartį 2022 m. aukšto meistriškumo sporto programai įgy</text:span><text:span text:style-name="T778">vendinti (pagal Aprašo 6 priede nurodytą formą), tokiu atveju yra atliekamas šios sutartis pakeitimas.</text:span></text:p>
      <text:p text:style-name="P779"><text:span text:style-name="T780">36</text:span><text:span text:style-name="T781">. Sutartyje turi būti aptartos šios sąlygos: šalių teisės ir įsipareigojimai, Programos veiklų įgyvendinimo pradžia ir pabaiga, prisidėjimas nuosav</text:span><text:span text:style-name="T782">omis lėšomis, <text:s/>atsiskaitymas už Programai skirtas lėšas, netesybos, sutarties keitimo bei nutraukimo sąlygos.<text:s/></text:span></text:p>
      <text:p text:style-name="P783"><text:span text:style-name="T784">37</text:span><text:span text:style-name="T785">. Pareiškėjas, kurio pateiktai Programai įgyvendinti skirta valstybės biudžeto lėšų, per 10 darbo dienų nuo sprendimo skirti valstybės biud</text:span><text:span text:style-name="T786">žeto lėšų Programai įgyvendinti kopijos jam išsiuntimo ar įteikimo tiesiogiai, privalo pateikti Ministerijai pasirašytos valstybės biudžeto lėšų naudojimo sutarties du egzempliorius. Ministerija, gavusi pasirašytos sutarties egzempliorius, privalo juos įve</text:span><text:span text:style-name="T787">rtinti ir pasirašyti per 10 darbo dienų nuo šių egzempliorių gavimo dienos.</text:span></text:p>
      <text:p text:style-name="P788"><text:span text:style-name="T789">Jeigu nustatomi valstybės biudžeto lėšų naudojimo sutarties netikslumai, Ministerija apie tai informuoja pareiškėją, kuris privalo patikslinti sutartį ir iš naujo pateikti du pasir</text:span><text:span text:style-name="T790">ašytus sutarties egzempliorius per 3 darbo dienas nuo Ministerijos informavimo apie valstybės biudžeto lėšų naudojimo sutarties netikslumus.<text:s/></text:span></text:p>
      <text:p text:style-name="P791"><text:span text:style-name="T792">38</text:span><text:span text:style-name="T793">. Valstybės biudžeto lėšų naudojimo sutartis turi būti sudaryta ne vėliau kaip per 2</text:span><text:span text:style-name="T794">0</text:span><text:span text:style-name="T795"><text:s/>kalendorinių dienų nuo</text:span><text:span text:style-name="T796"><text:s/>sprendimo dėl valstybės biudžeto lėšų skyrimo priėmimo. Jeigu per šį terminą valstybės biudžeto lėšų naudojimo sutartis nesudaroma ne dėl Ministerijos kaltės, sprendimas skirti lėšų netenka galios.</text:span></text:p>
      <text:p text:style-name="P797"/>
      <text:p text:style-name="P798"><text:span text:style-name="T799">VII</text:span><text:span text:style-name="T800"><text:s/>SKYRIUS<text:s/></text:span></text:p>
      <text:p text:style-name="P801"><text:span text:style-name="T802">ATSISKAITYMO UŽ PANAUDOTAS VALSTYBĖS<text:s/></text:span><text:span text:style-name="T803">BIUDŽETO LĖŠAS TVARKA</text:span></text:p>
      <text:p text:style-name="P804"/>
      <text:p text:style-name="P805"><text:span text:style-name="T806">39</text:span><text:span text:style-name="T807">. Vykdytojas, Programos įgyvendinimo metu ir jai pasibaigus, atsiskaito Ministerijai sutartyje nustatyta tvarka, teikdamas dokumentus:</text:span></text:p>
      <text:p text:style-name="P808"><text:span text:style-name="T809">39.1</text:span><text:span text:style-name="T810">. Detaliosios valstybės biudžeto lėšų naudojimo sąmatos vykdymo atitinkamo ketvirčio a</text:span><text:span text:style-name="T811">taskaitas pagal Aprašo 7 priede nurodytą formą iki kito ketvirčio pirmo mėnesio 8 dienos;</text:span></text:p>
      <text:p text:style-name="P812"><text:span text:style-name="T813">39.2</text:span><text:span text:style-name="T814">. Valstybės biudžeto lėšų panaudojimą pagrindžiančių dokumentų ketvirčio registrą pagal Aprašo 8 priede nurodytą formą, nurodant nuosavų ir (ar) kitų šaltinių</text:span><text:span text:style-name="T815"><text:s/>lėšų panaudojimą,<text:s/></text:span><text:span text:style-name="T816">iki kito ketvirčio pirmo mėnesio 8 dienos, tačiau ne vėliau kaip per 10 kalendorinių dienų Programai pasibaigus</text:span><text:span text:style-name="T817">;</text:span></text:p>
      <text:p text:style-name="P818"><text:span text:style-name="T819">39.3</text:span><text:span text:style-name="T820">. Programos priemonių, kurioms įgyvendinti skirta valstybės biudžeto lėšų, įvykdymo metinę ataskaitą pagal Aprašo 9<text:s/></text:span><text:span text:style-name="T821">priede nurodytą formą iki kitų metų sausio 8 dienos.</text:span><text:s/></text:p>
      <text:p text:style-name="P822"><text:span text:style-name="T823">40</text:span><text:span text:style-name="T824">. Vykdytojas pagrindžia išlaidas, pateikdamas<text:s/></text:span><text:span text:style-name="T825">prekių ir paslaugų tiekėjų pateiktas sąskaitas faktūras, pridėtinės vertės mokesčio sąskaitas faktūras, pirkimo ir pardavimo kvitus, darbo<text:s/></text:span><text:span text:style-name="T826">užmokesčio apskaitos žiniaraščius, kelionių dokumentus, sutartis ir darbų priėmimo ir perdavimo aktus bei kitus pateisinančius ir įrodančius patirtas išlaidas dokumentus. </text:span></text:p>
      <text:p text:style-name="P827"><text:span text:style-name="T828">41</text:span><text:span text:style-name="T829">.  Vykdytojas pateikia išlaidų apmokėjimą įrodančius dokumentus: banko arba<text:s/></text:span><text:span text:style-name="T830">kitos kredito įstaigos sąskaitos išrašus, įrodančius, kad pagal išlaidas pateisinančius dokumentus buvo atliktas mokėjimas.</text:span></text:p>
      <text:p text:style-name="P831"><text:span text:style-name="T832">42</text:span><text:span text:style-name="T833">.  Ministerijai nustačius, kad išlaidos patirtos pažeidžiant teisės aktų ir (ar) sutarties reikalavimus, Ministerija priima sp</text:span><text:span text:style-name="T834">rendimą dėl lėšų grąžinimo ir netinkamų finansuoti išlaidų dydis grąžinamas Ministerijai ne vėliau kaip per 5 darbo dienas nuo pranešimo gavimo dienos apie sprendimą dėl lėšų grąžinimo.</text:span></text:p>
      <text:p text:style-name="P835"/>
      <text:p text:style-name="P836"><text:span text:style-name="T837">VIII</text:span><text:span text:style-name="T838"><text:s/>SKYRIUS</text:span></text:p>
      <text:p text:style-name="P839"><text:span text:style-name="T840">PROGRAMOMS ĮGYVENDINTI SKIRTŲ VALSTYBĖS BIUDŽETO L</text:span><text:span text:style-name="T841">ĖŠŲ NAUDOJIMO KONTROLĖ</text:span></text:p>
      <text:p text:style-name="P842"/>
      <text:p text:style-name="P843"><text:span text:style-name="T844">43</text:span><text:span text:style-name="T845">.<text:s/></text:span><text:span text:style-name="T846">Programoms įgyvendinti skirtų valstybės biudžeto lėšų naudojimo kontrolė vykdoma pagal Ministro patvirtintą metinį Programų įgyvendinimui skirtų valstybės biudžeto lėšų naudojimo kontrolės planą (toliau – Kontrolės planas),<text:s/></text:span><text:span text:style-name="T847">kuris metų eigoje gali būti tikslinamas.</text:span></text:p>
      <text:p text:style-name="P848"><text:span text:style-name="T849">44</text:span><text:span text:style-name="T850">. Į Kontrolės planą įtraukiami vykdytojai, kurie finansuojami pagal Aprašo reikalavimus, atsižvelgiant į šiuos prioriteto tvarka išdėstytus atrankos kriterijus:</text:span></text:p>
      <text:p text:style-name="P851"><text:span text:style-name="T852">44.1</text:span><text:span text:style-name="T853">. vykdytojams vykdant ankstesnes Programas</text:span><text:span text:style-name="T854"><text:s/>per paskutinius 2 metus buvo nustatyta skirtų lėšų panaudojimo pažeidimų;</text:span></text:p>
      <text:p text:style-name="P855"><text:span text:style-name="T856">44.2</text:span><text:span text:style-name="T857">. gauta skundų arba visuomenės informavimo priemonėse pateikta informacija apie galimai netinkamą Programos įgyvendinimą;</text:span></text:p>
      <text:p text:style-name="P858"><text:span text:style-name="T859">44.3</text:span><text:span text:style-name="T860">.<text:s/></text:span><text:span text:style-name="T861">siekiant užtikrinti, kad buvo pašalinti v</text:span><text:span text:style-name="T862">ykdytojo veiklos ankstesnio patikrinimo metu nustatyti teisės aktų pažeidimai ir įgyvendinti priimti sprendimai.</text:span></text:p>
      <text:p text:style-name="P863"><text:span text:style-name="T864">45</text:span><text:span text:style-name="T865">. Patvirtintas Kontrolės planas ir jo pakeitimai skelbiami Ministerijos ar jos įgaliotos institucijos interneto svetainėje. Patvirtinta</text:span><text:span text:style-name="T866">me Kontrolės plane nurodomi vykdytojai, kurių veiklą planuojama tikrinti, atsakingi asmenys ir kontrolės atlikimo terminai (ketvirčiais).</text:span></text:p>
      <text:p text:style-name="P867"><text:span text:style-name="T868">46</text:span><text:span text:style-name="T869">. Apie planuojamą atlikti Programoms įgyvendinti skirtų valstybės biudžeto lėšų naudojimo kontrolę vietoje vykdy</text:span><text:span text:style-name="T870">tojai informuojami raštu prieš 10 darbo dienų, nurodant, kurio laikotarpio lėšų panaudojimas bus tikrinamas ir kokius dokumentus reikės pateikti.</text:span></text:p>
      <text:p text:style-name="P871"><text:span text:style-name="T872">47</text:span><text:span text:style-name="T873">. Neplaninis projektų vykdytojų patikrinimas (toliau – neplaninis patikrinimas) atliekamas Ministro<text:s/></text:span><text:span text:style-name="T874">motyvuotu sprendimu. Ministro motyvuotame sprendime nurodomi neplaninio patikrinimo motyvai, konkretus vykdytojas, kurio veiklą planuojama tikrinti, neplaninio patikrinimo atlikimo pagrindas, atsakingi asmenys, pradžios ir pabaigos datos. Neplaninio patikr</text:span><text:span text:style-name="T875">inimo tikslas – įvertinti faktus ar aplinkybes, dėl kurių buvo inicijuotas neplaninis patikrinimas.</text:span></text:p>
      <text:p text:style-name="P876"><text:span text:style-name="T877">48</text:span><text:span text:style-name="T878">. Konkretaus vykdytojo kontrolei atlikti skiriami ne mažiau kaip 2 atsakingi asmenys, kuriuos skiria Ministras.</text:span></text:p>
      <text:p text:style-name="P879"><text:span text:style-name="T880">49</text:span><text:span text:style-name="T881">. Atsakingi asmenys turi teisę r</text:span><text:span text:style-name="T882">eikalauti, kad vykdytojas sudarytų sąlygas atlikti valstybės biudžeto lėšų naudojimo patikrinimus, pateiktų prašomus dokumentus, parodytų objektus, kuriems įsigyti ir pan. išleistos valstybės biudžeto lėšos, suteiktų kitą informaciją, reikalingą kontrolei<text:s/></text:span><text:span text:style-name="T883">vykdyti.</text:span></text:p>
      <text:p text:style-name="P884"><text:span text:style-name="T885">50</text:span><text:span text:style-name="T886">. Programai įgyvendinti skirtų valstybės biudžeto lėšų naudojimo kontrolės vykdymas laikomas baigtu, kai surašoma kontrolės pažyma ir pateikiama Ministrui.</text:span></text:p>
      <text:p text:style-name="P887"><text:span text:style-name="T888">51</text:span><text:span text:style-name="T889">. Kontrolės pažymoje pateikiama informacija turi būti pagrįsta dokumentais ir k</text:span><text:span text:style-name="T890">itais faktiniais duomenimis. Nustatyti pažeidimai turi būti įvardijami pateikiant nuorodas į konkrečias teisės aktų ar sutarčių nuostatas. Kontrolės pažymoje turi būti nurodyti Programos ir vykdytojo pavadinimai, valstybės biudžeto lėšų naudojimo sutarties</text:span><text:span text:style-name="T891"><text:s/>data, numeris ir objektas, Programai įgyvendinti skirta valstybės biudžeto lėšų suma,  kontrolės vykdymo data, vieta ir laikas, Programos įgyvendinimo vertinimas (Programai įgyvendinti naudoti ištekliai, išlaidų atitikimas išlaidų patyrimo / sandorio suda</text:span><text:span text:style-name="T892">rymo metu buvusioms rinkos kainoms, Programos išlaidų atitiktis projekto sąmatai, jų realumas, pagrįstumas ir teisėtumas, Programai įgyvendinti skirtų nuosavų ir kitų šaltinių lėšų dydis, atsiskaitymo už skirtų lėšų panaudojimą atitiktis teisės aktuose nus</text:span><text:span text:style-name="T893">tatytiems reikalavimams, Programos viešinimas, Programos tikslų, uždavinių ir priemonių įgyvendinimo mastas ir kt.), kontrolę vykdančio atsakingo asmens išvados ir pasiūlymai (jei atsakingi asmenys tokių pasiūlymų turi). <text:s/></text:span></text:p>
      <text:p text:style-name="P894"><text:span text:style-name="T895">52</text:span><text:span text:style-name="T896">. Kontrolės pažyma surašoma</text:span><text:span text:style-name="T897"><text:s/>per 40 kalendorinių dienų nuo pranešimo vykdytojui apie Programoms įgyvendinti skirtų valstybės biudžeto lėšų naudojimo kontrolę. Vykdytojas</text:span><text:span text:style-name="T898"><text:s/>informuojamas apie atliktos kontrolės rezultatus ne vėliau kaip per 3 darbo dienas nuo kontrolės pažymos pasirašym</text:span><text:span text:style-name="T899">o, kartu įteikiant jam kontrolės pažymos kopiją.</text:span></text:p>
      <text:p text:style-name="P900"><text:span text:style-name="T901">53</text:span><text:span text:style-name="T902">. Nuasmenintos Kontrolės pažymos viešai skelbiamos Ministerijos ar jos įgaliotos institucijos interneto svetainėje.<text:s/></text:span></text:p>
      <text:p text:style-name="P903"><text:span text:style-name="T904">________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švietimo,<text:s/></text:span><text:span text:style-name="T914">mokslo ir sporto ministerija, Įsakymas</text:span></text:p>
      <text:p text:style-name="P915"><text:span text:style-name="T916">Nr.<text:s/></text:span><text:a xlink:href="https://www.e-tar.lt/portal/legalAct.html?documentId=dcc4a3b0147f11edb4cae1b158f98ea5" office:target-frame-name="_top" xlink:show="replace"><text:span text:style-name="T917">V-1218</text:span></text:a><text:span text:style-name="T918">, 2022-08-05, paskelbta TAR 2022-08-05, i. k. 2022-16775</text:span></text:p>
      <text:p text:style-name="P919"><text:span text:style-name="T920">Dėl švietimo, mokslo ir sporto ministro 2022 m.<text:s/></text:span><text:span text:style-name="T921">liepos 1 d. įsakymo Nr. V-1113 „Dėl 2022 m. aukšto meistriškumo sporto programų įgyvendinimo finansavimo valstybės biudžeto lėšomis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233217-0f4c-482e-95a5-bcc629c85efd</dc:title>
    <meta:initial-creator>UAB Pačiolis</meta:initial-creator>
    <dc:creator>adlibuser</dc:creator>
    <meta:creation-date>2022-08-18T11:12:00Z</meta:creation-date>
    <dc:date>2022-08-18T11:12: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7" meta:paragraph-count="429" meta:word-count="6064" meta:character-count="46810" meta:row-count="1211" meta:non-whitespace-character-count="41175"/>
  </office:meta>
</office:document-meta>
</file>